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fo:margin-left="0cm" table:align="left" style:may-break-between-rows="true" style:writing-mode="lr-tb"/>
    </style:style>
    <style:style style:name="Table1.A" style:family="table-column">
      <style:table-column-properties style:column-width="0.653cm" style:rel-column-width="370*"/>
    </style:style>
    <style:style style:name="Table1.B" style:family="table-column">
      <style:table-column-properties style:column-width="0.654cm" style:rel-column-width="371*"/>
    </style:style>
    <style:style style:name="Table1.C" style:family="table-column">
      <style:table-column-properties style:column-width="0.656cm" style:rel-column-width="372*"/>
    </style:style>
    <style:style style:name="Table1.D" style:family="table-column">
      <style:table-column-properties style:column-width="1.526cm" style:rel-column-width="865*"/>
    </style:style>
    <style:style style:name="Table1.E" style:family="table-column">
      <style:table-column-properties style:column-width="0.87cm" style:rel-column-width="493*"/>
    </style:style>
    <style:style style:name="Table1.F" style:family="table-column">
      <style:table-column-properties style:column-width="0.871cm" style:rel-column-width="494*"/>
    </style:style>
    <style:style style:name="Table1.G" style:family="table-column">
      <style:table-column-properties style:column-width="0.76cm" style:rel-column-width="431*"/>
    </style:style>
    <style:style style:name="Table1.H" style:family="table-column">
      <style:table-column-properties style:column-width="0.764cm" style:rel-column-width="433*"/>
    </style:style>
    <style:style style:name="Table1.I" style:family="table-column">
      <style:table-column-properties style:column-width="0.728cm" style:rel-column-width="413*"/>
    </style:style>
    <style:style style:name="Table1.J" style:family="table-column">
      <style:table-column-properties style:column-width="0.73cm" style:rel-column-width="414*"/>
    </style:style>
    <style:style style:name="Table1.K" style:family="table-column">
      <style:table-column-properties style:column-width="0.889cm" style:rel-column-width="504*"/>
    </style:style>
    <style:style style:name="Table1.M" style:family="table-column">
      <style:table-column-properties style:column-width="0.887cm" style:rel-column-width="503*"/>
    </style:style>
    <style:style style:name="Table1.T" style:family="table-column">
      <style:table-column-properties style:column-width="0.788cm" style:rel-column-width="447*"/>
    </style:style>
    <style:style style:name="Table1.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2" style:family="table">
      <style:table-properties style:width="17cm" style:rel-width="100%" fo:margin-left="0cm" table:align="left" style:may-break-between-rows="true" style:writing-mode="lr-tb"/>
    </style:style>
    <style:style style:name="Table2.A" style:family="table-column">
      <style:table-column-properties style:column-width="0.753cm" style:rel-column-width="427*"/>
    </style:style>
    <style:style style:name="Table2.D" style:family="table-column">
      <style:table-column-properties style:column-width="0.864cm" style:rel-column-width="490*"/>
    </style:style>
    <style:style style:name="Table2.E" style:family="table-column">
      <style:table-column-properties style:column-width="0.866cm" style:rel-column-width="491*"/>
    </style:style>
    <style:style style:name="Table2.T" style:family="table-column">
      <style:table-column-properties style:column-width="0.889cm" style:rel-column-width="504*"/>
    </style:style>
    <style:style style:name="Table2.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3" style:family="table">
      <style:table-properties style:width="16.845cm" fo:margin-left="0cm" table:align="left" style:may-break-between-rows="true" style:writing-mode="lr-tb"/>
    </style:style>
    <style:style style:name="Table3.A" style:family="table-column">
      <style:table-column-properties style:column-width="2.561cm"/>
    </style:style>
    <style:style style:name="Table3.B" style:family="table-column">
      <style:table-column-properties style:column-width="2.425cm"/>
    </style:style>
    <style:style style:name="Table3.C" style:family="table-column">
      <style:table-column-properties style:column-width="2.582cm"/>
    </style:style>
    <style:style style:name="Table3.D" style:family="table-column">
      <style:table-column-properties style:column-width="2cm"/>
    </style:style>
    <style:style style:name="Table3.F" style:family="table-column">
      <style:table-column-properties style:column-width="1.101cm"/>
    </style:style>
    <style:style style:name="Table3.G" style:family="table-column">
      <style:table-column-properties style:column-width="1.037cm"/>
    </style:style>
    <style:style style:name="Table3.H" style:family="table-column">
      <style:table-column-properties style:column-width="0.921cm"/>
    </style:style>
    <style:style style:name="Table3.I" style:family="table-column">
      <style:table-column-properties style:column-width="1.117cm"/>
    </style:style>
    <style:style style:name="Table3.A1" style:family="table-cell">
      <style:table-cell-properties fo:background-color="transparent" fo:padding-left="0.018cm" fo:padding-right="0.018cm" fo:padding-top="0cm" fo:padding-bottom="0cm" fo:border="0.5pt solid #836967" fo:vertical-align="top">
        <style:background-image/>
      </style:table-cell-properties>
    </style:style>
    <style:style style:name="Table4" style:family="table">
      <style:table-properties style:width="17.101cm" fo:margin-left="0cm" table:align="left" style:may-break-between-rows="true" style:writing-mode="lr-tb"/>
    </style:style>
    <style:style style:name="Table4.A" style:family="table-column">
      <style:table-column-properties style:column-width="4.501cm"/>
    </style:style>
    <style:style style:name="Table4.B" style:family="table-column">
      <style:table-column-properties style:column-width="12.599cm"/>
    </style:style>
    <style:style style:name="Table4.A1" style:family="table-cell">
      <style:table-cell-properties fo:background-color="transparent" fo:padding-left="0.018cm" fo:padding-right="0.018cm" fo:padding-top="0cm" fo:padding-bottom="0cm" fo:border="none" fo:vertical-align="top">
        <style:background-image/>
      </style:table-cell-properties>
    </style:style>
    <style:style style:name="Table5" style:family="table">
      <style:table-properties style:width="17.101cm" fo:margin-left="0cm" table:align="left" style:may-break-between-rows="true" style:writing-mode="lr-tb"/>
    </style:style>
    <style:style style:name="Table5.A" style:family="table-column">
      <style:table-column-properties style:column-width="4.501cm"/>
    </style:style>
    <style:style style:name="Table5.B" style:family="table-column">
      <style:table-column-properties style:column-width="12.599cm"/>
    </style:style>
    <style:style style:name="Table5.A1" style:family="table-cell">
      <style:table-cell-properties fo:background-color="transparent" fo:padding-left="0.018cm" fo:padding-right="0.018cm" fo:padding-top="0cm" fo:padding-bottom="0cm" fo:border="none" fo:vertical-align="top">
        <style:background-image/>
      </style:table-cell-properties>
    </style:style>
    <style:style style:name="Table6" style:family="table">
      <style:table-properties style:width="16.671cm" fo:margin-left="0cm" table:align="left" style:may-break-between-rows="true" style:writing-mode="lr-tb"/>
    </style:style>
    <style:style style:name="Table6.A" style:family="table-column">
      <style:table-column-properties style:column-width="4.267cm"/>
    </style:style>
    <style:style style:name="Table6.B" style:family="table-column">
      <style:table-column-properties style:column-width="12.404cm"/>
    </style:style>
    <style:style style:name="Table6.A1" style:family="table-cell">
      <style:table-cell-properties fo:background-color="transparent" fo:padding-left="0.018cm" fo:padding-right="0.018cm" fo:padding-top="0cm" fo:padding-bottom="0cm" fo:border="none" fo:vertical-align="top">
        <style:background-image/>
      </style:table-cell-properties>
    </style:style>
    <style:style style:name="Table7" style:family="table">
      <style:table-properties style:width="17.623cm" fo:margin-left="0cm" table:align="left" style:may-break-between-rows="true" style:writing-mode="lr-tb"/>
    </style:style>
    <style:style style:name="Table7.A" style:family="table-column">
      <style:table-column-properties style:column-width="0.88cm"/>
    </style:style>
    <style:style style:name="Table7.T" style:family="table-column">
      <style:table-column-properties style:column-width="0.9cm"/>
    </style:style>
    <style:style style:name="Table7.A1" style:family="table-cell">
      <style:table-cell-properties fo:background-color="transparent" fo:padding-left="0.018cm" fo:padding-right="0.018cm" fo:padding-top="0cm" fo:padding-bottom="0cm" fo:border="0.5pt solid #836967" fo:vertical-align="top">
        <style:background-image/>
      </style:table-cell-properties>
    </style:style>
    <style:style style:name="P1"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2"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Arial" style:font-name-complex="Arial"/>
    </style:style>
    <style:style style:name="P3" style:family="paragraph" style:parent-style-name="Standard">
      <style:paragraph-properties fo:line-height="100%" fo:text-align="end" style:justify-single-word="false"/>
      <style:text-properties style:use-window-font-color="true" style:font-name="Arial" fo:font-size="10pt"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5"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pt" fo:font-weight="normal" fo:background-color="transparent" style:font-name-asian="Arial" style:font-name-complex="Arial"/>
    </style:style>
    <style:style style:name="P7" style:family="paragraph" style:parent-style-name="Standard">
      <style:paragraph-properties fo:margin-left="0cm" fo:margin-right="0cm" fo:line-height="100%" fo:text-align="justify" style:justify-single-word="false" fo:text-indent="0.953cm" style:auto-text-indent="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176cm" fo:margin-bottom="0.176cm" loext:contextual-spacing="false" fo:line-height="100%" fo:text-align="justify" style:justify-single-word="false"/>
      <style:text-properties style:use-window-font-color="true" style:font-name="Arial" fo:font-size="1pt" fo:font-weight="normal" fo:background-color="transparent" style:font-name-asian="Arial" style:font-name-complex="Arial"/>
    </style:style>
    <style:style style:name="P9" style:family="paragraph" style:parent-style-name="Standard">
      <style:paragraph-properties fo:line-height="100%" fo:text-align="end" style:justify-single-word="false" fo:break-before="page"/>
      <style:text-properties style:use-window-font-color="true" style:font-name="Arial" fo:font-size="10pt"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Утверждены</text:p>
      <text:p text:style-name="P3">приказом Министерства финансов</text:p>
      <text:p text:style-name="P3">Российской Федерации</text:p>
      <text:p text:style-name="P3">N 65н от 01.07.2013</text:p>
      <text:p text:style-name="P2"/>
      <text:p text:style-name="P5">УКАЗАНИЯ</text:p>
      <text:p text:style-name="P5">О ПОРЯДКЕ ПРИМЕНЕНИЯ БЮДЖЕТНОЙ КЛАССИФИКАЦИИ</text:p>
      <text:p text:style-name="P5">РОССИЙСКОЙ ФЕДЕРАЦИИ</text:p>
      <text:p text:style-name="P2">Список изменяющих документов</text:p>
      <text:p text:style-name="P2">(в ред. Приказов Минфина России от 16.12.2013 N 121н,</text:p>
      <text:p text:style-name="P2">от 20.02.2014 N 11н, от 26.05.2014 N 38н,</text:p>
      <text:p text:style-name="P2">от 11.06.2014 N 47н, от 30.07.2014 N 67н,</text:p>
      <text:p text:style-name="P2">от 29.08.2014 N 88н, от 26.09.2014 N 109н,</text:p>
      <text:p text:style-name="P2">от 21.11.2014 N 134н, от 16.12.2014 N 150н,</text:p>
      <text:p text:style-name="P2">от 29.12.2014 N 176н, от 12.03.2015 N 36н,</text:p>
      <text:p text:style-name="P2">от 17.04.2015 N 66н, от 02.06.2015 N 86н,</text:p>
      <text:p text:style-name="P2">от 08.06.2015 N 90н, от 21.07.2015 N 114н,</text:p>
      <text:p text:style-name="P2">от 05.10.2015 N 156н, от 01.12.2015 N 190н,</text:p>
      <text:p text:style-name="P2">от 25.12.2015 N 215н, от 16.02.2016 N 9н)</text:p>
      <text:p text:style-name="P2"/>
      <text:p text:style-name="P2">I. Общие положения</text:p>
      <text:p text:style-name="P2"/>
      <text:p text:style-name="P7">Настоящие Указания разработаны в соответствии с положениями главы 4 и статьи 165 Бюджетного кодекса Российской Федерации (далее - Кодекс).</text:p>
      <text:p text:style-name="P7">Бюджетная классификация Российской Федерации (далее - бюджетная классификация) является группировкой доходов, расходов и источников финансирования дефицитов бюджетов бюджетной системы Российской Федерации, используемой для составления и исполнения бюджетов, а также группировкой доходов, расходов и источников финансирования дефицитов бюджетов и (или) операций сектора государственного управления, используемой для ведения бюджетного (бухгалтерского) учета, составления бюджетной (бухгалтерской) и иной финансовой отчетности, обеспечивающей сопоставимость показателей бюджетов бюджетной системы Российской Федерации.</text:p>
      <text:p text:style-name="P1">(в ред. Приказа Минфина России от 08.06.2015 N 90н)</text:p>
      <text:p text:style-name="P7">Бюджетная классификация включает:</text:p>
      <text:p text:style-name="P7">классификацию доходов бюджетов;</text:p>
      <text:p text:style-name="P7">классификацию расходов бюджетов;</text:p>
      <text:p text:style-name="P7">классификацию источников финансирования дефицитов бюджетов;</text:p>
      <text:p text:style-name="P7">классификацию операций публично-правовых образований (далее - классификация операций сектора государственного управления).</text:p>
      <text:p text:style-name="P7">Указания устанавливают принципы назначения, структуру, общие требования к порядку формирования и применения кодов бюджетной классификации Российской Федерации, а также порядок присвоения кодов составным частям бюджетной классификации Российской Федерации, которые в соответствии с Кодексом являются едиными для бюджетов бюджетной системы Российской Федерации.</text:p>
      <text:p text:style-name="P1">(в ред. Приказа Минфина России от 08.06.2015 N 90н)</text:p>
      <text:p text:style-name="P7"/>
      <text:p text:style-name="P2">2. Принципы назначения кодов бюджетной классификации</text:p>
      <text:p text:style-name="P2">Российской Федерации</text:p>
      <text:p text:style-name="P7"/>
      <text:p text:style-name="P7">Назначение кодов бюджетной классификации Российской Федерации осуществляется согласно настоящим Указаниям и в соответствии с принципами единства, стабильности (преемственности), открытости назначения кодов.</text:p>
      <text:p text:style-name="P2"/>
      <text:p text:style-name="P2">2.1. Принцип единства назначения кодов</text:p>
      <text:p text:style-name="P2"/>
      <text:p text:style-name="P7">Принцип единства означает назначение кодов бюджетной классификации Российской Федерации на условиях единства для бюджетов бюджетной системы Российской Федерации структуры кодов бюджетной классификации Российской Федерации, порядка их формирования, а также применения в части кодов бюджетной классификации Российской Федерации, их составных частей, которые в соответствии с Бюджетным кодексом Российской Федерации являются едиными для бюджетов бюджетной системы Российской Федерации.</text:p>
      <text:p text:style-name="P7">При формировании кода бюджетной классификации Российской Федерации:</text:p>
      <text:p text:style-name="P1">(в ред. Приказа Минфина России от 08.06.2015 N 90н)</text:p>
      <text:p text:style-name="P7"><text:soft-page-break/>используется единая разрядность (двадцатизначная) для кода классификации доходов бюджетов, кодов классификации расходов бюджетов и кодов классификации источников финансирования дефицитов бюджетов;</text:p>
      <text:p text:style-name="P1">(абзац введен Приказом Минфина России от 08.06.2015 N 90н)</text:p>
      <text:p text:style-name="P7">обеспечивается сопоставимость показателей бюджетов бюджетной системы Российской Федерации, а также показателей бюджетов муниципальных образований, входящих в состав субъекта Российской Федерации с учетом общих требований к формированию кодов (отдельных составных частей кодов) бюджетной классификации Российской Федерации, установленных настоящими Указаниями;</text:p>
      <text:p text:style-name="P1">(абзац введен Приказом Минфина России от 08.06.2015 N 90н)</text:p>
      <text:p text:style-name="P7">обеспечивается сопоставимость показателей бюджетов муниципальных образований, входящих в состав субъекта Российской Федерации при дополнительной детализации отдельных составных частей кода бюджетной классификации Российской Федерации с учетом общих требований, установленных настоящими Указаниями.</text:p>
      <text:p text:style-name="P1">(абзац введен Приказом Минфина России от 08.06.2015 N 90н)</text:p>
      <text:p text:style-name="P7"/>
      <text:p text:style-name="P2">2.2. Принцип стабильности (преемственности)</text:p>
      <text:p text:style-name="P2">назначения кодов</text:p>
      <text:p text:style-name="P7"/>
      <text:p text:style-name="P7">Принцип стабильности (преемственности) означает назначение кодов бюджетной классификации Российской Федерации на условиях стабильности и (или) преемственности кодов бюджетной классификации Российской Федерации отчетного, текущего и очередного финансового года (очередного финансового года и планового периода).</text:p>
      <text:p text:style-name="P7">В случае изменения кодов бюджетной классификации Российской Федерации, их составных частей, являющихся в соответствии с Кодексом едиными для бюджетов бюджетной системы Российской Федерации, Министерство финансов Российской Федерации, финансовые органы субъектов Российской Федерации, финансовые органы муниципальных образований обеспечивают сопоставимость изменяемых и (или) вновь вводимых правовыми актами указанных органов кодов бюджетной классификации Российской Федерации путем составления и размещения на своих официальных сайтах в сети "Интернет" таблиц соответствия изменяемых кодов бюджетной классификации Российской Федерации.</text:p>
      <text:p text:style-name="P7">В случае реорганизации органа государственной власти (государственного органа), органа управления государственным внебюджетным фондом, органа местного самоуправления, органа местной администрации, государственного (муниципального) учреждения или его ликвидации присвоенный ему код главы (код главного распорядителя бюджетных средств, код главного администратора доходов бюджетов) может быть использован в бюджетной классификации Российской Федерации не ранее чем через пять лет с года, следующего за годом реорганизации (ликвидации) участника бюджетного процесса.</text:p>
      <text:p text:style-name="P7"/>
      <text:p text:style-name="P2">2.3. Принцип открытости назначения кодов</text:p>
      <text:p text:style-name="P7"/>
      <text:p text:style-name="P7">Принцип открытости назначения кодов означает открытость бюджетной классификации (перечня кодов бюджетной классификации Российской Федерации, правил их установления и применения) для всеобщего ознакомления.</text:p>
      <text:p text:style-name="P7">Правовые акты, регулирующие вопросы применения бюджетной классификации Российской Федерации, а также таблицы соответствия изменяемых кодов бюджетной классификации Российской Федерации являются публичными и размещаются в информационно-телекоммуникационной сети Интернет на официальных сайтах органов власти, принявших указанные правовые акты.</text:p>
      <text:p text:style-name="P7">Присвоение правовым актам Российской Федерации (субъектов Российской Федерации), муниципальным правовым актам (их составным частям), регулирующим вопросы применения бюджетной классификации Российской Федерации, а также присвоения отдельным показателям бюджетной классификации Российской Федерации (кодам и (или) их наименованиям) грифов ограничения доступа к информации (степеней секретности), не допускается.</text:p>
      <text:p text:style-name="P7">Введение кодов бюджетной классификации расходов бюджетов для отражения расходных обязательств, подлежащих исполнению за счет средств соответствующих бюджетов, информации по которым присвоен в соответствии с законодательством Российской Федерации гриф секретности, включая наименование закона, иного нормативного правового акта, договора или соглашения, в соответствии с которыми возникает расходное обязательство, а также наименования государственных программ, подпрограмм и (или) мероприятий, осуществляется Министерством финансов Российской Федерации, финансовыми органами субъектов Российской Федерации на основании обращения органа государственной власти, по решению которого информация отнесена к государственной тайне, содержащего указания на возможность включения соответствующего наименования в состав открытой информации, а в случае отсутствия таковой - модифицируемые наименования направлений <text:soft-page-break/>расходов (целевых статей расходов бюджетов), отражающих экономическое содержание модифицируемой информации и позволяющих включить указанные наименования в состав открытой информации. При этом модифицированные наименования, не содержащие экономического содержания, такие как - "Подпрограмма 1", "Направление расходов 2" и тому подобные к включению в бюджетную классификацию расходов бюджетов не допускаются.</text:p>
      <text:p text:style-name="P7"/>
      <text:p text:style-name="P2">II. Классификация доходов бюджетов</text:p>
      <text:p text:style-name="P2"/>
      <text:p text:style-name="P2">1. Общие положения</text:p>
      <text:p text:style-name="P2"/>
      <text:p text:style-name="P7">Классификация доходов бюджетов является группировкой доходов бюджетов бюджетной системы Российской Федерации.</text:p>
      <text:p text:style-name="P7">Код классификации доходов бюджетов состоит из двадцати знаков. Структура двадцатизначного кода классификации доходов бюджетов является единой для бюджетов бюджетной системы Российской Федерации и включает следующие составные части (таблица 1):</text:p>
      <text:p text:style-name="P7">код главного администратора доходов бюджета (1 - 3 разряды);</text:p>
      <text:p text:style-name="P7">код вида доходов бюджетов (4 - 13 разряды);</text:p>
      <text:p text:style-name="P7">код подвида доходов бюджетов (14 - 20 разряды);</text:p>
      <text:p text:style-name="P1">(в ред. Приказа Минфина России от 08.06.2015 N 90н)</text:p>
      <text:p text:style-name="P7">абзац исключен. - Приказ Минфина России от 08.06.2015 N 90н.</text:p>
      <text:p text:style-name="P7"/>
      <text:p text:style-name="P7"/>
      <text:p text:style-name="P3">Таблица 1</text:p>
      <text:p text:style-name="P2">(в ред. Приказа Минфина России от 08.06.2015 N 90н)</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number-columns-repeated="2"/>
        <table:table-column table:style-name="Table1.M"/>
        <table:table-column table:style-name="Table1.K" table:number-columns-repeated="6"/>
        <table:table-column table:style-name="Table1.T"/>
        <table:table-row>
          <table:table-cell table:style-name="Table1.A1" table:number-columns-spanned="20" office:value-type="string">
            <text:p text:style-name="P2">Структура кода классификации доходов бюдже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1" table:number-rows-spanned="2" table:number-columns-spanned="3" office:value-type="string">
            <text:p text:style-name="P2">Код главного администратора доходов бюджета</text:p>
          </table:table-cell>
          <table:covered-table-cell/>
          <table:covered-table-cell/>
          <table:table-cell table:style-name="Table1.A1" table:number-columns-spanned="10" office:value-type="string">
            <text:p text:style-name="P2">Код вида доходов бюджетов</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7" office:value-type="string">
            <text:p text:style-name="P2">Код подвида доходов бюджетов</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e1.A1" office:value-type="string">
            <text:p text:style-name="P2">группа доходов</text:p>
          </table:table-cell>
          <table:table-cell table:style-name="Table1.A1" table:number-columns-spanned="2" office:value-type="string">
            <text:p text:style-name="P2">подгруппа доходов</text:p>
          </table:table-cell>
          <table:covered-table-cell/>
          <table:table-cell table:style-name="Table1.A1" table:number-columns-spanned="2" office:value-type="string">
            <text:p text:style-name="P2">статья доходов</text:p>
          </table:table-cell>
          <table:covered-table-cell/>
          <table:table-cell table:style-name="Table1.A1" table:number-columns-spanned="3" office:value-type="string">
            <text:p text:style-name="P2">подстатья доходов</text:p>
          </table:table-cell>
          <table:covered-table-cell/>
          <table:covered-table-cell/>
          <table:table-cell table:style-name="Table1.A1" table:number-columns-spanned="2" office:value-type="string">
            <text:p text:style-name="P2">элемент доходов</text:p>
          </table:table-cell>
          <table:covered-table-cell/>
          <table:table-cell table:style-name="Table1.A1" table:number-columns-spanned="4" office:value-type="string">
            <text:p text:style-name="P2">группа подвида доходов бюджетов</text:p>
          </table:table-cell>
          <table:covered-table-cell/>
          <table:covered-table-cell/>
          <table:covered-table-cell/>
          <table:table-cell table:style-name="Table1.A1" table:number-columns-spanned="3" office:value-type="string">
            <text:p text:style-name="P2">аналитическая группа подвида доходов бюджетов</text:p>
          </table:table-cell>
          <table:covered-table-cell/>
          <table:covered-table-cell/>
        </table:table-row>
        <table:table-row>
          <table:table-cell table:style-name="Table1.A1" office:value-type="string">
            <text:p text:style-name="P2">1</text:p>
          </table:table-cell>
          <table:table-cell table:style-name="Table1.A1" office:value-type="string">
            <text:p text:style-name="P2">2</text:p>
          </table:table-cell>
          <table:table-cell table:style-name="Table1.A1" office:value-type="string">
            <text:p text:style-name="P2">3</text:p>
          </table:table-cell>
          <table:table-cell table:style-name="Table1.A1" office:value-type="string">
            <text:p text:style-name="P2">4</text:p>
          </table:table-cell>
          <table:table-cell table:style-name="Table1.A1" office:value-type="string">
            <text:p text:style-name="P2">5</text:p>
          </table:table-cell>
          <table:table-cell table:style-name="Table1.A1" office:value-type="string">
            <text:p text:style-name="P2">6</text:p>
          </table:table-cell>
          <table:table-cell table:style-name="Table1.A1" office:value-type="string">
            <text:p text:style-name="P2">7</text:p>
          </table:table-cell>
          <table:table-cell table:style-name="Table1.A1" office:value-type="string">
            <text:p text:style-name="P2">8</text:p>
          </table:table-cell>
          <table:table-cell table:style-name="Table1.A1" office:value-type="string">
            <text:p text:style-name="P2">9</text:p>
          </table:table-cell>
          <table:table-cell table:style-name="Table1.A1" office:value-type="string">
            <text:p text:style-name="P2">10</text:p>
          </table:table-cell>
          <table:table-cell table:style-name="Table1.A1" office:value-type="string">
            <text:p text:style-name="P2">11</text:p>
          </table:table-cell>
          <table:table-cell table:style-name="Table1.A1" office:value-type="string">
            <text:p text:style-name="P2">12</text:p>
          </table:table-cell>
          <table:table-cell table:style-name="Table1.A1" office:value-type="string">
            <text:p text:style-name="P2">13</text:p>
          </table:table-cell>
          <table:table-cell table:style-name="Table1.A1" office:value-type="string">
            <text:p text:style-name="P2">14</text:p>
          </table:table-cell>
          <table:table-cell table:style-name="Table1.A1" office:value-type="string">
            <text:p text:style-name="P2">15</text:p>
          </table:table-cell>
          <table:table-cell table:style-name="Table1.A1" office:value-type="string">
            <text:p text:style-name="P2">16</text:p>
          </table:table-cell>
          <table:table-cell table:style-name="Table1.A1" office:value-type="string">
            <text:p text:style-name="P2">17</text:p>
          </table:table-cell>
          <table:table-cell table:style-name="Table1.A1" office:value-type="string">
            <text:p text:style-name="P2">18</text:p>
          </table:table-cell>
          <table:table-cell table:style-name="Table1.A1" office:value-type="string">
            <text:p text:style-name="P2">19</text:p>
          </table:table-cell>
          <table:table-cell table:style-name="Table1.A1" office:value-type="string">
            <text:p text:style-name="P2">20</text:p>
          </table:table-cell>
        </table:table-row>
      </table:table>
      <text:p text:style-name="P7"/>
      <text:p text:style-name="P7"/>
      <text:p text:style-name="P2">2. Код главного администратора доходов бюджета</text:p>
      <text:p text:style-name="P2"/>
      <text:p text:style-name="P7">Код главного администратора доходов бюджетов устанавливается законом (решением) о соответствующем бюджете.</text:p>
      <text:p text:style-name="P7">Коды главных администраторов доходов бюджетов бюджетной системы Российской Федерации - федеральных государственных органов, Центрального банка Российской Федерации, органов управления государственными внебюджетными фондами Российской Федерации приведены в Приложении 7 к настоящим Указаниям.</text:p>
      <text:p text:style-name="P1">(в ред. Приказа Минфина России от 08.06.2015 N 90н)</text:p>
      <text:p text:style-name="P7">Закрепление за главными администраторами доходов бюджета кодов классификации доходов бюджетов производится исходя из осуществляемых ими полномочий по оказанию государственных (муниципальных) услуг, иных полномочий по исполнению государственных функций, при реализации которых возникают обязанности юридических и физических лиц по перечислению средств в бюджетную систему Российской Федерации, а также полномочий по предъявлению требований о передаче публично-правовому образованию имущества, в том числе денежных средств.</text:p>
      <text:p text:style-name="P7">Доходам федерального бюджета, администрируемым органами государственной власти субъектов Российской Федерации (казенными учреждениями, находящимися в их ведении) в части переданных полномочий Российской Федерации, присваиваются коды классификации доходов бюджетов, содержащие код главного администратора доходов бюджета, являющегося федеральным органом государственной власти (государственным органом), осуществляющим передачу полномочий Российской Федерации.</text:p>
      <text:p text:style-name="P7">Доходам федерального бюджета, администрируемым органами государственной власти субъектов Российской Федерации (казенными учреждениями, находящимися в их ведении), в случае вынесения постановления о наложении штрафа органами исполнительной власти субъектов Российской Федерации, осуществляющими государственный контроль (надзор), присваиваются коды бюджетной классификации, содержащие код главного администратора доходов бюджета, являющегося федеральным органом государственной власти (государственным органом), осуществляющим государственный контроль (надзор) в пределах определенной законодательством <text:soft-page-break/>Российской Федерации компетенции.</text:p>
      <text:p text:style-name="P1">(абзац введен Приказом Минфина России от 05.10.2015 N 156н)</text:p>
      <text:p text:style-name="P7">Доходам бюджета субъекта Российской Федерации (местных бюджетов), администрируемым органами государственной власти субъекта Российской Федерации в части переданных полномочий Российской Федерации, присваиваются коды классификации доходов бюджетов, содержащие код главного администратора доходов бюджета, являющегося органом государственной власти субъекта Российской Федерации, осуществляющим соответствующие переданные полномочия Российской Федерации, установленный законом о бюджете субъекта Российской Федерации.</text:p>
      <text:p text:style-name="P7">Доходам бюджета субъекта Российской Федерации, администрируемым органами местного самоуправления муниципального образования (казенными учреждениями, находящимися в их ведении) в части переданных полномочий субъекта Российской Федерации, присваиваются коды классификации доходов бюджетов, содержащие код главного администратора доходов бюджета субъекта Российской Федерации, являющегося органом государственной власти (государственным органом) субъекта Российской Федерации, осуществляющим передачу полномочий субъекта Российской Федерации, установленный законом о бюджете субъекта Российской Федерации.</text:p>
      <text:p text:style-name="P7">Доходам бюджета муниципального района, администрируемым органами местного самоуправления поселений (казенными учреждениями, находящимися в их ведении) в части переданных полномочий муниципального района, присваиваются коды классификации доходов бюджетов, содержащие код главного администратора доходов бюджета муниципального района, являющегося органом местной администрации или иным исполнительно-распорядительным органом муниципального района, осуществляющим передачу полномочий муниципального района.</text:p>
      <text:p text:style-name="P1">(в ред. Приказа Минфина России от 08.06.2015 N 90н)</text:p>
      <text:p text:style-name="P7">Главному администратору доходов бюджета субъекта Российской Федерации (местного бюджета), являющемуся федеральным органом государственной власти (государственным органом) (федеральным казенным учреждением), присваивается код главного администратора доходов бюджета субъекта Российской Федерации (местного бюджета), соответствующий коду главного администратора доходов бюджетов бюджетной системы Российской Федерации в соответствии с приложением 7 к настоящим Указаниям.</text:p>
      <text:p text:style-name="P7">Доходам бюджетов бюджетной системы Российской Федерации от денежных взысканий (штрафов) присваиваются коды бюджетной классификации, содержащие код главного администратора доходов бюджетов, являющегося органом государственной власти (государственным органом), органом управления государственным внебюджетным фондом, а также Центральным банком Российской Федерации (далее - органы, администрирующие денежные взыскания (штрафы), от имени которого соответствующие должностные лица (в том числе государственные инспекторы в случаях, установленных законодательством Российской Федерации) выносят постановления о наложении денежных взысканий (штрафов) по результатам рассмотрения дел об административных правонарушениях, предписания об уплате штрафов в соответствии с законодательством Российской Федерации.</text:p>
      <text:p text:style-name="P1">(в ред. Приказа Минфина России от 16.02.2016 N 9н)</text:p>
      <text:p text:style-name="P7">В случае вынесения судом (мировым судьей) постановления о наложении штрафа, принятия им судебного акта (постановления) о взыскании денежных средств по результатам рассмотрения гражданского дела, административного дела или дела об административном правонарушении либо перечисления денежных средств ответчиком до вынесения судом (мировым судьей) постановления, доходам бюджетов бюджетной системы Российской Федерации присваиваются коды бюджетной классификации, содержащие код главного администратора доходов бюджетов, являющегося органом, администрирующим денежные взыскания (штрафы), от имени которого соответствующее должностное лицо (в том числе государственный инспектор в случаях, установленных законодательством Российской Федерации) направило дело на рассмотрение в суд (мировому судье), обратилось в суд за защитой нарушенных либо оспариваемых прав.</text:p>
      <text:p text:style-name="P1">(в ред. Приказа Минфина России от 16.02.2016 N 9н)</text:p>
      <text:p text:style-name="P7">В случае назначения судом штрафа в качестве основного или дополнительного вида уголовного наказания или перечисления денежных средств обвиняемым до вынесения приговора судом, доходам бюджетов бюджетной системы Российской Федерации присваиваются коды бюджетной классификации, содержащие код главного администратора доходов бюджетов, являющегося федеральным органом государственной власти, в производстве которого находилось дело, по которому принято решение прокурора о направлении его в суд.</text:p>
      <text:p text:style-name="P1">(в ред. Приказа Минфина России от 16.02.2016 N 9н)</text:p>
      <text:p text:style-name="P7">В случае назначения судом штрафа по результатам рассмотрения уголовного дела частного обвинения, наложения судом денежного взыскания (судебного штрафа) в случаях, предусмотренных законодательством Российской Федерации, доходам бюджетов бюджетной системы Российской Федерации присваиваются коды бюджетной классификации, содержащие код главного администратора доходов бюджетов, являющегося федеральным органом государственной власти, наделенным в соответствии с законодательством Российской Федерации полномочиями по <text:soft-page-break/>принудительному исполнению судебных актов.</text:p>
      <text:p text:style-name="P1">(абзац введен Приказом Минфина России от 16.02.2016 N 9н)</text:p>
      <text:p text:style-name="P7">Коды классификации доходов бюджетов, предназначенные для учета поступлений сумм возмещений ущерба закрепляются за органами, учреждениями, установленными законодательством Российской Федерации, должностные лица которых принимают решения о предъявлении требований о возмещении ущерба в соответствии с законодательством Российской Федерации.</text:p>
      <text:p text:style-name="P1">(абзац введен Приказом Минфина России от 01.12.2015 N 190н)</text:p>
      <text:p text:style-name="P7">В случае закрепления за несколькими администраторами доходов бюджета субъекта Российской Федерации полномочий по использованию денежных средств от предоставленных целевых межбюджетных трансфертов, учет поступлений указанных целевых межбюджетных трансфертов и возврат остатков указанных целевых межбюджетных трансфертов прошлых лет осуществляется государственным органом субъекта Российской Федерации, за которым закреплены полномочия главного администратора доходов бюджетов по возврату остатков указанных целевых межбюджетных трансфертов прошлых лет.</text:p>
      <text:p text:style-name="P1">(абзац введен Приказом Минфина России от 16.02.2016 N 9н)</text:p>
      <text:p text:style-name="P7">Коды классификации доходов бюджетов, предназначенные для учета доходов: от предоставления субсидий, субвенций (за исключением единой субвенции, консолидированных субсидий) и иных межбюджетных трансфертов, имеющих целевое назначение (далее - целевые межбюджетные трансферты), возврата указанных целевых межбюджетных трансфертов прошлых лет закрепляются за органами, уполномоченными в соответствии с нормативными правовыми актами на использование указанных денежных средств.</text:p>
      <text:p text:style-name="P1">(в ред. Приказов Минфина России от 16.12.2013 N 121н, от 08.06.2015 N 90н)</text:p>
      <text:p text:style-name="P7">Коды классификации доходов бюджетов, предназначенные для учета доходов от возврата остатков целевых межбюджетных трансфертов прошлых лет, закрепляются за органами государственной власти (государственными органами), органами местного самоуправления, предоставившими соответствующие целевые межбюджетные трансферты, или их правопреемниками.</text:p>
      <text:p text:style-name="P7">Полномочия главного администратора (администратора) доходов бюджета, относящиеся к периоду исполнения функций по администрированию доходного источника органом государственной власти (государственным органом), органом местного самоуправления (местной администрации), соответствующие полномочия которого прекращены или переданы другому органу государственной власти (государственному органу), органу местного самоуправления (местной администрации), осуществляются органом государственной власти (государственным органом), органом местного самоуправления (местной администрации), наделенным в соответствии с действующим законодательством полномочиями главного администратора (администратора) доходов бюджета (в том числе в части возврата сумм платежей) по соответствующим кодам классификации доходов бюджетов, действующим на момент осуществления полномочий главного администратора (администратора) доходов бюджета.</text:p>
      <text:p text:style-name="P7"/>
      <text:p text:style-name="P2">3. Код вида доходов бюджетов</text:p>
      <text:p text:style-name="P7"/>
      <text:p text:style-name="P7">Код вида доходов бюджетов является единым для бюджетов бюджетной системы Российской Федерации.</text:p>
      <text:p text:style-name="P7">Код вида доходов бюджетов состоит из 10-ти разрядов и включает:</text:p>
      <text:p text:style-name="P7">группу доходов - (4 разряд кода классификации доходов бюджетов);</text:p>
      <text:p text:style-name="P7">подгруппу доходов - (5 - 6 разряды кода классификации доходов бюджетов);</text:p>
      <text:p text:style-name="P7">статью доходов - (7 - 8 разряды кода классификации доходов бюджетов);</text:p>
      <text:p text:style-name="P7">подстатью доходов - (9 - 11 разряды кода классификации доходов бюджетов);</text:p>
      <text:p text:style-name="P7">элемент доходов - (12 - 13 разряды кода классификации доходов бюджетов).</text:p>
      <text:p text:style-name="P7">Группа доходов имеет следующие значения:</text:p>
      <text:p text:style-name="P7">100 - налоговые и неналоговые доходы;</text:p>
      <text:p text:style-name="P7">200 - безвозмездные поступления.</text:p>
      <text:p text:style-name="P7">Группа 100 "Налоговые и неналоговые доходы" содержит следующие подгруппы доходов:</text:p>
      <text:p text:style-name="P7">101 - налоги на прибыль, доходы;</text:p>
      <text:p text:style-name="P7">102 - страховые взносы на обязательное социальное страхование;</text:p>
      <text:p text:style-name="P7">103 - налоги на товары (работы, услуги), реализуемые на территории Российской Федерации;</text:p>
      <text:p text:style-name="P7">104 - налоги на товары, ввозимые на территорию Российской Федерации;</text:p>
      <text:p text:style-name="P7">105 - налоги на совокупный доход;</text:p>
      <text:p text:style-name="P7">106 - налоги на имущество;</text:p>
      <text:p text:style-name="P7">107 - налоги, сборы и регулярные платежи за пользование природными ресурсами;</text:p>
      <text:p text:style-name="P7">108 - государственная пошлина;</text:p>
      <text:p text:style-name="P7">109 - задолженность и перерасчеты по отмененным налогам, сборам и иным обязательным платежам;</text:p>
      <text:p text:style-name="P7">110 - доходы от внешнеэкономической деятельности;</text:p>
      <text:p text:style-name="P7"><text:soft-page-break/>111 - доходы от использования имущества, находящегося в государственной и муниципальной собственности;</text:p>
      <text:p text:style-name="P7">112 - платежи при пользовании природными ресурсами;</text:p>
      <text:p text:style-name="P7">113 - доходы от оказания платных услуг (работ) и компенсации затрат государства;</text:p>
      <text:p text:style-name="P7">114 - доходы от продажи материальных и нематериальных активов;</text:p>
      <text:p text:style-name="P7">115 - административные платежи и сборы;</text:p>
      <text:p text:style-name="P7">116 - штрафы, санкции, возмещение ущерба;</text:p>
      <text:p text:style-name="P7">117 - прочие неналоговые доходы;</text:p>
      <text:p text:style-name="P7">118 - поступления (перечисления) по урегулированию расчетов между бюджетами бюджетной системы Российской Федерации.</text:p>
      <text:p text:style-name="P7">Группа доходов 200 "Безвозмездные поступления" имеет следующие значения:</text:p>
      <text:p text:style-name="P7">201 - безвозмездные поступления от нерезидентов;</text:p>
      <text:p text:style-name="P7">202 - безвозмездные поступления от других бюджетов бюджетной системы Российской Федерации;</text:p>
      <text:p text:style-name="P7">203 - безвозмездные поступления от государственных (муниципальных) организаций;</text:p>
      <text:p text:style-name="P7">204 - безвозмездные поступления от негосударственных организаций;</text:p>
      <text:p text:style-name="P7">205 - безвозмездные поступления от наднациональных организаций;</text:p>
      <text:p text:style-name="P7">207 - прочие безвозмездные поступления;</text:p>
      <text:p text:style-name="P7">208 - перечисления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ext:p text:style-name="P7">218 - 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 субвенций и иных межбюджетных трансфертов, имеющих целевое назначение, прошлых лет;</text:p>
      <text:p text:style-name="P7">219 - возврат остатков субсидий, субвенций и иных межбюджетных трансфертов, имеющих целевое назначение, прошлых лет.</text:p>
      <text:p text:style-name="P7">Дальнейшая детализация кода вида доходов бюджетов осуществляется в разрезе соответствующих статей и подстатей согласно приложению 1 к Указаниям.</text:p>
      <text:p text:style-name="P7">Код вида доходов бюджетов имеет один из следующих кодов элемента доходов:</text:p>
      <text:p text:style-name="P7">01 - федеральный бюджет;</text:p>
      <text:p text:style-name="P7">02 - бюджет субъекта Российской Федерации;</text:p>
      <text:p text:style-name="P7">03 - бюджеты внутригородских муниципальных образований городов федерального значения;</text:p>
      <text:p text:style-name="P1">(в ред. Приказа Минфина России от 26.05.2014 N 38н)</text:p>
      <text:p text:style-name="P7">04 - бюджет городского округа;</text:p>
      <text:p text:style-name="P7">05 - бюджет муниципального района;</text:p>
      <text:p text:style-name="P7">06 - бюджет Пенсионного фонда Российской Федерации;</text:p>
      <text:p text:style-name="P7">07 - бюджет Фонда социального страхования Российской Федерации;</text:p>
      <text:p text:style-name="P7">08 - бюджет Федерального фонда обязательного медицинского страхования;</text:p>
      <text:p text:style-name="P7">09 - бюджет территориального фонда обязательного медицинского страхования;</text:p>
      <text:p text:style-name="P7">10 - бюджет сельского поселения;</text:p>
      <text:p text:style-name="P1">(в ред. Приказа Минфина России от 16.12.2014 N 150н)</text:p>
      <text:p text:style-name="P7">11 - бюджет городского округа с внутригородским делением;</text:p>
      <text:p text:style-name="P1">(абзац введен Приказом Минфина России от 16.12.2014 N 150н)</text:p>
      <text:p text:style-name="P7">12 - бюджет внутригородского района;</text:p>
      <text:p text:style-name="P1">(абзац введен Приказом Минфина России от 16.12.2014 N 150н)</text:p>
      <text:p text:style-name="P7">13 - бюджет городского поселения.</text:p>
      <text:p text:style-name="P1">(абзац введен Приказом Минфина России от 16.12.2014 N 150н)</text:p>
      <text:p text:style-name="P7">Код классификации доходов бюджетов включает в себя соответствующий код элемента доходов в зависимости от полномочия по установлению и нормативному правовому регулированию налогов, сборов и иных обязательных платежей, других доходов бюджетов бюджетной системы Российской Федерации, а также в зависимости от наличия прав требования к плательщикам по неналоговым доходам и безвозмездным поступлениям.</text:p>
      <text:p text:style-name="P7">Для неналоговых доходов коды элементов доходов "01", "02" присваиваются в зависимости от полномочий по установлению размеров платежей соответственно федеральными органами государственной власти (государственными органами), органами государственной власти (государственными органами) субъектов Российской Федерации.</text:p>
      <text:p text:style-name="P7">Для неналоговых доходов коды элементов доходов "03", "04", "05", "10", "11", "12", "13" присваиваются в следующем порядке:</text:p>
      <text:p text:style-name="P1">(в ред. Приказа Минфина России от 16.12.2014 N 150н)</text:p>
      <text:p text:style-name="P7">- в части обязательных платежей (денежных взысканий (штрафов), сумм от возмещения ущерба, сумм от реализации конфискованного имущества) коды элементов доходов "03", "04", "11", "12", "05", "10", "13" применяются в зависимости от полномочий по установлению размеров платежей соответственно органами местного самоуправления внутригородских муниципальных образований <text:soft-page-break/>городов федерального значения, органами местного самоуправления городского округа, органами местного самоуправления городского органа с внутригородским делением, органами местного самоуправления внутригородского района, органами местного самоуправления муниципального района, органами местного самоуправления сельского поселения, органами местного самоуправления городского поселения (за исключением штрафов, зачисляемых в соответствии с бюджетным законодательством Российской Федерации в бюджеты муниципальных районов, бюджеты городских округов, бюджеты городских округов с внутригородским делением, бюджеты внутригородских районов);</text:p>
      <text:p text:style-name="P1">(в ред. Приказа Минфина России от 16.12.2014 N 150н)</text:p>
      <text:p text:style-name="P7">- в части доходов от реализации и использования органами местного самоуправления муниципальных образований нефинансовых и финансовых активов (за исключением земельных участков, государственная собственность на которые не разграничена) коды элементов доходов "03", "04", "11", "12", "05", "10", "13" применяются к доходам от реализации и использования активов, находящихся соответственно в собственности внутригородских муниципальных образований городов федерального значения, собственности городского округа, собственности городского округа с внутригородским делением, собственности внутригородского района, собственности муниципального района, собственности сельского поселения, собственности городского поселения;</text:p>
      <text:p text:style-name="P1">(в ред. Приказа Минфина России от 16.12.2014 N 150н)</text:p>
      <text:p text:style-name="P7">- в части доходов от оказания платных услуг коды элементов доходов "03", "04", "11", "12", "05", "10", "13" применяются в зависимости от услуг, оказываемых соответственно получателями средств бюджетов внутригородских муниципальных образований городов федерального значения, получателями средств бюджетов городских округов, получателями средств бюджетов городских округов с внутригородским делением, получателями средств бюджетов внутригородских районов, получателями средств бюджетов муниципальных районов, получателями средств бюджетов сельских поселений, получателями средств бюджетов городских поселений;</text:p>
      <text:p text:style-name="P1">(в ред. Приказа Минфина России от 16.12.2014 N 150н)</text:p>
      <text:p text:style-name="P7">- в части поступлений от реализации и использования органами местного самоуправления земельных участков, государственная собственность на которые не разграничена, коды элементов доходов "04", "11", "12", "05", "10", "13" применяются в зависимости от расположения указанных земельных участков соответственно в границах территории городского округа, в границах территории городского округа с внутригородским делением, в границах территории внутригородского района, в границах межселенной территории, в границах территории сельского поселения, в границах территории городского поселения.</text:p>
      <text:p text:style-name="P1">(в ред. Приказов Минфина России от 16.12.2014 N 150н, от 12.03.2015 N 36н)</text:p>
      <text:p text:style-name="P7">По коду элемента доходов "05" (бюджет муниципального района) также отражаются доходы муниципальных образований, полностью или частично не перешедших на систему организации местного самоуправления, предусмотренную Федеральным законом от 6 октября 2003 года N 131-ФЗ "Об общих принципах организации местного самоуправления в Российской Федерации".</text:p>
      <text:p text:style-name="P7">Безвозмездным поступлениям присваиваются коды классификации доходов бюджетов, содержащие код элемента доходов бюджета, получающего указанные безвозмездные поступления.</text:p>
      <text:p text:style-name="P7">Абзацы шестьдесят четвертый - шестьдесят пятый исключены. - Приказ Минфина России от 16.12.2014 N 150н.</text:p>
      <text:p text:style-name="P7"/>
      <text:p text:style-name="P8"/>
      <text:p text:style-name="P7">Примечание:</text:p>
      <text:p text:style-name="P7">Письмом Минфина России от 04.02.2016 N 02-05-10/5485 сообщено о том, что при исполнении бюджета, начиная с 2016 года, пункт 4 применению не подлежит.</text:p>
      <text:p text:style-name="P8"/>
      <text:p text:style-name="P2">4. Код подвида доходов бюджетов</text:p>
      <text:p text:style-name="P2"/>
      <text:p text:style-name="P7">Исключен. - Приказ Минфина России от 16.02.2016 N 9н.</text:p>
      <text:p text:style-name="P7"/>
      <text:p text:style-name="P8"/>
      <text:p text:style-name="P7">Примечание:</text:p>
      <text:p text:style-name="P7">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унктом 4.1.</text:p>
      <text:p text:style-name="P8"/>
      <text:p text:style-name="P2">4(1) "Код подвида доходов бюджетов"</text:p>
      <text:p text:style-name="P2">(введен Приказом Минфина России от 08.06.2015 N 90н)</text:p>
      <text:p text:style-name="P7"/>
      <text:p text:style-name="P7">Для детализации поступлений по кодам вида доходов бюджетов применяется код подвида доходов бюджетов.</text:p>
      <text:p text:style-name="P7"><text:soft-page-break/>Код подвида доходов бюджетов (14 - 20 разряды кода классификации доходов бюджетов) включает:</text:p>
      <text:p text:style-name="P7">группу подвида доходов бюджетов (14 - 17 разряды кода классификации доходов бюджетов);</text:p>
      <text:p text:style-name="P7">аналитическую группу подвида доходов бюджетов (18 - 20 разряды кода классификации доходов бюджетов).</text:p>
      <text:p text:style-name="P7">Министерство финансов Российской Федерации утверждает коды аналитической группы подвида доходов бюджетов по видам доходов бюджетов, обязательных для применения всеми уровнями бюджетов бюджетной системы Российской Федерации.</text:p>
      <text:p text:style-name="P7">Перечень кодов подвидов (групп, аналитических групп) доходов бюджетов, главными администраторами которых являются федеральные государственные органы, Центральный банк Российской Федерации, органы управления государственными внебюджетными фондами Российской Федерации и (или) находящиеся в их ведении федеральные казенные учреждения, утвержден приложением 11 к настоящим Указаниям.</text:p>
      <text:p text:style-name="P7">Финансовый орган субъекта Российской Федерации утверждает перечень кодов подвидов доходов бюджетов по видам доходов бюджетов, главными администраторами которых являются органы государственной власти субъектов Российской Федерации, органы управления территориальными государственными внебюджетными фондами и (или) находящиеся в их ведении казенные учреждения, с учетом общих требований к порядку формирования перечня кодов подвидов доходов бюджетов бюджетной системы Российской Федерации.</text:p>
      <text:p text:style-name="P7">Финансовый орган муниципального образования утверждает перечень кодов подвидов доходов бюджетов по видам доходов бюджетов, главными администраторами которых являются органы местного самоуправления и (или) находящиеся в их ведении казенные учреждения, с учетом общих требований к порядку формирования перечня кодов подвидов доходов бюджетов бюджетной системы Российской Федерации.</text:p>
      <text:p text:style-name="P7">В случае, если Министерством финансов Российской Федерации, финансовым органом субъекта Российской Федерации, муниципального образования не утверждены коды подвидов доходов бюджетов по видам доходов бюджетов, в коде классификации доходов бюджета в 18 - 20 разрядах указывается код аналитической группы подвида доходов бюджетов согласно пункту 4(1).1 раздела II "Классификация доходов бюджетов" настоящих Указаний.</text:p>
      <text:p text:style-name="P1">(абзац введен Приказом Минфина России от 01.12.2015 N 190н)</text:p>
      <text:p text:style-name="P7">Главные администраторы доходов бюджета закрепляют коды подвида доходов бюджетов, исходя из осуществляемых администратором полномочий по начислению поступлений.</text:p>
      <text:p text:style-name="P1">(абзац введен Приказом Минфина России от 16.02.2016 N 9н)</text:p>
      <text:p text:style-name="P7">Финансовые органы субъектов Российской Федерации вправе устанавливать детализацию кода подвида доходов бюджетов по источнику доходов бюджета субъекта Российской Федерации в том случае, если данный источник доходов не закреплен за главными администраторами доходов бюджета в соответствии с законодательством и приложением 7 к настоящим Указаниям, а также по следующим источникам доходов бюджетов независимо от того, закреплены или не закреплены указанные источники доходов бюджетов за главными администраторами доходов бюджета, являющимися федеральными органами государственной власти, органами управления государственными внебюджетными фондами Российской Федерации:</text:p>
      <text:p text:style-name="P1">(абзац введен Приказом Минфина России от 16.02.2016 N 9н)</text:p>
      <text:p text:style-name="P7">000 1 13 01992 02 0000 130 "Прочие доходы от оказания платных услуг (работ) получателями средств бюджетов субъектов Российской Федерации";</text:p>
      <text:p text:style-name="P1">(абзац введен Приказом Минфина России от 16.02.2016 N 9н)</text:p>
      <text:p text:style-name="P7">000 1 13 02992 02 0000 130 "Прочие доходы от компенсации затрат бюджетов субъектов Российской Федерации";</text:p>
      <text:p text:style-name="P1">(абзац введен Приказом Минфина России от 16.02.2016 N 9н)</text:p>
      <text:p text:style-name="P7">000 1 16 90020 02 0000 140 "Прочие поступления от денежных взысканий (штрафов) и иных сумм в возмещение ущерба, зачисляемые в бюджеты субъектов Российской Федерации".</text:p>
      <text:p text:style-name="P1">(абзац введен Приказом Минфина России от 16.02.2016 N 9н)</text:p>
      <text:p text:style-name="P7">Отражение доходов целевых бюджетных фондов субъектов Российской Федерации и муниципальных образований с применением кода подвида доходов бюджетов не предусматривается.</text:p>
      <text:p text:style-name="P1">(абзац введен Приказом Минфина России от 16.02.2016 N 9н)</text:p>
      <text:p text:style-name="P7">В случае, если администрирование доходов осуществляется по коду классификации доходов бюджетов с применением детализированных кодов группы подвида доходов бюджетов, при формировании отчетности об исполнении бюджетов бюджетной системы Российской Федерации после наименования кода вида доходов бюджетов и соответствующего ему кода аналитической группы подвидов доходов бюджетов, утвержденного приложением 1 к настоящим Указаниям, в скобках указывается наименование соответствующего кода группы подвида доходов бюджетов.</text:p>
      <text:p text:style-name="P7">Администраторы доходов бюджета доводят до плательщиков полный код классификации доходов бюджетов с учетом кода подвида доходов бюджетов.</text:p>
      <text:p text:style-name="P7"/>
      <text:p text:style-name="P2"><text:soft-page-break/>4(1).1. Аналитическая группа подвида доходов бюджетов</text:p>
      <text:p text:style-name="P7"/>
      <text:p text:style-name="P7">Аналитическая группа подвида доходов является группировкой доходов по виду финансовых операций, относящихся к доходам, и состоит из следующих групп:</text:p>
      <text:p text:style-name="P7">100 - Доходы;</text:p>
      <text:p text:style-name="P7">400 - Выбытие нефинансовых активов.</text:p>
      <text:p text:style-name="P7">Аналитическая группа подвида доходов детализирована статьями и подстатьями:</text:p>
      <text:p text:style-name="P2"/>
      <text:p text:style-name="P2">Группа 100 Доходы</text:p>
      <text:p text:style-name="P7"/>
      <text:p text:style-name="P7">Данная группа детализирована статьями 110 - 180, в рамках которых группируются операции, относящиеся к доходам.</text:p>
      <text:p text:style-name="P7"/>
      <text:p text:style-name="P2">Статья 110 Налоговые доходы</text:p>
      <text:p text:style-name="P7"/>
      <text:p text:style-name="P7">На данную статью аналитической группы подвида доходов бюджетов относятся доходы бюджетов бюджетной системы Российской Федерации в соответствии с законодательством Российской Федерации о налогах и сборах, в том числе:</text:p>
      <text:p text:style-name="P7">налоги на доходы физических лиц;</text:p>
      <text:p text:style-name="P7">налоги на прибыль;</text:p>
      <text:p text:style-name="P7">налоги на товары, работы, услуги, реализуемые на территории Российской Федерации;</text:p>
      <text:p text:style-name="P7">акцизы;</text:p>
      <text:p text:style-name="P7">налоги на товары, ввозимые на территорию Российской Федерации;</text:p>
      <text:p text:style-name="P7">единый налог на вмененный доход для отдельных видов деятельности;</text:p>
      <text:p text:style-name="P7">налоги на совокупный доход, в том числе единый налог на вмененный доход для отдельных видов деятельности;</text:p>
      <text:p text:style-name="P7">налоги на имущество;</text:p>
      <text:p text:style-name="P7">налоги, сборы и регулярные платежи за пользование природными ресурсами;</text:p>
      <text:p text:style-name="P7">государственная пошлина, сборы;</text:p>
      <text:p text:style-name="P7">иные обязательные платежи, предусмотренные законодательством Российской Федерации о налогах и сборах;</text:p>
      <text:p text:style-name="P7">задолженность и перерасчеты по отмененным налогам, сборам и обязательным платежам.</text:p>
      <text:p text:style-name="P7"/>
      <text:p text:style-name="P2">Статья 120 Доходы от собственности</text:p>
      <text:p text:style-name="P7"/>
      <text:p text:style-name="P7">На данную статью аналитической группы подвида доходов бюджетов относятся доходы от использования имущества, находящегося в государственной и муниципальной собственности, в том числе доходы от аренды, платежей при пользовании природными ресурсами, а также суммы, поступающие в виде платы за право на заключение договоров, государственных (муниципальных) контрактов.</text:p>
      <text:p text:style-name="P7"/>
      <text:p text:style-name="P2">Статья 130 Доходы от оказания платных услуг (работ)</text:p>
      <text:p text:style-name="P2">и компенсации затрат</text:p>
      <text:p text:style-name="P7"/>
      <text:p text:style-name="P7">На данную статью аналитической группы подвида доходов бюджетов относятся доходы от оказания платных услуг (работ) и компенсации затрат, в том числе:</text:p>
      <text:p text:style-name="P7">доходы от оказания платных услуг (работ);</text:p>
      <text:p text:style-name="P7">компенсации затрат государства;</text:p>
      <text:p text:style-name="P7">компенсации затрат государственных (муниципальных) учреждений;</text:p>
      <text:p text:style-name="P7">возмещение затрат государственных (муниципальных) учреждений на содержание дирекций (единых дирекций) строительства и проведение строительного контроля, предусмотренных сметной стоимостью строительства;</text:p>
      <text:p text:style-name="P7">доходы от возмещения расходов, понесенных в связи с эксплуатацией государственного (муниципального) имущества, закрепленного на праве оперативного управления;</text:p>
      <text:p text:style-name="P7">возмещение расходов по совершению исполнительных действий судебными приставами;</text:p>
      <text:p text:style-name="P7">плата за пользование общежитием;</text:p>
      <text:p text:style-name="P7">доходы от оказания медицинских услуг, предоставляемых застрахованным лицам в рамках базовой программы обязательного медицинского страхования;</text:p>
      <text:p text:style-name="P7">доходы медицинских учреждений государственной и муниципальной систем здравоохранения от оказания медицинских услуг, предоставляемых женщинам в период беременности, женщинам и новорожденным в период родов и в послеродовой период;</text:p>
      <text:p text:style-name="P7">плата за заимствование материальных ценностей из государственного резерва;</text:p>
      <text:p text:style-name="P7">доходы государственных (муниципальных) учреждений от поступлений субсидий на финансовое <text:soft-page-break/>обеспечение выполнения ими государственного (муниципального) задания;</text:p>
      <text:p text:style-name="P1">(абзац введен Приказом Минфина России от 16.02.2016 N 9н)</text:p>
      <text:p text:style-name="P7">другие аналогичные доходы.</text:p>
      <text:p text:style-name="P7"/>
      <text:p text:style-name="P2">Статья 140 Суммы принудительного изъятия</text:p>
      <text:p text:style-name="P7"/>
      <text:p text:style-name="P7">На данную статью аналитической группы подвида доходов бюджетов относятся доходы от административных платежей и штрафов, сборов, санкций, возмещения ущерба в соответствии с законодательством Российской Федерации, в том числе:</text:p>
      <text:p text:style-name="P7">поступлений в результате применения мер гражданско-правовой, административной, уголовной ответственности, в том числе штрафов, санкций, конфискаций, компенсаций, в соответствии с законодательством Российской Федерации, включая штрафы, пени и неустойки за нарушение законодательства Российской Федерации о размещении заказов на поставки товаров, выполнение работ, оказание услуг;</text:p>
      <text:p text:style-name="P7">поступлений сумм задатков и залогов в обеспечение заявок на участие в конкурсе (аукционе), а также в обеспечение исполнения контрактов (договоров) в соответствии с законодательством Российской Федерации;</text:p>
      <text:p text:style-name="P7">возмещения ущерба в соответствии с законодательством Российской Федерации, в том числе при возникновении страховых случаев;</text:p>
      <text:p text:style-name="P7">недоимок, пеней и штрафов по отмененным страховым взносам в государственные внебюджетные фонды;</text:p>
      <text:p text:style-name="P7">иных сумм принудительного изъятия.</text:p>
      <text:p text:style-name="P7"/>
      <text:p text:style-name="P2">Статья 150 Безвозмездные поступления от бюджетов</text:p>
      <text:p text:style-name="P7"/>
      <text:p text:style-name="P7">Данная статья аналитической группы подвида доходов бюджетов детализирована подстатьями аналитической группы подвида доходов бюджетов 151 - 153.</text:p>
      <text:p text:style-name="P7"/>
      <text:p text:style-name="P2">Подстатья 151 Поступления от других бюджетов бюджетной</text:p>
      <text:p text:style-name="P2">системы Российской Федерации</text:p>
      <text:p text:style-name="P7"/>
      <text:p text:style-name="P7">На данную подстатью аналитической группы подвида доходов бюджетов относятся доходы бюджетов бюджетной системы Российской Федерации в результате предоставления дотаций, субсидий, субвенций и иных межбюджетных трансфертов из других бюджетов бюджетной системы Российской Федерации, а также возврат неиспользованных межбюджетных трансфертов.</text:p>
      <text:p text:style-name="P7"/>
      <text:p text:style-name="P2">Подстатья 152 Поступления от наднациональных организаций</text:p>
      <text:p text:style-name="P2">и правительств иностранных государств</text:p>
      <text:p text:style-name="P7"/>
      <text:p text:style-name="P7">На данную подстатью аналитической группы подвида доходов бюджетов относятся доходы от получения безвозмездных и безвозвратных трансфертов, предоставленных наднациональными организациями и правительствами иностранных государств.</text:p>
      <text:p text:style-name="P7"/>
      <text:p text:style-name="P2">Подстатья 153 Поступления от международных</text:p>
      <text:p text:style-name="P2">финансовых организаций</text:p>
      <text:p text:style-name="P7"/>
      <text:p text:style-name="P7">На данную подстатью аналитической группы подвида доходов бюджетов относятся доходы от получения безвозмездных и безвозвратных трансфертов, предоставленных международными финансовыми организациями.</text:p>
      <text:p text:style-name="P7"/>
      <text:p text:style-name="P2">Статья 160 Страховые взносы на обязательное</text:p>
      <text:p text:style-name="P2">социальное страхование</text:p>
      <text:p text:style-name="P7"/>
      <text:p text:style-name="P7">На данную статью аналитической группы подвида доходов бюджетов относятся доходы бюджетов государственных внебюджетных фондов от страховых взносов (в том числе, сумм страховых взносов, полученных территориальными фондами обязательного медицинского страхования из бюджетов субъектов Российской Федерации на обязательное медицинское страхование неработающего населения), а также недоимки, пени и денежные взыскания (штрафы) по этим страховым взносам, поступлений в погашения задолженности по отмененным страховым взносам в бюджеты государственных внебюджетных фондов.</text:p>
      <text:p text:style-name="P7"/>
      <text:p text:style-name="P2">Статья 180 Прочие доходы</text:p>
      <text:p text:style-name="P7"/>
      <text:p text:style-name="P7"><text:soft-page-break/>На данную статью аналитической группы подвида доходов бюджетов относятся прочие неналоговые доходы, не отнесенные на другие статьи аналитической группы подвида доходов бюджетов 100 "Доходы", в том числе:</text:p>
      <text:p text:style-name="P7">таможенные пошлины, налоги, таможенные сборы, специальные, антидемпинговые и компенсационные пошлины;</text:p>
      <text:p text:style-name="P7">прочие поступления от внешнеэкономической деятельности;</text:p>
      <text:p text:style-name="P7">гранты и пожертвования, иные безвозмездные перечисления;</text:p>
      <text:p text:style-name="P7">субсидии, получаемые государственными (муниципальными) учреждениями из соответствующих бюджетов;</text:p>
      <text:p text:style-name="P7">безвозмездные поступления от государственных (муниципальных), негосударственных организаций;</text:p>
      <text:p text:style-name="P7">доходы от возврата бюджетными (автономными) учреждениями остатков субсидий прошлых лет;</text:p>
      <text:p text:style-name="P7">доходы от возмещения ущерба, выявленного в связи с недостачей денежных средств.</text:p>
      <text:p text:style-name="P7"/>
      <text:p text:style-name="P2">Группа 400 Выбытие нефинансовых активов</text:p>
      <text:p text:style-name="P7"/>
      <text:p text:style-name="P7">Данная группа детализирована статьями 410 - 440, в рамках которых группируются операции по выбытию нефинансовых активов, в том числе при их реализации, в части кассовых поступлений и выбытий.</text:p>
      <text:p text:style-name="P2"/>
      <text:p text:style-name="P2">Статья 410 Уменьшение стоимости основных средств</text:p>
      <text:p text:style-name="P7"/>
      <text:p text:style-name="P7">По данной статье аналитической группы подвида доходов бюджетов отражаются доходы от выбытия основных средств, в том числе:</text:p>
      <text:p text:style-name="P7">доходы от реализации основных средств;</text:p>
      <text:p text:style-name="P7">доходы от возмещения ущерба, выявленного в связи с недостачей основных средств;</text:p>
      <text:p text:style-name="P7">другие аналогичные доходы.</text:p>
      <text:p text:style-name="P7"/>
      <text:p text:style-name="P2">Статья 420 Уменьшение стоимости нематериальных активов</text:p>
      <text:p text:style-name="P7"/>
      <text:p text:style-name="P7">По данной статье аналитической группы подвида доходов бюджетов отражаются доходы от выбытия нематериальных активов в том числе:</text:p>
      <text:p text:style-name="P7">доходы реализации нематериальных активов;</text:p>
      <text:p text:style-name="P7">доходы от возмещения ущерба, выявленного в связи с недостачей нематериальных активов.</text:p>
      <text:p text:style-name="P7"/>
      <text:p text:style-name="P2">Статья 430 Уменьшение стоимости непроизведенных активов</text:p>
      <text:p text:style-name="P7"/>
      <text:p text:style-name="P7">По данной статье аналитической группы подвида доходов бюджетов отражаются доходы от реализации непроизведенных активов.</text:p>
      <text:p text:style-name="P7"/>
      <text:p text:style-name="P2">Статья 440 Уменьшение стоимости материальных запасов</text:p>
      <text:p text:style-name="P7"/>
      <text:p text:style-name="P7">По данной статье аналитической группы подвида доходов бюджетов отражаются доходы от выбытия материальных запасов, в том числе:</text:p>
      <text:p text:style-name="P7">доходы от реализации материальных запасов;</text:p>
      <text:p text:style-name="P7">доходы от выпуска материальных ценностей из государственного резерва;</text:p>
      <text:p text:style-name="P7">доходы от возмещения ущерба, выявленного в связи с недостачей материальных запасов;</text:p>
      <text:p text:style-name="P7">другие аналогичные доходы.</text:p>
      <text:p text:style-name="P7"/>
      <text:p text:style-name="P2">4(1).2. Код группы подвида доходов бюджетов,</text:p>
      <text:p text:style-name="P2">главными администраторами которых являются федеральные</text:p>
      <text:p text:style-name="P2">государственные органы, Центральный банк Российской</text:p>
      <text:p text:style-name="P2">Федерации, органы управления государственными</text:p>
      <text:p text:style-name="P2">внебюджетными фондами Российской Федерации</text:p>
      <text:p text:style-name="P2">и (или) находящиеся в их ведении федеральные</text:p>
      <text:p text:style-name="P2">казенные учреждения</text:p>
      <text:p text:style-name="P7"/>
      <text:p text:style-name="P7">Администрирование налогов, сборов, задолженности и перерасчетов по отмененным налогам, регулярных платежей за пользование недрами, таможенных пошлин, таможенных сборов, специальных (компенсационных, антидемпинговых) пошлин, предварительных специальных (предварительных компенсационных, предварительных антидемпинговых) пошлин, а также доходов от поступлений страховых взносов в бюджеты государственных внебюджетных фондов в целях раздельного учета обязательного платежа, пеней и процентов, денежных взысканий (штрафов) по <text:soft-page-break/>данному платежу осуществляется с применением следующих кодов группы подвида доходов бюджетов, если приложением 11 к настоящим Указаниям не установлено иное:</text:p>
      <text:p text:style-name="P1">(в ред. Приказа Минфина России от 16.02.2016 N 9н)</text:p>
      <text:p text:style-name="P7">1000 - сумма платежа (перерасчеты, недоимка и задолженность по соответствующему платежу, в том числе по отмененному);</text:p>
      <text:p text:style-name="P7">2000 - пени и проценты по соответствующему платежу;</text:p>
      <text:p text:style-name="P7">3000 - суммы денежных взысканий (штрафов) по соответствующему платежу согласно законодательству Российской Федерации.</text:p>
      <text:p text:style-name="P7">Администрирование государственной пошлины осуществляется с применением кода группы подвида доходов бюджетов 1000 - сумма платежа (перерасчеты, недоимка и задолженность по соответствующему платежу, в том числе по отмененному), если настоящими Указаниями не установлено иное.</text:p>
      <text:p text:style-name="P1">(в ред. Приказа Минфина России от 16.02.2016 N 9н)</text:p>
      <text:p text:style-name="P7">Администрирование налогов, сборов, задолженности и перерасчетов по отмененным налогам, регулярных платежей за пользование недрами налоговыми органами, а также доходов от поступления страховых взносов в бюджеты государственных внебюджетных фондов органами управления государственными внебюджетными фондами в целях раздельного учета пеней и процентов по данному платежу осуществляется с применением следующих кодов группы подвида доходов бюджетов:</text:p>
      <text:p text:style-name="P1">(в ред. Приказа Минфина России от 16.02.2016 N 9н)</text:p>
      <text:p text:style-name="P7">2100 - пени по соответствующему платежу;</text:p>
      <text:p text:style-name="P7">2200 - проценты по соответствующему платежу.</text:p>
      <text:p text:style-name="P7">В случае заполнения платежного документа плательщиком с указанием кода группы подвида доходов по видам доходов от уплаты налогов, сборов, в том числе государственной пошлины, задолженности и перерасчетов по отмененным налогам, регулярных платежей за пользование недрами, таможенных пошлин, таможенных сборов, специальных (компенсационных, антидемпинговых) пошлин, предварительных специальных (предварительных компенсационных, предварительных антидемпинговых) пошлин, а также доходов от поступления страховых взносов в бюджеты государственных внебюджетных фондов, отличного от кодов группы подвида доходов, утвержденных приложением 11 к настоящим Указаниям, применяется код группы подвида доходов бюджетов:</text:p>
      <text:p text:style-name="P7">4000 - прочие поступления.</text:p>
      <text:p text:style-name="P7">Уплата процентов, начисленных при нарушении сроков возврата излишне уплаченных или излишне взысканных сумм налога (авансового платежа), задолженности и перерасчетов по отмененным налогам, сбора, в том числе государственной пошлины, страховых взносов на обязательное пенсионное страхование, страховых взносов на обязательное социальное страхование на случай временной нетрудоспособности и в связи с материнством, страховых взносов на обязательное социальное страхование от несчастных случаев на производстве и профессиональных заболеваний, страховых взносов на обязательное медицинское страхование, соответствующих пеней и штрафов, вывозных таможенных пошлин, соответствующих пеней, таможенных сборов, ввозных таможенных пошлин, специальных, антидемпинговых, компенсационных пошлин, предварительных специальных (предварительных компенсационных, предварительных антидемпинговых) пошлин, таможенных пошлин, налогов, уплачиваемых физическими лицами по единым ставкам таможенных пошлин, налогов или в виде совокупного таможенного платежа, соответствующих пеней, и процентов, начисленных на суммы излишне взысканного налога, сбора, страховых взносов на обязательное пенсионное страхование, страховых взносов на обязательное социальное страхование на случай временной нетрудоспособности и в связи с материнством, страховых взносов на обязательное социальное страхование от несчастных случаев на производстве и профессиональных заболеваний, страховых взносов на обязательное медицинское страхование, соответствующих пеней и штрафов, и процентов, начисленных на суммы излишне уплаченных или излишне взысканных вывозных таможенных пошлин, соответствующих пеней, таможенных сборов, ввозных таможенных пошлин, специальных, антидемпинговых, компенсационных пошлин, предварительных специальных (предварительных компенсационных, предварительных антидемпинговых) пошлин, таможенных пошлин, налогов, уплачиваемых физическими лицами по единым ставкам таможенных пошлин, налогов или в виде совокупного таможенного платежа, соответствующих пеней, подлежит отражению по коду классификации доходов бюджетов, предназначенному для учета соответствующего вида доходов, с применением кода группы подвида доходов бюджетов "5000".</text:p>
      <text:p text:style-name="P1">(в ред. Приказа Минфина России от 01.12.2015 N 190н)</text:p>
      <text:p text:style-name="P7">Администраторы доходов бюджета обязаны производить уточнение платежей с кодом группы подвида доходов бюджетов 4000 с целью их отражения по кодам группы подвида доходов бюджетов, утвержденным приложением 11 к настоящим Указаниям.</text:p>
      <text:p text:style-name="P7">В целях учета поступлений, администрируемых федеральными государственными органами, Банком России, органами управления государственными внебюджетными фондами Российской <text:soft-page-break/>Федерации, и федеральными казенными учреждениями, по видам доходов бюджетов подгрупп доходов 111 - доходы от использования имущества, находящегося в государственной и муниципальной собственности, 112 - платежи при пользовании природными ресурсами, 113 - доходы от оказания платных услуг (работ) и компенсации затрат государства, 114 - доходы от продажи материальных и нематериальных активов, 115 - административные платежи и сборы, 116 - штрафы, санкции, возмещение ущерба, 117 - прочие неналоговые доходы, 201 - безвозмездные поступления от нерезидентов, 203 - безвозмездные поступления от государственных (муниципальных) организаций, 204 - безвозмездные поступления от негосударственных организаций, 207 - прочие безвозмездные поступления применяются коды подвида доходов бюджетов с группой подвида доходов бюджета:</text:p>
      <text:p text:style-name="P7">6000 - федеральные государственные органы, Банк России, органы управления государственными внебюджетными фондами Российской Федерации;</text:p>
      <text:p text:style-name="P7">7000 - федеральные казенные учреждения,</text:p>
      <text:p text:style-name="P7">если приложением 11 к настоящим Указаниям не установлено иное.</text:p>
      <text:p text:style-name="P7">Абзацы семнадцатый - двадцать первый исключены. - Приказ Минфина России от 16.02.2016 N 9н.</text:p>
      <text:p text:style-name="P7"/>
      <text:p text:style-name="P2">5. Код классификации операций сектора государственного</text:p>
      <text:p text:style-name="P2">управления, относящихся к доходам бюджетов</text:p>
      <text:p text:style-name="P7"/>
      <text:p text:style-name="P7">Исключен. - Приказ Минфина России от 16.02.2016 N 9н.</text:p>
      <text:p text:style-name="P7"/>
      <text:p text:style-name="P2">III. Классификация расходов бюджетов</text:p>
      <text:p text:style-name="P2"/>
      <text:p text:style-name="P2">1. Общие положения</text:p>
      <text:p text:style-name="P2"/>
      <text:p text:style-name="P7">Классификация расходов бюджетов (далее в целях настоящих Указаний - классификация расходов) представляет собой группировку расходов бюджетов бюджетной системы Российской Федерации и отражает направление бюджетных средств на выполнение федеральными органами государственной власти, органами государственной власти субъектов Российской Федерации, органами местного самоуправления (муниципальными органами) и органами управления государственных внебюджетных фондов основных функций, решение социально-экономических задач.</text:p>
      <text:p text:style-name="P1">(в ред. Приказа Минфина России от 08.06.2015 N 90н)</text:p>
      <text:p text:style-name="P7">Код классификации расходов бюджетов состоит из двадцати знаков. Структура двадцатизначного кода классификации расходов бюджетов является единой для бюджетов бюджетной системы Российской Федерации и включает следующие составные части (таблица 2):</text:p>
      <text:p text:style-name="P7">кода главного распорядителя бюджетных средств (1 - 3 разряды);</text:p>
      <text:p text:style-name="P7">кода раздела (4 - 5 разряды);</text:p>
      <text:p text:style-name="P7">кода подраздела (6 - 7 разряды);</text:p>
      <text:p text:style-name="P7">кода целевой статьи (8 - 17 разряды);</text:p>
      <text:p text:style-name="P1">(в ред. Приказа Минфина России от 08.06.2015 N 90н)</text:p>
      <text:p text:style-name="P7">кода вида расходов (18 - 20 разряды);</text:p>
      <text:p text:style-name="P1">(в ред. Приказа Минфина России от 08.06.2015 N 90н)</text:p>
      <text:p text:style-name="P7">абзац исключен. - Приказ Минфина России от 08.06.2015 N 90н.</text:p>
      <text:p text:style-name="P7"/>
      <text:p text:style-name="P7"/>
      <text:p text:style-name="P3">Таблица 2</text:p>
      <text:p text:style-name="P2">(в ред. Приказа Минфина России от 08.06.2015 N 90н)</text:p>
      <text:p text:style-name="P3"/>
      <table:table table:name="Table2" table:style-name="Table2">
        <table:table-column table:style-name="Table2.A" table:number-columns-repeated="3"/>
        <table:table-column table:style-name="Table2.D"/>
        <table:table-column table:style-name="Table2.E" table:number-columns-repeated="5"/>
        <table:table-column table:style-name="Table2.D"/>
        <table:table-column table:style-name="Table2.E" table:number-columns-repeated="6"/>
        <table:table-column table:style-name="Table2.D"/>
        <table:table-column table:style-name="Table2.E" table:number-columns-repeated="2"/>
        <table:table-column table:style-name="Table2.T"/>
        <table:table-row>
          <table:table-cell table:style-name="Table2.A1" table:number-columns-spanned="20" office:value-type="string">
            <text:p text:style-name="P2">Структура кода классификации расходов бюдже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table:number-rows-spanned="2" table:number-columns-spanned="3" office:value-type="string">
            <text:p text:style-name="P2">Код главного распорядителя бюджетных средств</text:p>
          </table:table-cell>
          <table:covered-table-cell/>
          <table:covered-table-cell/>
          <table:table-cell table:style-name="Table2.A1" table:number-rows-spanned="2" table:number-columns-spanned="2" office:value-type="string">
            <text:p text:style-name="P2">Код раздела</text:p>
          </table:table-cell>
          <table:covered-table-cell/>
          <table:table-cell table:style-name="Table2.A1" table:number-rows-spanned="2" table:number-columns-spanned="2" office:value-type="string">
            <text:p text:style-name="P2">Код подраздела</text:p>
          </table:table-cell>
          <table:covered-table-cell/>
          <table:table-cell table:style-name="Table2.A1" table:number-columns-spanned="10" office:value-type="string">
            <text:p text:style-name="P2">Код целевой статьи</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2">Код вида расходов</text:p>
          </table:table-cell>
          <table:covered-table-cell/>
          <table:covered-table-cell/>
        </table:table-row>
        <table:table-row>
          <table:covered-table-cell/>
          <table:covered-table-cell/>
          <table:covered-table-cell/>
          <table:covered-table-cell/>
          <table:covered-table-cell/>
          <table:covered-table-cell/>
          <table:covered-table-cell/>
          <table:table-cell table:style-name="Table2.A1" table:number-columns-spanned="5" office:value-type="string">
            <text:p text:style-name="P2">Программная (непрограммная) статья</text:p>
          </table:table-cell>
          <table:covered-table-cell/>
          <table:covered-table-cell/>
          <table:covered-table-cell/>
          <table:covered-table-cell/>
          <table:table-cell table:style-name="Table2.A1" table:number-columns-spanned="5" office:value-type="string">
            <text:p text:style-name="P2">Направление расходов</text:p>
          </table:table-cell>
          <table:covered-table-cell/>
          <table:covered-table-cell/>
          <table:covered-table-cell/>
          <table:covered-table-cell/>
          <table:table-cell table:style-name="Table2.A1" office:value-type="string">
            <text:p text:style-name="P1">группа</text:p>
          </table:table-cell>
          <table:table-cell table:style-name="Table2.A1" office:value-type="string">
            <text:p text:style-name="P1">подгруппа</text:p>
          </table:table-cell>
          <table:table-cell table:style-name="Table2.A1" office:value-type="string">
            <text:p text:style-name="P1">элемент</text:p>
          </table:table-cell>
        </table:table-row>
        <table:table-row>
          <table:table-cell table:style-name="Table2.A1" office:value-type="string">
            <text:p text:style-name="P2">1</text:p>
          </table:table-cell>
          <table:table-cell table:style-name="Table2.A1" office:value-type="string">
            <text:p text:style-name="P2">2</text:p>
          </table:table-cell>
          <table:table-cell table:style-name="Table2.A1" office:value-type="string">
            <text:p text:style-name="P2">3</text:p>
          </table:table-cell>
          <table:table-cell table:style-name="Table2.A1" office:value-type="string">
            <text:p text:style-name="P2">4</text:p>
          </table:table-cell>
          <table:table-cell table:style-name="Table2.A1" office:value-type="string">
            <text:p text:style-name="P2">5</text:p>
          </table:table-cell>
          <table:table-cell table:style-name="Table2.A1" office:value-type="string">
            <text:p text:style-name="P2">6</text:p>
          </table:table-cell>
          <table:table-cell table:style-name="Table2.A1" office:value-type="string">
            <text:p text:style-name="P2">7</text:p>
          </table:table-cell>
          <table:table-cell table:style-name="Table2.A1" office:value-type="string">
            <text:p text:style-name="P2">8</text:p>
          </table:table-cell>
          <table:table-cell table:style-name="Table2.A1" office:value-type="string">
            <text:p text:style-name="P2">9</text:p>
          </table:table-cell>
          <table:table-cell table:style-name="Table2.A1" office:value-type="string">
            <text:p text:style-name="P2">10</text:p>
          </table:table-cell>
          <table:table-cell table:style-name="Table2.A1" office:value-type="string">
            <text:p text:style-name="P2">11</text:p>
          </table:table-cell>
          <table:table-cell table:style-name="Table2.A1" office:value-type="string">
            <text:p text:style-name="P2">12</text:p>
          </table:table-cell>
          <table:table-cell table:style-name="Table2.A1" office:value-type="string">
            <text:p text:style-name="P2">13</text:p>
          </table:table-cell>
          <table:table-cell table:style-name="Table2.A1" office:value-type="string">
            <text:p text:style-name="P2">14</text:p>
          </table:table-cell>
          <table:table-cell table:style-name="Table2.A1" office:value-type="string">
            <text:p text:style-name="P2">15</text:p>
          </table:table-cell>
          <table:table-cell table:style-name="Table2.A1" office:value-type="string">
            <text:p text:style-name="P2">16</text:p>
          </table:table-cell>
          <table:table-cell table:style-name="Table2.A1" office:value-type="string">
            <text:p text:style-name="P2">17</text:p>
          </table:table-cell>
          <table:table-cell table:style-name="Table2.A1" office:value-type="string">
            <text:p text:style-name="P2">18</text:p>
          </table:table-cell>
          <table:table-cell table:style-name="Table2.A1" office:value-type="string">
            <text:p text:style-name="P2">19</text:p>
          </table:table-cell>
          <table:table-cell table:style-name="Table2.A1" office:value-type="string">
            <text:p text:style-name="P2">20</text:p>
          </table:table-cell>
        </table:table-row>
      </table:table>
      <text:p text:style-name="P3"/>
      <text:p text:style-name="P7"/>
      <text:p text:style-name="P2">2. Главные распорядители бюджетных средств</text:p>
      <text:p text:style-name="P7"/>
      <text:p text:style-name="P7">Код главного распорядителя бюджетных средств состоит из трех разрядов и формируется с применением числового ряда: 1, 2, 3, 4, 5, 6, 7, 8, 9, 0.</text:p>
      <text:p text:style-name="P7">Перечень кодов главных распорядителей средств федерального бюджета и бюджетов <text:soft-page-break/>государственных внебюджетных фондов Российской Федерации приведен в приложении 9 к настоящим Указаниям.</text:p>
      <text:p text:style-name="P7">Код главного распорядителя средств бюджета устанавливается в соответствии с утвержденным в составе ведомственной структуры расходов бюджета перечнем главных распорядителей средств соответствующего бюджета.</text:p>
      <text:p text:style-name="P7">Главному распорядителю средств соответствующего бюджета, обладающему полномочиями главного администратора доходов данного бюджета, присваивается код главного распорядителя бюджетных средств, соответствующий коду главы.</text:p>
      <text:p text:style-name="P7"/>
      <text:p text:style-name="P2">3. Разделы, подразделы</text:p>
      <text:p text:style-name="P2"/>
      <text:p text:style-name="P2">3.1. Общие положения</text:p>
      <text:p text:style-name="P2"/>
      <text:p text:style-name="P7">Код раздела (подраздела) состоит из двух разрядов.</text:p>
      <text:p text:style-name="P7">Разделам (подразделам) присваиваются уникальные цифровые коды, формируемые с применением числового ряда: 1, 2, 3, 4, 5, 6, 7, 8, 9, 0.</text:p>
      <text:p text:style-name="P7">Единые для бюджетов бюджетной системы Российской Федерации коды разделов (подразделов) приведены в приложении 2 к настоящим Указаниям.</text:p>
      <text:p text:style-name="P7">Существенными требованиями утвержденной структуры разделов, подразделов классификации расходов бюджетов, необходимыми к соблюдению органами государственной власти (государственными органами), органами местного самоуправления, органами местной администрации, находящимися в их ведении государственными (муниципальными) казенными учреждениями, органами управления государственных внебюджетных фондов, а также наиболее значимыми учреждениями науки, образования, культуры и здравоохранения, указанными в ведомственной структуре расходов бюджета, являются:</text:p>
      <text:p text:style-name="P7">отнесение расходов на реализацию функций общегосударственного характера на раздел 0100 "Общегосударственные вопросы";</text:p>
      <text:p text:style-name="P7">отнесение расходов на руководство и управление в сфере установленных функций (административных расходов) на соответствующие указанным функциям разделы и подразделы;</text:p>
      <text:p text:style-name="P7">разделение расходов в сфере науки на фундаментальные исследования (раздел 0100 "Общегосударственные вопросы") и расходов в части прикладных научных исследований, с отнесением последних на соответствующие разделы и подразделы классификации расходов;</text:p>
      <text:p text:style-name="P7">отнесение расходов по поисковым научным исследованиям на соответствующие разделы и подразделы классификации расходов, предусматривающие отнесение расходов в части прикладных научных исследований;</text:p>
      <text:p text:style-name="P1">(абзац введен Приказом Минфина России от 16.12.2014 N 150н)</text:p>
      <text:p text:style-name="P7">отнесение расходов на оплату научно-исследовательских и опытно-конструкторских работ в области дорожного хозяйства, источником финансового обеспечения которых являются бюджетные ассигнования дорожного фонда, на подраздел 0409 "Дорожное хозяйство (дорожные фонды)";</text:p>
      <text:p text:style-name="P1">(абзац введен Приказом Минфина России от 16.12.2014 N 150н)</text:p>
      <text:p text:style-name="P7">отнесение расходов на бюджетные инвестиции на соответствующие разделы и подразделы в соответствии с отраслевой принадлежностью;</text:p>
      <text:p text:style-name="P7">отнесение расходов на предоставление межбюджетных трансфертов (за исключением дотаций и иных межбюджетных трансфертов общего характера) на соответствующие разделы и подразделы в соответствии с их отраслевой направленностью;</text:p>
      <text:p text:style-name="P7">отнесение расходов на финансовое обеспечение выполнения функций (услуг) федеральными государственными учреждениями, в том числе в форме субсидий, отражаются по соответствующим разделам и подразделам классификации расходов бюджетов, исходя из осуществляемых указанными учреждениями функций (услуг). При реализации учреждением (в том числе его структурными подразделениями) различных функций (услуг, относящихся к отдельным функциям) (например, в сфере высшего образования и оказания стационарной медицинской помощи населению) расходы на обеспечение деятельности (функций) указанного учреждения (его подразделений) отражаются по соответствующим разделам (подразделам) классификации расходов бюджетов.</text:p>
      <text:p text:style-name="P1">(абзац введен Приказом Минфина России от 01.12.2015 N 190н)</text:p>
      <text:p text:style-name="P7">Расходы на строительство, реконструкцию, капитальный ремонт, ремонт и содержание действующей сети автомобильных дорог необщего пользования федерального, регионального или межмуниципального значений, местного значения, в том числе в границах населенных пунктов муниципальных образований, и искусственных сооружений на них необходимо отражать по соответствующим разделам, подразделам классификации расходов, в рамках которых отражаются расходы на обеспечение выполнения функций органа государственной власти (органа местного самоуправления) или казенного учреждения, за которым на праве оперативного управления закреплены вышеуказанные дороги (государственного (муниципального) органа (учреждения), являющегося заказчиком строительства вышеуказанных дорог).</text:p>
      <text:p text:style-name="P7"><text:soft-page-break/>В случае принятия в установленном порядке решений об использовании средств резервных фондов Президента Российской Федерации и Правительства Российской Федерации, органов исполнительной власти субъектов Российской Федерации и органов местного самоуправления, вышеуказанные расходы подлежат отражению по соответствующим разделам и подразделам классификации расходов, исходя из их отраслевой и ведомственной принадлежности, за исключением предоставляемых бюджетам бюджетной системы Российской Федерации иных межбюджетных трансфертов, подлежащих отражению по подразделу 1403 "Прочие межбюджетные трансферты общего характера".</text:p>
      <text:p text:style-name="P7">Расходы бюджетов на предоставление публичных нормативных выплат гражданам отражаются в следующем порядке:</text:p>
      <text:p text:style-name="P7">в части публичных нормативных выплат, носящих социальный характер (пенсии, пособия, компенсации и иные аналогичные выплаты, предоставляемые гражданам), - по соответствующим подразделам раздела 1000 "Социальная политика" классификации расходов;</text:p>
      <text:p text:style-name="P7">в части иных публичных нормативных выплат, носящих несоциальный характер - по соответствующим разделам и подразделам классификации расходов.</text:p>
      <text:p text:style-name="P2"/>
      <text:p text:style-name="P2">3.2. Правила отнесения расходов всех бюджетов</text:p>
      <text:p text:style-name="P2">бюджетной системы Российской Федерации на соответствующие</text:p>
      <text:p text:style-name="P2">разделы и подразделы классификации расходов</text:p>
      <text:p text:style-name="P7"/>
      <text:p text:style-name="P7">Раздел 0100 "Общегосударственные вопросы" аккумулирует расходы на общегосударственные вопросы, специфика которых не позволяет отнести их на соответствующие разделы и подразделы классификации расходов, в том числе расходы на обеспечение деятельности главы государства - Президента Российской Федерации, высшего должностного лица субъекта Российской Федерации и главы муниципального образования, расходы на обеспечение соответствующих органов государственной власти, государственных органов, органов местного самоуправления, а также учреждений, обеспечивающих деятельность указанных должностных лиц и органов.</text:p>
      <text:p text:style-name="P1">(в ред. Приказа Минфина России от 16.12.2014 N 150н)</text:p>
      <text:p text:style-name="P7">По подразделу 0101 "Функционирование Президента Российской Федерации" подлежат отражению расходы на обеспечение выполнения функций Президента Российской Федерации, Администрации Президента Российской Федерации, Полномочных представителей Президента Российской Федерации, их заместителей в федеральных округах и соответствующих аппаратов, Управления делами Президента Российской Федерации и его аппарата, обеспечение визитов делегаций высших органов власти за рубеж, а также на предоставление субсидий юридическим лицам в указанной сфере.</text:p>
      <text:p text:style-name="P7">По подразделу 0102 "Функционирование высшего должностного лица субъекта Российской Федерации и муниципального образования" подлежат отражению расходы на содержани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главы муниципального образования, а также аппаратов указанных должностных лиц.</text:p>
      <text:p text:style-name="P1">(в ред. Приказа Минфина России от 16.12.2014 N 150н)</text:p>
      <text:p text:style-name="P7">По подразделу 0103 "Функционирование законодательных (представительных) органов государственной власти и представительных органов муниципальных образований" подлежат отражению расходы на обеспечение деятельности Федерального Собрания Российской Федерации, законодательных (представительных) органов государственной власти субъектов Российской Федерации и местного самоуправления, а также предоставление субсидий юридическим лицам в указанной сфере деятельности.</text:p>
      <text:p text:style-name="P7">По подразделу 0104 "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 подлежат отражению расходы на обеспечение деятельности Правительства Российской Федерации, высших органов исполнительной власти субъектов Российской Федерации, местных администраций и соответствующих аппаратов, обеспечение деятельности подведомственных учреждений.</text:p>
      <text:p text:style-name="P7">Расходы на обеспечение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подлежат отражению по соответствующим разделам и подразделам.</text:p>
      <text:p text:style-name="P7">По подразделу 0105 "Судебная система" подлежат отражению расходы на обеспечение деятельности Конституционного Суда Российской Федерации, системы федеральных судов общей юрисдикции, системы федеральных арбитражных судов, конституционных (уставных) судов субъектов Российской Федерации, мировых судей и их аппаратов, органов судейского сообщества, Судебного департамента при Верховном Суде Российской Федерации и его территориальных органов, расходы на развитие судебной системы России, а также расходы на предоставление государственных гарантий, обусловленных статусом судей, иных гарантий в соответствии с федеральным <text:soft-page-break/>законодательством.</text:p>
      <text:p text:style-name="P7">По подразделу 0106 "Обеспечение деятельности финансовых, налоговых и таможенных органов и органов финансового (финансово-бюджетного) надзора" подлежат отражению расходы на выполнение функций органов государственной власти, органов государственного финансового контроля, органов местного самоуправления, осуществляющих функции финансовых органов в соответствии с бюджетным законодательством, налоговых и таможенных органов, органов государственной власти, иных государственных и муниципальных органов, осуществляющих функции финансового (финансово-бюджетного) надзора (контроля) в соответствии с бюджетным законодательством, а также расходы на содержание учреждений, обеспечивающих их деятельность, на реализацию мероприятий, связанных с процедурами банкротства, распоряжением и реализацией выморочного имущества.</text:p>
      <text:p text:style-name="P1">(в ред. Приказа Минфина России от 16.12.2013 N 121н)</text:p>
      <text:p text:style-name="P7">По подразделу 0107 "Обеспечение проведения выборов и референдумов" подлежат отражению расходы, связанные с подготовкой и проведением выборов и референдумов в Российской Федерации, в субъектах Российской Федерации и муниципальных образованиях, эксплуатацией и развитием средств автоматизации и обучением организаторов выборов и избирателей, расходы на содержание Центральной избирательной комиссии Российской Федерации, избирательных комиссий субъектов Российской Федерации, избирательных комиссий муниципальных образований, окружных избирательных комиссий, территориальных (районных, городских и других) комиссий, а также участковых комиссий и соответствующих аппаратов.</text:p>
      <text:p text:style-name="P7">По подразделу 0108 "Международные отношения и международное сотрудничество" подлежат отражению расходы на обеспечение деятельности дипломатических представительств Российской Федерации в иностранных государствах, консульских учреждений Российской Федерации в иностранных государствах, представительств Российской Федерации при международных организациях, представительств Российской Федерации по торгово-экономическим вопросам в иностранных государствах, а также расходы на обеспечение российского присутствия на архипелаге Шпицберген, расходы по уплате взносов в международные организации, оценке недвижимости, признанию прав и регулированию отношений по федеральной собственности, находящейся за рубежом, и иные расходы, осуществляемые в рамках реализации международных соглашений и договоров.</text:p>
      <text:p text:style-name="P7">Кроме того, по данному подразделу подлежат отражению расходы на оказание экономической и гуманитарной помощи другим государствам, включая расходы на доставку грузов гуманитарного характера и эвакуацию российских граждан, а также расходы по оказанию гуманитарной финансовой помощи другим государствам.</text:p>
      <text:p text:style-name="P7">Расходы на обеспечение деятельности представительств (представителей) федеральных органов исполнительной власти в иностранных государствах следует отражать по соответствующим разделам и подразделам классификации расходов.</text:p>
      <text:p text:style-name="P7">Расходы, связанные с краткосрочными командировками на территории иностранных государств, следует отражать по соответствующим разделам и подразделам в рамках расходов на руководство и управление в сфере установленных функций.</text:p>
      <text:p text:style-name="P7">Расходы, осуществляемые в счет привлеченных целевых иностранных кредитов (заимствований), отражаются по соответствующим разделам классификации расходов, исходя из направлений осуществления расходов в установленной сфере деятельности.</text:p>
      <text:p text:style-name="P7">Не отражаются по данному подразделу также расходы на предоставление Российской Федерацией военного и гражданского персонала для участия в деятельности по поддержанию или восстановлению международного мира и безопасности.</text:p>
      <text:p text:style-name="P7">По подразделу 0109 "Государственный материальный резерв" подлежат отражению расходы на выполнение функций Федерального агентства по государственным резервам, его территориальных органов и организаций, образующих единую систему государственного материального резерва, а также расходы на проведение операций с государственным материальным резервом.</text:p>
      <text:p text:style-name="P7">По подразделу 0110 "Фундаментальные исследования" подлежат отражению расходы, связанные с проведением фундаментальных научных исследований, расходы на обеспечение деятельности государственных научных учреждений, осуществляющих фундаментальные научные исследования в соответствии с законодательством Российской Федерации о науке и государственной научно-технической политике, расходы на проведение фундаментальных исследований в соответствии с решениями Правительства Российской Федерации.</text:p>
      <text:p text:style-name="P1">(в ред. Приказа Минфина России от 01.12.2015 N 190н)</text:p>
      <text:p text:style-name="P7">Также по данному подразделу отражаются расходы иных организаций в сфере науки, осуществляющих экспертную, аналитическую, финансовую и организационную поддержку фундаментальных научных исследований.</text:p>
      <text:p text:style-name="P1">(в ред. Приказа Минфина России от 01.12.2015 N 190н)</text:p>
      <text:p text:style-name="P7">По подразделу 0111 "Резервные фонды" подлежат отражению бюджетные ассигнования на образование резервных фондов Президента Российской Федерации и Правительства Российской <text:soft-page-break/>Федерации, органов исполнительной власти субъектов Российской Федерации и местного самоуправления.</text:p>
      <text:p text:style-name="P7">По подразделу 0112 "Прикладные научные исследования в области общегосударственных вопросов" подлежат отражению расходы на обеспечение деятельности государственных научных учреждений, проведение научных мероприятий, а также на выполнение научно-исследовательских, опытно-конструкторских и технологических работ в области общегосударственных вопросов в рамках выполнения функций органами государственной власти, органами местного самоуправления.</text:p>
      <text:p text:style-name="P7">По подразделу 0113 "Другие общегосударственные вопросы" подлежат отражению расходы на выполнение функций по общегосударственным вопросам, не отнесенным к другим подразделам данного раздела, в том числе на управление государственной (муниципальной) собственностью.</text:p>
      <text:p text:style-name="P7">Также по данному подразделу отражаются расходы:</text:p>
      <text:p text:style-name="P7">на обеспечение выполнения функций аппаратами государственных внебюджетных фондов;</text:p>
      <text:p text:style-name="P7">федерального бюджета на предоставление единой субвенции бюджетам субъектов Российской Федерации.</text:p>
      <text:p text:style-name="P1">(в ред. Приказа Минфина России от 16.12.2013 N 121н)</text:p>
      <text:p text:style-name="P7">Раздел 0200 "Национальная оборона" аккумулирует расходы, связанные с обеспечением национальной обороны, в том числе: расходы на содержание и обеспечение деятельности Вооруженных Сил Российской Федерации, мобилизационную и вневойсковую подготовку, мобилизационную подготовку экономики, подготовку и участие Российской Федерации в обеспечении коллективной безопасности и миротворческой деятельности, реализацию связанных с обеспечением национальной обороны мероприятий ядерно-оружейного комплекса, прикладные научные исследования, а также другие вопросы в области национальной обороны.</text:p>
      <text:p text:style-name="P7">По подразделу 0201 "Вооруженные Силы Российской Федерации" подлежат отражению расходы на обеспечение деятельности Вооруженных Сил Российской Федерации в сфере наземной, морской, военно-воздушной, противоракетной и космической обороны в целях обеспечения необходимого уровня обороноспособности государства и транспортные расходы мобилизационной и вневойсковой подготовки.</text:p>
      <text:p text:style-name="P7">Указанный подраздел отражает также расходы, связанные с содержанием аппаратов военных атташе при посольствах Российской Федерации за границей, а также обеспечением деятельности военных прокуратур в установленной сфере деятельности.</text:p>
      <text:p text:style-name="P7">По подразделу 0203 "Мобилизационная и вневойсковая подготовка" подлежат отражению расходы, связанные с боевой и мобилизационной подготовкой Вооруженных Сил Российской Федерации и других войск, обеспечением воинского учета и призыва в армию.</text:p>
      <text:p text:style-name="P7">По подразделу 0204 "Мобилизационная подготовка экономики" отражаются расходы по осуществлению комплекса мероприятий по мобилизационной подготовке экономики государства к работе в период мобилизации и в военное время.</text:p>
      <text:p text:style-name="P7">По подразделу 0205 "Подготовка и участие в обеспечении коллективной безопасности и миротворческой деятельности" подлежат отражению расходы, связанные с руководством вопросами военной помощи и управлением миссиями по оказанию военной помощи, предоставлением военной помощи в виде грантов, предоставлением оборудования на взаимообразной основе, предоставлением Российской Федерацией военного и гражданского персонала для участия в деятельности по поддержанию или восстановлению международного мира и безопасности, обеспечением коллективной безопасности на долевой основе со странами Содружества независимых государств (далее - СНГ).</text:p>
      <text:p text:style-name="P7">По подразделу 0206 "Ядерно-оружейный комплекс" подлежат отражению расходы по реализации мероприятий ядерно-оружейного комплекса в области обеспечения национальной обороны.</text:p>
      <text:p text:style-name="P7">По подразделу 0207 "Реализация международных обязательств в сфере военно-технического сотрудничества" отражаются расходы по реализации международных соглашений со странами СНГ и другими зарубежными странами в сфере военно-технического сотрудничества.</text:p>
      <text:p text:style-name="P7">В подразделе 0208 "Прикладные научные исследования в области национальной обороны" подлежат отражению расходы, связанные с обеспечением деятельности государственных учреждений, осуществляющих прикладные исследования и экспертные разработки, связанные с национальной обороной, а также оплата работ по государственному оборонному заказу в части по научно-исследовательских, опытно-конструкторских и технологических работ, экспериментальных разработок, связанных с обороной, утилизацией и ликвидацией вооружения, военной техники, химического оружия и др.</text:p>
      <text:p text:style-name="P7">В подразделе 0209 "Другие вопросы в области национальной обороны" подлежат отражению расходы на руководство, управление и поддержку в отношении таких видов деятельности, как разработка общей политики, планов, программ и бюджетов, связанных с обороной, оборонным заказом, специальным строительством, военно-техническим сотрудничеством, по выполнению функций и руководству указанной деятельностью, а также расходы на вопросы национальной обороны, не отнесенные к другим подразделам.</text:p>
      <text:p text:style-name="P7"><text:soft-page-break/>Раздел 0300 "Национальная безопасность и правоохранительная деятельность" аккумулирует расходы на обеспечение деятельности органов прокуратуры, следствия, юстиции, внутренних дел, безопасности, пограничной службы, органов по контролю за оборотом наркотических средств и психотропных веществ, внутренних войск, системы исполнения наказаний, а также расходы на защиту населения и территории от чрезвычайных ситуаций природного и техногенного характера, гражданскую оборону, миграционную политику, прикладные научные исследования в области национальной безопасности и правоохранительной деятельности, а также другие мероприятия в данной области.</text:p>
      <text:p text:style-name="P7">По подразделу 0301 "Органы прокуратуры и следствия" подлежат отражению расходы на содержание и обеспечение деятельности Генеральной прокуратуры Российской Федерации, прокуратур субъектов Российской Федерации, других специализированных прокуратур, а также прокуратур городов и районов, других территориальных, специализированных прокуратур.</text:p>
      <text:p text:style-name="P7">Также по данному подразделу отражаются расходы федерального бюджета по обеспечению деятельности Следственного комитета Российской Федерации.</text:p>
      <text:p text:style-name="P7">По подразделу 0302 "Органы внутренних дел" подлежат отражению расходы на содержание и обеспечение деятельности Министерства внутренних дел Российской Федерации, главных управлений МВД России по федеральным округам, министерств внутренних дел, главных управлений, управлений внутренних дел субъектов Российской Федерации, управлений (отделов) внутренних дел муниципальных образований, управлений (отделов) внутренних дел на железнодорожном, водном и воздушном транспорте, управлений (отделов) внутренних дел в закрытых административно-территориальных образованиях, на особо важных и режимных объектах, окружных управлений материально-технического и военного снабжения, представительств (представителей) МВД России за рубежом.</text:p>
      <text:p text:style-name="P7">По подразделу 0303 "Внутренние войска" подлежат отражению расходы на обеспечение деятельности внутренних войск, соединений и воинских частей внутренних войск, а также органов управления ими.</text:p>
      <text:p text:style-name="P7">По подразделу 0304 "Органы юстиции" подлежат отражению расходы на обеспечение деятельности Министерства юстиции Российской Федерации, его территориальных органов, а также иных органов и учреждений юстиции.</text:p>
      <text:p text:style-name="P7">По подразделу 0305 "Система исполнения наказаний" подлежат отражению расходы на обеспечение деятельности Федеральной службы исполнения наказаний, учреждений, исполняющих наказания, и территориальных органов уголовно-исполнительной системы.</text:p>
      <text:p text:style-name="P7">По подразделу 0306 "Органы безопасности" подлежат отражению расходы на обеспечение деятельности федеральных и территориальных органов безопасности.</text:p>
      <text:p text:style-name="P7">По подразделу 0307 "Органы пограничной службы" подлежат отражению расходы на содержание и обеспечение деятельности органов пограничного контроля, пограничной стражи и других органов пограничной службы, а также военных прокуратур в установленной сфере деятельности.</text:p>
      <text:p text:style-name="P7">По подразделу 0308 "Органы по контролю за оборотом наркотических средств и психотропных веществ" подлежат отражению расходы на обеспечение деятельности Федеральной службы Российской Федерации по контролю за оборотом наркотиков, а также органов, специально уполномоченных на решение задач в сфере оборота наркотических средств, психотропных веществ и в области противодействия их незаконному обороту.</text:p>
      <text:p text:style-name="P7">По подразделу 0309 "Защита населения и территории от чрезвычайных ситуаций природного и техногенного характера, гражданская оборона" подлежат отражению расходы на обеспечение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организаций, в полномочия которых входит решение вопросов по защите населения и территорий от чрезвычайных ситуаций, управление гражданской обороной, а также расходы на осуществление мероприятий в области предупреждения и ликвидации последствий чрезвычайных ситуаций и области гражданской обороны.</text:p>
      <text:p text:style-name="P7">По подразделу 0310 "Обеспечение пожарной безопасности" подлежат отражению расходы на содержание и обеспечение деятельности Государственной противопожарной службы, муниципальной пожарной охраны, ведомственной пожарной охраны, добровольной пожарной охраны, а также объединений пожарной охраны.</text:p>
      <text:p text:style-name="P7">По подразделу 0311 "Миграционная политика" подлежат отражению расходы на обеспечение деятельности Федеральной миграционной службы, ее территориальных органов, расходы на обеспечение мероприятий, предусмотренных Государственной программой по оказанию содействия добровольному переселению в Российскую Федерацию соотечественников, проживающих за рубежом, а также расходы на создание государственной системы изготовления, оформления и контроля паспортно-визовых документов нового поколения.</text:p>
      <text:p text:style-name="P7">По подразделу 0313 "Прикладные научные исследования в области национальной безопасности и правоохранительной деятельности" подлежат отражению расходы на обеспечение деятельности государственных учреждений, осуществляющих прикладные исследования и разработки в сфере <text:soft-page-break/>национальной безопасности и правоохранительной деятельности, а также работы в указанной сфере по государственному оборонному заказу и другим прикладным научно-исследовательским работам, в том числе в области создания вооружения, специальной военной техники.</text:p>
      <text:p text:style-name="P7">По подразделу 0314 "Другие вопросы в области национальной безопасности и правоохранительной деятельности" подлежат отражению расходы, связанные с руководством, управлением и оказанием поддержки в отношении такой деятельности, как разработка общей политики, планов, программ и бюджетов, а также с иными мероприятиями в сфере национальной безопасности и правоохранительной деятельности, не отнесенными к другим подразделам данного раздела.</text:p>
      <text:p text:style-name="P7">Раздел 0400 "Национальная экономика" аккумулирует расходы, связанные с руководством, управлением, оказанием услуг, а также предоставлением государственной поддержки в целях развития национальной экономики.</text:p>
      <text:p text:style-name="P7">По подразделу 0401 "Общеэкономические вопросы" подлежат отражению расходы на обеспечение деятельности органов государственной власти и органов местного самоуправления, осуществляющих руководство и управление в сфере национальной экономики, в том числе: промышленности и энергетики, соблюдения законодательства о конкуренции на товарных рынках и на рынке финансовых услуг, технического регулирования и обеспечения единства измерений, регулирования естественных монополий, регулирования в сфере природопользования, охраны окружающей среды и обеспечения экологической безопасности, экологического, технологического и атомного надзора.</text:p>
      <text:p text:style-name="P7">Кроме того, данный подраздел отражает расходы на обеспечение деятельности органов занятости населения, реализацию государственной политики в области занятости населения, в разрезе мероприятий по содействию занятости населения.</text:p>
      <text:p text:style-name="P7">По подразделу 0402 "Топливно-энергетический комплекс" подлежат отражению расходы на государственную поддержку организаций топливно-энергетического комплекса, угольной промышленности, а также расходы на обеспечение деятельности органов власти и учреждений, осуществляющих руководство и управление в сфере установленных функций и оказывающих услуги в установленной сфере деятельности, в том числе: обеспечение деятельности поисковых и аварийно-спасательных учреждений, учреждений, обеспечивающих предоставление услуг, связанных с реструктуризацией угольной отрасли, а также расходы, связанные с реструктуризацией угольной отрасли.</text:p>
      <text:p text:style-name="P7">По подразделу 0403 "Исследование и использование космического пространства" подлежат отражению расходы на предоставление услуг в сфере исследования и использования космического пространства в мирных целях в интересах науки, техники и различных отраслей экономики, за исключением работ в интересах обороны и безопасности, а также расходы, связанные с государственной поддержкой космической деятельности, включая федеральные целевые программы.</text:p>
      <text:p text:style-name="P7">По подразделу 0404 "Воспроизводство минерально-сырьевой базы" подлежат отражению расходы на обеспечение деятельности федеральных органов исполнительной власти, субъектов Российской Федерации и органов местного самоуправления, учреждений, осуществляющих руководство и управление в данной сфере, а также расходы, связанные с осуществлением мероприятий по геологическому изучению недр, воспроизводству минерально-сырьевой базы, поискам и разведке месторождений полезных ископаемых.</text:p>
      <text:p text:style-name="P7">По подразделу 0405 "Сельское хозяйство и рыболовство" подлежат отражению расходы на обеспечение деятельности федеральных органов исполнительной власти, субъектов Российской Федерации и органов местного самоуправления, учреждений, осуществляющих руководство и управление в области сельского хозяйства, сохранение, мелиорацию пахотных земель, предоставление субсидий юридическим лицам в указанной сфере, сельскохозяйственное производство, в том числе обеспечение мероприятий по проведению закупочных и товарных интервенций продовольственного зерна, оказание ветеринарных услуг, услуг по борьбе с вредителями сельскохозяйственных растений и других.</text:p>
      <text:p text:style-name="P7">Данный подраздел также отражает расходы на обеспечение деятельности органов государственной власти, учреждений, осуществляющих руководство и управление в области рыболовства и охоты, охраны, рационального использования, сохранения и воспроизводства водных биологических ресурсов и среды их обитания, мониторинг водных биологических ресурсов, содержание аварийно-спасательного флота, обеспечивающего безопасность судов рыбохозяйственного комплекса, и прочие мероприятия в области рыбоводства и рыболовства.</text:p>
      <text:p text:style-name="P7">По подразделу 0406 "Водное хозяйство" подлежат отражению расходы на обеспечение деятельности органов государственной власти, учреждений, осуществляющих руководство и управление в данной сфере, а также на водохозяйственные и водоохранные мероприятия.</text:p>
      <text:p text:style-name="P7">По подразделу 0407 "Лесное хозяйство" подлежат отражению расходы на обеспечение деятельности органов государственной власти, учреждений, осуществляющих ведение лесного хозяйства, а также расходы на мероприятия в области лесного хозяйства.</text:p>
      <text:p text:style-name="P7">По подразделу 0408 "Транспорт" подлежат отражению расходы на обеспечение деятельности <text:soft-page-break/>органов государственной власти и местного самоуправления в сфере транспорта и дорожного хозяйства, учреждений, осуществляющих руководство и управление в сфере транспорта, государственную поддержку воздушного, железнодорожного, морского, речного и других видов транспорта, в том числе субсидирование пассажирских перевозок.</text:p>
      <text:p text:style-name="P7">Подраздел 0409 "Дорожное хозяйство (дорожные фонды)" включает расходы на обеспечение деятельности учреждений, осуществляющих управление в сфере дорожного хозяйства, расходы на строительство, реконструкцию, капитальный ремонт, ремонт и содержание действующей сети автомобильных дорог общего пользования федерального, регионального или межмуниципального значений, местного значения и искусственных сооружений на них, расходы на выполнение научно-исследовательских, опытно-конструкторских и технологических работ в сфере дорожного хозяйства, расходы на государственную (муниципальную) поддержку в указанной сфере, а также расходы на предоставление межбюджетных трансфертов бюджетам бюджетной системы Российской Федерации в целях софинансирования и (или) финансового обеспечения содержания и развития дорожного хозяйства.</text:p>
      <text:p text:style-name="P1">(в ред. Приказа Минфина России от 30.07.2014 N 67н)</text:p>
      <text:p text:style-name="P7">Кроме того, по данному подразделу подлежат отражению расходы на капитальный ремонт и ремонт дворовых территорий многоквартирных домов, проездов к дворовым территориям многоквартирных домов населенных пунктов, предоставление субсидий бюджетам бюджетной системы Российской Федерации на указанные цели, осуществляемые за счет средств дорожного фонда.</text:p>
      <text:p text:style-name="P1">(абзац введен Приказом Минфина России от 16.12.2013 N 121н)</text:p>
      <text:p text:style-name="P7">Подраздел 0410 "Связь и информатика" включает расходы на обеспечение деятельности органов государственной власти, учреждений, осуществляющих руководство и управление в данной сфере, формирование федеральных и региональных информационных ресурсов, а также государственную поддержку отраслей связи и информационных технологий.</text:p>
      <text:p text:style-name="P7">По подразделу 0411 "Прикладные научные исследования в области национальной экономики" подлежат отражению расходы на обеспечение деятельности учреждений, осуществляющих прикладные исследования и научные разработки в сфере национальной экономики, а также расходы на выполнение научно-исследовательских, опытно-конструкторских и технологических работ в различных отраслях экономики.</text:p>
      <text:p text:style-name="P7">По подразделу 0412 "Другие вопросы в области национальной экономики" подлежат отражению расходы, связанные с экономическими вопросами, не отнесенные к вышеуказанным подразделам, в том числе: вопросы национальной экономики, отнесенные к сфере ядерно-оружейного комплекса, расходы, связанные с реализацией международных договоров Российской Федерации по использованию высокообогащенного урана, извлеченного из ядерного оружия, расходы, связанные с обеспечением ядерной, радиационной и экологической безопасности, проведение топографо-геодезических, картографических и землеустроительных работ, расходы на содержание и обеспечение деятельности органов государственной власти и местного самоуправления, учреждений, осуществляющих руководство и управление экономическими вопросами в отдельных секторах экономики, расходы в области туризма и туристической деятельности, а также расходы в области электроэнергетики и промышленности гражданского назначения.</text:p>
      <text:p text:style-name="P7">Раздел 0500 "Жилищно-коммунальное хозяйство" аккумулирует расходы на обеспечение деятельности и поддержание жилищно-коммунальной отрасли экономики.</text:p>
      <text:p text:style-name="P7">По подразделу 0501 "Жилищное хозяйство" подлежат отражению расходы на управление услугами в области жилищного хозяйства, строительство и реконструкцию жилищного фонда, предоставление субсидий жилищным организациям для улучшения состояния и содержания жилого фонда. При этом расходы на разработку строительных стандартов, контроля за их соблюдением отражаются по подразделу 0401 "Общеэкономические вопросы".</text:p>
      <text:p text:style-name="P7">По подразделу 0502 "Коммунальное хозяйство" подлежат отражению расходы, связанные с вопросами коммунального развития, предоставлением субсидий организациям, оказывающим коммунальные услуги населению, расходы по организации и функционированию предприятий утилизации и переработки бытовых отходов, а также расходы на другие мероприятия в области коммунального хозяйства.</text:p>
      <text:p text:style-name="P7">По подразделу 0503 "Благоустройство" подлежат отражению расходы на проведение мероприятий по содержанию территории муниципального образования, а также по проектированию, созданию, реконструкции, капитальному ремонту, ремонту и содержа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 (включая расходы на освещение улиц, озеленение территорий, установку указателей с наименованиями улиц и номерами домов, размещение и содержание малых архитектурных форм,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осуществляемых за счет средств дорожного фонда).</text:p>
      <text:p text:style-name="P1"><text:soft-page-break/>(в ред. Приказа Минфина России от 16.12.2013 N 121н)</text:p>
      <text:p text:style-name="P7">Кроме того, по данному подразделу подлежат отражению расходы по организации и содержанию мест захоронения (кладбищ), мест захоронения бытовых отходов, а также другие расходы по благоустройству в границах муниципальных образований.</text:p>
      <text:p text:style-name="P7">По подразделу 0504 "Прикладные научные исследования в области жилищно-коммунального хозяйства" подлежат отражению расходы на выполнение научно-исследовательских, опытно-конструкторских и технологических работ в области жилищного и коммунального хозяйства.</text:p>
      <text:p text:style-name="P7">По подразделу 0505 "Другие вопросы в области жилищно-коммунального хозяйства" подлежат отражению расходы на обеспечение деятельности федеральных органов исполнительной власти, учреждений, осуществляющих руководство и управление в области жилищно-коммунального хозяйства, органов исполнительной власти субъектов Российской Федерации, органов местного самоуправления, организаций, в полномочия которых входит решение вопросов в области жилищно-коммунального хозяйства, оказание услуг в установленной сфере деятельности; а также расходы на реализацию мероприятий по реформированию жилищно-коммунального хозяйства, предоставление субсидий юридическим лицам в указанной сфере и расходы на вопросы жилищно-коммунального хозяйства, не отнесенные к другим подразделам данного раздела.</text:p>
      <text:p text:style-name="P7">Раздел 0600 "Охрана окружающей среды" аккумулирует расходы на обеспечение экологического контроля, очистку сточных вод, сбор и удаление отходов, охрану объектов растительного и животного мира и среды их обитания, очистку атмосферного воздуха и другие расходы в области охраны окружающей среды.</text:p>
      <text:p text:style-name="P7">По подразделу 0601 "Экологический контроль" подлежат отражению расходы на проведение мероприятий по экологическому контролю и обеспечение деятельности учреждений, осуществляющих функции в сфере экологического контроля.</text:p>
      <text:p text:style-name="P7">По подразделу 0602 "Сбор, удаление отходов и очистка сточных вод" подлежат отражению расходы на: организацию сбора и вывоза к месту переработки и утилизации всех видов промышленных, радиоактивных и опасных отходов (за исключением бытовых); их утилизацию (захоронение); управление оборудованием для откачки сточных вод, эксплуатацию, сооружение, ремонт или модернизацию таких систем (в части, не относимой к вопросам благоустройства), расходы на обеспечение деятельности учреждений, оказывающих данные услуги, а также расходы на предоставление субсидий юридическим лицам в указанной сфере деятельности.</text:p>
      <text:p text:style-name="P7">По подразделу 0603 "Охрана объектов растительного и животного мира и среды их обитания" подлежат отражению расходы на различные виды деятельности, связанные с охраной объектов растительного и животного мира и среды их обитания, а также контроль за состоянием почв и грунтовых вод, очисткой водоемов от загрязняющих веществ, выбросами парниковых газов и загрязняющих веществ, оказывающих негативное воздействие на состояние атмосферного воздуха, природоохранные мероприятия, предоставление субсидий в указанной сфере, а также обеспечение деятельности природоохранных учреждений.</text:p>
      <text:p text:style-name="P7">По подразделу 0604 "Прикладные научные исследования в области охраны окружающей среды" подлежат отражению расходы на выполнение научно-исследовательских, опытно-конструкторских и технологических работ по государственным контрактам в области охраны окружающей среды, а также на содержание и обеспечение деятельности государственных научных учреждений, осуществляющих прикладные исследования и разработки в указанной сфере деятельности.</text:p>
      <text:p text:style-name="P7">По подразделу 0605 "Другие вопросы в области охраны окружающей среды" подлежат отражению расходы на содержание и обеспечение деятельности органов исполнительной власти, осуществляющих надзор в сфере природопользования, расходы в области гидрометеорологии и смежных с ней областях, а также иные расходы в области охраны окружающей среды, не отнесенные к другим подразделам данного раздела.</text:p>
      <text:p text:style-name="P7">Раздел 0700 "Образование" аккумулирует расходы на целенаправленный процесс воспитания и обучения в интересах человека, общества, государства.</text:p>
      <text:p text:style-name="P7">По подразделу 0701 "Дошкольное образование" подлежат отражению расходы на дошкольное образование детей раннего детского возраста и обеспечение деятельности дошкольных образовательных организаций.</text:p>
      <text:p text:style-name="P7">По подразделу 0702 "Общее образование" подлежат отражению расходы на начальное общее, основное общее, среднее общее образование, а также на содержание и обеспечение учебного процесса общеобразовательных организаций, обеспечение деятельности (оказание услуг) организаций дополнительного образования.</text:p>
      <text:p text:style-name="P8"/>
      <text:p text:style-name="P7">Примечание:</text:p>
      <text:p text:style-name="P7">Абзац восемьдесят второй подпункта 3.2 раздела III (в редакции Приказа Минфина России от 16.02.2016 N 9н) применяется при составлении и исполнении бюджетов бюджетной системы Российской Федерации, начиная с бюджетов на 2017 год (на 2017 год и на плановый период 2018 и 2019 годов).</text:p>
      <text:p text:style-name="P8"/>
      <text:p text:style-name="P7"><text:soft-page-break/>По подразделу 0703 "Дополнительное образование детей" подлежат отражению расходы на оказание услуг по реализации дополнительных общеобразовательных программ и обеспечение деятельности организаций дополнительного образования.</text:p>
      <text:p text:style-name="P1">(абзац введен Приказом Минфина России от 16.02.2016 N 9н)</text:p>
      <text:p text:style-name="P7">По подразделу 0704 "Среднее профессиональное образование" подлежат отражению расходы на образование в профессиональных образовательных организациях по программам подготовки квалифицированных рабочих, служащих и специалистов среднего звена, а также на обеспечение деятельности (оказание услуг) профессиональных образовательных организаций и специальных учебно-воспитательных учреждений для обучающихся с девиантным (общественно-опасным) поведением.</text:p>
      <text:p text:style-name="P7">По подразделу 0705 "Профессиональная подготовка, переподготовка и повышение квалификации" подлежат отражению расходы на образование в организациях дополнительного профессионального образования по программам повышения квалификации и профессиональной переподготовки, а также обеспечение деятельности (оказание услуг) организаций дополнительного профессионального образования.</text:p>
      <text:p text:style-name="P8"/>
      <text:p text:style-name="P7">Примечание:</text:p>
      <text:p text:style-name="P7">Абзацы восемьдесят пятый и восемьдесят шестой подпункта 3.2 раздела III (в редакции Приказа Минфина России от 16.02.2016 N 9н) применяются при составлении и исполнении бюджетов бюджетной системы Российской Федерации, начиная с бюджетов на 2017 год (на 2017 год и на плановый период 2018 и 2019 годов).</text:p>
      <text:p text:style-name="P8"/>
      <text:p text:style-name="P7">По подразделу 0706 "Высшее образование" подлежат отражению расходы на оказание услуг по реализации образовательных программ высшего образования, а также на обеспечение деятельности образовательных организаций высшего образования.</text:p>
      <text:p text:style-name="P1">(в ред. Приказа Минфина России от 16.02.2016 N 9н)</text:p>
      <text:p text:style-name="P7">По подразделу 0707 "Молодежная политика" подлежат отражению расходы на оказание услуг по организации отдыха детей и молодежи, а также расходы организаций, осуществляющих обеспечение деятельности в области молодежной политики, оздоровления и отдыха детей.</text:p>
      <text:p text:style-name="P1">(в ред. Приказа Минфина России от 16.02.2016 N 9н)</text:p>
      <text:p text:style-name="P7">По подразделу 0708 "Прикладные научные исследования в области образования" подлежат отражению расходы на развитие прикладных научных исследований в указанной области и образовательных организациях высшего образования.</text:p>
      <text:p text:style-name="P7">По подразделу 0709 "Другие вопросы в области образования"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и управление в сфере образования, разработку и осуществление общей политики, планов, программ и бюджетов в области образования, управление ими и др., расходы организаций, осуществляющих обеспечение образовательной деятельности, оценку качества образования, а также расходы на реализацию межгосударственных договоров Российской Федерации, предоставление субсидий юридическим лицам в указанной сфере деятельности и расходы на иные вопросы в области образования, не отнесенные на другие подразделы данного раздела.</text:p>
      <text:p text:style-name="P7">Раздел 0800 "Культура, кинематография" аккумулирует расходы на предоставление услуг в этой сфере, обеспечение деятельности учреждений культуры, управление объектами, предназначенными для культурных целей, организацию, проведение или поддержку культурных мероприятий, государственную поддержку и субсидирование производства кинофильмов, а также предоставление грантов, субсидий для поддержки отдельных артистов, писателей, художников, композиторов или организаций, занимающихся культурной деятельностью.</text:p>
      <text:p text:style-name="P7">По подразделу 0801 "Культура" подлежат отражению расходы на обеспечение деятельности учреждений культуры, включая особо ценные объекты (учреждения) культурного наследия народов Российской Федерации, дворцов и домов культуры, библиотек, музеев и постоянных выставок, театров, цирков, концертных и других организаций исполнительских искусств, государственную поддержку организаций в сфере культуры, творческих союзов, сохранение культурного наследия федерального, регионального и местного (муниципального) значения, подготовку и проведение мероприятий в сфере культуры.</text:p>
      <text:p text:style-name="P7">По подразделу 0802 "Кинематография" подлежат отражению расходы на государственную поддержку в сфере кинематографии и обеспечение деятельности учреждений этой сферы, в том числе отнесенных к особо ценным объектам культурного наследия народов Российской Федерации.</text:p>
      <text:p text:style-name="P7">По подразделу 0803 "Прикладные научные исследования в области культуры, кинематографии" подлежат отражению расходы на выполнение научно-исследовательских, опытно-конструкторских и технологических работ по государственным контрактам в области культуры, кинематографии, а также на обеспечение деятельности государственных научных учреждений, осуществляющих прикладные исследования и разработки в указанной сфере деятельности.</text:p>
      <text:p text:style-name="P1"><text:soft-page-break/>(в ред. Приказа Минфина России от 01.12.2015 N 190н)</text:p>
      <text:p text:style-name="P7">По подразделу 0804 "Другие вопросы в области культуры, кинематографии"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управление в сфере культуры, кинематографии, а также разработку общей политики, планов, программ и бюджетов в этой сфере, управление ими, их координацию и контроль, формирование и ведение единого государственного реестра объектов культурного наследия (памятников истории и культуры) народов Российской Федерации; обеспечение деятельности Российского государственного военного историко-культурного центра при Правительстве Российской Федерации и иные расходы, включая выплату премий Президента Российской Федерации и Правительства Российской Федерации в области культуры, кинематографии, не отнесенные на другие подразделы данного раздела.</text:p>
      <text:p text:style-name="P7">Раздел 0900 "Здравоохранение" аккумулирует расходы на финансирование здравоохранения.</text:p>
      <text:p text:style-name="P7">По подразделу 0901 "Стационарная медицинская помощь" подлежат отражению расходы на обеспечение деятельности учреждений здравоохранения, оказывающих стационарную медицинскую помощь, в том числе высокотехнологичную медицинскую помощь, закупки лекарственных препаратов и медицинского оборудования, реализацию мероприятий приоритетного национального проекта "Здоровье", субсидии отдельным общественным организациям и иным некоммерческим объединениям.</text:p>
      <text:p text:style-name="P7">По подразделу 0902 "Амбулаторная помощь" подлежат отражению расходы на обеспечение деятельности учреждений здравоохранения, оказывающих амбулаторную медицинскую помощь, отдельных полномочий в области обеспечения лекарственными препаратами, реализацию мероприятий приоритетного национального проекта "Здоровье".</text:p>
      <text:p text:style-name="P7">По подразделу 0903 "Медицинская помощь в дневных стационарах всех типов" подлежат отражению расходы на обеспечение деятельности дневных стационаров всех типов.</text:p>
      <text:p text:style-name="P7">По подразделу 0904 "Скорая медицинская помощь" подлежат отражению расходы на обеспечение деятельности учреждений здравоохранения, оказывающих скорую медицинскую помощь, а также на оказание медицинской помощи нуждающимся в ней в экстренном порядке, реализацию мероприятий приоритетного национального проекта "Здоровье".</text:p>
      <text:p text:style-name="P7">По подразделу 0905 "Санаторно-оздоровительная помощь" подлежат отражению расходы на оказание санаторно-оздоровительной помощи населению, обеспечение деятельности санаториев, в том числе санаториев для детей и подростков, для больных туберкулезом, а также пансионатов и домов отдыха.</text:p>
      <text:p text:style-name="P7">По подразделу 0906 "Заготовка, переработка, хранение и обеспечение безопасности донорской крови и ее компонентов" подлежат отражению расходы на обеспечение деятельности учреждений здравоохранения (либо их структурных подразделений), осуществляющих заготовку, переработку, транспортировку и хранение донорской крови и ее компонентов, а также на проведение соответствующих мероприятий и реализацию мероприятий приоритетного национального проекта "Здоровье".</text:p>
      <text:p text:style-name="P7">По подразделу 0907 "Санитарно-эпидемиологическое благополучие" подлежат отражению расходы на обеспечение деятельности учреждений, обеспечивающих государственный санитарно-эпидемиологический надзор, противочумных организаций, дезинфекционных станций, мероприятия в области санитарно-эпидемиологического надзора.</text:p>
      <text:p text:style-name="P7">По подразделу 0908 "Прикладные научные исследования в области здравоохранения" подлежат отражению расходы на обеспечение деятельности государственных учреждений, осуществляющих прикладные исследования и экспериментальные разработки в области здравоохранения, а также расходы на выполнение научно-исследовательских, опытно-конструкторских и технологических работ в указанной сфере по государственным контрактам.</text:p>
      <text:p text:style-name="P7">По подразделу 0909 "Другие вопросы в области здравоохранения"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и управление такими вопросами, как выработка государственной политики; разработка и обеспечение выполнения стандартов для медицинского персонала, больниц, клиник, медпунктов, расходы на разработку программ, планов и бюджетов, в сфере здравоохранения, лицензирования, а также расходы на обеспечение деятельности иных учреждений (в том числе из разряда учреждений особого типа), обеспечивающих предоставление услуг в сфере здравоохранения, но не отнесенных к другим подразделам, и расходы на содержание централизованных бухгалтерий здравоохранения и учреждений по обеспечению деятельности здравоохранения и на реализацию мероприятий приоритетного национального проекта "Здоровье", предоставление дополнительных видов и объемов медицинской помощ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работникам организаций отдельных отраслей промышленности с особо опасными условиями труда, медико-биологическое и медицинское обеспечение спортсменов спортивных <text:soft-page-break/>сборных команд Российской Федерации.</text:p>
      <text:p text:style-name="P1">(в ред. Приказа Минфина России от 16.12.2014 N 150н)</text:p>
      <text:p text:style-name="P7">По данному подразделу также отражаются расходы территориальных фондов обязательного медицинского страхования по финансированию страховых медицинских организаций по дифференцированным среднедушевым нормативам для оплаты медицинской помощи в рамках территориальной программы обязательного медицинского страхования.</text:p>
      <text:p text:style-name="P7">Раздел 1000 "Социальная политика" аккумулирует расходы на пенсионное обеспечение, социальное обслуживание и социальное обеспечение населения, охрану семьи и детства.</text:p>
      <text:p text:style-name="P7">По подразделу 1001 "Пенсионное обеспечение" подлежат отражению расходы, предусмотренные нормативными правовыми актами Российской Федерации и связанные с выплатой денежных пособий, таких как все виды пенсий, различным категориям лиц, выплаты нетрудоспособным членам семьи, дополнительное материальное обеспечение ветеранов ядерно-оружейного комплекса, другие выплаты, установленные пенсионным законодательством Российской Федерации.</text:p>
      <text:p text:style-name="P7">В состав указанного подраздела также включены расходы по выплате пособий в натуральной форме, таких как предоставление жилья, питания престарелым, находящимся в специализированных учреждениях.</text:p>
      <text:p text:style-name="P7">Также подраздел отражает расходы на выплату ежемесячного пожизненного содержания судьям, пребывающим в отставке, ежемесячной надбавки в размере пятидесяти процентов ежемесячного пожизненного содержания судьям, продолжающим работать, на предоставление государственных гарантий судьям, пребывающим в отставке.</text:p>
      <text:p text:style-name="P7">По подразделу 1002 "Социальное обслуживание населения" подлежат отражению расходы, связанные с организацией социального обслуживания населения, обеспечением деятельности учреждений и организаций социального обслуживания (центров и отделений социального обслуживания населения, медико-социальных экспертных комиссий, домов-интернатов для инвалидов, стационаров сложного протезирования и других учреждений социального обслуживания).</text:p>
      <text:p text:style-name="P7">По подразделу 1003 "Социальное обеспечение населения" подлежат отражению расходы бюджетов, связанные с обеспечением мер социальной поддержки граждан, включая все виды пособий и страховых выплат, а также осуществление ежемесячных денежных выплат отдельным категориям граждан, осуществляемых Фондом социального страхования Российской Федерации и Пенсионным фондом Российской Федерации, а также расходы на предоставление социальных выплат гражданам на приобретение (строительство) жилья, обеспечение инвалидов техническими средствами реабилитации, включая изготовление и ремонт протезно-ортопедических изделий, обеспечение путевками в установленных законодательством случаях (за исключением расходов на обеспечение путевками судей, пребывающих в отставке), осуществление накопительных взносов на именные накопительные счета военнослужащих - участников накопительно-ипотечной системы жилищного обеспечения военнослужащих, другие аналогичные расходы.</text:p>
      <text:p text:style-name="P1">(в ред. Приказа Минфина России от 16.12.2014 N 150н)</text:p>
      <text:p text:style-name="P7">Также по данному подразделу отражаются расходы на выплату дополнительного материального обеспечения судьям, пребывающим в отставке, в соответствии с федеральным законодательством.</text:p>
      <text:p text:style-name="P7">По подразделу 1004 "Охрана семьи и детства" подлежат отражению расходы, в том числе, связанные с: предоставлением мер социальной поддержки в виде пособий по опеке и попечительству; выплатой компенсации части родительской платы за содержание ребенка в государственных и муниципальных образовательных учреждениях, реализующих основную общеобразовательную программу дошкольного образования; перевозкой несовершеннолетних, самовольно ушедших из семей, детских домов, школ-интернатов, специальных учебно-воспитательных учреждений, предоставлением жилых помещений детям-сиротам и детям, оставшимся без попечения родителей, лицам из их числа по договорам найма специализированных жилых помещений, а также расходы на выплату гражданам, подвергшимся воздействию радиации вследствие радиационных аварий, ежемесячного пособия по уходу за ребенком в возрасте от полутора до трех лет, другие аналогичные расходы.</text:p>
      <text:p text:style-name="P1">(в ред. Приказов Минфина России от 16.12.2013 N 121н, от 16.12.2014 N 150н)</text:p>
      <text:p text:style-name="P7">По подразделу 1005 "Прикладные научные исследования в области социальной политики" подлежат отражению расходы на обеспечение деятельности государственных учреждений, осуществляющих прикладные исследования и экспериментальные разработки в области социальной политики, а также расходы на выполнение научно-исследовательских, опытно-конструкторских и технологических работ по государственным контрактам в области социальной политики.</text:p>
      <text:p text:style-name="P7">По подразделу 1006 "Другие вопросы в области социальной политики"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и управление в сфере социальной политики, расходы на разработку общей политики, программ, планов и бюджетов в области социальной политики, а также расходы на иные мероприятия в области социальной политики, которые не могут быть отнесены ни к одному из перечисленных <text:soft-page-break/>подразделов.</text:p>
      <text:p text:style-name="P7">Раздел 1100 "Физическая культура и спорт" аккумулирует расходы на обеспечение деятельности учреждений в сфере физической культуры и спорта, содержание сборных команд, подготовку и участие в международных, всероссийских и иных спортивных мероприятиях, а также государственную поддержку развития спорта.</text:p>
      <text:p text:style-name="P7">По подразделу 1101 "Физическая культура" подлежат отражению расходы на обеспечение деятельности учреждений в области физической культуры и спорта, проведение физкультурных мероприятий, а также государственную поддержку развития физической культуры в субъектах Российской Федерации и муниципальных образованиях.</text:p>
      <text:p text:style-name="P7">По подразделу 1102 "Массовый спорт" подлежат отражению расходы на обеспечение деятельности учреждений в сфере массового спорта, проведения массовых спортивных мероприятий, а также государственную поддержку развития массового спорта в субъектах Российской Федерации и муниципальных образованиях.</text:p>
      <text:p text:style-name="P7">По подразделу 1103 "Спорт высших достижений" подлежат отражению расходы на обеспечение деятельности учреждений в сфере спорта высших достижений, содержание сборных команд, подготовку и участие в международных, всероссийских и иных спортивных мероприятиях, а также государственную поддержку развития спорта высших достижений в субъектах Российской Федерации и муниципальных образованиях.</text:p>
      <text:p text:style-name="P7">По подразделу 1104 "Прикладные научные исследования в области физической культуры и спорта" подлежат отражению расходы на обеспечение деятельности государственных учреждений, осуществляющих прикладные исследования и экспериментальные разработки в области физической культуры и спорта, а также расходы на выполнение научно-исследовательских, опытно-конструкторских и технологических работ в указанной сфере по государственным контрактам.</text:p>
      <text:p text:style-name="P7">По подразделу 1105 "Другие вопросы в области физической культуры и спорта"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и управление в сфере физической культуры и спорта.</text:p>
      <text:p text:style-name="P7">Раздел 1200 "Средства массовой информации" аккумулирует расходы на обеспечение выполнения функций учреждениями, обеспечивающими предоставление услуг в сфере массовой информации, а также на проведение мероприятий в указанной сфере.</text:p>
      <text:p text:style-name="P7">По подразделу 1201 "Телевидение и радиовещание" подлежат отражению расходы на государственную поддержку в сфере электронных средств массовой информации и обеспечение деятельности учреждений этой сферы, в том числе отнесенных к особо ценным объектам культурного наследия народов Российской Федерации и государственных телерадиокомпаний.</text:p>
      <text:p text:style-name="P7">По подразделу 1202 "Периодическая печать и издательства" подлежат отражению расходы на поддержку издательств и периодических средств массовой информации, в том числе периодических изданий, учрежденных органами государственной власти, органами местного самоуправления.</text:p>
      <text:p text:style-name="P7">По подразделу 1203 "Прикладные научные исследования в области средств массовой информации" подлежат отражению расходы на научно-исследовательские работы в сфере средств массовой информации.</text:p>
      <text:p text:style-name="P7">По подразделу 1204 "Другие вопросы в области средств массовой информации" подлежат отражению расходы на обеспечение деятельности органов исполнительной власти Российской Федерации, субъектов Российской Федерации и органов местного самоуправления, учреждений, осуществляющих руководство, управление в сфере средств массовой информации, а также разработку общей политики, планов, программ и бюджетов в этой сфере, управление ими, их координацию и контроль, поддержку информационных агентств в области средств массовой информации; иные расходы, включая выплату премий Президента Российской Федерации и Правительства Российской Федерации в области средств массовой информации, не отнесенные на другие подразделы данного раздела.</text:p>
      <text:p text:style-name="P7">Раздел 1300 "Обслуживание государственного и муниципального долга" аккумулирует расходы, связанные с выплатой процентных платежей по государственным и муниципальным долговым обязательствам, выплатой дисконта при погашении (выкупе) государственных и муниципальных долговых обязательств, а также иные платежи по обслуживанию государственных и муниципальных долговых обязательств, за исключением расходов, связанных с выплатой вознаграждения (комиссии) агентам за оказание агентских услуг в сфере размещения, обслуживания, выкупа, обмена и погашения государственных и муниципальных долговых обязательств.</text:p>
      <text:p text:style-name="P7">По подразделу 1301 "Обслуживание государственного внутреннего и муниципального долга" подлежат отражению расходы, связанные с выплатой процентных платежей по государственным и муниципальным долговым обязательствам в валюте Российской Федерации, выплатой дисконта при погашении (выкупе) государственных и муниципальных долговых обязательств в валюте Российской Федерации, а также иные платежи по обслуживанию государственных и муниципальных долговых обязательств в валюте Российской Федерации, за исключением расходов, связанных с выплатой вознаграждения (комиссии) агентам за оказание агентских услуг в сфере размещения, обслуживания, <text:soft-page-break/>выкупа, обмена и погашения государственных и муниципальных долговых обязательств.</text:p>
      <text:p text:style-name="P7">По данному подразделу подлежат отражению расходы, связанные с выплатой процентных платежей по долговым обязательствам субъектов Российской Федерации и муниципальных образований перед Российской Федерацией, возникающим в иностранной валюте в рамках использования целевых иностранных кредитов (заимствований).</text:p>
      <text:p text:style-name="P7">По подразделу 1302 "Обслуживание государственного внешнего долга" отражаются расходы, связанные с выплатой процентных платежей по государственным долговым обязательствам в иностранной валюте, выплатой дисконта при погашении (выкупе) государственных долговых обязательств в иностранной валюте, а также иные платежи по обслуживанию государственных долговых обязательств в иностранной валюте, за исключением расходов, связанных с выплатой вознаграждения (комиссии) агентам за оказание агентских услуг в сфере размещения, обслуживания, выкупа, обмена и погашения государственных долговых обязательств.</text:p>
      <text:p text:style-name="P7">Раздел 1400 "Межбюджетные трансферты общего характера бюджетам бюджетной системы Российской Федерации" аккумулирует расходы по предоставлению межбюджетных трансфертов бюджетам бюджетной системы Российской Федерации, не отнесенных другим разделам и подразделам.</text:p>
      <text:p text:style-name="P1">(в ред. Приказа Минфина России от 16.12.2014 N 150н)</text:p>
      <text:p text:style-name="P7">По подразделу 1401 "Дотации на выравнивание бюджетной обеспеченности субъектов Российской Федерации и муниципальных образований" подлежат отражению расходы на предоставление межбюджетных трансфертов в форме дотаций на выравнивание бюджетной обеспеченности субъектов Российской Федерации, муниципальных районов (городских округов, городских округов с внутригородским делением), городских и сельских поселений (внутригородских районов).</text:p>
      <text:p text:style-name="P1">(в ред. Приказа Минфина России от 16.12.2014 N 150н)</text:p>
      <text:p text:style-name="P7">По подразделу 1402 "Иные дотации" подлежат отражению расходы на предоставление дотаций на поддержку мер по обеспечению сбалансированности бюджетов субъектов Российской Федерации и местных бюджетов, а также иных дотаций бюджетам бюджетной системы Российской Федерации.</text:p>
      <text:p text:style-name="P7">По подразделу 1403 "Прочие межбюджетные трансферты общего характера" подлежат отражению расходы на предоставление межбюджетных трансфертов в форме субсидий и иных межбюджетных трансфертов бюджетам бюджетной системы Российской Федерации, имеющих целевое назначение, отнесение которых на соответствующие разделы и подразделы классификации расходов не представляется возможным.</text:p>
      <text:p text:style-name="P1">(в ред. Приказа Минфина России от 16.12.2014 N 150н)</text:p>
      <text:p text:style-name="P7">По данному подразделу подлежат отражению расходы бюджетов субъектов Российской Федерации на предоставление субвенций бюджетам муниципальных районов (городских округов с внутригородским делением) в случае наделения органов местного самоуправления муниципальных районов (городских округов с внутригородским делением) полномочиями органов государственной власти субъекта Российской Федерации по расчету и предоставлению дотаций на выравнивание бюджетной обеспеченности городских, сельских поселений (внутригородских районов) за счет средств бюджетов субъектов Российской Федерации.</text:p>
      <text:p text:style-name="P1">(в ред. Приказа Минфина России от 16.12.2014 N 150н)</text:p>
      <text:p text:style-name="P7">По данному подразделу подлежат отражению расходы муниципальных образований по предоставлению бюджету субъекта Российской Федерации субсидий из бюджетов городских, сельских поселений (внутригородских районов) и (или) муниципальных районов (городских округов, городских округов с внутригородским делением), в которых в отчетном финансовом году расчетные налоговые доходы местных бюджетов (без учета налоговых доходов по дополнительным нормативам отчислений) превышали уровень, установленный законом субъекта Российской Федерации.</text:p>
      <text:p text:style-name="P1">(в ред. Приказа Минфина России от 16.12.2014 N 150н)</text:p>
      <text:p text:style-name="P2"/>
      <text:p text:style-name="P8"/>
      <text:p text:style-name="P7">Примечание:</text:p>
      <text:p text:style-name="P7">Письмом Минфина России от 04.02.2016 N 02-05-10/5485 сообщено о том, что при исполнении бюджета, начиная с 2016 года, пункт 4 применению не подлежит.</text:p>
      <text:p text:style-name="P8"/>
      <text:p text:style-name="P2">4. Целевые статьи расходов бюджетов</text:p>
      <text:p text:style-name="P2"/>
      <text:p text:style-name="P7">Исключен. - Приказ Минфина России от 16.02.2016 N 9н.</text:p>
      <text:p text:style-name="P7"/>
      <text:p text:style-name="P8"/>
      <text:p text:style-name="P7">Примечание:</text:p>
      <text:p text:style-name="P7">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унктом 4.1.</text:p>
      <text:p text:style-name="P8"><text:soft-page-break/></text:p>
      <text:p text:style-name="P2">4(1). Целевые статьи расходов бюджетов</text:p>
      <text:p text:style-name="P2">(в ред. Приказа Минфина России от 01.12.2015 N 190н)</text:p>
      <text:p text:style-name="P2"/>
      <text:p text:style-name="P2">4(1).1. Общие положения</text:p>
      <text:p text:style-name="P7"/>
      <text:p text:style-name="P7">Целевые статьи расходов бюджетов обеспечивают привязку бюджетных ассигнований к государственным (муниципальным) программам, и (или) не включенным в государственные (муниципальные) программы направлениям деятельности государственных органов, органов управления государственными внебюджетными фондами, органов местного самоуправления (муниципальных органов), органов местной администрации, наиболее значимых учреждений науки, образования, культуры и здравоохранения, указанных в ведомственной структуре расходов соответствующего бюджета, и (или) к расходным обязательствам, подлежащим исполнению за счет средств соответствующих бюджетов.</text:p>
      <text:p text:style-name="P7">Код целевой статьи расходов бюджетов состоит из десяти разрядов (8 - 17 разряды кода классификации расходов бюджетов).</text:p>
      <text:p text:style-name="P7">Структура кода целевой статьи расходов соответствующего бюджета устанавливается с учетом положений настоящих Указаний и включает:</text:p>
      <text:p text:style-name="P7">код программной (непрограммной) статьи (8 - 12 разряды кода классификации расходов бюджетов);</text:p>
      <text:p text:style-name="P7">код направления расходов (13 - 17 разряды кода классификации расходов бюджетов).</text:p>
      <text:p text:style-name="P7">Коды целевых статей расходов соответствующего бюджета устанавливаются соответственно:</text:p>
      <text:p text:style-name="P7">для федерального бюджета и бюджетов государственных внебюджетных фондов Российской Федерации - Министерством финансов Российской Федерации;</text:p>
      <text:p text:style-name="P7">для бюджета субъекта Российской Федерации и бюджета территориального государственного внебюджетного фонда - финансовым органом соответствующего субъекта Российской Федерации;</text:p>
      <text:p text:style-name="P7">для местного бюджета - финансовым органом муниципального образования.</text:p>
      <text:p text:style-name="P7">Финансовый орган субъекта Российской Федерации утверждает единую структуру программной (непрограммной) части кода целевой статьи расходов бюджета (8 - 12 разряды кода расходов бюджетов) для отражения направления бюджетных ассигнований на реализацию государственных программ субъекта Российской Федерации и непрограммных направлений деятельности государственных органов субъекта Российской Федерации, органов управления территориальными государственными внебюджетными фондами, наиболее значимых учреждений науки, образования, культуры и здравоохранения, указанных в ведомственной структуре расходов бюджета.</text:p>
      <text:p text:style-name="P7">В случае принятия субъектом Российской Федерации и (или) муниципальным образованием решения о составлении проекта решения о бюджете муниципального образования на очередной финансовый год (финансовый год и плановый период) в структуре муниципальных программ, финансовый орган муниципального образования утверждает единую структуру программной (непрограммной) части (8 - 12 разряды кода целевой статьи) кода целевой статьи расходов бюджета для отражения направления бюджетных ассигнований на реализацию муниципальных программ и непрограммных направлений деятельности органов местного самоуправления (муниципальных органов), наиболее значимых учреждений науки, образования, культуры и здравоохранения, указанных в ведомственной структуре расходов бюджета.</text:p>
      <text:p text:style-name="P7">Целевым статьям расходов соответствующего бюджета бюджетной системы Российской Федерации присваиваются уникальные коды, сформированные с применением буквенно-цифрового ряда: 0, 1, 2, 3, 4, 5, 6, 7, 8, 9, А, Б, В, Г, Д, Е, Ж, И, К, Л, М, Н, О, П, Р, С, Т, У, Ф, Ц, Ч, Ш, Щ, Э, Ю, Я, D, F, G, I, J, L, N, Q, R, S, U, V, W, Y, Z.</text:p>
      <text:p text:style-name="P7">Коды направлений расходов, содержащие значения 30000 - 39990 и 50000 - 59990, а также R0000 - R9990, L0000 - L9990, S0000 - S9990 используются, если иное не установлено настоящими Указаниями:</text:p>
      <text:p text:style-name="P7">30000 - 39990 и 50000 - 59990 - для отражения расходов федерального бюджета и бюджетов государственных внебюджетных фондов Российской Федерации, а также расходов бюджетов субъектов Российской Федерации и местных бюджетов, бюджетов государственных внебюджетных фондов, источником финансового обеспечения которых являются межбюджетные трансферты, предоставляемые из федерального бюджета (бюджетов государственных внебюджетных фондов Российской Федерации);</text:p>
      <text:p text:style-name="P7">R0000 - R9990 - для отражения расходов бюджетов субъектов Российской Федерации, в том числе расходов на предоставление межбюджетных трансфертов местным бюджетам, в целях софинансирования которых бюджетам субъектов Российской Федерации предоставляются из федерального бюджета субсидии;</text:p>
      <text:p text:style-name="P7">L0000 - L9990 - для отражения расходов местных бюджетов, в том числе расходов на предоставление межбюджетных трансфертов местным бюджетам, в целях софинансирования которых из бюджетов бюджетной системы Российской Федерации предоставляются за счет субсидий <text:soft-page-break/>из федерального бюджета межбюджетные трансферты;</text:p>
      <text:p text:style-name="P7">S0000 - S9990 - для отражения расходов местных бюджетов, в том числе расходов на предоставление межбюджетных трансфертов иным местным бюджетам, в целях софинансирования которых из бюджетов субъектов Российской Федерации предоставляются местным бюджетам субсидии, а также для отражения расходов местных бюджетов, в целях софинансирования которых из иных местных бюджетов предоставляются субсидии.</text:p>
      <text:p text:style-name="P7">При формировании кодов целевых статей расходов, содержащих направления расходов бюджетов субъектов Российской Федерации и бюджетов муниципальных образований, входящих в состав субъекта Российской Федерации, R0000 - R9990, L0000 - L9990, S0000 - S9990, обеспечивается на уровне второго - пятого разрядов направлений расходов однозначная увязка кодов расходов бюджетов субъектов Российской Федерации (местных бюджетов), в целях софинансирования которых из бюджетов бюджетной системы Российской Федерации предоставлены субсидии, с кодами направлений расходов бюджетов субъектов Российской Федерации (местных бюджетов), за счет указанных субсидий.</text:p>
      <text:p text:style-name="P7">Отражение расходов бюджетов субъектов Российской Федерации, местных бюджетов, бюджетов государственных внебюджетных фондов источником финансового обеспечения которых являются субсидии, субвенции, иные межбюджетные трансферты, имеющие целевое назначение, предоставляемые из федерального бюджета и бюджетов государственных внебюджетных фондов Российской Федерации (далее - целевые межбюджетные трансферты), осуществляется по целевым статьям расходов бюджета субъекта Российской Федерации, местного бюджета, бюджета государственного внебюджетного фонда, включающим коды направлений расходов (13 - 17 разряды кода расходов бюджетов), идентичные коду соответствующих направлений расходов федерального бюджета (бюджетов государственных внебюджетных фондов Российской Федерации) по которым отражаются расходы федерального бюджета (бюджетов государственных внебюджетных фондов Российской Федерации) на предоставление вышеуказанных межбюджетных трансфертов. При этом наименование указанного направления расходов бюджета субъекта Российской Федерации, муниципального бюджета, бюджета государственного внебюджетного фонда (наименование целевой статьи, содержащей соответствующее направление расходов бюджета) не включает указание на наименование федерального трансферта, являющегося источником финансового обеспечения расходов соответствующего бюджета.</text:p>
      <text:p text:style-name="P7">Финансовый орган субъекта Российской Федерации (муниципального образования) вправе установить необходимую детализацию пятого разряда кодов направлений расходов, содержащих значения 30000 - 39990 и 50000 - 59990, при отражении расходов бюджетов субъектов Российской Федерации, бюджетов территориальных государственных внебюджетных фондов (местных бюджетов), источником финансового обеспечения которых являются межбюджетные трансферты, предоставляемые из федерального бюджета (бюджетов государственных внебюджетных фондов Российской Федерации), по направлениям расходов в рамках целевого назначения предоставляемых межбюджетных трансфертов.</text:p>
      <text:p text:style-name="P7">В случае, если финансовый орган субъекта Российской Федерации (муниципального образования) устанавливает детализацию пятого разряда кодов направлений расходов, содержащих значения 30000 - 39990 и 50000 - 59990, в наименовании указанного направления расходов бюджета субъекта Российской Федерации, муниципального бюджета, бюджета государственного внебюджетного фонда (наименование целевой статьи, содержащей соответствующее направление расходов бюджета) после наименования кода направления расходов в скобках указывается соответствующее наименование целевого назначения направления расходов.</text:p>
      <text:p text:style-name="P7">Поступление в доход бюджетов бюджетной системы Российской Федерации субсидий, предоставляемых из федерального бюджета на реализацию мероприятий федеральных целевых программ, отражается по соответствующим кодам вида доходов 000 2 02 02051 00 0000 151 "Субсидии бюджетам на реализацию федеральных целевых программ" классификации доходов бюджетов, если настоящими Указаниями не установлено иное.</text:p>
      <text:p text:style-name="P7">В целях обеспечения сопоставимости показателей исполнения бюджетов бюджетной системы, входящих в консолидированный бюджет, коды целевых статей расходов бюджетов по предоставлению целевых межбюджетных трансфертов из бюджетов субъектов Российской Федерации федеральному бюджету, из бюджетов муниципальных образований бюджету субъекта Российской Федерации, из бюджетов поселений (внутригородских районов) бюджету муниципального района (городского округа с внутригородским делением), формируются по согласованию с финансовым органом, осуществляющим консолидацию бюджетов на вышестоящем уровне.</text:p>
      <text:p text:style-name="P7">Коды целевых статей расходов бюджетов субъектов Российской Федерации на предоставление целевых межбюджетных трансфертов федеральному бюджету, сформированные финансовым органом субъекта Российской Федерации по согласованию с Министерством финансов Российской Федерации, включают в 6 - 10 разрядах кода целевой статьи расходов (13 - 17 разряды кода расходов бюджетов) направления расходов, содержащие значения 57000 - 57999.</text:p>
      <text:p text:style-name="P7">Отражение расходов федерального бюджета, источником финансового обеспечения которых <text:soft-page-break/>являются субсидии, субвенции, имеющие целевое назначение, предоставляемые из бюджетов субъектов Российской Федерации, осуществляется по целевым статьям расходов федерального бюджета, включаемым коды направлений расходов (13 - 17 разряды кода расходов бюджетов), идентичные коду соответствующих направлений расходов бюджетов субъектов Российской Федерации, по которым отражаются расходы бюджета субъекта Российской Федерации на предоставление вышеуказанных межбюджетных трансфертов, если финансовым органом субъекта Российской Федерации не установлено иное. Наименование указанного направления расходов федерального бюджета (наименование целевой статьи, содержащей соответствующее направление расходов бюджета) не включает указание на наименование межбюджетного трансферта, являющегося источником финансового обеспечения расходов федерального бюджета.</text:p>
      <text:p text:style-name="P7">Установление порядка применения и кодов целевых статей расходов местного бюджета на предоставление межбюджетных трансфертов бюджету субъекта Российской Федерации осуществляется финансовым органом муниципальных образований по согласованию с финансовым органом субъекта Российской Федерации.</text:p>
      <text:p text:style-name="P7">Расходы бюджета субъекта Российской Федерации на осуществление полномочий Российской Федерации, при выполнении которых возникают расходные обязательства субъекта Российской Федерации, источником финансового обеспечения которых являются субвенции, формирующие единую субвенцию бюджетам субъектов Российской Федерации, предоставляемую из федерального бюджета (далее - единая субвенция), детализируются по кодам направлений расходов, включенным в целевую статью расходов бюджета субъекта Российской Федерации на исполнение соответствующих полномочий Российской Федерации, источником финансового обеспечения которых является единая субвенция:</text:p>
      <text:p text:style-name="P7">59100 "Осуществление переданных органам государственной власти субъектов Российской Федерации в соответствии с частью первой статьи 6 Федерального закона от 24 апреля 1995 года N 52-ФЗ "О животном мире" полномочий Российской Федерации в области организации, регулирования и охраны водных биологических ресурсов";</text:p>
      <text:p text:style-name="P7">59200 "Осуществление переданных органам государственной власти субъектов Российской Федерации в соответствии с частью первой статьи 6 Федерального закона от 24 апреля 1995 года N 52-ФЗ "О животном мире" полномочий Российской Федерации в области охраны и использования объектов животного мира (за исключением охотничьих ресурсов и водных биологических ресурсов)";</text:p>
      <text:p text:style-name="P7">59300 "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N 143-ФЗ "Об актах гражданского состояния" полномочий Российской Федерации на государственную регистрацию актов гражданского состояния";</text:p>
      <text:p text:style-name="P7">59400 "Осуществление переданных органам государственной власти субъектов Российской Федерации в соответствии с пунктом 3 статьи 25 Федерального закона от 24 июня 1999 года N 120-ФЗ "Об основах системы профилактики безнадзорности и правонарушений несовершеннолетних" полномочий Российской Федерации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7">59500 "Осуществление переданных органам государственной власти субъектов Российской Федерации в соответствии с пунктом 1 статьи 9.1 Федерального закона от 25 июня 2002 года N 73-ФЗ "Об объектах культурного наследия (памятниках истории и культуры) народов Российской Федерации" полномочий Российской Федерации в отношении объектов культурного наследия";</text:p>
      <text:p text:style-name="P7">59700 "Осуществление переданных органам государственной власти субъектов Российской Федерации в соответствии с частью 1 статьи 33 Федерального закона от 24 июля 2009 года N 209-ФЗ "Об охоте и о сохранении охотничьих ресурсов и о внесении изменений в отдельные законодательные акты Российской Федерации" полномочий Российской Федерации в области охраны и использования охотничьих ресурсов";</text:p>
      <text:p text:style-name="P7">59800 "Осуществление переданных органам государственной власти субъектов Российской Федерации в соответствии с частью 1 статьи 15 Федерального закона от 21 ноября 2011 года N 323-ФЗ "Об основах охраны здоровья граждан в Российской Федерации" полномочий Российской Федерации в сфере охраны здоровья";</text:p>
      <text:p text:style-name="P7">59900 "Осуществление переданных органам государственной власти субъектов Российской Федерации в соответствии с частью 1 статьи 7 Федерального закона от 29 декабря 2012 года N 273-ФЗ "Об образовании в Российской Федерации" полномочий Российской Федерации в сфере образования".</text:p>
      <text:p text:style-name="P7">В целях обособления расходов бюджета субъекта Российской Федерации на осуществление полномочий Российской Федерации, при выполнении которых возникают расходные обязательства субъекта Российской Федерации, источником финансового обеспечения которых является единая субвенция, финансовый орган субъекта Российской Федерации вправе осуществить детализацию по <text:soft-page-break/>направлениям расходов в рамках четвертого и пятого разрядов кода направления расходов (591XX, 592XX, 593XX, 594XX, 595XX, 596XX, 597XX, 598XX, 599XX).</text:p>
      <text:p text:style-name="P7">В целях обособления расходов бюджетов субъектов Российской Федерации (бюджетов муниципальных образований, входящих в состав субъекта Российской Федерации) на исполнение публичных нормативных обязательств источником финансового обеспечения которых являются целевые межбюджетные трансферты, предоставляемые из федерального бюджета, финансовый орган соответствующего бюджета вправе при назначении кода целевой статьи расходов использовать код направления расходов, установленный настоящими Указаниями для отражения расходов по предоставлению целевых межбюджетных трансфертов (51370 "Субвенции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 52200 "Субвенции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 52400 "Субвенции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ода N 157-ФЗ "Об иммунопрофилактике инфекционных болезней", 52500 "Субвенции на оплату жилищно-коммунальных услуг отдельным категориям граждан", 52600 "Субвенции на выплату единовременного пособия при всех формах устройства детей, лишенных родительского попечения, в семью", 52700 "Субвенции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ода N 81-ФЗ "О государственных пособиях гражданам, имеющим детей", 52900 "Субвенции на социальные выплаты безработным гражданам в соответствии с Законом Российской Федерации от 19 апреля 1991 года N 1032-1 "О занятости населения в Российской Федерации", 53800 "Субвенции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ода N 81-ФЗ "О государственных пособиях гражданам, имеющим детей"), детализированный в рамках четвертого и пятого разрядов кода направления расходов по видам осуществляемых выплат публичных нормативных обязательств, за исключением использования кодов направлений расходов 52210, 52240, 52250, 53820, 53880, 53890, в том числе детализированных в рамках пятого разряда кода.</text:p>
      <text:p text:style-name="P7">Указанная детализация производится с применением буквенно-цифрового ряда: 0, 1, 2, 3, 4, 5, 6, 7, 8, 9, А, Б, В, Г, Д, Е, Ж, И, К, Л, М, Н, О, П, Р, С, Т, У, Ф, Ц, Ч, Ш, Щ, Э, Ю, Я, D, F, G, I, J, L, N, Q, R, S, U, V, W, Y, Z.</text:p>
      <text:p text:style-name="P7">Отражение в текущем финансовом году расходов бюджетов субъектов Российской Федерации, местных бюджетов, а также бюджетов государственных внебюджетных фондов, осуществляемых за счет остатков целевых межбюджетных трансфертов из федерального бюджета (бюджетов государственных внебюджетных фондов Российской Федерации) прошлых лет, производится в следующем порядке:</text:p>
      <text:p text:style-name="P7">при сохранении у Российской Федерации расходных обязательств по предоставлению в текущем финансовом году целевых межбюджетных трансфертов на указанные цели - по соответствующим направлениям расходов, приведенным в подпунктах 4(1).2.3 - 4(1).2.5 настоящего раздела;</text:p>
      <text:p text:style-name="P7">при отсутствии у Российской Федерации расходных обязательств по предоставлению в текущем финансовом году целевых межбюджетных трансфертов на указанные цели - по соответствующим направлениям расходов, приведенным в подпункте 4(1).2.6 настоящего раздела.</text:p>
      <text:p text:style-name="P7">Абзацы сорок второй - сорок третий исключены. - Приказ Минфина России от 16.02.2016 N 9н.</text:p>
      <text:p text:style-name="P7">Внесение в течение финансового года изменений в наименование и (или) код целевой статьи расходов бюджета не допускается, за исключением случая, если в течение финансового года по указанной целевой статье расходов бюджета не производились кассовые расходы соответствующего бюджета, а также, если настоящими Указаниями не установлено иное.</text:p>
      <text:p text:style-name="P7">Внесение в течение финансового года изменений в наименование целевой статьи, включающей наименование юридического лица, допускается в связи с приведением наименования юридического лица в соответствие с нормами главы 4 Гражданского кодекса Российской Федерации (в редакции Федерального закона от 5 мая 2014 года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text:p>
      <text:p text:style-name="P7">Допускается внесение в течение финансового года изменений в наименование и (или) код целевой статьи для отражения расходов бюджетов субъектов Российской Федерации (муниципальных образований), в целях софинансирования которых бюджетам субъектов Российской Федерации (муниципальных образований) предоставляются межбюджетные субсидии, распределяемые из федерального бюджета в течение финансового года.</text:p>
      <text:p text:style-name="P7"><text:soft-page-break/>Отражение в текущем финансовом году в бюджетном учете расчетов с юридическими лицами, индивидуальными предпринимателями, физическими лицами в части расходования остатков субсидий прошлых лет, предоставленных в соответствии с бюджетным законодательством Российской Федерации из федерального бюджета, потребность в направлении которых на соответствующие цели подтверждена уполномоченными главными распорядителями бюджетных средств, производится в следующем порядке:</text:p>
      <text:p text:style-name="P7">при сохранении у Российской Федерации расходных обязательств по предоставлению в текущем финансовом году субсидий на соответствующие цели - по соответствующим направлениям расходов, предусмотренным настоящими Указаниями, в увязке с соответствующим основным мероприятием (ведомственной целевой программой) подпрограммы государственной программы, подпрограммой федеральной целевой программы (непрограммным направлением расходов);</text:p>
      <text:p text:style-name="P7">при отсутствии у Российской Федерации расходных обязательств по предоставлению в текущем финансовом году субсидий на соответствующие цели - по направлениям расходов 29000 "Мероприятия, осуществляемые за счет остатков субсидий прошлых лет, предоставленных автономным и бюджетным учреждениям"; 48000 "Мероприятия, осуществляемые за счет остатков субсидий прошлых лет, предоставленных на осуществление капитальных вложений в объекты капитального строительства государственной (муниципальной) собственности"; 69000 "Мероприятия, осуществляемые за счет остатков субсидий прошлых лет, предоставленных юридическим лицам (за исключением субсидий государственным (муниципальным) учреждениям), индивидуальным предпринимателям, физическим лицам", детализированным в установленном настоящими Указаниями порядке, в увязке с соответствующим основным мероприятием (ведомственной целевой программой) подпрограммы государственной программы, подпрограммой федеральной целевой программы, непрограммным направлением расходов, либо с указанием в 1 - 5 разряде кода целевой статьи расходов "99900".</text:p>
      <text:p text:style-name="P1">(в ред. Приказа Минфина России от 16.02.2016 N 9н)</text:p>
      <text:p text:style-name="P7">Детализацию в бюджетном учете направлений расходов 29000 "Мероприятия, осуществляемые за счет остатков субсидий прошлых лет, предоставленных автономным и бюджетным учреждениям"; 48000 "Мероприятия, осуществляемые за счет остатков субсидий прошлых лет, предоставленных на осуществление капитальных вложений в объекты капитального строительства государственной (муниципальной) собственности"; 69000 "Мероприятия, осуществляемые за счет остатков субсидий прошлых лет, предоставленных юридическим лицам (за исключением субсидий государственным (муниципальным) учреждениям), индивидуальным предпринимателям, физическим лицам" по целевому назначению ранее предоставленных субсидий в рамках третьего - пятого знака кода направления расходов осуществляют главные распорядители (распорядители) средств федерального бюджета по согласованию с Министерством финансов Российской Федерации.</text:p>
      <text:p text:style-name="P1">(в ред. Приказа Минфина России от 16.02.2016 N 9н)</text:p>
      <text:p text:style-name="P7">Детализация производится с применением буквенно-цифрового ряда: 0, 1, 2, 3, 4, 5, 6, 7, 9, А, Б, В, Г, Д, Е, Ж, И, К, Л, М, Н, О, П, Р, С, Т, У, Ф, Ц, Ч, Ш, Щ, Э, Ю, Я, D, F, G, I, J, L, N, Q, R, S, U, V, W, Y, Z.</text:p>
      <text:p text:style-name="P1"/>
      <text:p text:style-name="P2">4(1).2. Целевые статьи расходов федерального</text:p>
      <text:p text:style-name="P2">бюджета и бюджетов государственных внебюджетных фондов</text:p>
      <text:p text:style-name="P2">Российской Федерации</text:p>
      <text:p text:style-name="P1"/>
      <text:p text:style-name="P2">4(1).2.1. Общие положения</text:p>
      <text:p text:style-name="P1"/>
      <text:p text:style-name="P7">Целевые статьи расходов федерального бюджета обеспечивают привязку бюджетных ассигнований федерального бюджета к государственным программам Российской Федерации, их подпрограммам, федеральным целевым программам, основным мероприятиям, ведомственным целевым программам, подпрограммам федеральных целевых программ и (или) непрограммным направлениям деятельности (функциям) федеральных государственных органов, наиболее значимых учреждений науки, образования, культуры и здравоохранения, указанных в ведомственной структуре расходов федерального бюджета, и (или) к расходным обязательствам, подлежащим исполнению за счет средств федерального бюджета.</text:p>
      <text:p text:style-name="P7">Целевые статьи расходов бюджетов государственных внебюджетных фондов Российской Федерации обеспечивают привязку бюджетных ассигнований указанных бюджетов к государственным программам Российской Федерации, их подпрограммам, основным мероприятиям и (или) непрограммным направлениям деятельности (функциям) органов управления государственных внебюджетных фондов в установленной сфере деятельности.</text:p>
      <text:p text:style-name="P7">Структура кода целевой статьи расходов федерального бюджета состоит из десяти разрядов и включает следующие составные части (таблица 3):</text:p>
      <text:p text:style-name="P7">код программного (непрограммного) направления расходов (8 - 9 разряды кода классификации расходов бюджетов), предназначенный для кодирования бюджетных ассигнований по государственным программам Российской Федерации, непрограммным направлениям деятельности <text:soft-page-break/>федеральных государственных органов, наиболее значимых учреждений науки, образования, культуры и здравоохранения, указанных в ведомственной структуре расходов федерального бюджета, Президента Российской Федерации, Председателя Правительства Российской Федерации и его заместителей, Уполномоченного по правам человека в Российской Федерации;</text:p>
      <text:p text:style-name="P7">код подпрограммы (10 разряд кода классификации расходов бюджетов), предназначенный для кодирования бюджетных ассигнований по подпрограммам государственных программ Российской Федерации, федеральным целевым программам, предусмотренным в рамках государственных программ Российской Федерации, а также федеральным целевым программам, ведомственным целевым программам в рамках непрограммных направлений деятельности государственных органов, Председателя Совета Федерации Федерального Собрания Российской Федерации и его заместителей, Председателя Государственной Думы Федерального собрания Российской Федерации и его заместителей, Председателя Счетной палаты Российской Федерации и его заместителя, Аудиторов Счетной палаты Российской Федерации, судей и отдельных категорий лиц, замещающих государственные должности Российской Федерации;</text:p>
      <text:p text:style-name="P7">код основного мероприятия (11 - 12 разряды кода классификации расходов бюджетов), предназначенный для кодирования бюджетных ассигнований по основным мероприятиям (ведомственным целевым программам) в рамках подпрограмм государственных программ Российской Федерации, подпрограмм федеральных целевых программ;</text:p>
      <text:p text:style-name="P7">код направления расходов (13 - 17 разряды кода классификации расходов бюджетов), предназначенный для кодирования бюджетных ассигнований по направлениям расходования средств, конкретизирующим (при необходимости) отдельные мероприятия.</text:p>
      <text:p text:style-name="P1"/>
      <text:p text:style-name="P3">Таблица 3</text:p>
      <text:p text:style-name="P1"/>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column table:style-name="Table3.F"/>
        <table:table-row>
          <table:table-cell table:style-name="Table3.A1" table:number-columns-spanned="10" office:value-type="string">
            <text:p text:style-name="P2">Целевая статья</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3.A1" table:number-columns-spanned="5" office:value-type="string">
            <text:p text:style-name="P2">Программная (непрограммная) статья</text:p>
          </table:table-cell>
          <table:covered-table-cell/>
          <table:covered-table-cell/>
          <table:covered-table-cell/>
          <table:covered-table-cell/>
          <table:table-cell table:style-name="Table3.A1" table:number-rows-spanned="2" table:number-columns-spanned="5" office:value-type="string">
            <text:p text:style-name="P2">Направление расходов</text:p>
          </table:table-cell>
          <table:covered-table-cell/>
          <table:covered-table-cell/>
          <table:covered-table-cell/>
          <table:covered-table-cell/>
        </table:table-row>
        <table:table-row>
          <table:table-cell table:style-name="Table3.A1" table:number-columns-spanned="2" office:value-type="string">
            <text:p text:style-name="P2">Программное (непрограммное) направление расходов</text:p>
          </table:table-cell>
          <table:covered-table-cell/>
          <table:table-cell table:style-name="Table3.A1" office:value-type="string">
            <text:p text:style-name="P2">Подпрограмма</text:p>
          </table:table-cell>
          <table:table-cell table:style-name="Table3.A1" table:number-columns-spanned="2" office:value-type="string">
            <text:p text:style-name="P2">Основное мероприятие</text:p>
          </table:table-cell>
          <table:covered-table-cell/>
          <table:covered-table-cell/>
          <table:covered-table-cell/>
          <table:covered-table-cell/>
          <table:covered-table-cell/>
          <table:covered-table-cell/>
        </table:table-row>
        <table:table-row>
          <table:table-cell table:style-name="Table3.A1" office:value-type="string">
            <text:p text:style-name="P2">8</text:p>
          </table:table-cell>
          <table:table-cell table:style-name="Table3.A1" office:value-type="string">
            <text:p text:style-name="P2">9</text:p>
          </table:table-cell>
          <table:table-cell table:style-name="Table3.A1" office:value-type="string">
            <text:p text:style-name="P2">10</text:p>
          </table:table-cell>
          <table:table-cell table:style-name="Table3.A1" office:value-type="string">
            <text:p text:style-name="P2">11</text:p>
          </table:table-cell>
          <table:table-cell table:style-name="Table3.A1" office:value-type="string">
            <text:p text:style-name="P2">12</text:p>
          </table:table-cell>
          <table:table-cell table:style-name="Table3.A1" office:value-type="string">
            <text:p text:style-name="P2">13</text:p>
          </table:table-cell>
          <table:table-cell table:style-name="Table3.A1" office:value-type="string">
            <text:p text:style-name="P2">14</text:p>
          </table:table-cell>
          <table:table-cell table:style-name="Table3.A1" office:value-type="string">
            <text:p text:style-name="P2">15</text:p>
          </table:table-cell>
          <table:table-cell table:style-name="Table3.A1" office:value-type="string">
            <text:p text:style-name="P2">16</text:p>
          </table:table-cell>
          <table:table-cell table:style-name="Table3.A1" office:value-type="string">
            <text:p text:style-name="P2">17</text:p>
          </table:table-cell>
        </table:table-row>
      </table:table>
      <text:p text:style-name="P1"/>
      <text:p text:style-name="P7">Структура кода целевой статьи расходов бюджетов государственных внебюджетных фондов Российской Федерации (таблица 3) представлена в виде четырех составных частей:</text:p>
      <text:p text:style-name="P7">код программного (непрограммного) направления расходов (8 - 9 разряды кода классификации расходов бюджетов), предназначенный для кодирования бюджетных ассигнований по государственным программам Российской Федерации, непрограммным направлениям деятельности органов управления государственных внебюджетных фондов Российской Федерации;</text:p>
      <text:p text:style-name="P7">10 разряд кода классификации расходов бюджета, предназначенный для кодирования бюджетных ассигнований по подпрограммам государственных программ Российской Федерации, расходам, детализирующим непрограммные направления деятельности органов управления государственных внебюджетных фондов Российской Федерации;</text:p>
      <text:p text:style-name="P7">код основного мероприятия (11 - 12 разряды кода классификации расходов бюджетов), предназначенный для кодирования бюджетных ассигнований по основным мероприятиям подпрограмм государственных программ Российской Федерации;</text:p>
      <text:p text:style-name="P7">код направления расходов (13 - 17 разряды кода классификации расходов бюджетов), предназначенный для кодирования бюджетных ассигнований по направлениям расходования средств, конкретизирующим (при необходимости) отдельные мероприятия.</text:p>
      <text:p text:style-name="P7">Целевым статьям федерального бюджета и бюджетов государственных внебюджетных фондов Российской Федерации присваиваются уникальные коды, сформированные с применением буквенно-цифрового ряда: 0, 1, 2, 3, 4, 5, 6, 7, 8, 9, А, Б, В, Г, Д, Е, Ж, И, К, Л, М, Н, О, П, Р, С, Т, У, Ф, Ц, Ч, Ш, Щ, Э, Ю, Я, D, F, G, I, J, L, N, Q, R, S, U, V, W, Y, Z.</text:p>
      <text:p text:style-name="P7">Наименования целевых статей расходов федерального бюджета и бюджетов государственных внебюджетных фондов Российской Федерации устанавливаются Министерством финансов Российской Федерации и характеризуют направление бюджетных ассигнований на реализацию:</text:p>
      <text:p text:style-name="P7">государственных программ Российской Федерации (непрограммных направлений деятельности государственных органов, органов управления государственных внебюджетных фондов Российской Федерации, Президента Российской Федерации, Председателя Правительства Российской Федерации и его заместителей);</text:p>
      <text:p text:style-name="P7">подпрограмм государственных программ Российской Федерации (федеральных целевых программ, предусмотренных в рамках государственных программ Российской Федерации, а также федеральных целевых программ, ведомственных целевых программ в рамках непрограммных направлений деятельности государственных органов, Председателя Совета Федерации Федерального Собрания Российской Федерации и его заместителей, Председателя Государственной Думы <text:soft-page-break/>Федерального собрания Российской Федерации и его заместителей, Председателя Счетной палаты Российской Федерации и его заместителя, Аудиторов Счетной палаты Российской Федерации, судей и отдельных категорий лиц, замещающих государственные должности Российской Федерации);</text:p>
      <text:p text:style-name="P7">основных мероприятий (ведомственных целевых программ) подпрограмм государственных программ Российской Федерации, подпрограмм федеральных целевых программ;</text:p>
      <text:p text:style-name="P7">направлений расходов.</text:p>
      <text:p text:style-name="P7">Правила применения целевых статей расходов федерального бюджета и бюджетов государственных внебюджетных фондов Российской Федерации установлены в подпунктах 4(1).2.2 - 4(1).2.5 настоящих Указаний.</text:p>
      <text:p text:style-name="P7">Перечень направлений расходов, применяемых в увязке с программными статьями целевых статей расходов федерального бюджета (в рамках основных мероприятий (ведомственных целевых программ) подпрограмм государственных программ Российской Федерации, федеральных целевых программ), непрограммными направлениями расходов федеральных органов государственной власти, органов управления государственных внебюджетных фондов Российской Федерации, установлен подпунктом 4(1).2.4 "Направления расходов, увязываемые с программными (непрограммными) статьями целевых статей расходов федерального бюджета и бюджетов государственных внебюджетных фондов Российской Федерации".</text:p>
      <text:p text:style-name="P7">Увязка направлений расходов бюджетов с программными (непрограммными) статьями целевых статей расходов, детализирующая бюджетные ассигнования федерального бюджета и бюджетов государственных внебюджетных фондов Российской Федерации устанавливается в приложении 10.1 к настоящим Указаниям.</text:p>
      <text:p text:style-name="P7">Перечень направлений расходов, детализирующих лимиты бюджетных обязательств федерального бюджета по направлению расходов 90000 "Финансовое обеспечение выполнения функций федеральных государственных органов, оказания услуг и выполнения работ", установлен подпунктом 4(1).2.5 "Направления расходов на финансовое обеспечение выполнения функций федеральных государственных органов, оказания услуг и выполнения работ".</text:p>
      <text:p text:style-name="P7">Увязка направлений расходов с основным мероприятием подпрограммы государственной программы устанавливается по следующей структуре кода целевой статьи:</text:p>
      <text:p text:style-name="P1"/>
      <table:table table:name="Table4" table:style-name="Table4">
        <table:table-column table:style-name="Table4.A"/>
        <table:table-column table:style-name="Table4.B"/>
        <table:table-row>
          <table:table-cell table:style-name="Table4.A1" office:value-type="string">
            <text:p text:style-name="P4">XX 0 00 00000</text:p>
          </table:table-cell>
          <table:table-cell table:style-name="Table4.A1" office:value-type="string">
            <text:p text:style-name="P1">Государственная программа Российской Федерации;</text:p>
          </table:table-cell>
        </table:table-row>
        <table:table-row>
          <table:table-cell table:style-name="Table4.A1" office:value-type="string">
            <text:p text:style-name="P4">XX X 00 00000</text:p>
          </table:table-cell>
          <table:table-cell table:style-name="Table4.A1" office:value-type="string">
            <text:p text:style-name="P1">Подпрограмма государственной программы Российской Федерации или федеральная целевая программа;</text:p>
          </table:table-cell>
        </table:table-row>
        <table:table-row>
          <table:table-cell table:style-name="Table4.A1" office:value-type="string">
            <text:p text:style-name="P4">XX X XX 00000</text:p>
          </table:table-cell>
          <table:table-cell table:style-name="Table4.A1" office:value-type="string">
            <text:p text:style-name="P1">Основное мероприятие подпрограммы государственной программы Российской Федерации, ведомственная целевая программа, подпрограмма федеральной целевой программы;</text:p>
          </table:table-cell>
        </table:table-row>
        <table:table-row>
          <table:table-cell table:style-name="Table4.A1" office:value-type="string">
            <text:p text:style-name="P4">XX X XX XXXXX</text:p>
          </table:table-cell>
          <table:table-cell table:style-name="Table4.A1" office:value-type="string">
            <text:p text:style-name="P1">Направление расходов на реализацию основного мероприятия подпрограммы государственной программы Российской Федерации, ведомственной целевой программы или подпрограммы федеральной целевой программы.</text:p>
          </table:table-cell>
        </table:table-row>
      </table:table>
      <text:p text:style-name="P1"/>
      <text:p text:style-name="P7">Увязка направлений расходов с непрограммными направлениями деятельности федеральных государственных органов устанавливается по следующей структуре кода целевой статьи:</text:p>
      <text:p text:style-name="P1"/>
      <table:table table:name="Table5" table:style-name="Table5">
        <table:table-column table:style-name="Table5.A"/>
        <table:table-column table:style-name="Table5.B"/>
        <table:table-row>
          <table:table-cell table:style-name="Table5.A1" office:value-type="string">
            <text:p text:style-name="P4">7X 0 00 00000</text:p>
          </table:table-cell>
          <table:table-cell table:style-name="Table5.A1" office:value-type="string">
            <text:p text:style-name="P1">Непрограммное направление деятельности;</text:p>
          </table:table-cell>
        </table:table-row>
        <table:table-row>
          <table:table-cell table:style-name="Table5.A1" office:value-type="string">
            <text:p text:style-name="P4">7X X 00 00000</text:p>
          </table:table-cell>
          <table:table-cell table:style-name="Table5.A1" office:value-type="string">
            <text:p text:style-name="P1">Непрограммное направление расходов, федеральная целевая программа, ведомственная программа;</text:p>
          </table:table-cell>
        </table:table-row>
        <table:table-row>
          <table:table-cell table:style-name="Table5.A1" office:value-type="string">
            <text:p text:style-name="P4">7X X 00 XXXXX</text:p>
          </table:table-cell>
          <table:table-cell table:style-name="Table5.A1" office:value-type="string">
            <text:p text:style-name="P1">Направления реализации непрограммных расходов;</text:p>
          </table:table-cell>
        </table:table-row>
        <table:table-row>
          <table:table-cell table:style-name="Table5.A1" office:value-type="string">
            <text:p text:style-name="P4">8X 0 00 00000</text:p>
          </table:table-cell>
          <table:table-cell table:style-name="Table5.A1" office:value-type="string">
            <text:p text:style-name="P1">Непрограммное направление деятельности;</text:p>
          </table:table-cell>
        </table:table-row>
        <table:table-row>
          <table:table-cell table:style-name="Table5.A1" office:value-type="string">
            <text:p text:style-name="P4">8X X 00 00000</text:p>
          </table:table-cell>
          <table:table-cell table:style-name="Table5.A1" office:value-type="string">
            <text:p text:style-name="P1">Непрограммное направление расходов, федеральная целевая программа, ведомственная программа;</text:p>
          </table:table-cell>
        </table:table-row>
        <table:table-row>
          <table:table-cell table:style-name="Table5.A1" office:value-type="string">
            <text:p text:style-name="P4">8X X 00 XXXXX</text:p>
          </table:table-cell>
          <table:table-cell table:style-name="Table5.A1" office:value-type="string">
            <text:p text:style-name="P1">Направления реализации непрограммных расходов;</text:p>
          </table:table-cell>
        </table:table-row>
        <table:table-row>
          <table:table-cell table:style-name="Table5.A1" office:value-type="string">
            <text:p text:style-name="P4">9X 0 00 00000</text:p>
          </table:table-cell>
          <table:table-cell table:style-name="Table5.A1" office:value-type="string">
            <text:p text:style-name="P1">Непрограммное направление деятельности;</text:p>
          </table:table-cell>
        </table:table-row>
        <table:table-row>
          <table:table-cell table:style-name="Table5.A1" office:value-type="string">
            <text:p text:style-name="P4">9X X 00 00000</text:p>
          </table:table-cell>
          <table:table-cell table:style-name="Table5.A1" office:value-type="string">
            <text:p text:style-name="P1">Непрограммное направление расходов, федеральная целевая программа, ведомственная программа;</text:p>
          </table:table-cell>
        </table:table-row>
        <table:table-row>
          <table:table-cell table:style-name="Table5.A1" office:value-type="string">
            <text:p text:style-name="P4">9X X 00 XXXXX</text:p>
          </table:table-cell>
          <table:table-cell table:style-name="Table5.A1" office:value-type="string">
            <text:p text:style-name="P1">Направления реализации непрограммных расходов.</text:p>
          </table:table-cell>
        </table:table-row>
      </table:table>
      <text:p text:style-name="P1"/>
      <text:p text:style-name="P7">Увязка направлений расходов с целевой статьей расходов бюджетов государственных внебюджетных фондов Российской Федерации устанавливается по следующей структуре кода целевой статьи:</text:p>
      <text:p text:style-name="P1"/>
      <table:table table:name="Table6" table:style-name="Table6">
        <table:table-column table:style-name="Table6.A"/>
        <table:table-column table:style-name="Table6.B"/>
        <table:table-row>
          <table:table-cell table:style-name="Table6.A1" office:value-type="string">
            <text:p text:style-name="P4">XX 0 00 00000</text:p>
          </table:table-cell>
          <table:table-cell table:style-name="Table6.A1" office:value-type="string">
            <text:p text:style-name="P1">Государственная программа Российской Федерации или непрограммное направление деятельности органов управления государственных внебюджетных фондов Российской Федерации;</text:p>
          </table:table-cell>
        </table:table-row>
        <text:soft-page-break/>
        <table:table-row>
          <table:table-cell table:style-name="Table6.A1" office:value-type="string">
            <text:p text:style-name="P4">XX X 00 00000</text:p>
          </table:table-cell>
          <table:table-cell table:style-name="Table6.A1" office:value-type="string">
            <text:p text:style-name="P1">Подпрограмма государственной программы Российской Федерации или непрограммное направление расходов бюджетов государственных внебюджетных фондов Российской Федерации;</text:p>
          </table:table-cell>
        </table:table-row>
        <table:table-row>
          <table:table-cell table:style-name="Table6.A1" office:value-type="string">
            <text:p text:style-name="P4">XX X XX 00000</text:p>
          </table:table-cell>
          <table:table-cell table:style-name="Table6.A1" office:value-type="string">
            <text:p text:style-name="P1">Основное мероприятие подпрограммы государственной программы Российской Федерации;</text:p>
          </table:table-cell>
        </table:table-row>
        <table:table-row>
          <table:table-cell table:style-name="Table6.A1" office:value-type="string">
            <text:p text:style-name="P4">XX X XX XXXXX</text:p>
          </table:table-cell>
          <table:table-cell table:style-name="Table6.A1" office:value-type="string">
            <text:p text:style-name="P1">Направления расходов на реализацию основного мероприятия подпрограммы государственной программы Российской Федерации.</text:p>
          </table:table-cell>
        </table:table-row>
      </table:table>
      <text:p text:style-name="P1"/>
      <text:p text:style-name="P7">Направление расходов "00000" применяется при обобщении бюджетных ассигнований (лимитов бюджетных обязательств) соответствующим направлениям расходов федерального бюджета и бюджетов государственных внебюджетных фондов, детализирующих программные (непрограммные) статьи целевых статей расходов бюджетов.</text:p>
      <text:p text:style-name="P7">В рамках направлений расходов, отражающих расходы федерального бюджета и бюджетов государственных внебюджетных фондов Российской Федерации на предоставление целевых межбюджетных трансфертов, определен порядок отражения в доходах соответствующих бюджетов поступлений указанных целевых межбюджетных трансфертов по кодам классификации доходов бюджетов, а также порядок отражения расходов соответствующих бюджетов, источником финансового обеспечения которых являются указанные целевые межбюджетные трансферты, обязательный для применения на соответствующих уровнях бюджетной системы Российской Федерации.</text:p>
      <text:p text:style-name="P7">Расходы федерального бюджета и бюджетов государственных внебюджетных фондов Российской Федерации в рамках государственных программ Российской Федерации, а также непрограммных направлений расходов, для отражения которых настоящими Указаниями предусмотрены отдельные направления расходов, отражаются по целевым статьям расходов, включающим указанные направления расходов.</text:p>
      <text:p text:style-name="P7">Расходы бюджетов государственных внебюджетных фондов Российской Федерации на финансовое обеспечение выполнения функций органов управления указанных фондов подлежат отражению по соответствующим целевым статьям, содержащим направление расходов 90059 "Расходы на обеспечение деятельности (оказание услуг) государственных учреждений".</text:p>
      <text:p text:style-name="P7">Расходы федерального бюджета и бюджетов государственных внебюджетных фондов Российской Федерации на финансовое обеспечение реализации мероприятий, осуществляемых федеральными государственными органами и находящимися в их ведении государственными учреждениями, а также органами государственных внебюджетных фондов Российской Федерации, для отражения которых настоящими Указаниями не предусмотрены обособленные направления расходов, подлежат отражению по соответствующим целевым статьям, содержащим направление расходов 99999 "Финансовое обеспечение иных расходов государственных органов Российской Федерации и федеральных казенных учреждений".</text:p>
      <text:p text:style-name="P1"/>
      <text:p text:style-name="P2">4(1).2.2. Перечень и правила отнесения расходов федерального</text:p>
      <text:p text:style-name="P2">бюджета и бюджетов государственных внебюджетных фондов</text:p>
      <text:p text:style-name="P2">Российской Федерации на соответствующие целевые статьи</text:p>
      <text:p text:style-name="P1"/>
      <text:p text:style-name="P2">4(1).2.2.1. Государственная программа Российской Федерации</text:p>
      <text:p text:style-name="P2">"Развитие здравоохранения"</text:p>
      <text:p text:style-name="P1"/>
      <text:p text:style-name="P7">Целевые статьи государственной программы Российской Федерации "Развитие здравоохранения" включают:</text:p>
      <text:p text:style-name="P1"/>
      <text:p text:style-name="P2">01 0 00 00000 Государственная программа Российской</text:p>
      <text:p text:style-name="P2">Федерации "Развитие здравоохранения"</text:p>
      <text:p text:style-name="P1"/>
      <text:p text:style-name="P7">По данной целевой статье отражаются расходы федерального бюджета и бюджетов государственных внебюджетных фондов Российской Федерации на реализацию государственной программы Российской Федерации "Развитие здравоохранения",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01 1 00 00000 Подпрограмма "Профилактика заболеваний</text:p>
      <text:p text:style-name="P2">и формирование здорового образа жизни. Развитие первичной</text:p>
      <text:p text:style-name="P2">медико-санитарной помощ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text:soft-page-break/>01 1 01 00000 Основное мероприятие "Развитие системы медицинской профилактики неинфекционных заболеваний и формирования здорового образа жизни";</text:p>
      <text:p text:style-name="P7">01 1 02 00000 Основное мероприятие "Профилактика инфекционных заболеваний, включая иммунопрофилактику";</text:p>
      <text:p text:style-name="P7">01 1 03 00000 Основное мероприятие "Профилактика ВИЧ, вирусных гепатитов B и C";</text:p>
      <text:p text:style-name="P7">01 1 04 00000 Основное мероприятие "Развитие первичной медико-санитарной помощи, а также системы раннего выявления заболеваний, патологических состояний и факторов риска их развития, включая проведение медицинских осмотров и диспансеризации населения";</text:p>
      <text:p text:style-name="P7">01 1 05 00000 Основное мероприятие "Совершенствование механизмов обеспечения населения лекарственными препаратами, медицинскими изделиями, специализированными продуктами лечебного питания для детей-инвалидов в амбулаторных условиях";</text:p>
      <text:p text:style-name="P7">01 1 06 00000 Основное мероприятие "Первичная профилактика стоматологических заболеваний среди населения Российской Федерации";</text:p>
      <text:p text:style-name="P7">01 1 07 00000 Основное мероприятие "Диспансерное наблюдение больных с артериальной гипертонией".</text:p>
      <text:p text:style-name="P1"/>
      <text:p text:style-name="P2">01 2 00 00000 Подпрограмма "Совершенствование</text:p>
      <text:p text:style-name="P2">оказания специализированной, включая высокотехнологичную,</text:p>
      <text:p text:style-name="P2">медицинской помощ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2 01 00000 Основное мероприятие "Совершенствование системы оказания медицинской помощи больным туберкулезом";</text:p>
      <text:p text:style-name="P7">01 2 02 00000 Основное мероприятие "Совершенствование оказания медицинской помощи лицам, инфицированным вирусом иммунодефицита человека, гепатитами B и C";</text:p>
      <text:p text:style-name="P7">02 2 03 00000 Основное мероприятие "Совершенствование системы оказания медицинской помощи наркологическим больным";</text:p>
      <text:p text:style-name="P7">01 2 04 00000 Основное мероприятие "Совершенствование системы оказания медицинской помощи больным с психическими расстройствами и расстройствами поведения";</text:p>
      <text:p text:style-name="P7">01 2 05 00000 Основное мероприятие "Совершенствование системы оказания медицинской помощи больным сосудистыми заболеваниями";</text:p>
      <text:p text:style-name="P7">01 2 06 00000 Основное мероприятие "Совершенствование системы оказания медицинской помощи больным онкологическими заболеваниями";</text:p>
      <text:p text:style-name="P7">01 2 07 00000 Основное мероприятие "Развитие системы донорства органов человека в целях трансплантации";</text:p>
      <text:p text:style-name="P7">01 2 08 00000 Основное мероприятие "Совершенствование оказания медицинской помощи пострадавшим при дорожно-транспортных происшествиях";</text:p>
      <text:p text:style-name="P7">01 2 09 00000 Основное мероприятие "Совершенствование системы оказания медицинской помощи больным прочими заболеваниями";</text:p>
      <text:p text:style-name="P7">01 2 10 00000 Основное мероприятие "Совершенствование высокотехнологичной медицинской помощи";</text:p>
      <text:p text:style-name="P7">01 2 11 00000 Основное мероприятие "Развитие службы крови".</text:p>
      <text:p text:style-name="P1"/>
      <text:p text:style-name="P2">01 3 00 00000 Подпрограмма "Развитие и внедрение</text:p>
      <text:p text:style-name="P2">инновационных методов диагностики, профилактики и лечения,</text:p>
      <text:p text:style-name="P2">а также основ персонализированной медицин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3 01 00000 Основное мероприятие "Развитие ядерной медицины";</text:p>
      <text:p text:style-name="P7">01 3 02 00000 Основное мероприятие "Развитие фундаментальной, трансляционной и персонализированной медицины";</text:p>
      <text:p text:style-name="P7">01 3 03 00000 Основное мероприятие "Развитие инновационной инфраструктуры";</text:p>
      <text:p text:style-name="P7">01 3 04 00000 Основное мероприятие "Медицинская помощь, оказываемая в рамках клинической апробации методов профилактики, диагностики, лечения и реабилитации".</text:p>
      <text:p text:style-name="P1"/>
      <text:p text:style-name="P2">01 4 00 00000 Подпрограмма "Охрана здоровья матери</text:p>
      <text:p text:style-name="P2">и ребенка"</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подпрограммы по следующим основным мероприятиям:</text:p>
      <text:p text:style-name="P7"><text:soft-page-break/>01 4 01 00000 Основное мероприятие "Совершенствование службы родовспоможения";</text:p>
      <text:p text:style-name="P7">01 4 02 00000 Основное мероприятие "Создание системы раннего выявления и коррекции нарушений развития ребенка";</text:p>
      <text:p text:style-name="P7">01 4 03 00000 Основное мероприятие "Выхаживание детей с экстремально низкой массой тела";</text:p>
      <text:p text:style-name="P7">01 4 04 00000 Основное мероприятие "Развитие специализированной медицинской помощи детям";</text:p>
      <text:p text:style-name="P7">01 4 05 00000 Основное мероприятие "Совершенствование методов борьбы с вертикальной передачей ВИЧ от матери к плоду";</text:p>
      <text:p text:style-name="P7">01 4 06 00000 Основное мероприятие "Профилактика абортов. Развитие центров медико-социальной поддержки беременных, оказавшихся в трудной жизненной ситуации".</text:p>
      <text:p text:style-name="P1"/>
      <text:p text:style-name="P2">01 5 00 00000 Подпрограмма "Развитие</text:p>
      <text:p text:style-name="P2">медицинской реабилитации и санаторно-курортного лечения,</text:p>
      <text:p text:style-name="P2">в том числе дете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5 01 00000 Основное мероприятие "Развитие санаторно-курортного лечения";</text:p>
      <text:p text:style-name="P7">01 5 02 00000 Основное мероприятие "Развитие медицинской реабилитации".</text:p>
      <text:p text:style-name="P1"/>
      <text:p text:style-name="P2">01 6 00 00000 Подпрограмма "Оказание паллиативной помощи,</text:p>
      <text:p text:style-name="P2">в том числе детям"</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6 01 00000 Основное мероприятие "Оказание паллиативной помощи взрослым";</text:p>
      <text:p text:style-name="P7">01 6 02 00000 Основное мероприятие "Оказание паллиативной помощи детям".</text:p>
      <text:p text:style-name="P1"/>
      <text:p text:style-name="P2">01 7 00 00000 Подпрограмма "Кадровое обеспечение</text:p>
      <text:p text:style-name="P2">системы здравоохранения"</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на реализацию подпрограммы по следующим основным мероприятиям:</text:p>
      <text:p text:style-name="P7">01 7 01 00000 Основное мероприятие "Повышение квалификации и переподготовка медицинских и фармацевтических работников";</text:p>
      <text:p text:style-name="P7">01 7 02 00000 Основное мероприятие "Повышение престижа медицинских специальностей";</text:p>
      <text:p text:style-name="P7">01 7 03 00000 Основное мероприятие "Государственная поддержка отдельных категорий медицинских работников";</text:p>
      <text:p text:style-name="P7">01 7 04 00000 Основное мероприятие "Развитие сети обучающих симуляционных центров";</text:p>
      <text:p text:style-name="P7">01 7 05 00000 Основное мероприятие "Внедрение профессиональных стандартов".</text:p>
      <text:p text:style-name="P1"/>
      <text:p text:style-name="P2">01 8 00 00000 Подпрограмма "Развитие международных</text:p>
      <text:p text:style-name="P2">отношений в сфере охраны здоровья"</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на реализацию подпрограммы по следующим основным мероприятиям:</text:p>
      <text:p text:style-name="P7">01 8 01 00000 Основное мероприятие "Формирование национальной системы содействия международному развитию в сфере охраны здоровья";</text:p>
      <text:p text:style-name="P7">01 8 02 00000 Основное мероприятие "Исполнение международных обязательств Российской Федерации в сфере охраны здоровья".</text:p>
      <text:p text:style-name="P1"/>
      <text:p text:style-name="P2">01 9 00 00000 Подпрограмма "Экспертиза</text:p>
      <text:p text:style-name="P2">и контрольно-надзорные функции в сфере охраны здоровь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9 01 00000 Основное мероприятие "Контроль качества и безопасности медицинской деятельности";</text:p>
      <text:p text:style-name="P7">01 9 02 00000 Основное мероприятие "Государственный контроль в сфере обращения лекарственных средств";</text:p>
      <text:p text:style-name="P7">01 9 03 00000 Основное мероприятие "Государственный контроль за обращением медицинских <text:soft-page-break/>изделий";</text:p>
      <text:p text:style-name="P7">01 9 04 00000 Основное мероприятие "Развитие государственной судебно-медицинской экспертной деятельности";</text:p>
      <text:p text:style-name="P7">01 9 05 00000 Основное мероприятие "Государственный санитарно-эпидемиологический надзор";</text:p>
      <text:p text:style-name="P7">01 9 06 00000 Основное мероприятие "Организация обеспечения санитарно-эпидемиологического благополучия населения";</text:p>
      <text:p text:style-name="P7">01 9 07 00000 Основное мероприятие "Обеспечение реализации подпрограммы".</text:p>
      <text:p text:style-name="P1"/>
      <text:p text:style-name="P2">01 Б 00 00000 Подпрограмма "Медико-санитарное обеспечение</text:p>
      <text:p text:style-name="P2">отдельных категорий граждан"</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1 Б 01 00000 Основное мероприятие "Оказание медицинской помощи работникам отдельных отраслей экономики с особо опасными условиями труда и населению отдельных территорий с опасными для здоровья человека физическими, химическими и биологическими факторами";</text:p>
      <text:p text:style-name="P7">01 Б 02 00000 Основное мероприятие "Медицинское и медико-биологическое обеспечение спортсменов сборных команд Российской Федерации";</text:p>
      <text:p text:style-name="P7">01 Б 03 00000 Основное мероприятие "Развитие и внедрение инновационных технологий в сфере защиты отдельных категорий граждан от воздействия особо опасных факторов физической, химической и биологической природы, а также обеспечение безопасности пилотируемых космических программ, водолазных и кессонных работ".</text:p>
      <text:p text:style-name="P1"/>
      <text:p text:style-name="P2">01 Г 00 00000 Подпрограмма "Управление развитием отрасли"</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подпрограммы по следующим основным мероприятиям:</text:p>
      <text:p text:style-name="P7">01 Г 01 00000 Основное мероприятие "Информационно-аналитическая поддержка реализации государственной программы";</text:p>
      <text:p text:style-name="P7">01 Г 02 00000 Основное мероприятие "Информатизация здравоохранения, включая развитие телемедицины";</text:p>
      <text:p text:style-name="P7">01 Г 03 00000 Основное мероприятие "Реализация функций аппаратов исполнителей и участников государственной программы";</text:p>
      <text:p text:style-name="P7">01 Г 04 00000 Основное мероприятие "Совершенствование статистического наблюдения в сфере здравоохранения".</text:p>
      <text:p text:style-name="P1"/>
      <text:p text:style-name="P2">01 Д 00 00000 Подпрограмма "Организация обязательного</text:p>
      <text:p text:style-name="P2">медицинского страхования граждан Российской Федерации"</text:p>
      <text:p text:style-name="P1"/>
      <text:p text:style-name="P7">По данной целевой статье отражаются расходы бюджета Федерального Фонда обязательного медицинского страхования на реализацию подпрограммы по следующим основным мероприятиям:</text:p>
      <text:p text:style-name="P7">01 Д 01 00000 Основное мероприятие "Финансовое обеспечение территориальных программ обязательного медицинского страхования в рамках базовой программы обязательного медицинского страхования";</text:p>
      <text:p text:style-name="P7">01 Д 02 00000 Основное мероприятие "Обеспечение застрахованных лиц полисами обязательного медицинского страхования единого образца";</text:p>
      <text:p text:style-name="P7">01 Д 03 00000 Основное мероприятие "Управление средствами нормированного страхового запаса Федерального фонда обязательного медицинского страхования";</text:p>
      <text:p text:style-name="P7">01 Д 04 00000 Основное мероприятие "Обеспечение компенсации выпадающих доходов системы обязательного медицинского страхования в связи с установлением пониженных тарифов страховых взносов".</text:p>
      <text:p text:style-name="P1"/>
      <text:p text:style-name="P2">01 И 00 00000 Подпрограмма "Развитие скорой</text:p>
      <text:p text:style-name="P2">медицинской помощ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1"/>
      <text:p text:style-name="P7">01 И 01 00000 Основное мероприятие "Совершенствование оказания скорой, в том числе скорой специализированной, медицинской помощи, медицинской эвакуации";</text:p>
      <text:p text:style-name="P7">01 И 02 00000 Основное мероприятие "Развитие системы оказания медицинской помощи в <text:soft-page-break/>неотложной и экстренной формах";</text:p>
      <text:p text:style-name="P7">01 И 03 00000 Основное мероприятие "Информатизация системы оказания медицинской помощи в неотложной и экстренной формах";</text:p>
      <text:p text:style-name="P7">01 И 04 00000 Основное мероприятие "Совершенствование деятельности Всероссийской службы медицины катастроф".</text:p>
      <text:p text:style-name="P1"/>
      <text:p text:style-name="P2">4(1).2.2.2. Государственная программа Российской Федерации</text:p>
      <text:p text:style-name="P2">"Развитие образования" на 2013 - 2020 годы</text:p>
      <text:p text:style-name="P1"/>
      <text:p text:style-name="P7">Целевые статьи государственной программы Российской Федерации, "Развитие образования" на 2013 - 2020 годы" включают:</text:p>
      <text:p text:style-name="P1"/>
      <text:p text:style-name="P2">02 0 00 00000 Государственная программа Российской</text:p>
      <text:p text:style-name="P2">Федерации "Развитие образования"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образования"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02 1 00 00000 Подпрограмма "Реализация образовательных</text:p>
      <text:p text:style-name="P2">программ профессионального образ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2 1 01 00000 Основное мероприятие "Реализация образовательных программ в вузах";</text:p>
      <text:p text:style-name="P7">02 1 02 00000 Основное мероприятие "Реализация образовательных программ среднего профессионального образования и профессионального обучения";</text:p>
      <text:p text:style-name="P7">02 1 03 00000 Основное мероприятие "Социальная поддержка работников организаций профессионального образования";</text:p>
      <text:p text:style-name="P7">02 1 04 00000 Основное мероприятие "Социальная поддержка обучающихся в организациях профессионального образования"</text:p>
      <text:p text:style-name="P7">02 1 05 00000 Основное мероприятие "Поддержка талантливой молодежи в организациях профессионального образования";</text:p>
      <text:p text:style-name="P7">02 1 06 00000 Основное мероприятие "Развитие инфраструктуры системы профессионального образования";</text:p>
      <text:p text:style-name="P7">02 1 07 00000 Основное мероприятие "Поддержка программ развития вузов и приоритетных образовательных программ";</text:p>
      <text:p text:style-name="P7">02 1 08 00000 Ведомственная целевая программа "Повышение квалификации инженерно-технических кадров на 2015 - 2016 годы".</text:p>
      <text:p text:style-name="P1"/>
      <text:p text:style-name="P2">02 2 00 00000 Подпрограмма "Содействие развитию дошкольного</text:p>
      <text:p text:style-name="P2">и общего образ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2 2 01 00000 Основное мероприятие "Содействие развитию дошкольного образования";</text:p>
      <text:p text:style-name="P7">02 2 02 00000 Основное мероприятие "Содействие развитию общего образования";</text:p>
      <text:p text:style-name="P7">02 2 03 00000 Основное мероприятие "Развитие кадрового потенциала системы дошкольного и общего образования";</text:p>
      <text:p text:style-name="P7">02 2 04 00000 Основное мероприятие "Развитие инфраструктуры системы дошкольного и общего образования".</text:p>
      <text:p text:style-name="P1"/>
      <text:p text:style-name="P2">02 4 00 00000 Подпрограмма "Развитие</text:p>
      <text:p text:style-name="P2">дополнительного образования детей и реализация мероприятий</text:p>
      <text:p text:style-name="P2">молодежной полити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2 4 01 00000 Основное мероприятие "Реализация образовательных программ дополнительного образования детей и мероприятия по их развитию";</text:p>
      <text:p text:style-name="P7"><text:soft-page-break/>02 4 02 00000 Основное мероприятие "Содействие развитию дополнительного образования и социализации детей";</text:p>
      <text:p text:style-name="P7">02 4 03 00000 Основное мероприятие "Выявление и поддержка одаренных детей и молодежи";</text:p>
      <text:p text:style-name="P7">02 4 04 00000 Основное мероприятие "Создание условий успешной социализации и эффективной самореализации молодежи";</text:p>
      <text:p text:style-name="P7">02 4 05 00000 Основное мероприятие "Проведение мероприятий по содействию патриотическому воспитанию граждан Российской Федерации";</text:p>
      <text:p text:style-name="P7">02 4 06 00000 Основное мероприятие "Реализация механизмов развития молодежной политики".</text:p>
      <text:p text:style-name="P1"/>
      <text:p text:style-name="P2">02 5 00 0000 Подпрограмма "Совершенствование управления</text:p>
      <text:p text:style-name="P2">системой образ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2 5 01 00000 Основное мероприятие "Реализация механизмов оценки и обеспечения качества образования в соответствии с государственными образовательными стандартами";</text:p>
      <text:p text:style-name="P7">02 5 02 00000 Основное мероприятие "Поощрения педагогических работников за особые заслуги перед государством";</text:p>
      <text:p text:style-name="P7">2 5 03 00000 Основное мероприятие "Сопровождение реализации отдельных мероприятий государственной программы".</text:p>
      <text:p text:style-name="P1"/>
      <text:p text:style-name="P2">02 8 00 00000 Федеральная целевая программа развития</text:p>
      <text:p text:style-name="P2">образования на 2016 - 2020 годы</text:p>
      <text:p text:style-name="P1"/>
      <text:p text:style-name="P2">02 9 00 00000 Федеральная целевая программа "Русский язык"</text:p>
      <text:p text:style-name="P2">на 2016 - 2020 годы</text:p>
      <text:p text:style-name="P1"/>
      <text:p text:style-name="P2">4(1).2.2.3. Государственная программа Российской Федерации</text:p>
      <text:p text:style-name="P2">"Социальная поддержка граждан"</text:p>
      <text:p text:style-name="P1"/>
      <text:p text:style-name="P7">Целевые статьи государственной программы Российской Федерации "Социальная поддержка граждан" включают:</text:p>
      <text:p text:style-name="P1"/>
      <text:p text:style-name="P2">03 0 00 00000 Государственная программа Российской</text:p>
      <text:p text:style-name="P2">Федерации "Социальная поддержка граждан"</text:p>
      <text:p text:style-name="P1"/>
      <text:p text:style-name="P7">По данной целевой статье отражаются расходы федерального бюджета государственной программы Российской Федерации "Социальная поддержка граждан",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03 1 00 00000 Подпрограмма "Обеспечение мер социальной</text:p>
      <text:p text:style-name="P2">поддержки отдельных категорий граждан"</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подпрограммы по следующим основным мероприятиям:</text:p>
      <text:p text:style-name="P7">03 1 01 00000 Основное мероприятие "Оказание мер государственной поддержки гражданам, подвергшимся воздействию радиации вследствие радиационных аварий и ядерных испытаний";</text:p>
      <text:p text:style-name="P7">03 1 02 00000 Основное мероприятие "Предоставление мер государственной поддержки Героям Советского Союза, Героям Российской Федерации и полным кавалерам ордена Славы";</text:p>
      <text:p text:style-name="P7">03 1 03 00000 Основное мероприятие "Предоставление мер государственной поддержки Героям Социалистического Труда, Героям Труда Российской Федерации и полным кавалерам ордена Трудовой Славы";</text:p>
      <text:p text:style-name="P7">03 1 04 00000 Основное мероприятие "Оказание мер социальной поддержки ветеранам Великой Отечественной войны и боевых действий";</text:p>
      <text:p text:style-name="P7">03 1 05 00000 Основное мероприятие "Оказание мер государственной поддержки инвалидам";</text:p>
      <text:p text:style-name="P7">03 1 06 00000 Основное мероприятие "Предоставление отдельным категориям граждан государственной социальной помощи в виде набора социальных услуг в части санаторно-курортного лечения, проезда к месту лечения и обратно, а также проезда на железнодорожном транспорте пригородного сообщения";</text:p>
      <text:p text:style-name="P7">03 1 07 00000 Основное мероприятие "Предоставление социальных доплат к пенсии";</text:p>
      <text:p text:style-name="P7"><text:soft-page-break/>03 1 08 00000 Основное мероприятие "Оказание мер социальной поддержки по оплате жилищно-коммунальных услуг отдельным категориям граждан";</text:p>
      <text:p text:style-name="P7">03 1 09 00000 Основное мероприятие "Оказание мер государственной поддержки лицам, ходатайствующим о признании их беженцами или вынужденными переселенцами, а также прибывшим с ними членам их семей";</text:p>
      <text:p text:style-name="P7">03 1 10 00000 Основное мероприятие "Оказание мер государственной поддержки гражданам, пострадавшим в результате разрешения кризиса в Чеченской Республике и покинувшим ее безвозвратно";</text:p>
      <text:p text:style-name="P7">03 1 11 00000 Основное мероприятие "Оказание мер социальной поддержки лицам, награжденным нагрудным знаком "Почетный донор России";</text:p>
      <text:p text:style-name="P7">03 1 12 00000 Основное мероприятие "Оказание мер социальной поддержки гражданам при возникновении поствакцинальных осложнений";</text:p>
      <text:p text:style-name="P7">03 1 13 00000 Основное мероприятие "Осуществление компенсационных выплат реабилитированным лицам";</text:p>
      <text:p text:style-name="P7">03 1 14 00000 Основное мероприятие "Оказание поддержки в связи с погребением умерших";</text:p>
      <text:p text:style-name="P7">03 1 15 00000 Основное мероприятие "Оказание мер государственной поддержки отдельным категориям государственных служащих, а также уволенным из их числа и членам их семей";</text:p>
      <text:p text:style-name="P7">03 1 16 00000 Основное мероприятие "Оказание мер государственной поддержки отдельным категориям государственных служащих, гражданам в связи с исполнением обязанностей военной службы по призыву, получившим увечье или иное повреждение здоровья, а также членам их семей";</text:p>
      <text:p text:style-name="P7">03 1 17 00000 Основное мероприятие "Оказание государственной поддержки членам семей лиц, погибших при осуществлении мероприятий по борьбе с терроризмом, а также лицам, получившим увечья при осуществлении указанных мероприятий, повлекшие наступление инвалидности";</text:p>
      <text:p text:style-name="P7">03 1 18 00000 Основное мероприятие "Осуществление компенсационных выплат лицам, осуществляющим уход за нетрудоспособными гражданами и детьми-инвалидами";</text:p>
      <text:p text:style-name="P7">03 1 19 00000 Основное мероприятие "Выплата дополнительного материального обеспечения гражданам за выдающиеся достижения и особые заслуги перед Российской Федерацией";</text:p>
      <text:p text:style-name="P7">03 1 20 00000 Основное мероприятие "Страховое обеспечение по обязательному социальному страхованию от несчастных случаев на производстве и профессиональных заболеваний";</text:p>
      <text:p text:style-name="P7">03 1 21 00000 Основное мероприятие "Предоставление отдельным категориям граждан государственной социальной помощи на основании социального контракта";</text:p>
      <text:p text:style-name="P7">03 1 22 00000 Основное мероприятие "Совершенствование законодательства в области предоставления мер социальной поддержки отдельных категорий граждан и системы социального страхования";</text:p>
      <text:p text:style-name="P7">03 1 23 00000 Основное мероприятие "Создание единой информационной базы данных лиц, получивших средства федерального бюджета на улучшение жилищных условий";</text:p>
      <text:p text:style-name="P7">03 1 24 0000 Основное мероприятие "Предоставление пособий по временной нетрудоспособности по обязательному социальному страхованию";</text:p>
      <text:p text:style-name="P7">03 1 25 0000 Основное мероприятие "Обеспечение обязательного социального страхования на случай временной нетрудоспособности и в связи с материнством";</text:p>
      <text:p text:style-name="P7">03 1 26 0000 Основное мероприятие "Предоставление пособий по обязательному социальному страхованию на случай временной нетрудоспособности и в связи с материнством гражданам в связи с зачетом в страховой стаж нестраховых периодов".</text:p>
      <text:p text:style-name="P1"/>
      <text:p text:style-name="P2">03 2 00 00000 Подпрограмма "Модернизация и развитие</text:p>
      <text:p text:style-name="P2">социального обслуживания насел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3 2 01 00000 Основное мероприятие "Распространение положительного опыта работы субъектов Российской Федерации в сфере социального обслуживания граждан";</text:p>
      <text:p text:style-name="P7">03 2 02 00000 Основное мероприятие "Формирование независимой системы оценки качества работы организаций, оказывающих социальные услуги в сфере социального обслуживания населения";</text:p>
      <text:p text:style-name="P7">03 2 03 00000 Основное мероприятие "Обеспечение деятельности учреждений социального обслуживания граждан";</text:p>
      <text:p text:style-name="P7">03 2 04 00000 Основное мероприятие "Поощрение победителей Всероссийского конкурса на звание "Лучший работник учреждений социального обслуживания";</text:p>
      <text:p text:style-name="P7">03 2 05 00000 Основное мероприятие "Совершенствование системы оплаты труда социальных работников";</text:p>
      <text:p text:style-name="P7">03 2 06 00000 Основное мероприятие "Привлечение в сферу социального обслуживания населения бизнеса и социально ориентированных некоммерческих организаций, благотворителей и добровольцев";</text:p>
      <text:p text:style-name="P7"><text:soft-page-break/>03 2 07 00000 Основное мероприятие "Оказание финансовой поддержки бюджетам субъектов Российской Федерации на осуществление мероприятий по укреплению материально-технической базы организаций социального обслуживания";</text:p>
      <text:p text:style-name="P7">03 2 08 00000 Основное мероприятие "Совершенствование системы социального обслуживания граждан".</text:p>
      <text:p text:style-name="P1"/>
      <text:p text:style-name="P2">03 3 00 00000 Подпрограмма "Обеспечение государственной</text:p>
      <text:p text:style-name="P2">поддержки семей, имеющих дете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3 3 01 00000 Основное мероприятие "Оказание мер государственной поддержки в связи с беременностью и родами, а также гражданам, имеющим детей";</text:p>
      <text:p text:style-name="P7">03 3 02 00000 Основное мероприятие "Обеспечение выплаты пособий по уходу за ребенком гражданам, подвергшимся воздействию радиации вследствие радиационных аварий и ядерных испытаний";</text:p>
      <text:p text:style-name="P7">03 3 03 00000 Основное мероприятие "Обеспечение выплаты ежемесячных пособий и пособий на проведение летнего оздоровительного отдыха детям погибших (умерших) военнослужащих и сотрудников некоторых федеральных органов исполнительной власти";</text:p>
      <text:p text:style-name="P7">03 3 04 00000 Основное мероприятие "Оказание социальной поддержки многодетным семьям";</text:p>
      <text:p text:style-name="P7">03 3 05 00000 Основное мероприятие "Предоставление материнского (семейного) капитала";</text:p>
      <text:p text:style-name="P7">03 3 06 00000 Основное мероприятие "Оказание поддержки бюджетам субъектов Российской Федерации на проведение мероприятий по отдыху и оздоровлению детей";</text:p>
      <text:p text:style-name="P7">03 3 07 00000 Основное мероприятие "Оказание мер социальной поддержки детям-сиротам, детям, оставшимся без попечения родителей, лицам из числа указанной категории детей, а также гражданам, желающим взять детей на воспитание в семью";</text:p>
      <text:p text:style-name="P7">03 3 08 00000 Основное мероприятие "Оказание поддержки детям, оказавшимся в трудной жизненной ситуации";</text:p>
      <text:p text:style-name="P7">03 3 09 00000 Основное мероприятие "Совершенствование нормативной правовой базы по предоставлению мер государственной поддержки семьям, имеющим детей";</text:p>
      <text:p text:style-name="P7">03 3 10 00000 Основное мероприятие "Совершенствование системы социального обслуживания семей с детьми".</text:p>
      <text:p text:style-name="P1"/>
      <text:p text:style-name="P2">03 4 00 00000 Подпрограмма "Повышение эффективности</text:p>
      <text:p text:style-name="P2">государственной поддержки социально ориентированных</text:p>
      <text:p text:style-name="P2">некоммерческих организац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3 4 01 00000 Основное мероприятие "Оказание государственной поддержки общественным и иным некоммерческим организациям";</text:p>
      <text:p text:style-name="P7">03 4 02 00000 Основное мероприятие "Организация статистических обследований и переписей";</text:p>
      <text:p text:style-name="P7">03 4 03 00000 Основное мероприятие "Обеспечение деятельности Комитета ветеранов подразделений особого риска Российской Федерации".</text:p>
      <text:p text:style-name="P1"/>
      <text:p text:style-name="P2">03 6 00 00000 Подпрограмма "Старшее поколе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3 6 01 00000 Основное мероприятие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и оказанием адресной социальной помощи неработающим пенсионерам";</text:p>
      <text:p text:style-name="P7">03 6 02 00000 Основное мероприятие "Оказание мер социальной поддержки пенсионерам в районах Крайнего Севера и приравненных к ним местностях".</text:p>
      <text:p text:style-name="P1"/>
      <text:p text:style-name="P2">03 7 00 00000 Подпрограмма "Обеспечение условий реализации</text:p>
      <text:p text:style-name="P2">государственной программы Российской Федерации "Социальная</text:p>
      <text:p text:style-name="P2">поддержка граждан"</text:p>
      <text:p text:style-name="P1"/>
      <text:p text:style-name="P7">По данной целевой статье отражаются расходы федерального бюджета и бюджетов государственных внебюджетных фондов на реализацию подпрограммы по следующим основным мероприятиям:</text:p>
      <text:p text:style-name="P7"><text:soft-page-break/>03 7 01 00000 Основное мероприятие "Научно-методическое и материальное обеспечение государственной политики в сфере социальной поддержки населения";</text:p>
      <text:p text:style-name="P7">03 7 02 00000 Основное мероприятие "Обеспечение выполнения полномочий Фонда социального страхования Российской Федерации";</text:p>
      <text:p text:style-name="P7">03 7 03 00000 Основное мероприятие "Развитие международного сотрудничества в сфере социальной поддержки граждан".</text:p>
      <text:p text:style-name="P1"/>
      <text:p text:style-name="P2">4(1).2.2.4. Государственная программа Российской Федерации</text:p>
      <text:p text:style-name="P2">"Доступная среда" на 2011 - 2020 годы</text:p>
      <text:p text:style-name="P1"/>
      <text:p text:style-name="P7">Целевые статьи государственной программы Российской Федерации "Доступная среда" на 2011 - 2020 годы включают:</text:p>
      <text:p text:style-name="P1"/>
      <text:p text:style-name="P2">04 0 00 00000 Государственная программа Российской</text:p>
      <text:p text:style-name="P2">Федерации "Доступная среда" на 2011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Доступная среда" на 2011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04 1 00 00000 Подпрограмма "Обеспечение условий доступности</text:p>
      <text:p text:style-name="P2">приоритетных объектов и услуг в приоритетных сферах</text:p>
      <text:p text:style-name="P2">жизнедеятельности инвалидов и других маломобильных</text:p>
      <text:p text:style-name="P2">групп насел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4 1 01 00000 Основное мероприятие "Нормативно-правовое и организационно-методическое обеспечение реализации мероприятий в области формирования доступной среды";</text:p>
      <text:p text:style-name="P7">04 1 02 00000 Основное мероприятие "Содействие реализации мероприятий субъектов Российской Федерации в сфере обеспечения доступности приоритетных объектов и услуг в приоритетных сферах жизнедеятельности инвалидов и других маломобильных групп населения";</text:p>
      <text:p text:style-name="P7">04 1 03 00000 Основное мероприятие "Реализация мероприятий, направленных на расширение использования русского жестового языка";</text:p>
      <text:p text:style-name="P7">04 1 04 00000 Основное мероприятие "Обеспечение информационной доступности для инвалидов";</text:p>
      <text:p text:style-name="P7">04 1 05 00000 Основное мероприятие "Организация социологических исследований и общественно-просветительских кампаний в сфере формирования доступной среды для инвалидов и других маломобильных групп населения".</text:p>
      <text:p text:style-name="P1"/>
      <text:p text:style-name="P2">04 2 00 00000 Подпрограмма "Совершенствование системы</text:p>
      <text:p text:style-name="P2">комплексной реабилитации и абилитации инвалидов"</text:p>
      <text:p text:style-name="P1"/>
      <text:p text:style-name="P7">По данной целевой статье отражаются расходы федерального бюджета и бюджетов государственных внебюджетных фондов Российской Федерации на реализацию подпрограммы по следующим основным мероприятиям:</text:p>
      <text:p text:style-name="P7">04 2 01 00000 Основное мероприятие "Нормативно-правовое и организационно-методическое обеспечение реализации мероприятий, направленных на совершенствование комплексной реабилитации и абилитации инвалидов";</text:p>
      <text:p text:style-name="P7">04 2 02 00000 Основное мероприятие "Предоставление государственных гарантий инвалидам";</text:p>
      <text:p text:style-name="P7">04 2 03 00000 Основное мероприятие "Повышение квалификации специалистов в сфере реабилитации и абилитации инвалидов";</text:p>
      <text:p text:style-name="P7">04 2 04 00000 Основное мероприятие "Оказание государственной поддержки общественным организациям инвалидов и иным некоммерческим организациям";</text:p>
      <text:p text:style-name="P7">04 2 05 00000 Основное мероприятие "Реализация мероприятий, направленных на формирование современной отечественной отрасли производства товаров для инвалидов, в том числе средств реабилитации";</text:p>
      <text:p text:style-name="P7">04 2 06 00000 Основное мероприятие "Содействие реализации мероприятий субъектов Российской Федерации в сфере реабилитации и абилитации инвалидов".</text:p>
      <text:p text:style-name="P1"/>
      <text:p text:style-name="P2">04 3 00 00000 Подпрограмма "Совершенствование</text:p>
      <text:p text:style-name="P2"><text:soft-page-break/>государственной системы медико-социальной экспертиз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4 3 01 00000 Основное мероприятие "Совершенствование организации и проведения медико-социальной экспертизы";</text:p>
      <text:p text:style-name="P7">04 3 02 00000 Основное мероприятие "Повышение квалификации специалистов учреждений медико-социальной экспертизы";</text:p>
      <text:p text:style-name="P7">04 3 03 00000 Основное мероприятие "Организация и проведение пилотных проектов в субъектах Российской Федерации";</text:p>
      <text:p text:style-name="P7">04 3 04 00000 Основное мероприятие "Обеспечение деятельности учреждений медико-социальной экспертизы";</text:p>
      <text:p text:style-name="P7">04 3 05 00000 Основное мероприятие "Укрепление материально-технической базы учреждений медико-социальной экспертизы".</text:p>
      <text:p text:style-name="P1"/>
      <text:p text:style-name="P2">4(1).2.2.5. Государственная программа Российской Федерации</text:p>
      <text:p text:style-name="P2">"Обеспечение доступным и комфортным жильем и коммунальными</text:p>
      <text:p text:style-name="P2">услугами граждан Российской Федерации"</text:p>
      <text:p text:style-name="P1"/>
      <text:p text:style-name="P7">Целевые статьи государственной программы Российской Федерации "Обеспечение доступным и комфортным жильем и коммунальными услугами граждан Российской Федерации" включают:</text:p>
      <text:p text:style-name="P1"/>
      <text:p text:style-name="P2">05 0 00 00000 Государственная программа Российской</text:p>
      <text:p text:style-name="P2">Федерации "Обеспечение доступным и комфортным жильем</text:p>
      <text:p text:style-name="P2">и коммунальными услугами граждан Российской Федерации"</text:p>
      <text:p text:style-name="P1"/>
      <text:p text:style-name="P7">По данной целевой статье отражаются расходы федерального бюджета и бюджетов государственных внебюджетных фондов Российской Федерации на реализацию государственной программы Российской Федерации "Обеспечение доступным и комфортным жильем и коммунальными услугами граждан Российской Федераци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05 1 00 00000 Подпрограмма "Создание</text:p>
      <text:p text:style-name="P2">условий для обеспечения доступным и комфортным жильем</text:p>
      <text:p text:style-name="P2">граждан России"</text:p>
      <text:p text:style-name="P1"/>
      <text:p text:style-name="P7">По данной целевой статье отражаются расходы федерального бюджета и бюджетов государственных внебюджетных фондов Российской Федерации на реализацию подпрограммы по следующим основным мероприятиям:</text:p>
      <text:p text:style-name="P7">05 1 01 00000 Основное мероприятие "Переселение граждан из многоквартирных домов, признанных аварийными и подлежащими сносу и не входящих в действующие программы переселения";</text:p>
      <text:p text:style-name="P7">05 1 02 00000 Основное мероприятие "Совершенствование управления специальными жилищными программами с использованием ипотечного кредитования";</text:p>
      <text:p text:style-name="P7">05 1 03 00000 Основное мероприятие "Обеспечение жильем отдельных категорий граждан";</text:p>
      <text:p text:style-name="P7">05 1 04 00000 Основное мероприятие "Реализация программы "Жилье для российской семьи";</text:p>
      <text:p text:style-name="P7">05 1 05 00000 Основное мероприятие "Создание условий для развития жилищного строительства на вовлекаемых в гражданский оборот земельных участках в соответствии с Федеральным законом "О содействии развитию жилищного строительства";</text:p>
      <text:p text:style-name="P7">05 1 06 00000 Основное мероприятие "Формирование механизмов долгосрочного финансирования ипотечного жилищного кредитования";</text:p>
      <text:p text:style-name="P7">05 1 07 00000 Основное мероприятие "Содействие формированию рынка доступного арендного жилья и развитие некоммерческого жилищного фонда для граждан, имеющих невысокий уровень дохода";</text:p>
      <text:p text:style-name="P7">05 1 08 00000 Основное мероприятие "Внедрение новых энергоэффективных и ресурсосберегающих технологий при жилищном строительстве, создание условий для строительства и реконструкции предприятий по производству ресурсосберегающих материалов, изделий и конструкций";</text:p>
      <text:p text:style-name="P7">05 1 09 00000 Основное мероприятие "Восстановление и (или) проведение капитального ремонта жилищного фонда (переселение граждан из жилищного фонда), поврежденного (признанного непригодным для проживания) вследствие чрезвычайных ситуаций природного и техногенного <text:soft-page-break/>характера".</text:p>
      <text:p text:style-name="P1"/>
      <text:p text:style-name="P2">05 2 00 00000 Подпрограмма "Создание</text:p>
      <text:p text:style-name="P2">условий для обеспечения качественными услугами</text:p>
      <text:p text:style-name="P2">жилищно-коммунального хозяйства граждан Росс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5 2 01 00000 Основное мероприятие "Содействие проведению капитального ремонта многоквартирных домов";</text:p>
      <text:p text:style-name="P7">05 2 02 00000 Основное мероприятие "Поддержка региональных программ модернизации систем коммунальной инфраструктуры";</text:p>
      <text:p text:style-name="P7">05 2 03 00000 Основное мероприятие "Реализация проекта Международного банка реконструкции и развития "Реформа жилищно-коммунального хозяйства в России";</text:p>
      <text:p text:style-name="P7">05 2 04 00000 Основное мероприятие "Стимулирование рационального потребления коммунальных услуг населением";</text:p>
      <text:p text:style-name="P7">05 2 05 00000 Основное мероприятие "Подготовка коммунальной инфраструктуры, обеспечивающей функционирование спортивных объектов, в рамках проведения в 2018 году в Российской Федерации чемпионата мира по футболу";</text:p>
      <text:p text:style-name="P7">05 2 06 00000 Основное мероприятие "Содействие развитию коммунальной и инженерной инфраструктуры государственной собственности субъектов Российской Федерации (муниципальной собственности)".</text:p>
      <text:p text:style-name="P1"/>
      <text:p text:style-name="P2">05 3 00 00000 Подпрограмма "Обеспечение реализации</text:p>
      <text:p text:style-name="P2">государственной программы Российской Федерации "Обеспечение</text:p>
      <text:p text:style-name="P2">доступным и комфортным жильем и коммунальными услугами</text:p>
      <text:p text:style-name="P2">граждан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5 3 01 00000 Основное мероприятие "Обеспечение функций центрального аппарата Минстроя России";</text:p>
      <text:p text:style-name="P7">05 3 02 00000 Основное мероприятие "Обеспечение устойчивого развития жилищного сектора и инфраструктуры населенных пунктов (Программа ООН "ХАБИТАТ")";</text:p>
      <text:p text:style-name="P7">05 3 03 00000 Основное мероприятие "Премирование победителей Всероссийского конкурса на звание "Самое благоустроенное городское (сельское) поселение России";</text:p>
      <text:p text:style-name="P7">05 3 04 00000 Основное мероприятие "Совершенствование системы государственного ценообразования, сметного нормирования и технического регулирования в строительной сфере".</text:p>
      <text:p text:style-name="P1"/>
      <text:p text:style-name="P2">05 4 00 00000 Федеральная целевая программа "Жилище"</text:p>
      <text:p text:style-name="P2">на 2015 - 2020 годы</text:p>
      <text:p text:style-name="P1"/>
      <text:p text:style-name="P7">По данной целевой статье отражаются расходы федерального бюджета на реализацию федеральной целевой программы "Жилище" на 2015 - 2020 годы по следующим подпрограммам федеральной целевой программы:</text:p>
      <text:p text:style-name="P7">05 4 01 00000 Подпрограмма "Модернизация объектов коммунальной инфраструктуры" федеральной целевой программы "Жилище" на 2015 - 2020 годы;</text:p>
      <text:p text:style-name="P7">05 4 02 00000 Подпрограмма "Обеспечение жильем молодых семей" федеральной целевой программы "Жилище" на 2015 - 2020 годы;</text:p>
      <text:p text:style-name="P7">05 4 03 00000 Подпрограмма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text:p>
      <text:p text:style-name="P7">05 4 04 00000 Подпрограмма "Стимулирование программ развития жилищного строительства субъектов Российской Федерации" федеральной целевой программы "Жилище" на 2015 - 2020 годы;</text:p>
      <text:p text:style-name="P7">05 4 05 00000 Подпрограмма "Обеспечение жильем отдельных категорий граждан" федеральной целевой программы "Жилище" на 2015 - 2020 годы;</text:p>
      <text:p text:style-name="P7">05 4 99 00000 Реализация мероприятий общепрограммного характера по федеральной целевой программе.</text:p>
      <text:p text:style-name="P1"/>
      <text:p text:style-name="P2">05 5 00 00000 Федеральная целевая программа "Чистая вода"</text:p>
      <text:p text:style-name="P2">на 2011 - 2017 годы"</text:p>
      <text:p text:style-name="P1"/>
      <text:p text:style-name="P2">4(1).2.2.6. Государственная программа Российской Федерации</text:p>
      <text:p text:style-name="P2"><text:soft-page-break/>"Содействие занятости населения"</text:p>
      <text:p text:style-name="P1"/>
      <text:p text:style-name="P7">Целевые статьи государственной программы Российской Федерации "Содействие занятости населения" включают:</text:p>
      <text:p text:style-name="P1"/>
      <text:p text:style-name="P2">07 0 00 00000 Государственная программа Российской</text:p>
      <text:p text:style-name="P2">Федерации "Содействие занятости населения"</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Содействие занятости населения",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07 1 00 00000 Подпрограмма "Активная политика занятости</text:p>
      <text:p text:style-name="P2">населения и социальная поддержка безработных граждан"</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7 1 01 00000 Основное мероприятие "Разработка нормативной правовой и методической базы в сфере занятости населения";</text:p>
      <text:p text:style-name="P7">07 1 02 00000 Основное мероприятие "Реализация мероприятий активной политики занятости населения";</text:p>
      <text:p text:style-name="P7">07 1 03 00000 Основное мероприятие "Развитие трудовой мобильности населения";</text:p>
      <text:p text:style-name="P7">07 1 04 00000 Основное мероприятие "Мониторинг состояния и разработка прогнозных оценок рынка труда";</text:p>
      <text:p text:style-name="P7">07 1 05 00000 Основное мероприятие "Социальные выплаты безработным гражданам и оптимизация критериев назначения и размеров пособия по безработице".</text:p>
      <text:p text:style-name="P1"/>
      <text:p text:style-name="P2">07 2 00 00000 Подпрограмма "Внешняя трудовая миграц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7 2 01 00000 Основное мероприятие "Совершенствование миграционного законодательства в части привлечения и использования иностранных работников";</text:p>
      <text:p text:style-name="P7">07 2 02 00000 Основное мероприятие "Использование дифференцированного подхода к привлечению и использованию иностранных работников";</text:p>
      <text:p text:style-name="P7">07 2 03 00000 Основное мероприятие "Противодействие незаконной трудовой деятельности иностранных работников в Российской Федерации";</text:p>
      <text:p text:style-name="P7">07 2 04 00000 Основное мероприятие "Организация государственной информационной системы миграционного учета";</text:p>
      <text:p text:style-name="P7">07 2 05 00000 Основное мероприятие "Содействие развитию и реализации программ по адаптации и интеграции иностранных граждан в российское общество".</text:p>
      <text:p text:style-name="P1"/>
      <text:p text:style-name="P2">07 3 00 00000 Подпрограмма "Развитие институтов</text:p>
      <text:p text:style-name="P2">рынка труд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7 3 01 00000 Основное мероприятие "Создание условий для улучшения качества рабочей силы и развития ее профессиональной мобильности";</text:p>
      <text:p text:style-name="P7">07 3 02 00000 Основное мероприятие "Содействие увеличению размера реальной заработной платы";</text:p>
      <text:p text:style-name="P7">07 3 03 00000 Основное мероприятие "Развитие социального партнерства";</text:p>
      <text:p text:style-name="P7">07 3 04 00000 Основное мероприятие "Стимулирование работодателей к улучшению условий труда на рабочих местах";</text:p>
      <text:p text:style-name="P7">07 3 05 00000 Основное мероприятие "Надзор и контроль в сфере труда и занятости".</text:p>
      <text:p text:style-name="P1"/>
      <text:p text:style-name="P2">07 4 00 00000 Подпрограмма "Оказание содействия</text:p>
      <text:p text:style-name="P2">добровольному переселению в Российскую Федерацию</text:p>
      <text:p text:style-name="P2">соотечественников, проживающих за рубежом"</text:p>
      <text:p text:style-name="P1"/>
      <text:p text:style-name="P7">По данной целевой статье отражаются расходы федерального бюджета на реализацию <text:soft-page-break/>подпрограммы по следующим основным мероприятиям:</text:p>
      <text:p text:style-name="P7">07 4 01 00000 Основное мероприятие "Совершенствование нормативной правовой базы в сфере оказания содействия добровольному переселению в Российскую Федерацию соотечественников, проживающих за рубежом";</text:p>
      <text:p text:style-name="P7">07 4 02 00000 Основное мероприятие "Содействие реализации региональных программ переселения, включенных в Государственную программу по оказанию содействия добровольному переселению в Российскую Федерацию соотечественников, проживающих за рубежом";</text:p>
      <text:p text:style-name="P7">07 4 03 00000 Основное мероприятие "Деятельность временных групп за рубежом, а также их инспектирование";</text:p>
      <text:p text:style-name="P7">07 4 04 00000 Основное мероприятие "Оказание мер государственной поддержки участникам Государственной программы по оказанию содействия добровольному переселению в Российскую Федерацию соотечественников, проживающих за рубежом, и членов их семей";</text:p>
      <text:p text:style-name="P7">07 4 05 00000 Основное мероприятие "Аналитическое и организационно-методическое обеспечение реализации Государственной программы по оказанию содействия добровольному переселению в Российскую Федерацию соотечественников, проживающих за рубежом";</text:p>
      <text:p text:style-name="P7">07 4 06 00000 Основное мероприятие "Совершенствование нормативной правовой базы субъектов Российской Федерации по вопросам реализации соответствующей региональной программы переселения".</text:p>
      <text:p text:style-name="P1"/>
      <text:p text:style-name="P2">4(1).2.2.7. Государственная программа</text:p>
      <text:p text:style-name="P2">Российской Федерации "Обеспечение общественного порядка</text:p>
      <text:p text:style-name="P2">и противодействие преступности"</text:p>
      <text:p text:style-name="P1"/>
      <text:p text:style-name="P7">Целевые статьи государственной программы Российской Федерации "Обеспечение общественного порядка и противодействие преступности" включают:</text:p>
      <text:p text:style-name="P1"/>
      <text:p text:style-name="P2">08 0 00 00000 Государственная программа</text:p>
      <text:p text:style-name="P2">Российской Федерации "Обеспечение общественного порядка</text:p>
      <text:p text:style-name="P2">и противодействие преступности"</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Обеспечение общественного порядка и противодействие преступност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08 1 00 00000 Подпрограмма "Предварительное следств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8 1 01 00000 Основное мероприятие "Организационно-методическое руководство деятельностью подчиненных органов предварительного следствия";</text:p>
      <text:p text:style-name="P7">08 1 02 00000 Основное мероприятие "Осуществление ведомственного процессуального контроля";</text:p>
      <text:p text:style-name="P7">08 1 03 00000 Основное мероприятие "Организация расследования преступлений".</text:p>
      <text:p text:style-name="P1"/>
      <text:p text:style-name="P2">08 2 00 00000 Подпрограмма "Полиц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8 2 01 00000 Основное мероприятие "Антикриминальная деятельность";</text:p>
      <text:p text:style-name="P7">08 2 02 00000 Основное мероприятие "Охрана общественного порядка и профилактика правонарушений";</text:p>
      <text:p text:style-name="P7">08 2 03 00000 Основное мероприятие "Взаимодействие и сотрудничество правоохранительных и иных государственных органов Российской Федерации с правоохранительными органами иностранных государств - членов Международной организации уголовной полиции - Интерпола, Генеральным секретариатом Интерпола и Европейской полицейской организацией (Европолом)";</text:p>
      <text:p text:style-name="P7">08 2 04 00000 Основное мероприятие "Экспертно-криминалистическая деятельность";</text:p>
      <text:p text:style-name="P7">08 2 05 00000 Основное мероприятие "Дознание";</text:p>
      <text:p text:style-name="P7">08 2 06 00000 Основное мероприятие "Содержание, охрана и конвоирование лиц, подозреваемых и обвиняемых в совершении преступлений";</text:p>
      <text:p text:style-name="P7">08 2 07 00000 Основное мероприятие "Деятельность подразделений специального назначения и <text:soft-page-break/>авиации";</text:p>
      <text:p text:style-name="P7">08 2 08 00000 Основное мероприятие "Охрана на договорной основе имущества граждан и организаций, а также объектов, подлежащих обязательной охране полицией";</text:p>
      <text:p text:style-name="P7">08 2 09 00000 Основное мероприятие "Государственный контроль в сфере оборота оружия и частной детективной (сыскной) и охранной деятельности";</text:p>
      <text:p text:style-name="P7">08 2 10 00000 Основное мероприятие "Деятельность дежурных частей органов внутренних дел Российской Федерации";</text:p>
      <text:p text:style-name="P7">08 2 11 00000 Основное мероприятие "Обеспечение безопасности на транспорте";</text:p>
      <text:p text:style-name="P7">08 2 12 00000 Основное мероприятие "Обеспечение безопасности дорожного движения";</text:p>
      <text:p text:style-name="P7">08 2 13 00000 Основное мероприятие "Обеспечение подготовки кадров для органов внутренних дел Российской Федерации";</text:p>
      <text:p text:style-name="P7">08 2 14 00000 Основное мероприятие "Реализация Государственной программы "Обеспечение безопасности потерпевших, свидетелей и иных участников уголовного судопроизводства на 2014 - 2018 годы".</text:p>
      <text:p text:style-name="P1"/>
      <text:p text:style-name="P2">08 3 00 00000 Подпрограмма "Внутренние войска Министерства</text:p>
      <text:p text:style-name="P2">внутренних дел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8 3 01 00000 Основное мероприятие "Совершенствование системы комплектования и организации служебно-боевой деятельности внутренних войск МВД России";</text:p>
      <text:p text:style-name="P7">08 3 02 00000 Основное мероприятие "Обеспечение подготовки кадров для внутренних войск МВД России".</text:p>
      <text:p text:style-name="P1"/>
      <text:p text:style-name="P2">08 4 00 00000 Подпрограмма "Обеспечение реализации</text:p>
      <text:p text:style-name="P2">государственной программы Российской Федерации "Обеспечение</text:p>
      <text:p text:style-name="P2">общественного порядка и противодействие преступ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8 4 01 00000 Основное мероприятие "Создание условий для формирования позитивного облика сотрудника органов внутренних дел и повышения уровня доверия к органам внутренних дел со стороны населения";</text:p>
      <text:p text:style-name="P7">08 4 02 00000 Основное мероприятие "Административное обеспечение";</text:p>
      <text:p text:style-name="P7">08 4 03 00000 Основное мероприятие "Тыловое обеспечение";</text:p>
      <text:p text:style-name="P7">08 4 04 00000 Основное мероприятие "Медицинское обеспечение";</text:p>
      <text:p text:style-name="P7">08 4 05 00000 Основное мероприятие "Жилищное обеспечение".</text:p>
      <text:p text:style-name="P1"/>
      <text:p text:style-name="P2">08 5 00 00000 Федеральная целевая программа "Повышение</text:p>
      <text:p text:style-name="P2">безопасности дорожного движения в 2013 - 2020 годах"</text:p>
      <text:p text:style-name="P1"/>
      <text:p text:style-name="P2">4(1).2.2.8. Государственная программа Российской Федерации</text:p>
      <text:p text:style-name="P2">"Противодействие незаконному обороту наркотиков"</text:p>
      <text:p text:style-name="P1"/>
      <text:p text:style-name="P7">Целевые статьи государственной программы Российской Федерации "Противодействие незаконному обороту наркотиков" включают:</text:p>
      <text:p text:style-name="P1"/>
      <text:p text:style-name="P2">09 0 00 00000 Государственная программа Российской</text:p>
      <text:p text:style-name="P2">Федерации "Противодействие незаконному обороту наркотиков"</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Противодействие незаконному обороту наркотиков",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09 1 00 00000 Подпрограмма "Комплексные меры</text:p>
      <text:p text:style-name="P2">противодействия незаконному обороту наркотик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9 1 01 00000 Основное мероприятие "Реализация функций органов наркоконтроля";</text:p>
      <text:p text:style-name="P7"><text:soft-page-break/>09 1 02 00000 Основное мероприятие "Проведение оперативно-розыскных мероприятий, направленных на выявление, предупреждение, пресечение и раскрытие преступлений, связанных с незаконным оборотом наркотических средств и психотропных веществ";</text:p>
      <text:p text:style-name="P7">09 1 03 00000 Основное мероприятие "Международное сотрудничество в сфере борьбы с незаконным оборотом наркотиков";</text:p>
      <text:p text:style-name="P7">09 1 04 00000 Основное мероприятие "Обеспечение научной деятельности в интересах органов наркоконтроля";</text:p>
      <text:p text:style-name="P7">09 1 05 00000 Основное мероприятие "Жилищное обеспечение сотрудников органов наркоконтроля";</text:p>
      <text:p text:style-name="P7">09 1 06 00000 Основное мероприятие "Обеспечение реализации образовательных программ в интересах органов наркоконтроля";</text:p>
      <text:p text:style-name="P7">09 1 07 00000 Основное мероприятие "Медицинское обеспечение сотрудников органов наркоконтроля".</text:p>
      <text:p text:style-name="P1"/>
      <text:p text:style-name="P2">09 2 00 00000 Подпрограмма "Координация</text:p>
      <text:p text:style-name="P2">антинаркотической деятельности федеральных органов</text:p>
      <text:p text:style-name="P2">исполнительной власти и органов исполнительной власти</text:p>
      <text:p text:style-name="P2">субъектов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9 2 01 00000 Основное мероприятие "Проведение профилактических мероприятий и реализация государственных мер по усилению противодействия потреблению наркотиков";</text:p>
      <text:p text:style-name="P7">09 2 02 00000 Основное мероприятие "Совершенствование государственной системы мониторинга наркоситуации в Российской Федерации".</text:p>
      <text:p text:style-name="P1"/>
      <text:p text:style-name="P2">09 3 00 00000 Подпрограмма "Комплексная реабилитация</text:p>
      <text:p text:style-name="P2">и ресоциализация лиц, потребляющих наркотические средства</text:p>
      <text:p text:style-name="P2">и психотропные вещества в немедицинских целях"</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09 3 01 00000 Основное мероприятие "Создание федеральной инфраструктуры комплексной реабилитации и ресоциализации лиц, потребляющих наркотические средства и психотропные вещества в немедицинских целях";</text:p>
      <text:p text:style-name="P7">09 3 02 00000 Основное мероприятие "Поддержка реализации региональных проектов по развитию инфраструктуры комплексной реабилитации и ресоциализации лиц, потребляющих наркотические средства и психотропные вещества в немедицинских целях".</text:p>
      <text:p text:style-name="P1"/>
      <text:p text:style-name="P2">4(1).2.2.9. Государственная программа Российской Федерации</text:p>
      <text:p text:style-name="P2">"Защита населения и территорий от чрезвычайных ситуаций,</text:p>
      <text:p text:style-name="P2">обеспечение пожарной безопасности и безопасности людей</text:p>
      <text:p text:style-name="P2">на водных объектах"</text:p>
      <text:p text:style-name="P1"/>
      <text:p text:style-name="P7">Целевые статьи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включают:</text:p>
      <text:p text:style-name="P1"/>
      <text:p text:style-name="P2">10 0 00 00000 Государственная программа Российской</text:p>
      <text:p text:style-name="P2">Федерации "Защита населения и территорий от чрезвычайных</text:p>
      <text:p text:style-name="P2">ситуаций, обеспечение пожарной безопасности и безопасности</text:p>
      <text:p text:style-name="P2">людей на водных объектах"</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0 1 00 00000 Подпрограмма "Предупреждение,</text:p>
      <text:p text:style-name="P2">спасение, помощь"</text:p>
      <text:p text:style-name="P1"><text:soft-page-break/></text:p>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0 1 01 00000 Основное мероприятие "Управление средствами резервного фонда Правительства Российской Федерации по предупреждению и ликвидации чрезвычайных ситуаций и последствий стихийных бедствий";</text:p>
      <text:p text:style-name="P7">10 1 02 00000 Основное мероприятие "Подготовка и реализация неотложных и внеплановых мероприятий по предупреждению и ликвидации чрезвычайных ситуаций";</text:p>
      <text:p text:style-name="P7">10 1 03 00000 Основное мероприятие "Обеспечение повседневного функционирования подразделений МЧС России";</text:p>
      <text:p text:style-name="P7">10 1 04 00000 Основное мероприятие "Оснащение подразделений МЧС России современными образцами техники и оборудования в рамках государственного оборонного заказа";</text:p>
      <text:p text:style-name="P7">10 1 05 00000 Основное мероприятие "Развитие инфраструктуры МЧС России";</text:p>
      <text:p text:style-name="P7">10 1 06 00000 Основное мероприятие "Организация и проведение противофонтанных работ на нефтяных и газовых скважинах";</text:p>
      <text:p text:style-name="P7">10 1 07 00000 Основное мероприятие "Содействие деятельности некоммерческих организаций, осуществляющих деятельность в области защиты населения и территорий";</text:p>
      <text:p text:style-name="P7">10 1 08 00000 Основное мероприятие "Снижение рисков и смягчение последствий чрезвычайных ситуаций природного и техногенного характера";</text:p>
      <text:p text:style-name="P7">10 1 09 00000 Основное мероприятие "Преодоление последствий радиационных аварий";</text:p>
      <text:p text:style-name="P7">10 1 10 00000 Основное мероприятие "Развитие системы обеспечения пожарной безопасности";</text:p>
      <text:p text:style-name="P7">10 1 11 00000 Основное мероприятие "Повышение устойчивости жилых домов, основных объектов и систем жизнеобеспечения в сейсмических районах Российской Федерации";</text:p>
      <text:p text:style-name="P7">10 1 12 00000 Основное мероприятие "Развитие системы обеспечения вызова экстренных оперативных служб по единому номеру "112".</text:p>
      <text:p text:style-name="P1"/>
      <text:p text:style-name="P2">10 2 00 00000 Подпрограмма "Обеспечение и управле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0 2 01 00000 Основное мероприятие "Обеспечение повседневного функционирования подразделений центрального аппарата и территориальных подразделений МЧС России";</text:p>
      <text:p text:style-name="P7">10 2 02 00000 Основное мероприятие "Научное обеспечение деятельности МЧС России";</text:p>
      <text:p text:style-name="P7">10 2 03 00000 Основное мероприятие "Обеспечение жильем кадрового состава МЧС России";</text:p>
      <text:p text:style-name="P7">10 2 04 00000 Основное мероприятие "Финансовое обеспечение реализации программ высшего профессионального образования в области защиты населения и территорий";</text:p>
      <text:p text:style-name="P7">10 2 05 00000 Основное мероприятие "Обеспечение международного сотрудничества в установленной сфере деятельности МЧС России";</text:p>
      <text:p text:style-name="P7">10 2 06 00000 Основное мероприятие "Оценка рисков и минимизация недостижения целей и задач государственной программы";</text:p>
      <text:p text:style-name="P7">10 2 07 00000 Основное мероприятие "Финансовое обеспечение оказания медицинской, санаторно-курортной и реабилитационной помощи кадровому составу МЧС России, а также гражданам, подвергшимся радиационному воздействию".</text:p>
      <text:p text:style-name="P1"/>
      <text:p text:style-name="P2">10 3 00 00000 Подпрограмма "Развитие системы обеспечения</text:p>
      <text:p text:style-name="P2">промышленной безопас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0 3 01 00000 Основное мероприятие "Создание информационно-технологической инфраструктуры системы обеспечения промышленной безопасности";</text:p>
      <text:p text:style-name="P7">10 3 02 00000 Основное мероприятие "Обеспечение проведения технологического надзора и федерального государственного надзора в области использования атомной энергии";</text:p>
      <text:p text:style-name="P7">10 3 03 00000 Основное мероприятие "Осуществление международного сотрудничества в установленной сфере деятельности, направленного на совершенствование государственного регулирования технологической безопасности и безопасности при использовании атомной энергии в мирных целях";</text:p>
      <text:p text:style-name="P7">10 3 04 00000 Основное мероприятие "Обеспечение реализации подпрограммы".</text:p>
      <text:p text:style-name="P1"/>
      <text:p text:style-name="P2">10 6 00 00000 Федеральная целевая программа "Пожарная</text:p>
      <text:p text:style-name="P2">безопасность в Российской Федерации на период до 2017 года"</text:p>
      <text:p text:style-name="P1"/>
      <text:p text:style-name="P2">10 8 00 00000 Федеральная целевая программа "Повышение</text:p>
      <text:p text:style-name="P2"><text:soft-page-break/>устойчивости жилых домов, основных объектов и систем</text:p>
      <text:p text:style-name="P2">жизнеобеспечения в сейсмических районах Российской</text:p>
      <text:p text:style-name="P2">Федерации на 2009 - 2018 годы"</text:p>
      <text:p text:style-name="P1"/>
      <text:p text:style-name="P2">10 9 00 00000 Федеральная целевая программа "Создание</text:p>
      <text:p text:style-name="P2">системы обеспечения вызова экстренных оперативных служб</text:p>
      <text:p text:style-name="P2">по единому номеру "112" в Российской Федерации</text:p>
      <text:p text:style-name="P2">на 2013 - 2017 годы"</text:p>
      <text:p text:style-name="P1"/>
      <text:p text:style-name="P2">10 Б 00 00000 Федеральная целевая программа "Национальная</text:p>
      <text:p text:style-name="P2">система химической и биологической безопасности Российской</text:p>
      <text:p text:style-name="P2">Федерации (2015 - 2020 годы)"</text:p>
      <text:p text:style-name="P1"/>
      <text:p text:style-name="P2">10 Г 00 00000 Подпрограмма "Построение и развитие</text:p>
      <text:p text:style-name="P2">аппаратно-программного комплекса "Безопасный город"</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0 Г 01 00000 Основное мероприятие "Научно-техническое, нормативно-правовое и организационно-методическое обеспечение реализации мероприятий по построению и развитию аппаратно-программного комплекса "Безопасный город";</text:p>
      <text:p text:style-name="P7">10 Г 02 00000 Основное мероприятие "Внедрение сегментов аппаратно-программного комплекса "Безопасный город" на муниципальном уровне и их интеграция в комплексную систему обеспечения безопасности жизнедеятельности населения субъекта Российской Федерации".</text:p>
      <text:p text:style-name="P1"/>
      <text:p text:style-name="P2">4(1).2.2.10. Государственная программа Российской Федерации</text:p>
      <text:p text:style-name="P2">"Развитие культуры и туризма" на 2013 - 2020 годы</text:p>
      <text:p text:style-name="P1"/>
      <text:p text:style-name="P7">Целевые статьи государственной программы Российской Федерации "Развитие культуры и туризма" на 2013 - 2020 годы включают:</text:p>
      <text:p text:style-name="P1"/>
      <text:p text:style-name="P2">11 0 00 00000 Государственная программа Российской</text:p>
      <text:p text:style-name="P2">Федерации "Развитие культуры и туризма"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культуры и туризма"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1 1 00 00000 Подпрограмма "Наслед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1 1 01 00000 Основное мероприятие "Сохранение, использование, популяризация исторического и культурного наследия";</text:p>
      <text:p text:style-name="P7">11 1 02 00000 Основное мероприятие "Развитие библиотечного дела";</text:p>
      <text:p text:style-name="P7">11 1 03 00000 Основное мероприятие "Развитие музейного дела";</text:p>
      <text:p text:style-name="P7">11 1 04 00000 Основное мероприятие "Развитие архивного дела".</text:p>
      <text:p text:style-name="P1"/>
      <text:p text:style-name="P2">11 2 00 00000 Подпрограмма "Искусство"</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1 2 01 00000 Основное мероприятие "Сохранение и развитие исполнительских искусств";</text:p>
      <text:p text:style-name="P7">11 2 02 00000 Основное мероприятие "Сохранение и развитие кинематографии";</text:p>
      <text:p text:style-name="P7">11 2 03 00000 Основное мероприятие "Сохранение и развитие традиционной народной культуры, нематериального культурного наследия народов Российской Федерации";</text:p>
      <text:p text:style-name="P7">11 2 04 00000 Основное мероприятие "Поддержка творческих инициатив населения, а также выдающихся деятелей, организаций в сфере культуры, творческих союзов";</text:p>
      <text:p text:style-name="P7">11 2 05 00000 Основное мероприятие "Организация и проведение мероприятий, а также работ по строительству, реконструкции, реставрации, посвященных значимым событиям российской <text:soft-page-break/>культуры".</text:p>
      <text:p text:style-name="P1"/>
      <text:p text:style-name="P2">11 3 00 00000 Подпрограмма "Туризм"</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1 3 01 00000 Основное мероприятие "Развитие внутреннего туризма";</text:p>
      <text:p text:style-name="P7">11 3 02 00000 Основное мероприятие "Развитие международного туризма".</text:p>
      <text:p text:style-name="P1"/>
      <text:p text:style-name="P2">11 4 00 00000 Подпрограмма "Обеспечение условий</text:p>
      <text:p text:style-name="P2">реализации государственной программы Российской Федерации</text:p>
      <text:p text:style-name="P2">"Развитие культуры и туризма" на 2013 - 2020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1 4 01 00000 Основное мероприятие "Развитие инфраструктуры и системы управления в сфере культуры и туризма";</text:p>
      <text:p text:style-name="P7">11 4 02 00000 Основное мероприятие "Развитие фундаментальных и прикладных исследований в сфере культуры и туризма".</text:p>
      <text:p text:style-name="P1"/>
      <text:p text:style-name="P2">11 5 00 00000 Федеральная целевая программа "Культура</text:p>
      <text:p text:style-name="P2">России (2012 - 2018 годы)"</text:p>
      <text:p text:style-name="P1"/>
      <text:p text:style-name="P2">11 6 00 00000 Федеральная целевая программа "Развитие</text:p>
      <text:p text:style-name="P2">внутреннего и въездного туризма в Российской Федерации</text:p>
      <text:p text:style-name="P2">(2011 - 2018 годы)"</text:p>
      <text:p text:style-name="P1"/>
      <text:p text:style-name="P2">11 7 00 00000 Подпрограмма "Укрепление единства российской</text:p>
      <text:p text:style-name="P2">нации и этнокультурное развитие народов Росс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1 7 01 00000 Основное мероприятие "Выработка и реализация государственной национальной политики";</text:p>
      <text:p text:style-name="P7">11 7 02 00000 Основное мероприятие "Государственная поддержка экономического и социального развития коренных малочисленных народов Севера, Сибири и Дальнего Востока Российской Федерации".</text:p>
      <text:p text:style-name="P1"/>
      <text:p text:style-name="P2">11 8 00 00000 Федеральная целевая программа "Укрепление</text:p>
      <text:p text:style-name="P2">единства российской нации и этнокультурное развитие народов</text:p>
      <text:p text:style-name="P2">России (2014 - 2020 годы)"</text:p>
      <text:p text:style-name="P1"/>
      <text:p text:style-name="P2">4(1).2.2.11. Государственная программа Российской Федерации</text:p>
      <text:p text:style-name="P2">"Охрана окружающей среды" на 2012 - 2020 годы</text:p>
      <text:p text:style-name="P1"/>
      <text:p text:style-name="P7">Целевые статьи государственной программы Российской Федерации "Охрана окружающей среды" на 2012 - 2020 годы включают:</text:p>
      <text:p text:style-name="P1"/>
      <text:p text:style-name="P2">12 0 00 00000 Государственная программа Российской</text:p>
      <text:p text:style-name="P2">Федерации "Охрана окружающей среды" на 2012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Охрана окружающей среды" на 2012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2 1 00 00000 Подпрограмма "Регулирование качества</text:p>
      <text:p text:style-name="P2">окружающей сре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text:soft-page-break/>12 1 01 00000 Основное мероприятие "Нормативно-правовое, методическое и информационно-аналитическое обеспечение регулирования в области охраны окружающей среды";</text:p>
      <text:p text:style-name="P7">12 1 02 00000 Основное мероприятие "Выполнение международных обязательств в области охраны окружающей среды";</text:p>
      <text:p text:style-name="P7">12 1 03 00000 Основное мероприятие "Организация и проведение комплексного государственного экологического надзора, разрешительной и лицензионной деятельности в части ограничения негативного техногенного воздействия на окружающую среду и экологической экспертизы".</text:p>
      <text:p text:style-name="P1"/>
      <text:p text:style-name="P2">12 2 00 00000 Подпрограмма "Биологическое</text:p>
      <text:p text:style-name="P2">разнообразие Росс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2 2 01 00000 Основное мероприятие "Нормативно-правовое, методическое и информационно-аналитическое обеспечение деятельности в сфере сохранения и восстановления биологического разнообразия";</text:p>
      <text:p text:style-name="P7">12 2 02 00000 Основное мероприятие "Выполнение международных обязательств в сфере сохранения и восстановления биологического разнообразия";</text:p>
      <text:p text:style-name="P7">12 2 03 00000 Основное мероприятие "Обеспечение охраны объектов животного мира";</text:p>
      <text:p text:style-name="P7">12 2 04 00000 Основное мероприятие "Функционирование и развитие системы особо охраняемых природных территорий федерального значения".</text:p>
      <text:p text:style-name="P1"/>
      <text:p text:style-name="P2">12 3 00 00000 Подпрограмма "Гидрометеорология и мониторинг</text:p>
      <text:p text:style-name="P2">окружающей сре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2 3 01 00000 Основное мероприятие "Нормативно-правовое, методическое и информационно-аналитическое обеспечение деятельности в сфере гидрометеорологии и мониторинга окружающей среды";</text:p>
      <text:p text:style-name="P7">12 3 02 00000 Основное мероприятие "Развитие единой государственной системы экологического мониторинга";</text:p>
      <text:p text:style-name="P7">12 3 03 00000 Основное мероприятие "Обеспечение функционирования и развития государственной наблюдательной сети, государственной системы наблюдений, системы получения, сбора и распространения информации в области гидрометеорологии и смежных с ней областях";</text:p>
      <text:p text:style-name="P7">12 3 04 00000 Основное мероприятие "Исследования и разработка методов и технологий в сфере гидрометеорологии и мониторинга окружающей среды";</text:p>
      <text:p text:style-name="P7">12 3 05 00000 Основное мероприятие "Обеспечение выполнения государственных функций в сфере гидрометеорологии и мониторинга окружающей среды и смежных с ней областях";</text:p>
      <text:p text:style-name="P7">12 3 06 00000 Основное мероприятие "Выполнение международных обязательств в сфере гидрометеорологии и мониторинга окружающей среды и иное международное сотрудничество".</text:p>
      <text:p text:style-name="P1"/>
      <text:p text:style-name="P2">12 4 00 00000 Подпрограмма "Организация и обеспечение работ</text:p>
      <text:p text:style-name="P2">и научных исследований в Арктике и Антарктик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2 4 01 00000 Основное мероприятие "Организация и проведение комплексных исследований и работ в Арктике и Антарктике";</text:p>
      <text:p text:style-name="P7">12 4 02 00000 Основное мероприятие "Нормативно-правовое обеспечение работ и научных исследований в Арктике и Антарктике".</text:p>
      <text:p text:style-name="P1"/>
      <text:p text:style-name="P2">12 6 00 00000 Федеральная целевая программа "Охрана озера</text:p>
      <text:p text:style-name="P2">Байкал и социально-экономическое развитие Байкальской</text:p>
      <text:p text:style-name="P2">природной территории на 2012 - 2020 годы"</text:p>
      <text:p text:style-name="P1"/>
      <text:p text:style-name="P2">12 7 00 00000 Федеральная целевая программа "Создание</text:p>
      <text:p text:style-name="P2">и развитие системы мониторинга геофизической обстановки</text:p>
      <text:p text:style-name="P2">над территорией Российской Федерации на 2008 - 2016 годы"</text:p>
      <text:p text:style-name="P1"/>
      <text:p text:style-name="P2">12 8 00 00000 Подпрограмма "Ликвидация накопленного</text:p>
      <text:p text:style-name="P2">экологического ущерба"</text:p>
      <text:p text:style-name="P1"><text:soft-page-break/></text:p>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2 8 01 00000 Основное мероприятие "Нормативно-правовое обеспечение в сфере ликвидации накопленного экологического ущерба";</text:p>
      <text:p text:style-name="P7">12 8 02 00000 Основное мероприятие "Подготовка и реализация проектов по ликвидации накопленных загрязнений бывших промышленных производств";</text:p>
      <text:p text:style-name="P7">12 8 03 00000 Основное мероприятие "Поддержка региональных проектов в области обращения с отходами и ликвидации накопленного экологического ущерба";</text:p>
      <text:p text:style-name="P7">12 8 04 00000 Основное мероприятие "Ликвидация последствий загрязнения и иного негативного воздействия на окружающую среду в результате экономической деятельности на особо охраняемых природных территориях федерального значения";</text:p>
      <text:p text:style-name="P7">12 8 05 00000 Основное мероприятие "Научно-методическое и аналитическое сопровождение, мониторинг и оценка реализации проектов по ликвидации накопленного экологического ущерба";</text:p>
      <text:p text:style-name="P7">12 8 06 00000 Основное мероприятие "Ликвидация экологических и иных последствий ведения горных работ на ликвидируемых организациях угольной промышленности".</text:p>
      <text:p text:style-name="P1"/>
      <text:p text:style-name="P2">4(1).2.2.12. Государственная программа Российской Федерации</text:p>
      <text:p text:style-name="P2">"Развитие физической культуры и спорта"</text:p>
      <text:p text:style-name="P1"/>
      <text:p text:style-name="P7">Целевые статьи государственной программы Российской Федерации "Развитие физической культуры и спорта" включают:</text:p>
      <text:p text:style-name="P1"/>
      <text:p text:style-name="P2">13 0 00 00000 Государственная программа Российской</text:p>
      <text:p text:style-name="P2">Федерации "Развитие физической культуры и спорт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физической культуры и спорт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3 1 00 00000 Подпрограмма "Развитие физической культуры</text:p>
      <text:p text:style-name="P2">и массового спорт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3 1 01 00000 Основное мероприятие "Физическое воспитание и обеспечение организации и проведения физкультурных мероприятий и массовых спортивных мероприятий";</text:p>
      <text:p text:style-name="P7">13 1 02 00000 Основное мероприятие "Вовлечение населения в занятия физической культурой и массовым спортом";</text:p>
      <text:p text:style-name="P7">13 1 03 00000 Основное мероприятие "Совершенствование спортивной инфраструктуры и материально-технической базы для занятий физической культуры и массовым спортом";</text:p>
      <text:p text:style-name="P7">13 1 04 00000 Основное мероприятие "Внедрение и реализация Всероссийского физкультурно-спортивного комплекса "Готов к труду и обороне";</text:p>
      <text:p text:style-name="P7">13 1 05 00000 Основное мероприятие "Развитие студенческого спорта";</text:p>
      <text:p text:style-name="P7">13 1 06 00000 Основное мероприятие "Организация и проведение научно-исследовательских и опытно-конструкторских работ в сфере физической культуры и массового спорта".</text:p>
      <text:p text:style-name="P1"/>
      <text:p text:style-name="P2">13 2 00 00000 Подпрограмма "Развитие спорта высших</text:p>
      <text:p text:style-name="P2">достижений и системы подготовки спортивного резер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3 2 01 00000 Основное мероприятие "Проведение спортивных мероприятий, обеспечение подготовки спортсменов высокого класса, материально-техническое обеспечение спортивных сборных команд Российской Федерации";</text:p>
      <text:p text:style-name="P7">13 2 02 00000 Основное мероприятие "Развитие системы подготовки спортивного резерва";</text:p>
      <text:p text:style-name="P7">13 2 03 00000 Основное мероприятие "Антидопинговое обеспечение спортивных сборных команд Российской Федерации";</text:p>
      <text:p text:style-name="P7">13 2 04 00000 Основное мероприятие "Подготовка и проведение особо значимых международных спортивных мероприятий, проводимых на территории Российской Федерации";</text:p>
      <text:p text:style-name="P7"><text:soft-page-break/>13 2 05 00000 Основное мероприятие "Научно-методическое и информационно-аналитическое обеспечение подготовки спортсменов высокого класса, спортивных сборных команд Российской Федерации и спортивного резерва";</text:p>
      <text:p text:style-name="P7">13 2 06 00000 Основное мероприятие "Организация и проведение научно-исследовательских и опытно-конструкторских работ в сфере спорта высших достижений".</text:p>
      <text:p text:style-name="P1"/>
      <text:p text:style-name="P2">13 3 00 00000 Подпрограмма "Подготовка</text:p>
      <text:p text:style-name="P2">и проведение Чемпионата мира по футболу ФИФА 2018 года</text:p>
      <text:p text:style-name="P2">и Кубка конфедераций ФИФА 2017 года в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3 3 01 00000 Основное мероприятие "Обеспечение нормативно-правовых основ в целях подготовки и проведения Чемпионата мира по футболу ФИФА 2018 года и Кубка конфедераций 2017 года и реализации гарантий, взятых Правительством Российской Федерации перед ФИФА";</text:p>
      <text:p text:style-name="P7">13 3 02 00000 Основное мероприятие "Развитие спортивной инфраструктуры для проведения Чемпионата мира по футболу ФИФА 2018 года и Кубка конфедераций ФИФА 2017 года";</text:p>
      <text:p text:style-name="P7">13 3 03 00000 Основное мероприятие "Организация подготовки и проведения Чемпионата мира по футболу ФИФА 2018 года и Кубка конфедераций ФИФА 2017 года".</text:p>
      <text:p text:style-name="P1"/>
      <text:p text:style-name="P2">13 4 00 00000 Подпрограмма "Управление развитием отрасли</text:p>
      <text:p text:style-name="P2">физической культуры и спорт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3 4 01 00000 Основное мероприятие "Совершенствование нормативно-правовой базы";</text:p>
      <text:p text:style-name="P7">13 4 02 00000 Основное мероприятие "Реализация государственной политики в сфере физической культуры и спорта";</text:p>
      <text:p text:style-name="P7">13 4 03 00000 Основное мероприятие "Проведение в Российской Федерации семинаров, конференций, форумов, конвенций в сфере физической культуры и спорта";</text:p>
      <text:p text:style-name="P7">13 4 04 00000 Основное мероприятие "Развитие международного спортивного сотрудничества";</text:p>
      <text:p text:style-name="P7">13 4 05 00000 Основное мероприятие "Внедрение современных информационно-коммуникационных технологий в сферу физической культуры и спорта".</text:p>
      <text:p text:style-name="P1"/>
      <text:p text:style-name="P2">13 6 00 00000 Федеральная целевая программа "Развитие</text:p>
      <text:p text:style-name="P2">физической культуры и спорта в Российской Федерации</text:p>
      <text:p text:style-name="P2">на 2016 - 2020 годы"</text:p>
      <text:p text:style-name="P1"/>
      <text:p text:style-name="P2">4(1).2.2.13. Государственная программа Российской Федерации</text:p>
      <text:p text:style-name="P2">"Развитие науки и технологий" на 2013 - 2020 годы</text:p>
      <text:p text:style-name="P1"/>
      <text:p text:style-name="P7">Целевые статьи государственной программы Российской Федерации "Развитие науки и технологий" на 2013 - 2020 годы включают:</text:p>
      <text:p text:style-name="P1"/>
      <text:p text:style-name="P2">14 0 00 00000 Государственная программа Российской</text:p>
      <text:p text:style-name="P2">Федерации "Развитие науки и технологий"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науки и технологий",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4 1 00 00000 Подпрограмма "Фундаментальные</text:p>
      <text:p text:style-name="P2">научные исслед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4 1 01 00000 Основное мероприятие "Выполнение фундаментальных научных исследований учреждениями государственных академий наук, финансовое обеспечение государственных академий наук";</text:p>
      <text:p text:style-name="P7">14 1 02 00000 Основное мероприятие "Выполнение фундаментальных научных исследований по <text:soft-page-break/>приоритетным направлениям, определяемым Российской академией наук";</text:p>
      <text:p text:style-name="P7">14 1 03 00000 Основное мероприятие "Выполнение фундаментальных научных исследований государственными учреждениями, не являющимися учреждениями государственных академий наук";</text:p>
      <text:p text:style-name="P7">14 1 04 00000 Основное мероприятие "Грантовое финансирование фундаментальных научных исследований Российским гуманитарным научным фондом";</text:p>
      <text:p text:style-name="P7">14 1 05 00000 Основное мероприятие "Грантовое финансирование фундаментальных научных исследований Российским фондом фундаментальных исследований";</text:p>
      <text:p text:style-name="P7">14 1 06 00000 Основное мероприятие "Грантовое финансирование фундаментальных научных исследований Российским научным фондом";</text:p>
      <text:p text:style-name="P7">14 1 07 00000 Основное мероприятие "Гранты Президента Российской Федерации и Правительства Российской Федерации";</text:p>
      <text:p text:style-name="P7">14 1 08 00000 Основное мероприятие "Развитие кадрового потенциала в научных учреждениях".</text:p>
      <text:p text:style-name="P1"/>
      <text:p text:style-name="P2">14 2 00 00000 Подпрограмма "Развитие сектора прикладных</text:p>
      <text:p text:style-name="P2">научных исследований и разработок"</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4 2 01 00000 Основное мероприятие "Выполнение прикладных научных исследований НИЦ "Курчатовский институт" и другими государственными учреждениями, не подведомственными Минобрнауки России";</text:p>
      <text:p text:style-name="P7">14 2 02 00000 Основное мероприятие "Обеспечение деятельности подведомственных учреждений Минобрнауки России".</text:p>
      <text:p text:style-name="P1"/>
      <text:p text:style-name="P2">14 3 00 00000 Подпрограмма "Институциональное развитие</text:p>
      <text:p text:style-name="P2">научно-исследовательского сектор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4 3 01 00000 Основное мероприятие "Поддержка развития научной кооперации образовательных организаций высшего образования, государственных научных организаций с предприятиями высокотехнологичных секторов экономики";</text:p>
      <text:p text:style-name="P7">14 3 02 00000 Основное мероприятие "Поддержка научных исследований, проводимых под руководством ведущих ученых в образовательных организациях высшего образования, научных организациях Федерального агентства научных организаций и государственных научных центрах";</text:p>
      <text:p text:style-name="P7">14 3 03 00000 Основное мероприятие "Совершенствование системы оплаты труда научных работников";</text:p>
      <text:p text:style-name="P7">14 3 04 00000 Основное мероприятие "Развитие и поддержка социальной, инженерной и инновационной инфраструктуры наукоградов";</text:p>
      <text:p text:style-name="P7">14 3 05 00000 Основное мероприятие "Реализация на территории Российской Федерации проектов создания крупных научных установок класса мега-сайенс";</text:p>
      <text:p text:style-name="P7">14 3 06 00000 Основное мероприятие "Обеспечение выплаты государственных премий Российской Федерации, премий Правительства Российской Федерации, иных премий и выплат в области науки и техники, стипендий Президента Российской Федерации";</text:p>
      <text:p text:style-name="P7">14 3 07 00000 Основное мероприятие "Управленческое, информационно-аналитическое, организационно-техническое обеспечение и мониторинг реализации мероприятий Государственной программы",</text:p>
      <text:p text:style-name="P1"/>
      <text:p text:style-name="P2">14 5 00 00000 Подпрограмма "Международное сотрудничество</text:p>
      <text:p text:style-name="P2">в сфере нау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4 5 01 00000 Основное мероприятие "Обеспечение реализации соглашений с правительствами иностранных государств и международными организациями в части обеспечения научно-исследовательской деятельности ученых за рубежом";</text:p>
      <text:p text:style-name="P7">14 5 02 00000 Основное мероприятие "Выполнение финансовых обязательств Российской Федерации в рамках соглашения стран Евразийского экономического сообщества";</text:p>
      <text:p text:style-name="P7">14 5 03 00000 Основное мероприятие "Обеспечение уплаты взносов Российской Федерации в международные научные организации";</text:p>
      <text:p text:style-name="P7">14 5 04 00000 Основное мероприятие "Участие Российской Федерации в крупных научно-исследовательских проектах".</text:p>
      <text:p text:style-name="P1"/>
      <text:p text:style-name="P2"><text:soft-page-break/>14 7 00 00000 Федеральная целевая программа</text:p>
      <text:p text:style-name="P2">"Исследования и разработки по приоритетным направлениям</text:p>
      <text:p text:style-name="P2">развития научно-технологического комплекса России</text:p>
      <text:p text:style-name="P2">на 2014 - 2020 годы"</text:p>
      <text:p text:style-name="P1"/>
      <text:p text:style-name="P2">14 9 00 00000 Федеральная целевая программа "Мировой океан"</text:p>
      <text:p text:style-name="P2">на 2016 - 2031 годы</text:p>
      <text:p text:style-name="P1"/>
      <text:p text:style-name="P7">14 9 01 00000 Подпрограмма "Комплексные исследования Антарктики"</text:p>
      <text:p text:style-name="P7">14 9 02 00000 Подпрограмма "Экспедиционные исследования в Мировом океане"</text:p>
      <text:p text:style-name="P7">14 9 03 00000 Подпрограмма "Прикладные исследования природы Мирового океана"</text:p>
      <text:p text:style-name="P7">14 9 04 00000 Подпрограмма "Совершенствование информационного обеспечения морской деятельности".</text:p>
      <text:p text:style-name="P1"/>
      <text:p text:style-name="P2">4(1).2.2.14. Государственная программа Российской Федерации</text:p>
      <text:p text:style-name="P2">"Экономическое развитие и инновационная экономика"</text:p>
      <text:p text:style-name="P1"/>
      <text:p text:style-name="P7">Целевые статьи государственной программы Российской Федерации "Экономическое развитие и инновационная экономика" включают:</text:p>
      <text:p text:style-name="P1"/>
      <text:p text:style-name="P2">15 0 00 00000 Государственная программа</text:p>
      <text:p text:style-name="P2">Российской Федерации "Экономическое развитие</text:p>
      <text:p text:style-name="P2">и инновационная экономик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Экономическое развитие и инновационная экономик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15 1 00 00000 Подпрограмма "Инвестиционный климат"</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1 01 00000 Основное мероприятие "Создание благоприятных условий для привлечения инвестиций в экономику Российской Федерации";</text:p>
      <text:p text:style-name="P7">15 1 02 00000 Основное мероприятие "Совершенствование корпоративного управления";</text:p>
      <text:p text:style-name="P7">15 1 03 00000 Основное мероприятие "Повышение качества оценки регулирующего воздействия нормативных правовых актов и их проектов";</text:p>
      <text:p text:style-name="P7">15 1 04 00000 Основное мероприятие "Развитие особых экономических зон";</text:p>
      <text:p text:style-name="P7">15 1 05 00000 Основное мероприятие "Создание благоприятной конкурентной среды";</text:p>
      <text:p text:style-name="P7">15 1 06 00000 Основное мероприятие "Совершенствование контроля за применением антимонопольного законодательства"</text:p>
      <text:p text:style-name="P7">15 1 07 00000 Основное мероприятие "Создание условий для эффективной реализации государственной политики в области контроля иностранных инвестиций в хозяйственные общества, имеющие стратегическое значение";</text:p>
      <text:p text:style-name="P7">15 1 08 00000 Основное мероприятие "Формирование и развитие контрактной системы в сфере закупок";</text:p>
      <text:p text:style-name="P7">15 1 09 00000 Основное мероприятие "Содействие развитию моногородов".</text:p>
      <text:p text:style-name="P1"/>
      <text:p text:style-name="P2">15 2 00 00000 Подпрограмма "Развитие малого</text:p>
      <text:p text:style-name="P2">и среднего предпринимательства"</text:p>
      <text:p text:style-name="P1"/>
      <text:p text:style-name="P7">По данной целевой статье отражаются расходы федерального бюджета на реализацию подпрограммы следующим основным мероприятиям:</text:p>
      <text:p text:style-name="P7">15 2 01 00000 Основное мероприятие "Федеральная финансовая программа поддержки малого и среднего предпринимательства";</text:p>
      <text:p text:style-name="P7">15 2 02 00000 Основное мероприятие "Совершенствование нормативно-правового регулирования малого и среднего предпринимательства";</text:p>
      <text:p text:style-name="P7">15 2 03 00000 Основное мероприятие "Формирование национальной системы гарантийных организаций для субъектов малого и среднего предпринимательства";</text:p>
      <text:p text:style-name="P7">15 2 04 00000 Основное мероприятие "Содействие развитию молодежного предпринимательства".</text:p>
      <text:p text:style-name="P1"><text:soft-page-break/></text:p>
      <text:p text:style-name="P2">15 3 00 00000 Подпрограмма "Государственная регистрация</text:p>
      <text:p text:style-name="P2">прав, кадастр и картограф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3 01 00000 Основное мероприятие "Обеспечение государственного кадастрового учета, государственной регистрации прав и картографии";</text:p>
      <text:p text:style-name="P7">15 3 02 00000 Основное мероприятие "Землеустройство и мониторинг состояния и использования земельных ресурсов";</text:p>
      <text:p text:style-name="P7">15 3 03 00000 Основное мероприятие "Развитие инфраструктуры пространственных данных Российской Федерации";</text:p>
      <text:p text:style-name="P7">15 3 04 00000 Основное мероприятие "Совершенствование нормативно-правового регулирования в сфере реализации подпрограммы";</text:p>
      <text:p text:style-name="P1"/>
      <text:p text:style-name="P2">15 4 00 00000 Подпрограмма "Совершенствование системы</text:p>
      <text:p text:style-name="P2">государственного управл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4 01 00000 Основное мероприятие "Совершенствование предоставления государственных услуг и исполнения государственных функций";</text:p>
      <text:p text:style-name="P7">15 4 02 00000 Основное мероприятие "Улучшение регуляторной среды";</text:p>
      <text:p text:style-name="P7">15 4 03 00000 Основное мероприятие "Формирование единой национальной системы аккредитации".</text:p>
      <text:p text:style-name="P1"/>
      <text:p text:style-name="P2">15 5 00 00000 Подпрограмма "Стимулирование инновац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5 01 00000 Основное мероприятие "Стимулирование спроса на инновации";</text:p>
      <text:p text:style-name="P7">15 5 02 00000 Основное мероприятие "Поддержка малого инновационного предпринимательства";</text:p>
      <text:p text:style-name="P7">15 5 03 00000 Основное мероприятие "Поддержка регионов - инновационных лидеров";</text:p>
      <text:p text:style-name="P7">15 5 04 00000 Основное мероприятие "Создание университетского комплекса в территориально обособленном инновационном центре "Иннополис";</text:p>
      <text:p text:style-name="P7">15 5 05 00000 Основное мероприятие "Проведение исследований в целях инновационного развития экономики";</text:p>
      <text:p text:style-name="P7">15 5 06 00000 Основное мероприятие "Развитие механизмов правовой охраны и защиты интеллектуальной собственности";</text:p>
      <text:p text:style-name="P7">15 5 07 00000 Основное мероприятие "Содействие развитию современной инновационной инфраструктуры в сфере нанотехнологий, механизмов и инструментов для реализации потенциала наноиндустрии".</text:p>
      <text:p text:style-name="P1"/>
      <text:p text:style-name="P2">15 6 00 00000 Подпрограмма "Регулирование</text:p>
      <text:p text:style-name="P2">инфраструктурных отрасле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6 01 00000 Основное мероприятие "Государственное регулирование, включая ценовое (тарифное) регулирование и поведенческие стандарты и правила";</text:p>
      <text:p text:style-name="P7">15 6 02 00000 Основное мероприятие "Государственный контроль, досудебное урегулирование споров и рассмотрение разногласий";</text:p>
      <text:p text:style-name="P7">15 6 03 00000 Основное мероприятие "Развитие институциональной среды регулирования, включая совершенствование нормативной правовой базы, системы регулирования, единой среды электронного регулирования, международного сотрудничества".</text:p>
      <text:p text:style-name="P1"/>
      <text:p text:style-name="P2">15 7 00 00000 Подпрограмма "Управленческие кадр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7 01 00000 Основное мероприятие "Подготовка управленческих кадров для организаций народного хозяйства";</text:p>
      <text:p text:style-name="P7"><text:soft-page-break/>15 7 02 00000 Основное мероприятие "Организация и проведение обучения по дополнительным профессиональным программам за рубежом, в том числе в рамках взаимных обменов с иностранными государствами на основе конкурсного отбора проектов";</text:p>
      <text:p text:style-name="P7">15 7 03 00000 Основное мероприятие "Повышение качества и информационно-технологического обеспечения образовательных программ и контроль качества подготовки специалистов";</text:p>
      <text:p text:style-name="P7">15 7 04 00000 Основное мероприятие "Подготовка управленческих кадров в сфере здравоохранения, образования и культуры".</text:p>
      <text:p text:style-name="P1"/>
      <text:p text:style-name="P2">15 8 00 00000 Подпрограмма "Совершенствование системы</text:p>
      <text:p text:style-name="P2">государственного стратегического управл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8 01 00000 Основное мероприятие "Развитие государственного стратегического планирования";</text:p>
      <text:p text:style-name="P7">15 8 02 00000 Основное мероприятие "Разработка прогнозов социально-экономического развития Российской Федерации";</text:p>
      <text:p text:style-name="P7">15 8 03 00000 Основное мероприятие "Реализация механизмов стратегического управления социально-экономическим развитием субъектов Российской Федерации";</text:p>
      <text:p text:style-name="P7">15 8 04 00000 Основное мероприятие "Разработка предложений по совершенствованию и участие в реализации государственной политики в отдельных секторах экономики";</text:p>
      <text:p text:style-name="P7">15 8 05 00000 Основное мероприятие "Разработка предложений по совершенствованию и участие в реализации государственной политики в социальной сфере";</text:p>
      <text:p text:style-name="P7">15 8 06 00000 Основное мероприятие "Формирование расходов инвестиционного характера, формирование и реализация федеральной адресной инвестиционной программы на очередной год и плановый период";</text:p>
      <text:p text:style-name="P7">15 8 07 00000 Основное мероприятие "Создание условий для эффективной разработки и реализации федеральных целевых программ и целевых программ ведомств";</text:p>
      <text:p text:style-name="P7">15 8 08 00000 Основное мероприятие "Научно-аналитическое обеспечение развития стратегического планирования и прогнозирования".</text:p>
      <text:p text:style-name="P1"/>
      <text:p text:style-name="P2">15 9 00 00000 Подпрограмма "Официальная статистик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9 01 00000 Основное мероприятие "Обеспечение выполнения комплекса работ по реализации Федерального плана статистических работ";</text:p>
      <text:p text:style-name="P7">15 9 02 00000 Основное мероприятие "Подготовка, проведение и подведение итогов всероссийских переписей населения (микропереписей)";</text:p>
      <text:p text:style-name="P7">15 9 03 00000 Основное мероприятие "Подготовка, проведение и подведение итогов всероссийских сельскохозяйственных переписей";</text:p>
      <text:p text:style-name="P7">15 9 04 00000 Основное мероприятие "Разработка базовых таблиц "затраты - выпуск" и подготовка, проведение и подведение итогов сплошного федерального статистического наблюдения за деятельностью субъектов малого и среднего предпринимательства";</text:p>
      <text:p text:style-name="P7">15 9 05 00000 Основное мероприятие "Организация системы федеральных статистических наблюдений по социально-демографическим проблемам и мониторинга экономических потерь от смертности, заболеваемости и инвалидизации населения";</text:p>
      <text:p text:style-name="P7">15 9 06 00000 Основное мероприятие "Организация и проведение выборочных обследований отдельных аспектов занятости населения и оплаты труда";</text:p>
      <text:p text:style-name="P7">15 9 07 00000 Основное мероприятие "Развитие системы государственной статистики".</text:p>
      <text:p text:style-name="P1"/>
      <text:p text:style-name="P2">15 Б 00 00000 Подпрограмма "Создание и развитие</text:p>
      <text:p text:style-name="P2">инновационного центра "Сколково"</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5 Б 01 00000 Основное мероприятие "Создание и развитие инновационной среды";</text:p>
      <text:p text:style-name="P7">15 Б 02 00000 Основное мероприятие "Создание и развитие Сколковского института науки и технологий";</text:p>
      <text:p text:style-name="P7">15 Б 03 00000 Основное мероприятие "Создание и управление физической инфраструктурой инновационного центра "Сколково".</text:p>
      <text:p text:style-name="P1"/>
      <text:p text:style-name="P2">15 Г 00 00000 Федеральная целевая программа</text:p>
      <text:p text:style-name="P2"><text:soft-page-break/>"Развитие единой государственной системы регистрации прав</text:p>
      <text:p text:style-name="P2">и кадастрового учета недвижимости (2014 - 2019 годы)"</text:p>
      <text:p text:style-name="P1"/>
      <text:p text:style-name="P2">4(1).2.2.15. Государственная программа</text:p>
      <text:p text:style-name="P2">Российской Федерации "Развитие промышленности и повышение</text:p>
      <text:p text:style-name="P2">ее конкурентоспособности"</text:p>
      <text:p text:style-name="P1"/>
      <text:p text:style-name="P7">Целевые статьи государственной программы Российской Федерации "Развитие промышленности и повышение ее конкурентоспособности" включают:</text:p>
      <text:p text:style-name="P1"/>
      <text:p text:style-name="P2">16 0 00 00000 Государственная программа</text:p>
      <text:p text:style-name="P2">Российской Федерации "Развитие промышленности и повышение</text:p>
      <text:p text:style-name="P2">ее конкурентоспособности"</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промышленности и повышение ее конкурентоспособност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6 1 00 00000 Подпрограмма "Развитие транспортного</text:p>
      <text:p text:style-name="P2">и специального машиностро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1 01 00000 Основное мероприятие "Развитие автомобилестроения";</text:p>
      <text:p text:style-name="P7">16 1 02 00000 Основное мероприятие "Развитие транспортного машиностроения";</text:p>
      <text:p text:style-name="P7">16 1 03 00000 Основное мероприятие "Развитие сельскохозяйственного машиностроения, машиностроения для пищевой и перерабатывающей промышленности";</text:p>
      <text:p text:style-name="P7">16 1 04 00000 Основное мероприятие "Развитие машиностроения специализированных производств (строительно-дорожная и коммунальная техника, пожарная, аэродромная, лесная техника)";</text:p>
      <text:p text:style-name="P7">16 1 05 00000 Основное мероприятие "Государственная поддержка организаций транспортного и специального машиностроения".</text:p>
      <text:p text:style-name="P1"/>
      <text:p text:style-name="P2">16 2 00 00000 Подпрограмма "Развитие производства</text:p>
      <text:p text:style-name="P2">средств произ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2 01 00000 Основное мероприятие "Развитие станкоинструментальной промышленности";</text:p>
      <text:p text:style-name="P7">16 2 02 00000 Основное мероприятие "Развитие тяжелого машиностроения";</text:p>
      <text:p text:style-name="P7">16 2 03 00000 Основное мероприятие "Развитие промышленности силовой электротехники и энергетического машиностроения";</text:p>
      <text:p text:style-name="P7">16 2 04 00000 Основное мероприятие "Разработка отечественного инженерного программного обеспечения";</text:p>
      <text:p text:style-name="P7">16 2 05 00000 Основное мероприятие "Развитие робототехники, цифрового производства и аддитивных технологий".</text:p>
      <text:p text:style-name="P1"/>
      <text:p text:style-name="P2">16 3 00 00000 Подпрограмма "Развитие легкой</text:p>
      <text:p text:style-name="P2">и текстильной промышленности, народных художественных</text:p>
      <text:p text:style-name="P2">промыслов, индустрии детских товар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3 01 00000 Основное мероприятие "Развитие легкой и текстильной промышленности";</text:p>
      <text:p text:style-name="P7">16 3 02 00000 Основное мероприятие "Поддержка производства и реализации изделий народных художественных промыслов";</text:p>
      <text:p text:style-name="P7">16 3 03 00000 Основное мероприятие "Развитие индустрии детских товаров";</text:p>
      <text:p text:style-name="P7">16 3 04 00000 Основное мероприятие "Противодействие теневому производству и несанкционированному импорту продукции текстильной и легкой промышленности".</text:p>
      <text:p text:style-name="P1"/>
      <text:p text:style-name="P2"><text:soft-page-break/>16 4 00 00000 Подпрограмма "Развитие производства</text:p>
      <text:p text:style-name="P2">традиционных и новых материал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4 01 00000 Основное мероприятие "Развитие металлургии и промышленности редких и редкоземельных металлов";</text:p>
      <text:p text:style-name="P7">16 4 02 00000 Основное мероприятие "Развитие предприятий лесопромышленного комплекса";</text:p>
      <text:p text:style-name="P7">16 4 03 00000 Основное мероприятие "Развитие химического комплекса";</text:p>
      <text:p text:style-name="P7">16 4 04 00000 Основное мероприятие "Развитие производства композиционных материалов (композитов) и изделий из них";</text:p>
      <text:p text:style-name="P7">16 4 05 00000 Основное мероприятие "Развитие промышленных биотехнологий".</text:p>
      <text:p text:style-name="P1"/>
      <text:p text:style-name="P2">16 5 00 00000 Подпрограмма "Содействие в реализации</text:p>
      <text:p text:style-name="P2">инвестиционных проектов и поддержка производителей</text:p>
      <text:p text:style-name="P2">высокотехнологической продукции в гражданских</text:p>
      <text:p text:style-name="P2">отраслях промышлен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5 01 00000 Основное мероприятие "Реализация приоритетных инвестиционных проектов";</text:p>
      <text:p text:style-name="P7">16 5 02 00000 Основное мероприятие "Обеспечение деятельности Фонда развития промышленности в целях поддержки реализации инвестиционных проектов";</text:p>
      <text:p text:style-name="P7">16 5 03 00000 Основное мероприятие "Поддержка проектов по производству конкурентоспособной на внешних рынках высокотехнологичной промышленной продукции".</text:p>
      <text:p text:style-name="P1"/>
      <text:p text:style-name="P2">16 6 00 00000 Подпрограмма "Содействие проведению</text:p>
      <text:p text:style-name="P2">научных исследований и опытных разработок в гражданских</text:p>
      <text:p text:style-name="P2">отраслях промышлен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6 01 00000 Основное мероприятие "Поддержка научно-исследовательских и опытно-конструкторских работ в гражданских отраслях промышленности";</text:p>
      <text:p text:style-name="P7">16 6 02 00000 Основное мероприятие "Научные исследования и сопровождение приоритетных и инновационных проектов";</text:p>
      <text:p text:style-name="P7">16 6 03 00000 Основное мероприятие "Развитие научно-технологической инфраструктуры";</text:p>
      <text:p text:style-name="P7">16 6 04 00000 Основное мероприятие "Развитие технологий и промышленного потенциала фотоники";</text:p>
      <text:p text:style-name="P7">16 6 05 00000 Основное мероприятие "Сопровождение реализации научно-технической политики".</text:p>
      <text:p text:style-name="P1"/>
      <text:p text:style-name="P2">16 7 00 00000 Подпрограмма "Развитие промышленной</text:p>
      <text:p text:style-name="P2">инфраструктуры и инфраструктуры поддержки деятельности</text:p>
      <text:p text:style-name="P2">в сфере промышлен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7 01 00000 Основное мероприятие "Стимулирование создания и выведения на проектную мощность индустриальных (промышленных) парков, технопарков, промышленных кластеров";</text:p>
      <text:p text:style-name="P7">16 7 02 00000 Основное мероприятие "Сопровождение развития инфраструктуры поддержки деятельности в сфере промышленности и промышленной инфраструктуры".</text:p>
      <text:p text:style-name="P1"/>
      <text:p text:style-name="P2">16 Д 00 00000 Подпрограмма "Развитие системы</text:p>
      <text:p text:style-name="P2">технического регулирования, стандартизации и обеспечение</text:p>
      <text:p text:style-name="P2">единства измерен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6 Д 01 00000 Основное мероприятие "Развитие системы технического регулирования и стандартизации";</text:p>
      <text:p text:style-name="P7">16 Д 02 00000 Основное мероприятие "Обеспечение единства измерений и развитие эталонной базы";</text:p>
      <text:p text:style-name="P7"><text:soft-page-break/>16 Д 03 00000 Основное мероприятие "Выполнение научно-исследовательских и опытно-конструкторских работ в области технического регулирования, стандартизации, обеспечения единства измерений, информации";</text:p>
      <text:p text:style-name="P7">16 Д 04 00000 Основное мероприятие "Проведение научных исследований в области метрологии, а также разработка государственных (в том числе первичных) эталонов единиц величин";</text:p>
      <text:p text:style-name="P7">16 Д 05 00000 Основное мероприятие "Разработка и утверждение отраслевых справочников наилучших доступных технологий";</text:p>
      <text:p text:style-name="P7">16 Д 06 00000 Основное мероприятие "Обеспечение деятельности Росстандарта".</text:p>
      <text:p text:style-name="P1"/>
      <text:p text:style-name="P2">16 Ч 00 00000 Президентская программа "Уничтожение запасов</text:p>
      <text:p text:style-name="P2">химического оружия в Российской Федерации"</text:p>
      <text:p text:style-name="P1"/>
      <text:p text:style-name="P2">4(1).2.2.16. Государственная программа Российской Федерации</text:p>
      <text:p text:style-name="P2">"Развитие авиационной промышленности на 2013 - 2025 годы"</text:p>
      <text:p text:style-name="P1"/>
      <text:p text:style-name="P7">Целевые статьи государственной программы Российской Федерации "Развитие авиационной промышленности на 2013 - 2025 годы" включают:</text:p>
      <text:p text:style-name="P1"/>
      <text:p text:style-name="P2">17 0 00 00000 Государственная программа</text:p>
      <text:p text:style-name="P2">Российской Федерации "Развитие авиационной промышленности</text:p>
      <text:p text:style-name="P2">на 2013 - 2025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авиационной промышленности на 2013 - 2025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7 1 00 00000 Подпрограмма "Самолетострое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1 01 00000 Основное мероприятие "Государственная поддержка российских организаций самолетостроения";</text:p>
      <text:p text:style-name="P7">17 1 02 00000 Основное мероприятие "Выполнение научно-исследовательских и опытно-конструкторских работ в области самолетостроения".</text:p>
      <text:p text:style-name="P1"/>
      <text:p text:style-name="P2">17 2 00 00000 Подпрограмма "Вертолетострое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2 01 00000 Основное мероприятие "Государственная поддержка российских организаций вертолетостроения";</text:p>
      <text:p text:style-name="P7">17 2 02 00000 Основное мероприятие "Выполнение научно-исследовательских и опытно-конструкторских работ в области вертолетостроения".</text:p>
      <text:p text:style-name="P1"/>
      <text:p text:style-name="P2">17 3 00 00000 Подпрограмма "Авиационное двигателестрое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3 01 00000 Основное мероприятие "Государственная поддержка российских организаций отрасли авиационного двигателестроения";</text:p>
      <text:p text:style-name="P7">17 3 02 00000 Основное мероприятие "Выполнение научно-исследовательских и опытно-конструкторских работ в области авиационного двигателестроения".</text:p>
      <text:p text:style-name="P1"/>
      <text:p text:style-name="P2">17 4 00 00000 Подпрограмма "Авиационные агрегаты и прибор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4 01 00000 Основное мероприятие "Государственная поддержка российских организаций в сфере создания и производства современного авиационного бортового электронного оборудования и агрегатов";</text:p>
      <text:p text:style-name="P7"><text:soft-page-break/>17 4 02 00000 Основное мероприятие "Выполнение научно-исследовательских и опытно-конструкторских работ в области авиационных агрегатов и приборов".</text:p>
      <text:p text:style-name="P1"/>
      <text:p text:style-name="P2">17 7 00 00000 Подпрограмма "Авиационная наука и технолог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7 01 00000 Основное мероприятие "Государственная поддержка российских научных организаций, осуществляющих исследования в области развития авиации и авиационной деятельности";</text:p>
      <text:p text:style-name="P7">17 7 02 00000 Основное мероприятие "Выполнение научно-исследовательских работ в целях развития науки и технологий в авиастроении и технологической и инженерной инфраструктуры, в том числе на базе инновационных территориальных кластеров".</text:p>
      <text:p text:style-name="P1"/>
      <text:p text:style-name="P2">17 8 00 00000 Подпрограмма "Комплексное развитие отрасл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7 8 01 00000 Основное мероприятие "Научно-аналитическое обеспечение реализации государственной программы";</text:p>
      <text:p text:style-name="P7">17 8 02 00000 Основное мероприятие "Государственная поддержка авиационной промышленности".</text:p>
      <text:p text:style-name="P1"/>
      <text:p text:style-name="P2">4(1).2.2.17. Государственная программа Российской</text:p>
      <text:p text:style-name="P2">Федерации "Развитие судостроения и техники для освоения</text:p>
      <text:p text:style-name="P2">шельфовых месторождений на 2013 - 2030 годы"</text:p>
      <text:p text:style-name="P1"/>
      <text:p text:style-name="P7">Целевые статьи государственной программы Российской Федерации "Развитие судостроения и техники для освоения шельфовых месторождений на 2013 - 2030 годы" включают:</text:p>
      <text:p text:style-name="P1"/>
      <text:p text:style-name="P2">18 0 00 00000 Государственная программа Российской</text:p>
      <text:p text:style-name="P2">Федерации "Развитие судостроения и техники для освоения</text:p>
      <text:p text:style-name="P2">шельфовых месторождений на 2013 - 203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судостроения и техники для освоения шельфовых месторождений на 2013 - 203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8 1 00 00000 Подпрограмма "Развитие</text:p>
      <text:p text:style-name="P2">судостроительной нау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8 1 01 00000 Основное мероприятие "Создание научно-технического задела для развития морской и речной техники гражданского назначения";</text:p>
      <text:p text:style-name="P7">18 1 02 00000 Основное мероприятие "Государственная поддержка организаций судостроительной промышленности в целях технического перевооружения уникальных исследовательских, испытательных комплексов и стендов, развития полигонной базы";</text:p>
      <text:p text:style-name="P7">18 1 03 00000 Основное мероприятие "Организация систем отраслевого и междисциплинарного образования в судостроительной отрасли";</text:p>
      <text:p text:style-name="P7">18 1 04 00000 Основное мероприятие "Системно-аналитическое и экспертное сопровождение научной деятельности".</text:p>
      <text:p text:style-name="P1"/>
      <text:p text:style-name="P2">18 2 00 00000 Подпрограмма "Развитие технологического</text:p>
      <text:p text:style-name="P2">потенциала гражданского судостроения и техники для освоения</text:p>
      <text:p text:style-name="P2">шельфовых месторожден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8 2 01 00000 Основное мероприятие "Разработка новых технологий и создание инновационных <text:soft-page-break/>проектов для производства гражданской морской и речной техники";</text:p>
      <text:p text:style-name="P7">18 2 02 00000 Основное мероприятие "Закупка передовых зарубежных технологий и лицензий на строительство объектов и организацию в России производства современного технологического оборудования и другой продукции, разработанной ведущими фирмами мира";</text:p>
      <text:p text:style-name="P1"/>
      <text:p text:style-name="P2">18 3 00 00000 Подпрограмма "Развитие</text:p>
      <text:p text:style-name="P2">производственных мощностей гражданского судостроения</text:p>
      <text:p text:style-name="P2">и материально-технической базы отрасл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8 3 01 00000 Основное мероприятие "Реализация приоритетных проектов развития производственных мощностей гражданского судостроения";</text:p>
      <text:p text:style-name="P7">18 3 02 00000 Основное мероприятие "Создание и реконструкция производственных мощностей российского судостроения".</text:p>
      <text:p text:style-name="P1"/>
      <text:p text:style-name="P2">18 4 00 00000 Подпрограмма "Государственная поддержк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8 4 01 00000 Основное мероприятие "Предоставление государственной поддержки российским судостроительным предприятиям";</text:p>
      <text:p text:style-name="P7">18 4 02 00000 Основное мероприятие "Предоставление государственной поддержки российским транспортным компаниям, пароходствам, организациям рыбохозяйственного комплекса в целях приобретения гражданских судов и (или) утилизации отдельных групп судов";</text:p>
      <text:p text:style-name="P1"/>
      <text:p text:style-name="P2">18 7 00 00000 Федеральная целевая программа "Развитие</text:p>
      <text:p text:style-name="P2">гражданской морской техники" на 2009 - 2016 годы</text:p>
      <text:p text:style-name="P1"/>
      <text:p text:style-name="P2">4(1).2.2.18. Государственная программа Российской Федерации</text:p>
      <text:p text:style-name="P2">"Развитие электронной и радиоэлектронной промышленности</text:p>
      <text:p text:style-name="P2">на 2013 - 2025 годы"</text:p>
      <text:p text:style-name="P1"/>
      <text:p text:style-name="P7">Целевые статьи государственной программы Российской Федерации "Развитие электронной и радиоэлектронной промышленности" на 2013 - 2025 годы" включают:</text:p>
      <text:p text:style-name="P1"/>
      <text:p text:style-name="P2">19 0 00 00000 Государственная программа Российской</text:p>
      <text:p text:style-name="P2">Федерации "Развитие электронной и радиоэлектронной</text:p>
      <text:p text:style-name="P2">промышленности на 2013 - 2025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электронной и радиоэлектронной промышленности на 2013 - 2025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19 3 00 00000 Подпрограмма "Развитие производства</text:p>
      <text:p text:style-name="P2">телекоммуникационного оборуд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9 3 01 00000 Основное мероприятие "Государственная поддержка создания научно-технического задела";</text:p>
      <text:p text:style-name="P7">19 3 02 00000 Основное мероприятие "Государственная поддержка создания производственной базы".</text:p>
      <text:p text:style-name="P1"/>
      <text:p text:style-name="P2">19 4 00 00000 Подпрограмма "Развитие производства</text:p>
      <text:p text:style-name="P2">вычислительной техни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9 4 01 00000 Основное мероприятие "Государственная поддержка создания научно-<text:soft-page-break/>технического задела";</text:p>
      <text:p text:style-name="P7">19 4 02 00000 Основное мероприятие "Государственная поддержка создания производственной базы".</text:p>
      <text:p text:style-name="P1"/>
      <text:p text:style-name="P2">19 5 00 00000 Подпрограмма "Развитие производства</text:p>
      <text:p text:style-name="P2">специального технологического оборуд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9 5 01 00000 Основное мероприятие "Государственная поддержка создания научно-технического задела";</text:p>
      <text:p text:style-name="P7">19 5 02 00000 Основное мероприятие "Государственная поддержка создания производственной базы".</text:p>
      <text:p text:style-name="P1"/>
      <text:p text:style-name="P2">19 6 00 00000 Подпрограмма "Развитие производства систем</text:p>
      <text:p text:style-name="P2">интеллектуального управл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19 6 01 00000 Основное мероприятие "Государственная поддержка создания научно-технического задела";</text:p>
      <text:p text:style-name="P7">19 6 02 00000 Основное мероприятие "Государственная поддержка создания производственной базы".</text:p>
      <text:p text:style-name="P1"/>
      <text:p text:style-name="P2">4(1).2.2.19. Государственная программа Российской Федерации</text:p>
      <text:p text:style-name="P2">"Развитие фармацевтической и медицинской промышленности"</text:p>
      <text:p text:style-name="P2">на 2013 - 2020 годы</text:p>
      <text:p text:style-name="P1"/>
      <text:p text:style-name="P7">Целевые статьи государственной программы Российской Федерации "Развитие фармацевтической и медицинской промышленности" на 2013 - 2020 годы включают:</text:p>
      <text:p text:style-name="P1"/>
      <text:p text:style-name="P2">20 0 00 00000 Государственная программа Российской</text:p>
      <text:p text:style-name="P2">Федерации "Развитие фармацевтической и медицинской</text:p>
      <text:p text:style-name="P2">промышленности"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фармацевтической и медицинской промышленности"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0 1 00 00000 Подпрограмма "Развитие производства</text:p>
      <text:p text:style-name="P2">лекарственных средст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0 1 01 00000 Основное мероприятие "Организация производства и выпуска инновационных лекарственных препаратов на основе биотехнологий";</text:p>
      <text:p text:style-name="P7">20 1 02 00000 Основное мероприятие "Разработка и выпуск инновационных, импортозамещающих лекарственных препаратов для лечения социально-значимых заболеваний";</text:p>
      <text:p text:style-name="P7">20 1 03 00000 Основное мероприятие "Организация опытно-промышленного производства субстанций и лекарственных средств, необходимых для выпуска дорогостоящих импортозамещающих препаратов";</text:p>
      <text:p text:style-name="P7">20 1 04 00000 Основное мероприятие "Реализация иных проектов в области фармацевтической промышленности";</text:p>
      <text:p text:style-name="P7">20 1 05 00000 Основное мероприятие "Совершенствование государственного регулирования в сфере обращения лекарственных средств".</text:p>
      <text:p text:style-name="P1"/>
      <text:p text:style-name="P2">20 2 00 00000 Подпрограмма "Развитие производства</text:p>
      <text:p text:style-name="P2">медицинских изделий"</text:p>
      <text:p text:style-name="P1"/>
      <text:p text:style-name="P7">По данной целевой статье отражаются расходы федерального бюджета на реализацию <text:soft-page-break/>подпрограммы по следующим основным мероприятиям:</text:p>
      <text:p text:style-name="P7">20 2 01 00000 Основное мероприятие "Организация производства новых радиофармпрепаратов и медицинских изделий";</text:p>
      <text:p text:style-name="P7">20 2 02 00000 Основное мероприятие "Производство медицинской техники для каскадной фильтрации плазмы и других методов экстракорпоральной гемокоррекции";</text:p>
      <text:p text:style-name="P7">20 2 03 00000 Основное мероприятие "Реализация иных проектов в области медицинской промышленности";</text:p>
      <text:p text:style-name="P7">20 2 04 00000 Основное мероприятие "Совершенствование государственного регулирования в сфере обращения медицинских изделий".</text:p>
      <text:p text:style-name="P1"/>
      <text:p text:style-name="P2">20 4 00 00000 Федеральная целевая программа "Развитие</text:p>
      <text:p text:style-name="P2">фармацевтической и медицинской промышленности Российской</text:p>
      <text:p text:style-name="P2">Федерации на период до 2020 года и дальнейшую перспективу"</text:p>
      <text:p text:style-name="P1"/>
      <text:p text:style-name="P2">4(1).2.2.20. Государственная программа Российской Федерации</text:p>
      <text:p text:style-name="P2">"Космическая деятельность России на 2013 - 2020 годы"</text:p>
      <text:p text:style-name="P1"/>
      <text:p text:style-name="P7">Целевые статьи государственной программы Российской Федерации "Космическая деятельность России на 2013 - 2020 годы" включают:</text:p>
      <text:p text:style-name="P1"/>
      <text:p text:style-name="P2">21 0 00 00000 Государственная программа Российской</text:p>
      <text:p text:style-name="P2">Федерации "Космическая деятельность России на 2013</text:p>
      <text:p text:style-name="P2">-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Космическая деятельность России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1 1 00 00000 Подпрограмма "Приоритетные инновационные</text:p>
      <text:p text:style-name="P2">проекты ракетно-космической промышлен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1 1 01 00000 Основное мероприятие "Создание систем слежения и мониторинга подвижных объектов";</text:p>
      <text:p text:style-name="P7">21 1 02 00000 Основное мероприятие "Создание интеллектуальных систем мониторинга и контроля состояния технически сложных объектов";</text:p>
      <text:p text:style-name="P7">21 1 03 00000 Основное мероприятие "Создание транспортно-энергетического модуля на основе ядерной энергодвигательной установки мегаваттного класса".</text:p>
      <text:p text:style-name="P1"/>
      <text:p text:style-name="P2">21 2 00 00000 Подпрограмма "Обеспечение реализации</text:p>
      <text:p text:style-name="P2">государственной программы Российской Федерации "Космическая</text:p>
      <text:p text:style-name="P2">деятельность России на 2013 - 2020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1 2 01 00000 Основное мероприятие "Выполнение функций аппарата ответственного исполнителя";</text:p>
      <text:p text:style-name="P7">21 2 02 00000 Основное мероприятие "Выполнение функций по обеспечению отбора и подготовки космонавтов";</text:p>
      <text:p text:style-name="P7">21 2 03 00000 Основное мероприятие "Поддержание потенциала космодрома "Байконур";</text:p>
      <text:p text:style-name="P7">21 2 04 00000 Основное мероприятие "Выполнение международных обязательств";</text:p>
      <text:p text:style-name="P7">21 2 05 00000 Основное мероприятие "Обеспечение страхования рисков и ответственности при запусках и летных испытаниях космических аппаратов";</text:p>
      <text:p text:style-name="P7">21 2 06 00000 Основное мероприятие "Обеспечение деятельности по использованию космического пространства в мирных целях";</text:p>
      <text:p text:style-name="P7">21 2 07 00000 Основное мероприятие "Обеспечение реализации первоочередных мероприятий, связанных с созданием космодрома "Восточный".</text:p>
      <text:p text:style-name="P1"/>
      <text:p text:style-name="P2">21 4 00 00000 Федеральная целевая программа</text:p>
      <text:p text:style-name="P2"><text:soft-page-break/>"Поддержание, развитие и использование системы ГЛОНАСС</text:p>
      <text:p text:style-name="P2">на 2012 - 2020 годы"</text:p>
      <text:p text:style-name="P1"/>
      <text:p text:style-name="P2">21 5 00 00000 Федеральная целевая программа "Развитие</text:p>
      <text:p text:style-name="P2">российских космодромов на 2006 - 2015 годы"</text:p>
      <text:p text:style-name="P1"/>
      <text:p text:style-name="P7">По данной целевой статье отражаются расходы федерального бюджета на реализацию федеральной целевой программы "Развитие российских космодромов на 2006 - 2015 годы" по следующим подпрограммам федеральной целевой программы:</text:p>
      <text:p text:style-name="P1"/>
      <text:p text:style-name="P2">21 5 01 00000 Подпрограмма "Создание обеспечивающей</text:p>
      <text:p text:style-name="P2">инфраструктуры космодрома "Восточный".</text:p>
      <text:p text:style-name="P1"/>
      <text:p text:style-name="P2">21 6 00 00000 Федеральная целевая программа</text:p>
      <text:p text:style-name="P2">"Развитие космодромов на период 2016 - 2025 годов</text:p>
      <text:p text:style-name="P2">в обеспечение космической деятельности</text:p>
      <text:p text:style-name="P2">Российской Федерации"</text:p>
      <text:p text:style-name="P1"/>
      <text:p text:style-name="P2">21 7 00 00000 Федеральная космическая программа России</text:p>
      <text:p text:style-name="P2">на 2016 - 2025 годы</text:p>
      <text:p text:style-name="P1"/>
      <text:p text:style-name="P2">4(1).2.2.21. Государственная программа Российской Федерации</text:p>
      <text:p text:style-name="P2">"Развитие атомного энергопромышленного комплекса"</text:p>
      <text:p text:style-name="P1"/>
      <text:p text:style-name="P7">Целевые статьи государственной программы Российской Федерации "Развитие атомного энергопромышленного комплекса" включают:</text:p>
      <text:p text:style-name="P1"/>
      <text:p text:style-name="P2">22 0 00 00000 Государственная программа Российской</text:p>
      <text:p text:style-name="P2">Федерации "Развитие атомного энергопромышленного комплекс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атомного энергопромышленного комплекс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2 1 00 00000 Подпрограмма "Расширение мощностей</text:p>
      <text:p text:style-name="P2">электрогенерации атомных электростанц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2 1 01 00000 Основное мероприятие "Завершение строительства энергоблоков высокой степени готовности и строительство новых энергоблоков";</text:p>
      <text:p text:style-name="P7">22 1 02 00000 Основное мероприятие "Строительство атомных станций малой мощности";</text:p>
      <text:p text:style-name="P7">22 1 03 00000 Основное мероприятие "Модернизация действующих атомных электростанций";</text:p>
      <text:p text:style-name="P7">22 1 04 00000 Основное мероприятие "Обеспечение безопасной и устойчивой работы действующих энергоблоков атомных электростанций".</text:p>
      <text:p text:style-name="P1"/>
      <text:p text:style-name="P2">22 2 00 00000 Подпрограмма "Обеспечение безопасного</text:p>
      <text:p text:style-name="P2">обращения с радиоактивными отходам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2 2 01 00000 Основное мероприятие "Обеспечение производственной программы по глубинным пунктам захоронения жидких радиоактивных отходов";</text:p>
      <text:p text:style-name="P7">22 2 02 00000 Основное мероприятие "Обеспечение функционирования штатных аварийно-спасательных формирований в атомной отрасли";</text:p>
      <text:p text:style-name="P7">22 2 03 00000 Основное мероприятие "Обращение с радиоактивными отходами, включая радиоактивные отходы, образующиеся в бюджетных организациях".</text:p>
      <text:p text:style-name="P1"/>
      <text:p text:style-name="P2">22 3 00 00000 Подпрограмма "Обеспечение инновационного</text:p>
      <text:p text:style-name="P2">развития гражданского сектора атомной отрасли и расширение</text:p>
      <text:p text:style-name="P2"><text:soft-page-break/>сферы использования ядерных технолог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2 3 01 00000 Основное мероприятие "Участие в проекте создания Международного термоядерного экспериментального реактора ИТЭР";</text:p>
      <text:p text:style-name="P7">22 3 02 00000 Основное мероприятие "Участие в проекте создания Центра по исследованию ионов и антипротонов в Европе";</text:p>
      <text:p text:style-name="P7">22 3 03 00000 Основное мероприятие "Научно-исследовательские и опытно-конструкторские работы в области развития атомной отрасли";</text:p>
      <text:p text:style-name="P7">22 3 04 00000 Основное мероприятие "Создание инновационного технопарка в интересах развития гражданского сектора атомной отрасли";</text:p>
      <text:p text:style-name="P7">22 3 05 00000 Основное мероприятие "Проект "Создание типового оптимизированного и информатизированного энергоблока технологии ВВЭР (ВВЭР-ТОИ)";</text:p>
      <text:p text:style-name="P7">22 3 06 00000 Основное мероприятие "Выполнение обязательств по внесению взносов в международные организации";</text:p>
      <text:p text:style-name="P7">22 3 07 00000 Основное мероприятие "Выполнение международных обязательств по поставке низкообогащенного урана, переработанного из высокообогащенного урана".</text:p>
      <text:p text:style-name="P1"/>
      <text:p text:style-name="P2">22 4 00 00000 Подпрограмма "Обеспечение исполнения</text:p>
      <text:p text:style-name="P2">Государственной корпорацией по атомной энергии "Росатом"</text:p>
      <text:p text:style-name="P2">государственных заданий и функций в области</text:p>
      <text:p text:style-name="P2">государственного управления использованием</text:p>
      <text:p text:style-name="P2">атомной энерг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2 4 01 00000 Основное мероприятие "Выполнение Государственной корпорацией по атомной энергии "Росатом" возложенных на нее государственных полномочий";</text:p>
      <text:p text:style-name="P7">22 4 02 00000 Основное мероприятие "Информационно-аналитическое обеспечение, управление и мониторинг реализации государственной программы";</text:p>
      <text:p text:style-name="P7">22 4 03 00000 Основное мероприятие "Обеспечение отрасли квалифицированными выпускниками образовательных учреждений высшего образования, обучающихся по специальностям и направлениям подготовки, связанным с атомной отраслью".</text:p>
      <text:p text:style-name="P1"/>
      <text:p text:style-name="P2">22 5 00 00000 Подпрограмма "Обеспечение</text:p>
      <text:p text:style-name="P2">производственных, технологических и социально-экономических</text:p>
      <text:p text:style-name="P2">процессов устойчивого развития ядерного оружейного</text:p>
      <text:p text:style-name="P2">комплекса Российской Федерации и стратегического</text:p>
      <text:p text:style-name="P2">присутствия России в Арктической зон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2 5 01 00000 Основное мероприятие "Обеспечение Вооруженных сил Российской Федерации продукцией и услугами атомной отрасли";</text:p>
      <text:p text:style-name="P7">22 5 02 00000 Основное мероприятие "Совершенствование экспериментально-испытательной и производственно-технологической баз в атомной отрасли";</text:p>
      <text:p text:style-name="P7">22 5 03 00000 Основное мероприятие "Государственная поддержка федеральных ядерных центров и специалистов, занятых в выполнении государственного оборонного заказа";</text:p>
      <text:p text:style-name="P7">22 5 04 00000 Основное мероприятие "Формирование, восстановление и хранение материальных ценностей государственного запаса специального сырья и делящихся материалов";</text:p>
      <text:p text:style-name="P7">22 5 05 00000 Основное мероприятие "Специальные мероприятия в области национальной обороны";</text:p>
      <text:p text:style-name="P7">22 5 06 00000 Основное мероприятие "Мероприятия по промышленной утилизации вооружения и военной техники ядерного комплекса, не входящие в Федеральную целевую программу "Промышленная утилизация вооружения и военной техники ядерного комплекса на 2011 - 2015 годы и на период до 2020 года";</text:p>
      <text:p text:style-name="P7">22 5 07 00000 Основное мероприятие "Содержание объектов федерального государственного унитарного предприятия атомного флота, связанных с использованием атомной энергии";</text:p>
      <text:p text:style-name="P7">22 5 08 00000 Основное мероприятие "Строительство атомных ледоколов".</text:p>
      <text:p text:style-name="P1"/>
      <text:p text:style-name="P2">22 7 00 00000 Федеральная целевая программа "Ядерные</text:p>
      <text:p text:style-name="P2">энерготехнологии нового поколения на период 2010 - 2015</text:p>
      <text:p text:style-name="P2"><text:soft-page-break/>годов и на перспективу до 2020 года"</text:p>
      <text:p text:style-name="P1"/>
      <text:p text:style-name="P2">22 8 00 00000 Федеральная целевая программа "Развитие</text:p>
      <text:p text:style-name="P2">ядерного оружейного комплекса Российской Федерации</text:p>
      <text:p text:style-name="P2">на 2007 - 2015 годы и на период до 2020 года"</text:p>
      <text:p text:style-name="P1"/>
      <text:p text:style-name="P2">22 9 00 00000 Федеральная целевая программа "Промышленная</text:p>
      <text:p text:style-name="P2">утилизация вооружения и военной техники ядерного комплекса</text:p>
      <text:p text:style-name="P2">на 2011 - 2015 годы и на период до 2020 года"</text:p>
      <text:p text:style-name="P1"/>
      <text:p text:style-name="P7">По данной целевой статье отражаются расходы федерального бюджета на реализацию федеральной целевой программы "Промышленная утилизация вооружения и военной техники ядерного комплекса на 2011 - 2015 годы и на период до 2020 года" по следующим подпрограммам федеральной целевой программы:</text:p>
      <text:p text:style-name="P7">22 9 01 00000 Подпрограмма "Промышленная утилизация ядерных боеприпасов на 2011 - 2015 годы и на период до 2020 года";</text:p>
      <text:p text:style-name="P7">22 9 02 00000 Подпрограмма "Промышленная утилизация атомных подводных лодок, надводных кораблей с ядерной энергетической установкой, судов атомного технологического обслуживания и реабилитация радиационно-опасных объектов на 2011 - 2015 годы и на период до 2020 года".</text:p>
      <text:p text:style-name="P1"/>
      <text:p text:style-name="P2">22 Б 00 00000 Федеральная целевая программа "Обеспечение</text:p>
      <text:p text:style-name="P2">ядерной и радиационной безопасности на 2016 - 2020 годы</text:p>
      <text:p text:style-name="P2">и на период до 2030 года"</text:p>
      <text:p text:style-name="P1"/>
      <text:p text:style-name="P2">4(1).2.2.22. Государственная программа Российской Федерации</text:p>
      <text:p text:style-name="P2">"Информационное общество (2011 - 2020 годы)"</text:p>
      <text:p text:style-name="P1"/>
      <text:p text:style-name="P7">Целевые статьи государственной программы Российской Федерации "Информационное общество (2011 - 2020 годы)" включают:</text:p>
      <text:p text:style-name="P1"/>
      <text:p text:style-name="P2">23 0 00 00000 Государственная программа Российской</text:p>
      <text:p text:style-name="P2">Федерации "Информационное общество (2011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Информационное общество (2011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3 1 00 00000 Подпрограмма</text:p>
      <text:p text:style-name="P2">"Информационно-телекоммуникационная инфраструктура</text:p>
      <text:p text:style-name="P2">информационного общества и услуги, оказываемые</text:p>
      <text:p text:style-name="P2">на ее основе"</text:p>
      <text:p text:style-name="P1"/>
      <text:p text:style-name="P7">По данной целевой статье отражаются расходы федерального бюджета на реализацию подпрограммы последующим основным мероприятиям:</text:p>
      <text:p text:style-name="P7">23 1 01 00000 Основное мероприятие "Обеспечение доступности услуг электросвязи на территории Российской Федерации";</text:p>
      <text:p text:style-name="P7">23 1 02 00000 Основное мероприятие "Развитие федеральной почтовой связи";</text:p>
      <text:p text:style-name="P7">23 1 03 00000 Основное мероприятие "Расширение использования радиочастотного спектра в гражданских целях";</text:p>
      <text:p text:style-name="P7">23 1 04 00000 Основное мероприятие "Управление развитием информационно-коммуникационной инфраструктуры информационного общества";</text:p>
      <text:p text:style-name="P7">23 1 05 00000 Основное мероприятие "Развитие связи и информационных технологий в целях осуществления подготовки и проведения в Российской Федерации спортивных мероприятий".</text:p>
      <text:p text:style-name="P1"/>
      <text:p text:style-name="P2">23 2 00 00000 Подпрограмма "Информационная среда"</text:p>
      <text:p text:style-name="P1"/>
      <text:p text:style-name="P7">По данной целевой статье отражаются расходы федерального бюджета на реализацию подпрограммы последующим основным мероприятиям:</text:p>
      <text:p text:style-name="P7">23 2 01 00000 Основное мероприятие "Строительство, восстановление, реконструкция, переоборудование объектов телерадиовещания";</text:p>
      <text:p text:style-name="P7"><text:soft-page-break/>23 2 02 00000 Основное мероприятие "Поддержка печатных средств массовой информации";</text:p>
      <text:p text:style-name="P7">23 2 03 00000 Основное мероприятие "Поддержка создания и распространения телерадиопрограмм и электронных средств массовых информаций";</text:p>
      <text:p text:style-name="P7">23 2 04 00000 Основное мероприятие "Поддержка социально значимых проектов в медиасреде";</text:p>
      <text:p text:style-name="P7">23 2 05 00000 Основное мероприятие "Участие России в международном информационном обмене";</text:p>
      <text:p text:style-name="P7">23 2 06 00000 Основное мероприятие "Стимулирование профессиональной деятельности в области средств массовой информации";</text:p>
      <text:p text:style-name="P7">23 2 07 00000 Основное мероприятие "Ведение федеральных информационных фондов, баз и банков данных";</text:p>
      <text:p text:style-name="P7">23 2 08 00000 Основное мероприятие "Управление развитием информационной среды".</text:p>
      <text:p text:style-name="P1"/>
      <text:p text:style-name="P2">23 3 00 00000 Подпрограмма "Безопасность</text:p>
      <text:p text:style-name="P2">в информационном обществ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3 3 01 00000 Основное мероприятие "Контроль и надзор в сфере связи, информационных технологий и массовых коммуникаций";</text:p>
      <text:p text:style-name="P7">23 3 02 00000 Основное мероприятие "Организация деятельности радиочастотной службы";</text:p>
      <text:p text:style-name="P7">23 3 03 00000 Основное мероприятие "Развитие сети станций радиоконтроля";</text:p>
      <text:p text:style-name="P7">23 3 04 00000 Основное мероприятие "Предупреждение информационно-технологических угроз национальным интересам России";</text:p>
      <text:p text:style-name="P7">23 3 05 00000 Основное мероприятие "Информационно-техническое сопровождение, модернизация, развитие программно-технических средств подсистемы мониторинга средств массовой информации в специальных целях";</text:p>
      <text:p text:style-name="P7">23 3 06 00000 Основное мероприятие "Противодействие терроризму, экстремизму, насилию".</text:p>
      <text:p text:style-name="P1"/>
      <text:p text:style-name="P2">23 4 00 00000 Подпрограмма "Информационное государство"</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3 4 01 00000 Основное мероприятие "Управление развитием информационного общества";</text:p>
      <text:p text:style-name="P7">23 4 02 00000 Основное мероприятие "Развитие и эксплуатация электронного правительства";</text:p>
      <text:p text:style-name="P7">23 4 03 00000 Основное мероприятие "Создание и внедрение современных информационных технологий в сфере государственного управления";</text:p>
      <text:p text:style-name="P7">23 4 04 00000 Основное мероприятие "Создание и развитие официальных сайтов высших должностных лиц и органов управления Российской Федерации";</text:p>
      <text:p text:style-name="P7">23 4 05 00000 Основное мероприятие "Координация мероприятий по использованию информационно-коммуникационных технологий в деятельности государственных органов";</text:p>
      <text:p text:style-name="P7">23 4 06 00000 Основное мероприятие "Поддержка региональных проектов в сфере информационных технологий";</text:p>
      <text:p text:style-name="P7">23 4 07 00000 Основное мероприятие "Информатизация в сфере оказания государственных услуг и контроля качества их предоставления, осуществления государственных функций и информационной открытости органов власти";</text:p>
      <text:p text:style-name="P7">23 4 08 00000 Основное мероприятие "Информационно-технологическое и информационно-аналитическое обеспечение деятельности отдельных органов государственной власти";</text:p>
      <text:p text:style-name="P7">23 4 09 00000 Основное мероприятие "Развитие сервисов на основе информационных технологий в области медицины, здравоохранения, социального обеспечения, образования, науки и культуры";</text:p>
      <text:p text:style-name="P7">23 4 10 00000 Основное мероприятие "Развитие и эксплуатация государственной системы изготовления, оформления и контроля паспортно-визовых документов нового поколения".</text:p>
      <text:p text:style-name="P1"/>
      <text:p text:style-name="P2">23 5 00 00000 Федеральная целевая программа</text:p>
      <text:p text:style-name="P2">"Развитие телерадиовещания в Российской Федерации</text:p>
      <text:p text:style-name="P2">на 2009 - 2018 годы"</text:p>
      <text:p text:style-name="P1"/>
      <text:p text:style-name="P2">4(1).2.2.23. Государственная программа Российской Федерации</text:p>
      <text:p text:style-name="P2">"Развитие транспортной системы"</text:p>
      <text:p text:style-name="P1"/>
      <text:p text:style-name="P7">Целевые статьи государственной программы Российской Федерации "Развитие транспортной системы" включают:</text:p>
      <text:p text:style-name="P1"/>
      <text:p text:style-name="P2"><text:soft-page-break/>24 0 00 00000 Государственная программа Российской</text:p>
      <text:p text:style-name="P2">Федерации "Развитие транспортной систем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транспортной систем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4 1 00 00000 Подпрограмма "Магистральный</text:p>
      <text:p text:style-name="P2">железнодорожный транспорт"</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1 01 00000 Основное мероприятие "Компенсация потерь в доходах транспортных предприятий, возникающих в результате государственного регулирования тарифов";</text:p>
      <text:p text:style-name="P7">24 1 02 00000 Основное мероприятие "Модернизация транспортной инфраструктуры железнодорожного транспорта";</text:p>
      <text:p text:style-name="P7">24 1 03 00000 Основное мероприятие "Обеспечение реализации подпрограммы".</text:p>
      <text:p text:style-name="P1"/>
      <text:p text:style-name="P2">24 2 00 00000 Подпрограмма "Дорожное хозяйство"</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2 01 00000 Основное мероприятие "Капитальный ремонт, ремонт и содержание автомобильных дорог общего пользования федерального значения";</text:p>
      <text:p text:style-name="P7">24 2 02 00000 Основное мероприятие "Обновление парка автоколонн войскового типа";</text:p>
      <text:p text:style-name="P7">24 2 03 00000 Основное мероприятие "Обеспечение реализации подпрограммы";</text:p>
      <text:p text:style-name="P7">24 2 04 00000 Основное мероприятие "Содействие развитию автомобильных дорог регионального, межмуниципального и местного значения";</text:p>
      <text:p text:style-name="P7">24 2 05 00000 Основное мероприятие "Развитие скоростных автомобильных дорог на условиях государственно-частного партнерства".</text:p>
      <text:p text:style-name="P1"/>
      <text:p text:style-name="P2">24 3 00 00000 Подпрограмма "Гражданская авиация</text:p>
      <text:p text:style-name="P2">и аэронавигационное обслужива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3 01 00000 Основное мероприятие "Содействие повышению доступности воздушных перевозок населения, в том числе в части развития региональных и внутрирегиональных перевозок";</text:p>
      <text:p text:style-name="P7">24 3 02 00000 Основное мероприятие "Государственная поддержка авиапредприятий, расположенных в районах Крайнего Севера и приравненных к ним местностях";</text:p>
      <text:p text:style-name="P7">24 3 03 00000 Основное мероприятие "Обеспечение охвата территории Российской Федерации деятельностью специализированных поисково- и аварийно-спасательных служб на воздушном транспорте";</text:p>
      <text:p text:style-name="P7">24 3 04 00000 Основное мероприятие "Возмещение расходов за аэронавигационное обслуживание и услуги по аэропортовому и наземному обеспечению полетов воздушных судов пользователей воздушного пространства, освобожденных в соответствии с законодательством Российской Федерации от платы за них";</text:p>
      <text:p text:style-name="P7">24 3 05 00000 Основное мероприятие "Обеспечение реализации подпрограммы".</text:p>
      <text:p text:style-name="P1"/>
      <text:p text:style-name="P2">24 4 00 00000 Подпрограмма "Морской и речной транспорт"</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4 01 00000 Основное мероприятие "Поисковое и аварийно-спасательное обеспечение судоходства";</text:p>
      <text:p text:style-name="P7">24 4 02 00000 Основное мероприятие "Навигационно-гидрографическое обеспечение судоходства на трассах Северного морского пути";</text:p>
      <text:p text:style-name="P7">24 4 03 00000 Основное мероприятие "Обеспечение эксплуатации внутренних водных путей и гидротехнических сооружений";</text:p>
      <text:p text:style-name="P7">24 4 04 00000 Основное мероприятие "Обеспечение реализации подпрограммы".</text:p>
      <text:p text:style-name="P1"><text:soft-page-break/></text:p>
      <text:p text:style-name="P2">24 5 00 00000 Подпрограмма "Надзор в сфере транспорт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5 01 00000 Основное мероприятие "Обеспечение функционирования и развития системы государственного контроля и надзора в сфере транспорта";</text:p>
      <text:p text:style-name="P7">24 5 02 00000 Основное мероприятие "Развитие и обеспечение функционирования единой информационно-аналитической системы (ЕИАС)".</text:p>
      <text:p text:style-name="P1"/>
      <text:p text:style-name="P2">24 8 00 00000 Подпрограмма "Обеспечение реализации</text:p>
      <text:p text:style-name="P2">программы, включая развитие транспортной инфраструктур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8 01 00000 Основное мероприятие "Управление реализацией Программы";</text:p>
      <text:p text:style-name="P7">24 8 02 00000 Основное мероприятие "Содействие развитию транспортной инфраструктуры города Москвы";</text:p>
      <text:p text:style-name="P7">24 8 03 00000 Основное мероприятие "Комплексная программа обеспечения безопасности населения на транспорте".</text:p>
      <text:p text:style-name="P1"/>
      <text:p text:style-name="P2">24 Б 00 00000 Федеральная целевая программа "Развитие</text:p>
      <text:p text:style-name="P2">транспортной системы России (2010 - 2020 годы)"</text:p>
      <text:p text:style-name="P1"/>
      <text:p text:style-name="P7">По данной целевой статье отражаются расходы федерального бюджета на реализацию федеральной целевой программы "Развитие транспортной системы России (2010 - 2020 годы)" по следующим подпрограммам федеральной целевой программы:</text:p>
      <text:p text:style-name="P1"/>
      <text:p text:style-name="P2">24 Б 01 00000 Подпрограмма "Развитие экспорта</text:p>
      <text:p text:style-name="P2">транспортных услуг"</text:p>
      <text:p text:style-name="P1"/>
      <text:p text:style-name="P2">24 Б 02 00000 Подпрограмма "Железнодорожный транспорт"</text:p>
      <text:p text:style-name="P1"/>
      <text:p text:style-name="P2">24 Б 03 00000 Подпрограмма "Автомобильные дороги"</text:p>
      <text:p text:style-name="P1"/>
      <text:p text:style-name="P2">24 Б 04 00000 Подпрограмма "Морской транспорт"</text:p>
      <text:p text:style-name="P1"/>
      <text:p text:style-name="P2">24 Б 05 00000 Подпрограмма "Внутренний водный транспорт"</text:p>
      <text:p text:style-name="P1"/>
      <text:p text:style-name="P2">24 Б 06 00000 Подпрограмма "Гражданская авиация"</text:p>
      <text:p text:style-name="P1"/>
      <text:p text:style-name="P2">24 Б 07 00000 Подпрограмма "Государственны контроль</text:p>
      <text:p text:style-name="P2">и надзор в сфере транспорта"</text:p>
      <text:p text:style-name="P1"/>
      <text:p text:style-name="P2">24 Б 99 00000 Реализация мероприятий общепрограммного</text:p>
      <text:p text:style-name="P2">характера по федеральной целевой программе</text:p>
      <text:p text:style-name="P1"/>
      <text:p text:style-name="P2">24 Г 00 00000 Федеральная целевая программа "Модернизация</text:p>
      <text:p text:style-name="P2">Единой системы организации воздушного движения Российской</text:p>
      <text:p text:style-name="P2">Федерации (2009 - 2020 годы)"</text:p>
      <text:p text:style-name="P1"/>
      <text:p text:style-name="P2">24 Д 00 00000 Подпрограмма "Развитие гражданского</text:p>
      <text:p text:style-name="P2">использования системы ГЛОНАСС на транспорт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Д 01 00000 Основное мероприятие "Создание и обеспечение постоянной эксплуатации системы экстренного реагирования при авариях "ЭРА-ГЛОНАСС";</text:p>
      <text:p text:style-name="P7">24 Д 02 00000 Основное мероприятие "Создание региональных информационно-навигационных систем в субъектах Российской Федерации, функционирующих с использованием технологий ГЛОНАСС".</text:p>
      <text:p text:style-name="P1"/>
      <text:p text:style-name="P2">24 Е 00 00000 Подпрограмма "Перевод автомобильного,</text:p>
      <text:p text:style-name="P2"><text:soft-page-break/>железнодорожного, авиационного, морского и речного</text:p>
      <text:p text:style-name="P2">транспорта на использование газомоторного топли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4 Е 01 00000 Основное мероприятие "Разработка и реализация мер по поэтапному переходу на использование газомоторного топлива в транспортном комплексе";</text:p>
      <text:p text:style-name="P7">24 Е 02 00000 Основное мероприятие "Научно-техническое обеспечение реализации Подпрограммы".</text:p>
      <text:p text:style-name="P1"/>
      <text:p text:style-name="P2">4(1).2.2.24. Государственная программа Российской Федерации</text:p>
      <text:p text:style-name="P2">"Государственная программа развития сельского хозяйства</text:p>
      <text:p text:style-name="P2">и регулирования рынков сельскохозяйственной продукции,</text:p>
      <text:p text:style-name="P2">сырья и продовольствия на 2013 - 2020 годы"</text:p>
      <text:p text:style-name="P1"/>
      <text:p text:style-name="P7">Целевые статьи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включают:</text:p>
      <text:p text:style-name="P1"/>
      <text:p text:style-name="P2">25 0 00 00000 Государственная программа Российской</text:p>
      <text:p text:style-name="P2">Федерации "Государственная программа развития сельского</text:p>
      <text:p text:style-name="P2">хозяйства и регулирования рынков сельскохозяйственной</text:p>
      <text:p text:style-name="P2">продукции, сырья и продовольствия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5 1 00 00000 Подпрограмма "Развитие</text:p>
      <text:p text:style-name="P2">подотрасли растениеводства, переработки и реализации</text:p>
      <text:p text:style-name="P2">продукции растение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1 01 00000 Основное мероприятие "Развитие садоводства, поддержка закладки и ухода за многолетними насаждениями и виноградниками";</text:p>
      <text:p text:style-name="P7">25 1 02 00000 Основное мероприятие "Поддержка экономически значимых программ субъектов Российской Федерации в области растениеводства";</text:p>
      <text:p text:style-name="P7">25 1 03 00000 Основное мероприятие "Поддержка сельскохозяйственных товаропроизводителей в районах Крайнего Севера и приравненных к ним местностях";</text:p>
      <text:p text:style-name="P7">25 1 04 00000 Основное мероприятие "Государственная поддержка кредитования подотрасли растениеводства, переработки ее продукции, развития инфраструктуры и логистического обеспечения рынков продукции растениеводства";</text:p>
      <text:p text:style-name="P7">25 1 05 00000 Основное мероприятие "Управление рисками в подотраслях растениеводства";</text:p>
      <text:p text:style-name="P7">25 1 06 00000 Основное мероприятие "Регулирование рынков продукции растениеводства";</text:p>
      <text:p text:style-name="P7">25 1 07 00000 Основное мероприятие "Оказание несвязанной поддержки сельскохозяйственным товаропроизводителям в области растениеводства".</text:p>
      <text:p text:style-name="P1"/>
      <text:p text:style-name="P2">25 2 00 00000 Подпрограмма "Развитие</text:p>
      <text:p text:style-name="P2">подотрасли животноводства, переработки и реализации</text:p>
      <text:p text:style-name="P2">продукции животно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2 01 00000 Основное мероприятие "Развитие овцеводства и козоводства";</text:p>
      <text:p text:style-name="P7">25 2 02 00000 Основное мероприятие "Развитие северного оленеводства и табунного коневодства";</text:p>
      <text:p text:style-name="P7">25 2 03 00000 Основное мероприятие "Предупреждение распространения и ликвидация африканской чумы свиней на территории Российской Федерации";</text:p>
      <text:p text:style-name="P7"><text:soft-page-break/>25 2 04 00000 Основное мероприятие "Обеспечение проведения противоэпизоотических мероприятий в субъектах Российской Федерации";</text:p>
      <text:p text:style-name="P7">25 2 05 00000 Основное мероприятие "Поддержка экономически значимых региональных программ развития сельского хозяйства субъектов Российской Федерации в области животноводства";</text:p>
      <text:p text:style-name="P7">25 2 06 00000 Основное мероприятие "Государственная поддержка кредитования подотрасли животноводства, переработки ее продукции, развития инфраструктуры и логистического обеспечения рынков продукции животноводства";</text:p>
      <text:p text:style-name="P7">25 2 07 00000 Основное мероприятие "Управление рисками в подотраслях животноводства";</text:p>
      <text:p text:style-name="P7">25 2 08 00000 Основное мероприятие "Регулирование рынков продукции животноводства";</text:p>
      <text:p text:style-name="P7">25 2 09 00000 Основное мероприятие "Развитие производства тонкорунной и полутонкорунной шерсти".</text:p>
      <text:p text:style-name="P1"/>
      <text:p text:style-name="P2">25 3 00 00000 Подпрограмма "Развитие мясного ското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3 01 00000 Основное мероприятие "Государственная поддержка товарного маточного поголовья крупного рогатого скота мясных пород и их помесей";</text:p>
      <text:p text:style-name="P7">25 3 02 00000 Основное мероприятие "Поддержка экономически значимых программ субъектов Российской Федерации в области мясного скотоводства";</text:p>
      <text:p text:style-name="P7">25 3 03 00000 Основное мероприятие "Государственная поддержка строительства и реконструкции объектов для мясного скотоводства".</text:p>
      <text:p text:style-name="P1"/>
      <text:p text:style-name="P2">25 4 00 00000 Подпрограмма "Поддержка малых</text:p>
      <text:p text:style-name="P2">форм хозяйствов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4 01 00000 Основное мероприятие "Государственная поддержка кредитования малых форм хозяйствования";</text:p>
      <text:p text:style-name="P7">25 4 02 00000 Основное мероприятие "Оформление земельных участков в собственность крестьянскими (фермерскими) хозяйствами";</text:p>
      <text:p text:style-name="P7">25 4 03 00000 Основное мероприятие "Поддержка начинающих фермеров";</text:p>
      <text:p text:style-name="P7">25 4 04 00000 Основное мероприятие "Развитие семейных животноводческих ферм на базе крестьянских (фермерских) хозяйств";</text:p>
      <text:p text:style-name="P7">25 4 05 00000 Ведомственная целевая программа "О развитии сельскохозяйственной кооперации на 2014 - 2017 годы и на период до 2020 года".</text:p>
      <text:p text:style-name="P1"/>
      <text:p text:style-name="P2">25 5 00 00000 Подпрограмма "Техническая и технологическая</text:p>
      <text:p text:style-name="P2">модернизация, инновационное развит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5 01 00000 Основное мероприятие "Обновление парка сельскохозяйственной техники";</text:p>
      <text:p text:style-name="P7">25 5 02 00000 Основное мероприятие "Реализация перспективных инновационных проектов в агропромышленном комплексе";</text:p>
      <text:p text:style-name="P7">25 5 03 00000 Основное мероприятие "Развитие биотехнологии";</text:p>
      <text:p text:style-name="P7">25 5 04 00000 Основное мероприятие "Развитие рынка лизинга сельскохозяйственной техники и оборудования".</text:p>
      <text:p text:style-name="P1"/>
      <text:p text:style-name="P2">25 6 00 00000 Подпрограмма "Обеспечение</text:p>
      <text:p text:style-name="P2">реализации государственной программы Российской Федерации</text:p>
      <text:p text:style-name="P2">"Государственная программа развития сельского хозяйства</text:p>
      <text:p text:style-name="P2">и регулирования рынков сельскохозяйственной продукции,</text:p>
      <text:p text:style-name="P2">сырья и продовольствия на 2013 - 2020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6 01 00000 Основное мероприятие "Совершенствование управления реализацией Программы";</text:p>
      <text:p text:style-name="P7">25 6 02 00000 Основное мероприятие "Совершенствование системы налогообложения в сельском хозяйстве";</text:p>
      <text:p text:style-name="P7">25 6 03 00000 Основное мероприятие "Совершенствование механизма финансового <text:soft-page-break/>оздоровления сельскохозяйственных товаропроизводителей в рамках Федерального закона "О финансовом оздоровлении сельскохозяйственных товаропроизводителей";</text:p>
      <text:p text:style-name="P7">25 6 04 00000 Основное мероприятие "Оказание государственных услуг и выполнение работ в рамках реализации государственной программы";</text:p>
      <text:p text:style-name="P7">25 6 05 00000 Основное мероприятие "Формирование государственных информационных ресурсов в сферах обеспечения продовольственной безопасности и управления агропромышленным комплексом";</text:p>
      <text:p text:style-name="P7">25 6 06 00000 Основное мероприятие "Обеспечение государственного мониторинга земель сельскохозяйственного назначения";</text:p>
      <text:p text:style-name="P7">25 6 07 00000 Основное мероприятие "Обеспечение функций в области ветеринарного и фитосанитарного надзора";</text:p>
      <text:p text:style-name="P7">25 6 08 00000 Основное мероприятие "Осуществление компенсации понесенных затрат сельскохозяйственных товаропроизводителей вследствие причиненного ущерба в результате чрезвычайных ситуаций природного характера".</text:p>
      <text:p text:style-name="P1"/>
      <text:p text:style-name="P2">25 7 00 00000 Федеральная целевая программа</text:p>
      <text:p text:style-name="P2">"Устойчивое развитие сельских территорий на 2014 - 2017</text:p>
      <text:p text:style-name="P2">годы и на период до 2020 года"</text:p>
      <text:p text:style-name="P1"/>
      <text:p text:style-name="P2">25 8 00 00000 Федеральная целевая программа</text:p>
      <text:p text:style-name="P2">"Развитие мелиорации земель сельскохозяйственного</text:p>
      <text:p text:style-name="P2">назначения России на 2014 - 2020 годы"</text:p>
      <text:p text:style-name="P1"/>
      <text:p text:style-name="P2">25 9 00 0000 Подпрограмма "Развитие овощеводства открытого</text:p>
      <text:p text:style-name="P2">и защищенного грунта и семенного картофеле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9 01 00000 Основное мероприятие "Развитие производства семенного картофеля и овощей открытого грунта";</text:p>
      <text:p text:style-name="P7">25 9 02 00000 Основное мероприятие "Развитие производства овощей защищенного грунта".</text:p>
      <text:p text:style-name="P1"/>
      <text:p text:style-name="P2">25 Б 00 0000 Подпрограмма "Развитие молочного ското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Б 01 00000 Основное мероприятие "Развитие молочного скотоводства";</text:p>
      <text:p text:style-name="P7">25 Б 02 00000 Основное мероприятие "Государственная поддержка кредитования подотрасли молочного скотоводства";</text:p>
      <text:p text:style-name="P7">25 Б 03 00000 Основное мероприятие "Идентификация маточного поголовья крупного рогатого скота молочного направления".</text:p>
      <text:p text:style-name="P1"/>
      <text:p text:style-name="P2">25 Г 00 00000 Подпрограмма "Поддержка племенного дела,</text:p>
      <text:p text:style-name="P2">селекции и семеновод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Г 01 00000 Основное мероприятие "Развитие элитного семеноводства";</text:p>
      <text:p text:style-name="P7">25 Г 02 00000 Основное мероприятие "Поддержка племенного животноводства";</text:p>
      <text:p text:style-name="P7">25 Г 03 00000 Основное мероприятие "Развитие племенной базы молочного скотоводства";</text:p>
      <text:p text:style-name="P7">25 Г 04 00000 Основное мероприятие "Развитие племенной базы мясного скотоводства";</text:p>
      <text:p text:style-name="P7">25 Г 05 00000 Основное мероприятие "Государственная поддержка строительства объектов селекционно-генетических и селекционно-семеноводческих центров";</text:p>
      <text:p text:style-name="P7">25 Г 06 00000 Основное мероприятие "Государственная поддержка кредитования развития селекционно-генетических и селекционно-семеноводческих центров в подотраслях животноводства и растениеводства".</text:p>
      <text:p text:style-name="P1"/>
      <text:p text:style-name="P2">25 Д 00 00000 Подпрограмма "Развитие</text:p>
      <text:p text:style-name="P2">оптово-распределительных центров и инфраструктуры системы</text:p>
      <text:p text:style-name="P2">социального пита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text:soft-page-break/>25 Д 01 00000 Основное мероприятие "Государственная поддержка кредитования развития оптово-распределительных центров, производства и товаропроводящей инфраструктуры системы социального питания";</text:p>
      <text:p text:style-name="P7">25 Д 02 00000 Основное мероприятие "Государственная поддержка строительства объектов оптово-распределительных центров, производства и товаропроводящей инфраструктуры системы социального питания".</text:p>
      <text:p text:style-name="P1"/>
      <text:p text:style-name="P2">25 Ж 00 00000 Подпрограмма "Развитие финансово-кредитной</text:p>
      <text:p text:style-name="P2">системы агропромышленного комплекс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5 Ж 01 00000 Основное мероприятие "Докапитализация акционерного общества "Россельхозбанк";</text:p>
      <text:p text:style-name="P7">25 Ж 02 00000 Основное мероприятие "Докапитализация открытого акционерного общества "Росагролизинг".</text:p>
      <text:p text:style-name="P1"/>
      <text:p text:style-name="P2">4(1).2.2.25. Государственная программа Российской Федерации</text:p>
      <text:p text:style-name="P2">"Развитие рыбохозяйственного комплекса"</text:p>
      <text:p text:style-name="P1"/>
      <text:p text:style-name="P7">Целевые статьи государственной программы Российской Федерации "Развитие рыбохозяйственного комплекса" включают:</text:p>
      <text:p text:style-name="P1"/>
      <text:p text:style-name="P2">26 0 00 00000 Государственная программа Российской</text:p>
      <text:p text:style-name="P2">Федерации "Развитие рыбохозяйственного комплекс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рыбохозяйственного комплекс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26 1 00 00000 Подпрограмма "Организация рыболовств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1 01 00000 Основное мероприятие "Повышение эффективности в области организации рыболовства";</text:p>
      <text:p text:style-name="P7">26 1 02 00000 Основное мероприятие "Развитие промышленного и прибрежного рыболовства";</text:p>
      <text:p text:style-name="P7">26 1 03 00000 Основное мероприятие "Развитие рыболовства в районах действия международных договоров Российской Федерации в области рыболовства и сохранения водных биологических ресурсов и открытой части Мирового океана";</text:p>
      <text:p text:style-name="P7">26 1 04 00000 Основное мероприятие "Совершенствование работы государственного рыбохозяйственного реестра и повышение эффективности его использования".</text:p>
      <text:p text:style-name="P1"/>
      <text:p text:style-name="P2">26 2 00 00000 Подпрограмма "Развитие аквакультур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2 01 00000 Основное мероприятие "Осуществление работ по искусственному воспроизводству водных биологических ресурсов";</text:p>
      <text:p text:style-name="P7">26 2 02 00000 Основное мероприятие "Осуществление работ по сохранению водных биологических ресурсов";</text:p>
      <text:p text:style-name="P7">26 2 03 00000 Основное мероприятие "Информационное обеспечение деятельности предприятий аквакультуры";</text:p>
      <text:p text:style-name="P7">26 2 04 00000 Основное мероприятие "Государственная поддержка субъектов аквакультуры";</text:p>
      <text:p text:style-name="P7">26 2 05 00000 Основное мероприятие "Стимулирование научно-исследовательской и опытно-конструкторской деятельности в области аквакультуры".</text:p>
      <text:p text:style-name="P1"/>
      <text:p text:style-name="P2">26 3 00 00000 Подпрограмма "Наука и инновации"</text:p>
      <text:p text:style-name="P1"/>
      <text:p text:style-name="P7">По данной целевой статье отражаются расходы федерального бюджета на реализацию подпрограммы следующим основным мероприятиям:</text:p>
      <text:p text:style-name="P7"><text:soft-page-break/>26 3 01 00000 Основное мероприятие "Проведение рыбохозяйственных исследований";</text:p>
      <text:p text:style-name="P7">26 3 02 00000 Основное мероприятие "Проведение научно-исследовательских работ в области формирования инфраструктуры и развития рыбохозяйственного комплекса".</text:p>
      <text:p text:style-name="P1"/>
      <text:p text:style-name="P2">26 4 00 00000 Подпрограмма "Охрана и контроль"</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4 01 00000 Основное мероприятие "Совершенствование деятельности по предупреждению, сдерживанию и ликвидации незаконного, несообщаемого и нерегулируемого промысла водных биологических ресурсов";</text:p>
      <text:p text:style-name="P7">26 4 02 00000 Основное мероприятие "Повышение безопасности плавания судов рыбопромыслового флота и выполнение комплекса аварийно-спасательных работ на рыбопромысловых судах в районах промысла при осуществлении рыболовства";</text:p>
      <text:p text:style-name="P7">26 4 03 00000 Основное мероприятие "Совершенствование разграничения полномочий в области контроля, надзора и охраны водных биологических ресурсов на внутренних водных объектах рыбохозяйственного значения";</text:p>
      <text:p text:style-name="P7">26 4 04 00000 Основное мероприятие "Обеспечение государственного контроля (надзора) в области рыболовства и сохранения водных биологических ресурсов";</text:p>
      <text:p text:style-name="P7">26 4 05 00000 Основное мероприятие "Информационное обеспечение деятельности рыбохозяйственного комплекса".</text:p>
      <text:p text:style-name="P1"/>
      <text:p text:style-name="P2">26 5 00 00000 Подпрограмма "Модернизация и стимулировани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5 01 00000 Основное мероприятие "Стимулирование модернизации существующего и строительства нового рыбопромыслового флота";</text:p>
      <text:p text:style-name="P7">26 5 02 00000 Основное мероприятие "Стимулирование модернизации и строительства объектов рыбоперерабатывающей инфраструктуры, объектов хранения рыбной продукции";</text:p>
      <text:p text:style-name="P7">26 5 03 00000 Основное мероприятие "Развитие выставочной деятельности".</text:p>
      <text:p text:style-name="P1"/>
      <text:p text:style-name="P2">26 6 00 00000 Подпрограмма "Обеспечение реализации</text:p>
      <text:p text:style-name="P2">государственной программы Российской Федерации "Развитие</text:p>
      <text:p text:style-name="P2">рыбохозяйственного комплекс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6 01 00000 Основное мероприятие "Руководство и управление в сфере установленных функций";</text:p>
      <text:p text:style-name="P7">26 6 02 00000 Основное мероприятие "Мониторинг выполнения государственных услуг и работ в рамках реализации государственной программы".</text:p>
      <text:p text:style-name="P1"/>
      <text:p text:style-name="P2">26 7 00 00000 Подпрограмма "Повышение</text:p>
      <text:p text:style-name="P2">эффективности использования и развитие ресурсного</text:p>
      <text:p text:style-name="P2">потенциала рыбохозяйственного комплекс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6 7 01 00000 Основное мероприятие "Строительство и реконструкция рыбоводных заводов";</text:p>
      <text:p text:style-name="P7">26 7 02 00000 Основное мероприятие "Развитие научно-производственной базы аквакультуры";</text:p>
      <text:p text:style-name="P7">26 7 03 00000 Основное мероприятие "Обеспечение эффективной и безопасной добычи водных биологических ресурсов";</text:p>
      <text:p text:style-name="P7">26 7 04 00000 Основное мероприятие "Повышение качества государственного мониторинга контроля добычи водных биологических ресурсов";</text:p>
      <text:p text:style-name="P7">26 7 05 00000 Основное мероприятие "Реконструкция объектов федеральной собственности портовых сооружений рыбных терминалов морских портов";</text:p>
      <text:p text:style-name="P7">26 7 06 00000 Основное мероприятие "Комплексная капитальная реконструкция научно-исследовательских судов".</text:p>
      <text:p text:style-name="P1"/>
      <text:p text:style-name="P2">26 8 00 00000 Подпрограмма "Развитие осетрового хозяйства"</text:p>
      <text:p text:style-name="P1"/>
      <text:p text:style-name="P7">По данной целевой статье отражаются расходы федерального бюджета на реализацию <text:soft-page-break/>подпрограммы по следующим основным мероприятиям:</text:p>
      <text:p text:style-name="P7">26 8 01 00000 Основное мероприятие "Межведомственное взаимодействие и контроль, направленные на борьбу с незаконной добычей (выловом) осетровых видов рыб";</text:p>
      <text:p text:style-name="P7">26 8 02 00000 Основное мероприятие "Международная деятельность в области регулирования рыболовства, сохранения и воспроизводства осетровых видов рыб в бассейне Каспийского моря";</text:p>
      <text:p text:style-name="P7">26 8 03 00000 Основное мероприятие "Государственная поддержка товарного осетроводства";</text:p>
      <text:p text:style-name="P7">26 8 04 00000 Основное мероприятие "Развитие технологий товарного осетроводства";</text:p>
      <text:p text:style-name="P7">26 8 05 00000 Основное мероприятие "Мониторинг состояния запасов осетровых видов рыб";</text:p>
      <text:p text:style-name="P7">26 8 06 00000 Основное мероприятие "Осуществление работ по искусственному воспроизводству осетровых видов рыб";</text:p>
      <text:p text:style-name="P7">26 8 07 00000 Основное мероприятие "Мелиорация водных объектов рыбохозяйственного значения (для осетровых видов рыб)".</text:p>
      <text:p text:style-name="P1"/>
      <text:p text:style-name="P2">4(1).2.2.26. Государственная программа Российской Федерации</text:p>
      <text:p text:style-name="P2">"Развитие внешнеэкономической деятельности"</text:p>
      <text:p text:style-name="P1"/>
      <text:p text:style-name="P7">Целевые статьи государственной программы Российской Федерации "Развитие внешнеэкономической деятельности" включают:</text:p>
      <text:p text:style-name="P1"/>
      <text:p text:style-name="P2">27 0 00 00000 Государственная программа Российской</text:p>
      <text:p text:style-name="P2">Федерации "Развитие внешнеэкономической деятельности"</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внешнеэкономической деятельност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27 1 00 00000 Подпрограмма "Реализация приоритетных</text:p>
      <text:p text:style-name="P2">направлений внешнеэкономической деятельности в процессе</text:p>
      <text:p text:style-name="P2">международного экономического сотрудничества"</text:p>
      <text:p text:style-name="P1"/>
      <text:p text:style-name="P7">По данной целевой статье отражаются расходы федерального бюджета на реализацию подпрограммы последующим основным мероприятиям:</text:p>
      <text:p text:style-name="P7">27 1 01 00000 Основное мероприятие "Расширение двустороннего торгово-экономического сотрудничества с зарубежными странами";</text:p>
      <text:p text:style-name="P7">27 1 02 00000 Основное мероприятие "Развитие многостороннего экономического сотрудничества и интеграционных процессов на пространстве Содружества Независимых Государств";</text:p>
      <text:p text:style-name="P7">27 1 03 00000 Основное мероприятие "Обеспечение участия и защиты интересов Российской Федерации в деятельности Всемирной торговой организации";</text:p>
      <text:p text:style-name="P7">27 1 04 00000 Основное мероприятие "Развитие интеграции Российской Федерации в международную экономическую систему, обеспечение участия в международных экономических организациях, форумах и соглашениях";</text:p>
      <text:p text:style-name="P7">27 1 05 00000 Основное мероприятие "Развитие взаимодействия с региональными экономическими организациями".</text:p>
      <text:p text:style-name="P1"/>
      <text:p text:style-name="P2">27 2 00 00000 Подпрограмма "Формирование Евразийского</text:p>
      <text:p text:style-name="P2">экономического союз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7 2 01 00000 Основное мероприятие "Создание, развитие и имплементация системы соглашений по формированию и обеспечению функционирования Евразийского экономического союза";</text:p>
      <text:p text:style-name="P7">27 2 02 00000 Основное мероприятие "Обеспечение деятельности наднациональных и межгосударственных органов Евразийского экономического союза с передачей им необходимых полномочий".</text:p>
      <text:p text:style-name="P1"/>
      <text:p text:style-name="P2">27 3 00 00000 Подпрограмма "Создание национальной системы</text:p>
      <text:p text:style-name="P2">поддержки развития внешнеэкономической деятельности"</text:p>
      <text:p text:style-name="P1"/>
      <text:p text:style-name="P7">По данной целевой статье отражаются расходы федерального бюджета на реализацию <text:soft-page-break/>подпрограммы по следующим основным мероприятиям:</text:p>
      <text:p text:style-name="P7">27 3 01 00000 Основное мероприятие "Финансовая поддержка экспорта";</text:p>
      <text:p text:style-name="P7">27 3 02 00000 Основное мероприятие "Промоутерская поддержка экспорта и инвестиционного сотрудничества";</text:p>
      <text:p text:style-name="P7">27 3 03 00000 Основное мероприятие "Обеспечение планирования, координации и мониторинга внешнеэкономической деятельности";</text:p>
      <text:p text:style-name="P7">27 3 04 00000 Основное мероприятие "Устранение барьеров для экспорта и инвестиций на внешних рынках";</text:p>
      <text:p text:style-name="P7">27 3 05 00000 Основное мероприятие "Развитие деятельности торговых представительств Российской Федерации в иностранных государствах по продвижению экономических интересов в глобальной экономике";</text:p>
      <text:p text:style-name="P7">27 3 06 00000 Основное мероприятие "Создание организаций инфраструктуры поддержки субъектов малого и среднего предпринимательства, осуществляющих внешнеэкономическую деятельность";</text:p>
      <text:p text:style-name="P7">27 3 07 00000 Основное мероприятие "Развитие системы подготовки, переподготовки и повышения квалификации кадров в сфере внешнеэкономической деятельности".</text:p>
      <text:p text:style-name="P1"/>
      <text:p text:style-name="P2">27 4 00 00000 Подпрограмма</text:p>
      <text:p text:style-name="P2">"Совершенствование системы государственного регулирования</text:p>
      <text:p text:style-name="P2">внешнеэкономической деятель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7 4 01 00000 Основное мероприятие "Обеспечение эффективной реализации функций внешнеторгового регулирования в формате Таможенного союза";</text:p>
      <text:p text:style-name="P7">27 4 02 00000 Основное мероприятие "Упрощение административных и налоговых правил и процедур для участников внешнеэкономической деятельности".</text:p>
      <text:p text:style-name="P1"/>
      <text:p text:style-name="P2">27 5 00 00000 Подпрограмма "Совершенствование</text:p>
      <text:p text:style-name="P2">таможенной деятель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7 5 01 00000 Основное мероприятие "Совершенствование деятельности таможенных органов Российской Федерации";</text:p>
      <text:p text:style-name="P7">27 5 02 00000 Основное мероприятие "Развитие административной и социальной инфраструктуры таможенных органов Российской Федерации"</text:p>
      <text:p text:style-name="P7">27 5 03 00000 Основное мероприятие "Жилищное обеспечение сотрудников таможенных органов";</text:p>
      <text:p text:style-name="P7">27 5 04 00000 Основное мероприятие "Медицинское и санаторно-курортное обеспечение".</text:p>
      <text:p text:style-name="P1"/>
      <text:p text:style-name="P2">27 6 00 00000 Подпрограмма "Обеспечение развития</text:p>
      <text:p text:style-name="P2">системы пунктов пропуска через Государственную границу</text:p>
      <text:p text:style-name="P2">Российской Федерации для осуществления</text:p>
      <text:p text:style-name="P2">внешнеэкономической деятель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7 6 01 00000 Основное мероприятие "Совершенствование системы пунктов пропуска, создание благоприятных условий для перемещения через государственную границу грузов и пересечения ее физическими лицами";</text:p>
      <text:p text:style-name="P7">27 6 02 00000 Основное мероприятие "Осуществление международной деятельности Росграницы";</text:p>
      <text:p text:style-name="P7">27 6 03 00000 Основное мероприятие "Обеспечение деятельности центрального аппарата и территориальных органов Росграницы".</text:p>
      <text:p text:style-name="P1"/>
      <text:p text:style-name="P2">4(1).2.2.27. Государственная программа Российской Федерации</text:p>
      <text:p text:style-name="P2">"Воспроизводство и использование природных ресурсов"</text:p>
      <text:p text:style-name="P1"/>
      <text:p text:style-name="P7">Целевые статьи государственной программы Российской Федерации "Воспроизводство и использование природных ресурсов" включают:</text:p>
      <text:p text:style-name="P1"/>
      <text:p text:style-name="P2">28 0 00 00000 Государственная программа</text:p>
      <text:p text:style-name="P2"><text:soft-page-break/>Российской Федерации "Воспроизводство и использование</text:p>
      <text:p text:style-name="P2">природных ресурсов"</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Воспроизводство и использование природных ресурсов",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28 1 00 00000 Подпрограмма "Воспроизводство</text:p>
      <text:p text:style-name="P2">минерально-сырьевой базы, геологическое изучение недр"</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8 1 01 00000 Основное мероприятие "Региональные геолого-геофизические и геолого-съемочные работы";</text:p>
      <text:p text:style-name="P7">28 1 02 00000 Основное мероприятие "Работы специального геологического назначения";</text:p>
      <text:p text:style-name="P7">28 1 03 00000 Основное мероприятие "Государственный мониторинг состояния недр, гидрогеологическая и инженерно-геологическая съемка";</text:p>
      <text:p text:style-name="P7">28 1 04 00000 Основное мероприятие "Государственное геологическое информационное обеспечение";</text:p>
      <text:p text:style-name="P7">28 1 05 00000 Основное мероприятие "Воспроизводство минерально-сырьевой базы углеводородного сырья";</text:p>
      <text:p text:style-name="P7">28 1 06 00000 Основное мероприятие "Воспроизводство минерально-сырьевой базы твердых полезных ископаемых";</text:p>
      <text:p text:style-name="P7">28 1 07 00000 Основное мероприятие "Воспроизводство минерально-сырьевой базы подземных вод (питьевых и минеральных)";</text:p>
      <text:p text:style-name="P7">28 1 08 00000 Основное мероприятие "Воспроизводство минерально-сырьевой базы общераспространенных полезных ископаемых";</text:p>
      <text:p text:style-name="P7">28 1 09 00000 Основное мероприятие "Воспроизводство минерально-сырьевой базы и геологическое изучение недр в Крымском федеральном округе";</text:p>
      <text:p text:style-name="P7">28 1 10 00000 Основное мероприятие "Научно-аналитическое и инновационное обеспечение государственной политики в сфере развития и использования минерально-сырьевой базы";</text:p>
      <text:p text:style-name="P7">28 1 11 00000 Основное мероприятие "Научно-техническое обеспечение геолого-разведочных работ";</text:p>
      <text:p text:style-name="P7">28 1 12 00000 Основное мероприятие "Тематические и опытно-методические работы, связанные с геологическим изучением недр и воспроизводством минерально-сырьевой базы, мониторингом недропользования";</text:p>
      <text:p text:style-name="P7">28 1 13 00000 Основное мероприятие "Организация добычи метана угольных пластов";</text:p>
      <text:p text:style-name="P7">28 1 14 00000 Основное мероприятие "Координация и контроль деятельности по реализации государственной системы лицензирования пользования недрами";</text:p>
      <text:p text:style-name="P7">28 1 15 00000 Основное мероприятие "Модернизация, проектирование и строительство научно-исследовательских судов и технологического оборудования для работ в Мировом океане, а также в пределах континентального шельфа, Арктики и Антарктики";</text:p>
      <text:p text:style-name="P7">28 1 16 00000 Основное мероприятие "Обеспечение эффективной реализации государственных функций в сфере недропользования";</text:p>
      <text:p text:style-name="P7">28 1 17 00000 Основное мероприятие "Обеспечение участия Российской Федерации в международных организациях (соглашениях) в сфере геологического изучения недр и воспроизводства минерально-сырьевой базы".</text:p>
      <text:p text:style-name="P1"/>
      <text:p text:style-name="P2">28 2 00 00000 Подпрограмма "Использование водных ресурс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8 2 01 00000 Основное мероприятие "Нормативно-правовое и научно-методическое обеспечение реализации государственной политики в сфере использования водных ресурсов";</text:p>
      <text:p text:style-name="P7">28 2 02 00000 Основное мероприятие "Осуществление нормирования водопользования, мониторинга водных объектов и других водохозяйственных мероприятий текущего характера";</text:p>
      <text:p text:style-name="P7">28 2 03 00000 Основное мероприятие "Выполнение работ по содержанию и обеспечению безопасной эксплуатации гидротехнических сооружений и охрана водохранилищ";</text:p>
      <text:p text:style-name="P7">28 2 04 00000 Основное мероприятие "Обеспечение исполнения субъектами Российской Федерации переданных полномочий Российской Федерации в области водных отношений";</text:p>
      <text:p text:style-name="P7"><text:soft-page-break/>28 2 05 00000 Основное мероприятие "Создание и эксплуатация защитных сооружений от наводнений";</text:p>
      <text:p text:style-name="P7">28 2 06 00000 Основное мероприятие "Обеспечение эффективной реализации государственных функций в сфере водных отношений".</text:p>
      <text:p text:style-name="P1"/>
      <text:p text:style-name="P2">28 3 00 00000 Подпрограмма "Сохранение и воспроизводство</text:p>
      <text:p text:style-name="P2">охотничьих ресурс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8 3 01 00000 Основное мероприятие "Научно-аналитическое и инновационное обеспечение сохранения и воспроизводства охотничьих ресурсов";</text:p>
      <text:p text:style-name="P7">28 3 02 00000 Основное мероприятие "Информационно-аналитическое обеспечение в сфере сохранения и воспроизводства охотничьих ресурсов";</text:p>
      <text:p text:style-name="P7">28 3 03 00000 Основное мероприятие "Обеспечение сохранения и воспроизводства охотничьих ресурсов в государственных опытных охотничьих хозяйствах";</text:p>
      <text:p text:style-name="P7">28 3 04 00000 Основное мероприятие "Обеспечение эффективного исполнения субъектами Российской Федерации переданных полномочий Российской Федерации в области охоты и сохранения охотничьих ресурсов".</text:p>
      <text:p text:style-name="P1"/>
      <text:p text:style-name="P2">28 6 00 00000 Федеральная целевая программа</text:p>
      <text:p text:style-name="P2">"Развитие водохозяйственного комплекса Российской Федерации</text:p>
      <text:p text:style-name="P2">в 2012 - 2020 годах"</text:p>
      <text:p text:style-name="P1"/>
      <text:p text:style-name="P2">4(1).2.2.28. Государственная программа Российской Федерации</text:p>
      <text:p text:style-name="P2">"Развитие лесного хозяйства" на 2013 - 2020 годы</text:p>
      <text:p text:style-name="P1"/>
      <text:p text:style-name="P7">Целевые статьи государственной программы Российской Федерации "Развитие лесного хозяйства" на 2013 - 2020 годы включают:</text:p>
      <text:p text:style-name="P1"/>
      <text:p text:style-name="P2">29 0 00 00000 Государственная программа Российской</text:p>
      <text:p text:style-name="P2">Федерации "Развитие лесного хозяйства" на 2013 - 2020 годы</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лесного хозяйства" на 2013 - 2020 годы,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29 1 00 00000 Подпрограмма "Обеспечение использования,</text:p>
      <text:p text:style-name="P2">охраны, защиты и воспроизводства лес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9 1 01 00000 Основное мероприятие "Обеспечение контроля пожарной опасности в лесах и готовности к действиям сил и средств, предназначенных для предупреждения и ликвидации чрезвычайных ситуаций в лесах, возникших вследствие лесных пожаров";</text:p>
      <text:p text:style-name="P7">29 1 02 00000 Основное мероприятие "Государственный лесопатологический мониторинг в лесах, расположенных на землях лесного фонда";</text:p>
      <text:p text:style-name="P7">29 1 03 00000 Основное мероприятие "Радиационный мониторинг лесов, расположенных на землях лесного фонда";</text:p>
      <text:p text:style-name="P7">29 1 04 00000 Основное мероприятие "Государственный мониторинг воспроизводства лесов, формирование и хранение федерального фонда семян лесных растений";</text:p>
      <text:p text:style-name="P7">29 1 05 00000 Основное мероприятие "Обеспечение исполнения переданных субъектам Российской Федерации полномочий Российской Федерации в области лесных отношений".</text:p>
      <text:p text:style-name="P1"/>
      <text:p text:style-name="P2">29 4 00 00000 Подпрограмма "Стратегическое управление</text:p>
      <text:p text:style-name="P2">лесным хозяйством"</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29 4 01 00000 Основное мероприятие "Обеспечение стратегического управления лесным хозяйством";</text:p>
      <text:p text:style-name="P7"><text:soft-page-break/>29 4 02 00000 Основное мероприятие "Научно-аналитическое обеспечение в сфере реализации государственной программы, направленное на повышение научно-технического потенциала лесного сектора экономики";</text:p>
      <text:p text:style-name="P7">29 4 03 00000 Основное мероприятие "Обеспечение исполнения государственных функций Рослесхозом, формирование условий для участия граждан в принятии решений в области лесных отношений, развитие международного сотрудничества".</text:p>
      <text:p text:style-name="P1"/>
      <text:p text:style-name="P2">4(1).2.2.29. Государственная программа Российской Федерации</text:p>
      <text:p text:style-name="P2">"Энергоэффективность и развитие энергетики"</text:p>
      <text:p text:style-name="P1"/>
      <text:p text:style-name="P7">Целевые статьи государственной программы Российской Федерации "Энергоэффективность и развитие энергетики" включают:</text:p>
      <text:p text:style-name="P1"/>
      <text:p text:style-name="P2">30 0 00 00000 Государственная программа Российской</text:p>
      <text:p text:style-name="P2">Федерации "Энергоэффективность и развитие энергетики"</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Энергоэффективность и развитие энергетик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30 1 00 00000 Подпрограмма "Энергосбережение и повышение</text:p>
      <text:p text:style-name="P2">энергетической эффектив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1 01 00000 Основное мероприятие "Создание благоприятных условий для формирования институтов и инфраструктуры, способствующих энергосбережению и повышению энергетической эффективности";</text:p>
      <text:p text:style-name="P7">30 1 02 00000 Основное мероприятие "Создание благоприятных условий и снижение административных и иных барьеров в целях привлечения инвестиций в область энергосбережения и повышения энергетической эффективности";</text:p>
      <text:p text:style-name="P7">30 1 03 00000 Основное мероприятие "Информационное обеспечение и пропаганда энергосбережения и повышения энергетической эффективности";</text:p>
      <text:p text:style-name="P7">30 1 04 00000 Основное мероприятие "Поддержка мероприятий (проектов) в области энергосбережения и повышения энергетической эффективности в субъектах Российской Федерации";</text:p>
      <text:p text:style-name="P7">30 1 05 00000 Основное мероприятие "Выполнение научно-исследовательских работ в области энергосбережения и повышения энергетической эффективности";</text:p>
      <text:p text:style-name="P7">30 1 06 00000 Основное мероприятие "Реализация образовательных программ в области энергосбережения и повышения энергетической эффективности".</text:p>
      <text:p text:style-name="P1"/>
      <text:p text:style-name="P2">30 2 00 00000 Подпрограмма "Развитие</text:p>
      <text:p text:style-name="P2">и модернизация электроэнергети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2 01 00000 Основное мероприятие "Модернизация и новое строительство генерирующих мощностей";</text:p>
      <text:p text:style-name="P7">30 2 02 00000 Основное мероприятие "Модернизация и новое строительство электросетевых объектов";</text:p>
      <text:p text:style-name="P7">30 2 03 00000 Основное мероприятие "Повышение доступности энергетической инфраструктуры";</text:p>
      <text:p text:style-name="P7">30 2 04 00000 Основное мероприятие "Ликвидация межтерриториального перекрестного субсидирования в электроэнергетике";</text:p>
      <text:p text:style-name="P7">30 2 05 00000 Основное мероприятие "Возмещение недополученных доходов сетевых организаций в результате отмены или продления механизма "последней мили".</text:p>
      <text:p text:style-name="P1"/>
      <text:p text:style-name="P2">30 3 00 00000 Подпрограмма "Развитие нефтяной отрасл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3 01 00000 Основное мероприятие "Обеспечение уровней добычи нефти на месторождениях, <text:soft-page-break/>находящихся в стадии эксплуатации, и развитие новых центров нефтедобычи";</text:p>
      <text:p text:style-name="P7">30 3 02 00000 Основное мероприятие "Строительство, модернизация, реконструкция и эксплуатация трубопроводных систем";</text:p>
      <text:p text:style-name="P7">30 3 03 00000 Основное мероприятие "Строительство, модернизация, реконструкция нефтеперерабатывающих предприятий".</text:p>
      <text:p text:style-name="P1"/>
      <text:p text:style-name="P2">30 4 00 00000 Подпрограмма "Развитие газовой отрасл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4 01 00000 Основное мероприятие "Проведение технологического перевооружения газовой отрасли за счет внедрения энергосберегающих и энергоэффективных технологий";</text:p>
      <text:p text:style-name="P7">30 4 02 00000 Основное мероприятие "Реализация проектов по реконструкции существующих и строительству новых мощностей транспортировки газа"</text:p>
      <text:p text:style-name="P7">30 4 03 00000 Основное мероприятие "Расширение действующих и строительство новых подземных хранилищ газа";</text:p>
      <text:p text:style-name="P7">30 4 04 00000 Основное мероприятие "Создание системы сбыта сжиженного природного газа";</text:p>
      <text:p text:style-name="P7">30 4 05 00000 Основное мероприятие "Разработка и внедрение новых отечественных технологий производства сжиженного природного газа";</text:p>
      <text:p text:style-name="P7">30 4 06 00000 Основное мероприятие "Строительство, модернизация, реконструкция нефтегазохимических предприятий".</text:p>
      <text:p text:style-name="P1"/>
      <text:p text:style-name="P2">30 5 00 00000 Подпрограмма "Реструктуризация и развитие</text:p>
      <text:p text:style-name="P2">угольной и торфяной промышлен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5 01 00000 Основное мероприятие "Модернизация действующих предприятий на основе инновационных технологий";</text:p>
      <text:p text:style-name="P7">30 5 02 00000 Основное мероприятие "Создание новых центров угледобычи на месторождениях с благоприятными горно-геологическими условиями";</text:p>
      <text:p text:style-name="P7">30 5 03 00000 Основное мероприятие "Обеспечение промышленной и экологической безопасности и охраны труда";</text:p>
      <text:p text:style-name="P7">30 5 04 00000 Основное мероприятие "Развитие добычи торфа";</text:p>
      <text:p text:style-name="P7">30 5 05 00000 Основное мероприятие "Развитие внутреннего рынка угольной продукции";</text:p>
      <text:p text:style-name="P7">30 5 06 00000 Основное мероприятие "Укрепление позиций России на мировом рынке угля";</text:p>
      <text:p text:style-name="P7">30 5 07 00000 Основное мероприятие "Реструктуризация угольной промышленности".</text:p>
      <text:p text:style-name="P1"/>
      <text:p text:style-name="P2">30 6 00 00000 Подпрограмма "Развитие использования</text:p>
      <text:p text:style-name="P2">возобновляемых источников энерг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6 01 00000 Основное мероприятие "Стимулирование производства электрической энергии генерирующими объектами, функционирующими на основе использования возобновляемых источников энергии";</text:p>
      <text:p text:style-name="P7">30 6 02 00000 Основное мероприятие "Государственная поддержка технологического присоединения генерирующих объектов, функционирующих на основе использования возобновляемых источников энергии";</text:p>
      <text:p text:style-name="P7">30 6 03 00000 Основное мероприятие "Проведение оценки технического и экономического потенциала использования возобновляемых источников энергии в Российской Федерации";</text:p>
      <text:p text:style-name="P7">30 6 04 00000 Основное мероприятие "Поддержка генерации на основе использования возобновляемых источников энергии".</text:p>
      <text:p text:style-name="P1"/>
      <text:p text:style-name="P2">30 7 00 00000 Подпрограмма "Обеспечение</text:p>
      <text:p text:style-name="P2">реализации государственной программы Российской Федерации</text:p>
      <text:p text:style-name="P2">"Энергоэффективность и развитие энергетик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0 7 01 00000 Основное мероприятие "Совершенствование процессов сбора, обработки, хранения и использования информационных ресурсов топливно-энергетического комплекса и развитие государственной информационной системы топливно-энергетического комплекса";</text:p>
      <text:p text:style-name="P7"><text:soft-page-break/>30 7 02 00000 Основное мероприятие "Формирование, хранение, ведение и организация использования информационных ресурсов топливно-энергетического комплекса, организационно-технологическое сопровождение функционирования государственной информационной системы топливно-энергетического комплекса";</text:p>
      <text:p text:style-name="P7">30 7 03 00000 Основное мероприятие "Реализация функций аппарата ответственного исполнителя государственной программы";</text:p>
      <text:p text:style-name="P7">30 7 04 00000 Основное мероприятие "Развитие международного сотрудничества";</text:p>
      <text:p text:style-name="P7">30 7 05 00000 Основное мероприятие "Инновационное развитие организаций топливно-энергетического комплекса".</text:p>
      <text:p text:style-name="P1"/>
      <text:p text:style-name="P2">4(1).2.2.30. Государственная программа Российской Федерации</text:p>
      <text:p text:style-name="P2">"Обеспечение государственной безопасности"</text:p>
      <text:p text:style-name="P1"/>
      <text:p text:style-name="P7">Целевые статьи государственной программы Российской Федерации "Обеспечение государственной безопасности" включают:</text:p>
      <text:p text:style-name="P1"/>
      <text:p text:style-name="P2">32 0 00 00000 Государственная программа Российской</text:p>
      <text:p text:style-name="P2">Федерации "Обеспечение государственной безопасности"</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Обеспечение государственной безопасност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32 1 00 00000 Подпрограмма "Государственная безопасность"</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2 1 01 00000 Основное мероприятие "Контрразведывательная деятельность";</text:p>
      <text:p text:style-name="P7">32 1 02 00000 Основное мероприятие "Борьба с терроризмом";</text:p>
      <text:p text:style-name="P7">32 1 03 00000 Основное мероприятие "Обеспечение экономической безопасности, борьба с преступностью и коррупцией";</text:p>
      <text:p text:style-name="P7">32 1 04 00000 Основное мероприятие "Разведывательная деятельность";</text:p>
      <text:p text:style-name="P7">32 1 05 00000 Основное мероприятие "Обеспечение информационной безопасности";</text:p>
      <text:p text:style-name="P7">32 1 06 00000 Основное мероприятие "Обеспечение реализации подпрограммы "Государственная безопасность".</text:p>
      <text:p text:style-name="P1"/>
      <text:p text:style-name="P2">32 2 00 00000 Подпрограмма "Защита и охрана Государственной</text:p>
      <text:p text:style-name="P2">границы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2 2 01 00000 Основное мероприятие "Охрана Государственной границы, защита экономических и иных законных интересов на суше, реках и озерах Российской Федерации";</text:p>
      <text:p text:style-name="P7">32 2 02 00000 Основное мероприятие "Охрана Государственной границы, защита экономических и иных законных интересов Российской Федерации на морских направлениях";</text:p>
      <text:p text:style-name="P7">32 2 03 00000 Основное мероприятие "Обеспечение реализации подпрограммы "Защита и охрана Государственной границы Российской Федерации".</text:p>
      <text:p text:style-name="P1"/>
      <text:p text:style-name="P2">32 3 00 00000 Подпрограмма "Противодействие</text:p>
      <text:p text:style-name="P2">легализации (отмыванию) доходов, полученных преступным</text:p>
      <text:p text:style-name="P2">путем, и финансированию терроризм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2 3 01 00000 Основное мероприятие "Укрепление и расширение международного сотрудничества в сфере противодействия легализации (отмыванию) доходов, полученных преступным путем, и финансированию терроризма";</text:p>
      <text:p text:style-name="P7">32 3 02 00000 Основное мероприятие "Развитие информационно-технологического обеспечения в сфере противодействия легализации (отмыванию) доходов, полученных преступным путем, и финансированию терроризма".</text:p>
      <text:p text:style-name="P1"/>
      <text:p text:style-name="P2"><text:soft-page-break/>32 4 00 00000 Подпрограмма "Обеспечение реализации</text:p>
      <text:p text:style-name="P2">государственной программы Российской Федерации "Обеспечение</text:p>
      <text:p text:style-name="P2">государственной безопасно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2 4 01 00000 Основное мероприятие "Содержание аппаратов управления";</text:p>
      <text:p text:style-name="P7">32 4 02 00000 Основное мероприятие "Проведение прикладных научных исследований в области национальной безопасности";</text:p>
      <text:p text:style-name="P7">32 4 03 00000 Основное мероприятие "Осуществление жилищного строительства";</text:p>
      <text:p text:style-name="P7">32 4 04 00000 Основное мероприятие "Содержание образовательных учреждений";</text:p>
      <text:p text:style-name="P7">32 4 05 00000 Основное мероприятие "Содержание учреждений издательств, учреждений культуры, спортивных объектов";</text:p>
      <text:p text:style-name="P7">32 4 06 00000 Основное мероприятие "Содержание учреждений здравоохранения";</text:p>
      <text:p text:style-name="P7">32 4 07 00000 Основное мероприятие "Осуществление ежемесячных денежных выплат отдельным категориям граждан".</text:p>
      <text:p text:style-name="P1"/>
      <text:p text:style-name="P2">32 6 00 00000 Подпрограмма "Осуществление</text:p>
      <text:p text:style-name="P2">мероприятий в области обустройства государственной границы</text:p>
      <text:p text:style-name="P2">Российской Федерации"</text:p>
      <text:p text:style-name="P1"/>
      <text:p text:style-name="P2">32 7 00 00000 Подпрограмма "Осуществление мероприятий</text:p>
      <text:p text:style-name="P2">в области технической защиты информации"</text:p>
      <text:p text:style-name="P1"/>
      <text:p text:style-name="P2">4(1).2.2.31. Государственная программа Российской</text:p>
      <text:p text:style-name="P2">Федерации "Социально-экономическое развитие Дальнего</text:p>
      <text:p text:style-name="P2">Востока и Байкальского региона"</text:p>
      <text:p text:style-name="P1"/>
      <text:p text:style-name="P7">Целевые статьи государственной программы Российской Федерации "Социально-экономическое развитие Дальнего Востока и Байкальского региона" включают:</text:p>
      <text:p text:style-name="P1"/>
      <text:p text:style-name="P2">34 0 00 00000 Государственная программа Российской</text:p>
      <text:p text:style-name="P2">Федерации "Социально-экономическое развитие Дальнего</text:p>
      <text:p text:style-name="P2">Востока и Байкальского регион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Социально-экономическое развитие Дальнего Востока и Байкальского регион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34 1 00 00000 Подпрограмма "Создание условий</text:p>
      <text:p text:style-name="P2">для опережающего социально-экономического развития</text:p>
      <text:p text:style-name="P2">Дальневосточного федерального округ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4 1 01 00000 Основное мероприятие "Создание и развитие территорий опережающего социально-экономического развития в Дальневосточном федеральном округе";</text:p>
      <text:p text:style-name="P7">34 1 02 00000 Основное мероприятие "Развитие свободного порта Владивосток".</text:p>
      <text:p text:style-name="P1"/>
      <text:p text:style-name="P2">34 2 00 00000 Подпрограмма "Поддержка</text:p>
      <text:p text:style-name="P2">реализации инвестиционных проектов в Дальневосточном</text:p>
      <text:p text:style-name="P2">федеральном округ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4 2 01 00000 Основное мероприятие "Мероприятия по отбору инвестиционных проектов, планируемых к реализации на территории Дальнего Востока";</text:p>
      <text:p text:style-name="P7">34 2 02 00000 Основное мероприятие "Государственная поддержка инвестиционных проектов, реализуемых на территории Дальнего Востока".</text:p>
      <text:p text:style-name="P1"/>
      <text:p text:style-name="P2"><text:soft-page-break/>34 3 00 00000 Подпрограмма "Поддержка реализации</text:p>
      <text:p text:style-name="P2">инвестиционных проектов, планируемых к реализации</text:p>
      <text:p text:style-name="P2">в Байкальском регион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4 3 01 00000 Основное мероприятие "Мероприятия по отбору инвестиционных проектов, планируемых к реализации на территории Байкальского региона";</text:p>
      <text:p text:style-name="P7">34 3 02 00000 Основное мероприятие "Государственная поддержка инвестиционных проектов, реализуемых на территории Байкальского региона".</text:p>
      <text:p text:style-name="P1"/>
      <text:p text:style-name="P2">34 4 00 00000 Подпрограмма "Повышение инвестиционной</text:p>
      <text:p text:style-name="P2">привлекательности Дальнего Восток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4 4 01 00000 Основное мероприятие "Обеспечение проведения крупных презентационных и дискуссионных мероприятий на территории Дальнего Востока";</text:p>
      <text:p text:style-name="P7">34 4 02 00000 Основное мероприятие "Содействие привлечению инвестиций и развитию человеческого капитала на территории Дальнего Востока".</text:p>
      <text:p text:style-name="P1"/>
      <text:p text:style-name="P2">34 Д 00 00000 Подпрограмма "Обеспечение реализации</text:p>
      <text:p text:style-name="P2">государственной программы Российской Федерации</text:p>
      <text:p text:style-name="P2">"Социально-экономическое развитие Дальнего Востока</text:p>
      <text:p text:style-name="P2">и Байкальского региона" и прочие мероприятия в области</text:p>
      <text:p text:style-name="P2">сбалансированного территориального развит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4 Д 01 00000 Основное мероприятие "Научно-методическое, информационное и организационное обеспечение реализации государственной программы";</text:p>
      <text:p text:style-name="P7">34 Д 02 00000 Основное мероприятие "Реализация мероприятий в области сбалансированного территориального развития Дальневосточного федерального округа";</text:p>
      <text:p text:style-name="P7">34 Д 03 00000 Основное мероприятие "Обеспечение деятельности аппарата ответственного исполнителя".</text:p>
      <text:p text:style-name="P1"/>
      <text:p text:style-name="P2">34 Ж 00 00000 Федеральная целевая программа "Экономическое</text:p>
      <text:p text:style-name="P2">и социальное развитие Дальнего Востока и Байкальского</text:p>
      <text:p text:style-name="P2">региона на период до 2018 года"</text:p>
      <text:p text:style-name="P1"/>
      <text:p text:style-name="P2">34 К 00 00000 Федеральная целевая программа</text:p>
      <text:p text:style-name="P2">"Социально-экономическое развитие Курильских островов</text:p>
      <text:p text:style-name="P2">(Сахалинская область) на 2016 - 2025 годы"</text:p>
      <text:p text:style-name="P1"/>
      <text:p text:style-name="P2">4(1).2.2.32. Государственная программа Российской Федерации</text:p>
      <text:p text:style-name="P2">"Развитие Северо-Кавказского федерального округа" на период</text:p>
      <text:p text:style-name="P2">до 2025 года</text:p>
      <text:p text:style-name="P1"/>
      <text:p text:style-name="P7">Целевые статьи государственной программы Российской Федерации "Развитие Северо-Кавказского федерального округа" на период до 2025 года включают:</text:p>
      <text:p text:style-name="P1"/>
      <text:p text:style-name="P2">35 0 00 00000 Государственная программа Российской</text:p>
      <text:p text:style-name="P2">Федерации "Развитие Северо-Кавказского федерального округа"</text:p>
      <text:p text:style-name="P2">на период до 2025 год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Северо-Кавказского федерального округа" на период до 2025 год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35 1 00 00000 Подпрограмма "Социально-экономическое</text:p>
      <text:p text:style-name="P2"><text:soft-page-break/>развитие Ставропольского края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1 01 00000 Основное мероприятие "Реконструкция и строительство объектов (учреждений) общего, дошкольного и профессионального образования";</text:p>
      <text:p text:style-name="P7">35 1 02 00000 Основное мероприятие "Реконструкция и строительство объектов (учреждений) здравоохранения";</text:p>
      <text:p text:style-name="P7">35 1 03 00000 Основное мероприятие "Мероприятия по развитию систем жизнеобеспечения населения";</text:p>
      <text:p text:style-name="P7">35 1 04 00000 Основное мероприятие "Развитие региона-агломерации Кавказские Минеральные Воды";</text:p>
      <text:p text:style-name="P7">35 1 05 00000 Основное мероприятие "Реализация проектов развития экономики и социальной сферы".</text:p>
      <text:p text:style-name="P1"/>
      <text:p text:style-name="P2">35 2 00 00000 Подпрограмма</text:p>
      <text:p text:style-name="P2">"Социально-экономическое развитие Республики Северная</text:p>
      <text:p text:style-name="P2">Осетия - Алания на 2016 - 2025 годы"</text:p>
      <text:p text:style-name="P1"/>
      <text:p text:style-name="P7">По данной целевой статье отражаются расходы федерального бюджета на реализацию подпрограммы следующим основным мероприятиям:</text:p>
      <text:p text:style-name="P7">35 2 01 00000 Основное мероприятие "Реконструкция и строительство объектов (учреждений) общего, дошкольного и профессионального образования";</text:p>
      <text:p text:style-name="P7">35 2 02 00000 Основное мероприятие "Реконструкция и строительство объектов (учреждений) здравоохранения";</text:p>
      <text:p text:style-name="P7">35 2 03 00000 Основное мероприятие "Мероприятия по развитию систем жизнеобеспечения населения";</text:p>
      <text:p text:style-name="P7">35 2 04 00000 Основное мероприятие "Реализация проектов развития экономики и социальной сферы";</text:p>
      <text:p text:style-name="P7">35 2 05 00000 Основное мероприятие "Развитие туристско-рекреационных преимуществ".</text:p>
      <text:p text:style-name="P1"/>
      <text:p text:style-name="P2">35 3 00 00000 Подпрограмма "Социально-экономическое</text:p>
      <text:p text:style-name="P2">развитие Республики Ингушетия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3 01 00000 Основное мероприятие "Реконструкция и строительство объектов (учреждений) общего, дошкольного и профессионального образования";</text:p>
      <text:p text:style-name="P7">35 3 02 00000 Основное мероприятие "Реконструкция и строительство объектов (учреждений) здравоохранения";</text:p>
      <text:p text:style-name="P7">35 3 03 00000 Основное мероприятие "Мероприятия по развитию систем жизнеобеспечения населения";</text:p>
      <text:p text:style-name="P7">35 3 04 00000 Основное мероприятие "Реализация проектов развития экономики и социальной сферы";</text:p>
      <text:p text:style-name="P7">35 3 05 00000 Основное мероприятие "Мероприятия по строительству коммунальной и инженерной инфраструктуры";</text:p>
      <text:p text:style-name="P7">35 3 06 00000 Основное мероприятие "Мероприятия по обеспечению жильем вынужденных переселенцев";</text:p>
      <text:p text:style-name="P7">35 3 07 00000 Основное мероприятие "Мероприятия по развитию машиностроения и металлообработки";</text:p>
      <text:p text:style-name="P7">35 3 08 00000 Основное мероприятие "Мероприятия по развитию легкой промышленности";</text:p>
      <text:p text:style-name="P7">35 3 09 00000 Основное мероприятие "Мероприятия по развитию системы энергоснабжения".</text:p>
      <text:p text:style-name="P1"/>
      <text:p text:style-name="P2">35 4 00 00000 Подпрограмма</text:p>
      <text:p text:style-name="P2">"Социально-экономическое развитие Карачаево-Черкесской</text:p>
      <text:p text:style-name="P2">Республики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4 01 00000 Основное мероприятие "Реконструкция и строительство объектов (учреждений) общего, дошкольного и профессионального образования";</text:p>
      <text:p text:style-name="P7">35 4 02 00000 Основное мероприятие "Реконструкция и строительство объектов (учреждений) здравоохранения";</text:p>
      <text:p text:style-name="P7"><text:soft-page-break/>35 4 03 00000 Основное мероприятие "Мероприятия по развитию систем жизнеобеспечения населения";</text:p>
      <text:p text:style-name="P7">35 4 04 00000 Основное мероприятие "Развитие туристско-рекреационных преимуществ";</text:p>
      <text:p text:style-name="P7">35 4 05 00000 Основное мероприятие "Реализация проектов развития экономики и социальной сферы".</text:p>
      <text:p text:style-name="P1"/>
      <text:p text:style-name="P2">35 5 00 00000 Подпрограмма</text:p>
      <text:p text:style-name="P2">"Социально-экономическое развитие Кабардино-Балкарской</text:p>
      <text:p text:style-name="P2">Республики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5 01 00000 Основное мероприятие "Реконструкция и строительство объектов (учреждений) общего, дошкольного и профессионального образования";</text:p>
      <text:p text:style-name="P7">35 5 02 00000 Основное мероприятие "Реконструкция и строительство объектов (учреждений) здравоохранения";</text:p>
      <text:p text:style-name="P7">35 5 03 00000 Основное мероприятие "Мероприятия по развитию систем жизнеобеспечения населения";</text:p>
      <text:p text:style-name="P7">35 5 04 00000 Основное мероприятие "Развитие туристско-рекреационных преимуществ";</text:p>
      <text:p text:style-name="P7">35 5 05 00000 Основное мероприятие "Реализация проектов развития экономики и социальной сферы".</text:p>
      <text:p text:style-name="P1"/>
      <text:p text:style-name="P2">35 6 00 00000 Подпрограмма "Социально-экономическое</text:p>
      <text:p text:style-name="P2">развитие Республики Дагестан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6 01 00000 Основное мероприятие "Развитие промышленности";</text:p>
      <text:p text:style-name="P7">35 6 02 00000 Основное мероприятие "Развитие электроэнергетики";</text:p>
      <text:p text:style-name="P7">35 6 03 00000 Основное мероприятие "Развитие транспортно-логистического комплекса";</text:p>
      <text:p text:style-name="P7">35 6 04 00000 Основное мероприятие "Развитие агропромышленного комплекса";</text:p>
      <text:p text:style-name="P7">35 6 05 00000 Основное мероприятие "Мероприятия по развитию систем жизнеобеспечения";</text:p>
      <text:p text:style-name="P7">35 6 06 00000 Основное мероприятие "Мероприятия по газификации муниципальных образований";</text:p>
      <text:p text:style-name="P7">35 6 07 00000 Основное мероприятие "Мероприятие по реконструкции и строительству объектов (учреждений) общего, дошкольного и профессионального образования";</text:p>
      <text:p text:style-name="P7">35 6 08 00000 Основное мероприятие "Мероприятия по реконструкции и строительству объектов (учреждений) здравоохранения";</text:p>
      <text:p text:style-name="P7">35 6 09 00000 Основное мероприятие "Мероприятия по переселению лакского населения Новолакского района на новое место жительства и восстановлению Ауховского района";</text:p>
      <text:p text:style-name="P7">35 6 10 00000 Основное мероприятие "Мероприятия по переселению жителей сел Храх-Уба и Урьян-Уба из Азербайджанской Республики на территорию Республики Дагестан".</text:p>
      <text:p text:style-name="P1"/>
      <text:p text:style-name="P2">35 7 00 00000 Подпрограмма "Социально-экономическое</text:p>
      <text:p text:style-name="P2">развитие Чеченской Республики на 2016 - 2025 годы"</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7 01 00000 Основное мероприятие "Реконструкция и строительство объектов (учреждений) общего, дошкольного и профессионального образования";</text:p>
      <text:p text:style-name="P7">35 7 02 00000 Основное мероприятие "Реконструкция и строительство объектов (учреждений) здравоохранения";</text:p>
      <text:p text:style-name="P7">35 7 03 00000 Основное мероприятие "Мероприятия по развитию систем жизнеобеспечения населения";</text:p>
      <text:p text:style-name="P7">35 7 04 00000 Основное мероприятие "Реализация проектов развития экономики и социальной сферы".</text:p>
      <text:p text:style-name="P1"/>
      <text:p text:style-name="P2">35 8 00 00000 Подпрограмма "Развитие туристического</text:p>
      <text:p text:style-name="P2">кластера в Северо-Кавказском федеральном округе,</text:p>
      <text:p text:style-name="P2">Краснодарском крае и Республике Адыге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text:soft-page-break/>35 8 01 00000 Основное мероприятие "Развитие особых экономических зон туристско-рекреационного кластера в Северо-Кавказском федеральном округе, Краснодарском крае и Республике Адыгея";</text:p>
      <text:p text:style-name="P7">35 8 02 00000 Основное мероприятие "Поддержка резидентов особых экономических зон в Северо-Кавказском федеральном округе, Краснодарском крае и Республике Адыгея".</text:p>
      <text:p text:style-name="P1"/>
      <text:p text:style-name="P2">35 Г 00 00000 Подпрограмма "Обеспечение реализации</text:p>
      <text:p text:style-name="P2">государственной программы Российской Федерации "Развитие</text:p>
      <text:p text:style-name="P2">Северо-Кавказского федерального округа" на период</text:p>
      <text:p text:style-name="P2">до 2025 год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Г 01 00000 Основное мероприятие "Обеспечение деятельности Минкавказа России";</text:p>
      <text:p text:style-name="P7">35 Г 02 00000 Основное мероприятие "Разработка нормативных правовых актов Правительства Российской Федерации, определяющих направления развития Северо-Кавказского федерального округа".</text:p>
      <text:p text:style-name="P1"/>
      <text:p text:style-name="P2">35 Д 00 00000 Федеральная целевая программа</text:p>
      <text:p text:style-name="P2">"Социально-экономическое развитие Республики Ингушетия</text:p>
      <text:p text:style-name="P2">на 2010 - 2016 годы"</text:p>
      <text:p text:style-name="P1"/>
      <text:p text:style-name="P2">35 Ж 00 00000 Федеральная целевая программа "Юг России</text:p>
      <text:p text:style-name="P2">(2014 - 2020 годы)"</text:p>
      <text:p text:style-name="P1"/>
      <text:p text:style-name="P2">35 И 00 00000 Подпрограмма "Формирование инфраструктуры</text:p>
      <text:p text:style-name="P2">государственной информационной политики в Северо-Кавказском</text:p>
      <text:p text:style-name="P2">федеральном округ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И 01 00000 Основное мероприятие "Развитие комплексного информационного ресурса, посвященного Северо-Кавказскому федеральному округу";</text:p>
      <text:p text:style-name="P7">35 И 02 00000 Основное мероприятие "Организационно-аналитическое сопровождение реализации подпрограммы";</text:p>
      <text:p text:style-name="P1"/>
      <text:p text:style-name="P2">35 К 00 00000 Подпрограмма "Создание медицинского</text:p>
      <text:p text:style-name="P2">кластера на территории Кавказских Минеральных Вод</text:p>
      <text:p text:style-name="P2">и реализация инвестиционных проектов Северо-Кавказского</text:p>
      <text:p text:style-name="P2">федерального округ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5 К 01 00000 Основное мероприятие "Создание инновационного медицинского кластера и развитие инвестиционной среды в Северо-Кавказском федеральном округе";</text:p>
      <text:p text:style-name="P7">35 К 02 00000 Основное мероприятие "Государственная поддержка инвестиционных проектов, реализуемых в Северо-Кавказском федеральном округе".</text:p>
      <text:p text:style-name="P1"/>
      <text:p text:style-name="P2">4(1).2.2.33. Государственная программа Российской</text:p>
      <text:p text:style-name="P2">Федерации "Развитие федеративных отношений и создание</text:p>
      <text:p text:style-name="P2">условий для эффективного и ответственного управления</text:p>
      <text:p text:style-name="P2">региональными и муниципальными финансами"</text:p>
      <text:p text:style-name="P1"/>
      <text:p text:style-name="P7">Целевые статьи государственной программы Российской Федерации "Государственная программа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включают:</text:p>
      <text:p text:style-name="P1"/>
      <text:p text:style-name="P2">36 0 00 00000 Государственная программа Российской</text:p>
      <text:p text:style-name="P2">Федерации "Развитие федеративных отношений и создание</text:p>
      <text:p text:style-name="P2">условий для эффективного и ответственного управления</text:p>
      <text:p text:style-name="P2">региональными и муниципальными финансами"</text:p>
      <text:p text:style-name="P1"/>
      <text:p text:style-name="P7"><text:soft-page-break/>По данной целевой статье отражаются расходы федерального бюджета на реализацию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36 1 00 00000 Подпрограмма "Совершенствование системы</text:p>
      <text:p text:style-name="P2">распределения и перераспределения финансовых ресурсов</text:p>
      <text:p text:style-name="P2">между уровнями бюджетной системы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6 1 01 00000 Основное мероприятие "Актуализация форм и механизмов предоставления межбюджетных трансфертов бюджетам субъектов Российской Федерации";</text:p>
      <text:p text:style-name="P7">36 1 02 00000 Основное мероприятие "Повышение эффективности предоставления нецелевых межбюджетных трансфертов";</text:p>
      <text:p text:style-name="P7">36 1 03 00000 Основное мероприятие "Повышение эффективности предоставления и использования межбюджетных субсидий";</text:p>
      <text:p text:style-name="P7">36 1 04 00000 Основное мероприятие "Повышение эффективности предоставления и использования субвенций";</text:p>
      <text:p text:style-name="P7">36 1 05 00000 Основное мероприятие "Актуализация распределения доходных источников между уровнями бюджетной системы Российской Федерации".</text:p>
      <text:p text:style-name="P1"/>
      <text:p text:style-name="P2">36 2 00 00000 Подпрограмма "Выравнивание финансовых</text:p>
      <text:p text:style-name="P2">возможностей бюджетов субъектов Российской Федерации</text:p>
      <text:p text:style-name="P2">и местных бюджет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6 2 01 00000 Основное мероприятие "Выравнивание бюджетной обеспеченности субъектов Российской Федерации";</text:p>
      <text:p text:style-name="P7">36 2 02 00000 Основное мероприятие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text:p>
      <text:p text:style-name="P7">36 2 03 00000 Основное мероприятие "Предоставление дополнительной финансовой помощи в виде бюджетных кредитов бюджетам субъектов Российской Федерации";</text:p>
      <text:p text:style-name="P7">36 2 04 00000 Основное мероприятие "Создание условий для устойчивого исполнения бюджетов закрытых административно-территориальных образований".</text:p>
      <text:p text:style-name="P1"/>
      <text:p text:style-name="P2">36 3 00 00000 Подпрограмма "Содействие повышению качества</text:p>
      <text:p text:style-name="P2">управления региональными и муниципальными финансам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6 3 01 00000 Основное мероприятие "Поддержка реализации региональных программ повышения эффективности бюджетных расходов";</text:p>
      <text:p text:style-name="P7">36 3 02 00000 Основное мероприятие "Оценка качества управления региональными и муниципальными финансами";</text:p>
      <text:p text:style-name="P7">36 3 03 00000 Основное мероприятие "Использование мер ограничительного и стимулирующего характера, направленных на повышение качества управления региональными и муниципальными финансами";</text:p>
      <text:p text:style-name="P7">36 3 04 00000 Основное мероприятие "Методическая поддержка реализации мероприятий по повышению качества управления государственными финансами субъектов Российской Федерации и муниципальными финансами".</text:p>
      <text:p text:style-name="P1"/>
      <text:p text:style-name="P2">36 4 00 00000 Подпрограмма "Совершенствование системы</text:p>
      <text:p text:style-name="P2">разграничения расходных полномочий между федеральными</text:p>
      <text:p text:style-name="P2">органами исполнительной власти, органами государственной</text:p>
      <text:p text:style-name="P2">власти субъектов Российской Федерации и органами</text:p>
      <text:p text:style-name="P2">местного самоуправления"</text:p>
      <text:p text:style-name="P1"/>
      <text:p text:style-name="P7"><text:soft-page-break/>По данной целевой статье отражаются расходы федерального бюджета на реализацию подпрограммы по следующим основным мероприятиям:</text:p>
      <text:p text:style-name="P7">36 4 01 00000 Основное мероприятие "Совершенствование правовой и методической базы для осуществления переданных субъектам Российской Федерации полномочий и организации эффективного контроля за осуществлением переданных субъектам Российской Федерации полномочий";</text:p>
      <text:p text:style-name="P7">36 4 02 00000 Основное мероприятие "Участие в рамках положений Конституции Российской Федерации в законодательной деятельности, осуществляемой на уровне Российской Федерации по вопросам совершенствования федеративных отношений и разграничения полномочий между уровнями публичной власти";</text:p>
      <text:p text:style-name="P7">36 4 03 00000 Основное мероприятие "Совершенствование организации местного самоуправления в Российской Федерации".</text:p>
      <text:p text:style-name="P1"/>
      <text:p text:style-name="P2">4(1).2.2.34. Государственная программа Российской Федерации</text:p>
      <text:p text:style-name="P2">"Социально-экономическое развитие Калининградской области</text:p>
      <text:p text:style-name="P2">до 2020 года"</text:p>
      <text:p text:style-name="P1"/>
      <text:p text:style-name="P7">Целевые статьи государственной программы Российской Федерации "Социально-экономическое развитие Калининградской области до 2020 года" включают:</text:p>
      <text:p text:style-name="P1"/>
      <text:p text:style-name="P2">37 0 00 00000 Государственная программа</text:p>
      <text:p text:style-name="P2">Российской Федерации "Социально-экономическое развитие</text:p>
      <text:p text:style-name="P2">Калининградской области до 2020 год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Социально-экономическое развитие Калининградской области до 2020 год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37 3 00 00000 Подпрограмма "Создание условий</text:p>
      <text:p text:style-name="P2">для устойчивого социально-экономического развития</text:p>
      <text:p text:style-name="P2">Калининградской област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7 3 01 00000 Основное мероприятие "Развитие нормативной правовой базы и формирование стратегических документов по вопросам развития Калининградской области";</text:p>
      <text:p text:style-name="P7">37 3 02 00000 Основное мероприятие "Нормативно-методическое и организационно-аналитическое сопровождение реализации государственной программы";</text:p>
      <text:p text:style-name="P7">37 3 03 00000 Основное мероприятие "Государственная поддержка организаций, осуществляющих свою деятельность на территории Калининградской области".</text:p>
      <text:p text:style-name="P1"/>
      <text:p text:style-name="P2">37 4 00 00000 Федеральная целевая программа развития</text:p>
      <text:p text:style-name="P2">Калининградской области на период до 2020 года</text:p>
      <text:p text:style-name="P1"/>
      <text:p text:style-name="P2">4(1).2.2.35. Государственная программа Российской Федерации</text:p>
      <text:p text:style-name="P2">"Управление федеральным имуществом"</text:p>
      <text:p text:style-name="P1"/>
      <text:p text:style-name="P7">Целевые статьи государственной программы Российской Федерации "Управление федеральным имуществом" включают:</text:p>
      <text:p text:style-name="P1"/>
      <text:p text:style-name="P2">38 0 00 00000 Государственная программа Российской</text:p>
      <text:p text:style-name="P2">Федерации "Управление федеральным имуществом"</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Управление федеральным имуществом",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38 1 00 00000 Подпрограмма "Повышение эффективности</text:p>
      <text:p text:style-name="P2"><text:soft-page-break/>управления федеральным имуществом и приватиз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8 1 01 00000 Основное мероприятие "Определение целевой функции управления объектами федерального имущества";</text:p>
      <text:p text:style-name="P7">38 1 02 00000 Основное мероприятие "Управление отчуждением объектов федерального имущества";</text:p>
      <text:p text:style-name="P7">38 1 03 00000 Основное мероприятие "Управление развитием объектов федерального имущества";</text:p>
      <text:p text:style-name="P7">38 1 04 00000 Основное мероприятие "Управление рисками в сфере реализации процессов управления федеральным имуществом";</text:p>
      <text:p text:style-name="P7">38 1 05 00000 Основное мероприятие "Совершенствование учета и мониторинга использования федерального имущества";</text:p>
      <text:p text:style-name="P7">38 1 06 00000 Основное мероприятие "Обеспечение реализации подпрограммы".</text:p>
      <text:p text:style-name="P1"/>
      <text:p text:style-name="P2">38 2 00 00000 Подпрограмма "Управление государственным</text:p>
      <text:p text:style-name="P2">материальным резервом"</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8 2 01 00000 Основное мероприятие "Формирование запасов государственного материального резерва";</text:p>
      <text:p text:style-name="P7">38 2 02 00000 Основное мероприятие "Обеспечение функционирования управления в сфере государственного материального резерва";</text:p>
      <text:p text:style-name="P7">38 2 03 00000 Основное мероприятие "Развитие инфраструктуры системы государственного материального резерва".</text:p>
      <text:p text:style-name="P1"/>
      <text:p text:style-name="P2">4(1).2.2.36. Государственная программа</text:p>
      <text:p text:style-name="P2">Российской Федерации "Управление государственными финансами</text:p>
      <text:p text:style-name="P2">и регулирование финансовых рынков"</text:p>
      <text:p text:style-name="P1"/>
      <text:p text:style-name="P7">Целевые статьи государственной программы Российской Федерации "Управление государственными финансами и регулирование финансовых рынков" включают:</text:p>
      <text:p text:style-name="P1"/>
      <text:p text:style-name="P2">39 0 00 00000 Государственная программа</text:p>
      <text:p text:style-name="P2">Российской Федерации "Управление государственными финансами</text:p>
      <text:p text:style-name="P2">и регулирование финансовых рынков"</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Управление государственными финансами и регулирование финансовых рынков",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39 1 00 00000 Подпрограмма "Обеспечение</text:p>
      <text:p text:style-name="P2">сбалансированности федерального бюджета и повышение</text:p>
      <text:p text:style-name="P2">эффективности бюджетных расход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1 01 00000 Основное мероприятие "Внедрение долгосрочного бюджетного планирования в Российской Федерации";</text:p>
      <text:p text:style-name="P7">39 1 02 00000 Основное мероприятие "Развитие программно-целевых методов планирования и повышение эффективности бюджетных расходов";</text:p>
      <text:p text:style-name="P7">39 1 03 00000 Основное мероприятие "Развитие нормативно-правового и методического обеспечения оказания государственных (муниципальных) услуг";</text:p>
      <text:p text:style-name="P7">39 1 04 00000 Основное мероприятие "Совершенствование системы материальной мотивации федеральных государственных гражданских служащих и лиц, замещающих государственные должности Российской Федерации";</text:p>
      <text:p text:style-name="P7">39 1 05 00000 Основное мероприятие "Совершенствование механизмов финансового обеспечения социальной поддержки населения";</text:p>
      <text:p text:style-name="P7"><text:soft-page-break/>39 1 06 00000 Основное мероприятие "Совершенствование регулирования вопросов деятельности государственных внебюджетных фондов".</text:p>
      <text:p text:style-name="P1"/>
      <text:p text:style-name="P2">39 2 00 00000 Подпрограмма "Нормативно-методическое</text:p>
      <text:p text:style-name="P2">обеспечение и организация бюджетного процесс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2 01 00000 Основное мероприятие "Совершенствование бюджетного законодательства";</text:p>
      <text:p text:style-name="P7">39 2 02 00000 Основное мероприятие "Нормативное правовое регулирование и организационно-методическое обеспечение бюджетного процесса на федеральном уровне";</text:p>
      <text:p text:style-name="P7">39 2 03 00000 Основное мероприятие "Формирование и исполнение федерального бюджета";</text:p>
      <text:p text:style-name="P7">39 2 04 00000 Основное мероприятие "Кассовое обслуживание исполнения бюджетов бюджетной системы Российской Федерации, учет операций со средствами неучастников бюджетного процесса и формирование бюджетной отчетности";</text:p>
      <text:p text:style-name="P7">39 2 05 00000 Основное мероприятие "Управление резервными средствами федерального бюджета";</text:p>
      <text:p text:style-name="P7">39 2 06 00000 Основное мероприятие "Обеспечение защиты интересов Российской Федерации в судебных разбирательствах на территории Российской Федерации";</text:p>
      <text:p text:style-name="P7">39 2 07 00000 Основное мероприятие "Повышение качества финансового менеджмента главных администраторов средств федерального бюджета".</text:p>
      <text:p text:style-name="P1"/>
      <text:p text:style-name="P2">39 3 00 00000 Подпрограмма "Организация и осуществление</text:p>
      <text:p text:style-name="P2">контроля и надзора в финансово-бюджетной сфере"</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3 01 00000 Основное мероприятие "Нормативное правовое регулирование и методическое обеспечение по вопросам контроля и надзора в финансово-бюджетной сфере";</text:p>
      <text:p text:style-name="P7">39 3 02 00000 Основное мероприятие "Осуществление внутреннего государственного (муниципального) финансового контроля";</text:p>
      <text:p text:style-name="P7">39 3 03 00000 Основное мероприятие "Анализ осуществления главными администраторами средств федерального бюджета внутреннего финансового контроля и внутреннего финансового аудита";</text:p>
      <text:p text:style-name="P7">39 3 04 00000 Основное мероприятие "Обеспечение реализации подпрограммы";</text:p>
      <text:p text:style-name="P7">39 3 05 00000 Основное мероприятие "Организация и осуществление контрольно-надзорной деятельности в сфере валютных правоотношений";</text:p>
      <text:p text:style-name="P7">39 3 06 00000 Основное мероприятие "Организация и осуществление внешнего контроля качества работы аудиторских организаций, проводящих обязательный аудит бухгалтерской (финансовой) отчетности организаций, определенных действующим законодательством";</text:p>
      <text:p text:style-name="P7">39 3 07 00000 Основное мероприятие "Развитие информационной инфраструктуры Росфиннадзора и его территориальных органов".</text:p>
      <text:p text:style-name="P1"/>
      <text:p text:style-name="P2">39 4 00 00000 Подпрограмма "Обеспечение функционирования</text:p>
      <text:p text:style-name="P2">и развитие налоговой системы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4 01 00000 Основное мероприятие "Развитие налогового и таможенного законодательства";</text:p>
      <text:p text:style-name="P7">39 4 02 00000 Основное мероприятие "Совершенствование налогового администрирования";</text:p>
      <text:p text:style-name="P7">39 4 03 00000 Основное мероприятие "Разработка основных направлений налоговой политики на очередной финансовый год и плановый период";</text:p>
      <text:p text:style-name="P7">39 4 04 00000 Основное мероприятие "Развитие электронного документооборота между налоговыми органами и налогоплательщиками, повышение качества исполнения налоговых процедур и информирования налогоплательщиков";</text:p>
      <text:p text:style-name="P7">39 4 05 00000 Основное мероприятие "Деофшоризация национальной экономики";</text:p>
      <text:p text:style-name="P7">39 4 06 00000 Основное мероприятие "Взаимодействие с Организацией экономического сотрудничества и развития в рамках реализации плана мероприятий по противодействию размыванию налогооблагаемой базы и выводу прибыли из-под налогообложения (BEPS)".</text:p>
      <text:p text:style-name="P1"/>
      <text:p text:style-name="P2">39 5 00 00000 Подпрограмма "Управление</text:p>
      <text:p text:style-name="P2">государственным долгом и государственными финансовыми</text:p>
      <text:p text:style-name="P2">активами Российской Федерации"</text:p>
      <text:p text:style-name="P1"><text:soft-page-break/></text:p>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5 01 00000 Основное мероприятие "Нормативное правовое регулирование в сфере управления государственным долгом и государственными финансовыми активами Российской Федерации";</text:p>
      <text:p text:style-name="P7">39 5 02 00000 Основное мероприятие "Обеспечение своевременности и полноты исполнения долговых обязательств Российской Федерации";</text:p>
      <text:p text:style-name="P7">39 5 03 00000 Основное мероприятие "Управление государственным долгом, выраженным в ценных бумагах";</text:p>
      <text:p text:style-name="P7">39 5 04 00000 Основное мероприятие "Оказание государственной гарантийной поддержки национальной промышленности, реализации инвестиционных проектов (в том числе региональных), экспорта, развития малого и среднего предпринимательства, выполнения гособоронзаказа";</text:p>
      <text:p text:style-name="P7">39 5 05 00000 Основное мероприятие "Взаимодействие с международными рейтинговыми агентствами";</text:p>
      <text:p text:style-name="P7">39 5 06 00000 Основное мероприятие "Обеспечение эффективного диалога с участниками национального и международного рынков капитала";</text:p>
      <text:p text:style-name="P7">39 5 07 00000 Основное мероприятие "Выполнение обязательств по выплате вознаграждений агентам и консультантам";</text:p>
      <text:p text:style-name="P7">39 5 08 00000 Основное мероприятие "Обеспечение реализации межправительственных соглашений об урегулировании (погашении) задолженности Российской Федерации и бывшего СССР перед иностранными государствами-кредиторами";</text:p>
      <text:p text:style-name="P7">39 5 09 00000 Основное мероприятие "Обеспечение защиты интересов Российской Федерации в международных судебных и иных юридических спорах, касающихся финансовых претензий к Российской Федерации";</text:p>
      <text:p text:style-name="P7">39 5 10 00000 Основное мероприятие "Обеспечение реализации соглашений Российской Федерации с правительствами иностранных государств-заемщиками";</text:p>
      <text:p text:style-name="P7">39 5 11 00000 Основное мероприятие "Управление средствами суверенных фондов";</text:p>
      <text:p text:style-name="P7">39 5 12 00000 Основное мероприятие "Нормативное правовое регулирование и методическое обеспечение по вопросам государственных заимствований субъектов Российской Федерации".</text:p>
      <text:p text:style-name="P1"/>
      <text:p text:style-name="P2">39 6 00 00000 Подпрограмма "Развитие</text:p>
      <text:p text:style-name="P2">международного финансово-экономического сотрудничества</text:p>
      <text:p text:style-name="P2">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6 01 00000 Основное мероприятие "Подготовка и аналитическое обеспечение участия Российской Федерации в международных мероприятиях и инициативах в финансово-экономической сфере";</text:p>
      <text:p text:style-name="P7">39 6 02 00000 Основное мероприятие "Обеспечение реализации политики Российской Федерации в сфере международных финансово-экономических отношений";</text:p>
      <text:p text:style-name="P7">39 6 03 00000 Основное мероприятие "Координация подготовки и реализации проектов, осуществляемых в Российской Федерации при участии международных финансовых организаций".</text:p>
      <text:p text:style-name="P1"/>
      <text:p text:style-name="P2">39 7 00 00000 Подпрограмма "Создание и развитие</text:p>
      <text:p text:style-name="P2">государственной интегрированной информационной системы</text:p>
      <text:p text:style-name="P2">управления общественными финансами "Электронный бюджет"</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7 01 00000 Основное мероприятие "Совершенствование информационного обеспечения бюджетных правоотношений";</text:p>
      <text:p text:style-name="P7">39 7 02 00000 Основное мероприятие "Создание централизованных технологий хранения и обработки информации в сфере управления общественными финансами";</text:p>
      <text:p text:style-name="P7">39 7 03 00000 Основное мероприятие "Сопровождение бюджетного процесса, а также исполнения иных функций и полномочий Минфина России";</text:p>
      <text:p text:style-name="P7">39 7 04 00000 Основное мероприятие "Создание и развитие публичных информационных ресурсов в сфере бюджетных правоотношений".</text:p>
      <text:p text:style-name="P1"/>
      <text:p text:style-name="P2">39 8 00 00000 Подпрограмма "Государственное регулирование</text:p>
      <text:p text:style-name="P2">отрасли драгоценных металлов и драгоценных камней"</text:p>
      <text:p text:style-name="P1"/>
      <text:p text:style-name="P7"><text:soft-page-break/>По данной целевой статье отражаются расходы федерального бюджета на реализацию подпрограммы по следующим основным мероприятиям:</text:p>
      <text:p text:style-name="P7">39 8 01 00000 Основное мероприятие "Выработка и совершенствование государственной политики и нормативное правовое регулирование в сфере добычи, производства, переработки, использования и обращения драгоценных металлов и драгоценных камней";</text:p>
      <text:p text:style-name="P7">39 8 02 00000 Основное мероприятие "Организация формирования Государственного фонда драгоценных металлов и драгоценных камней Российской Федерации";</text:p>
      <text:p text:style-name="P7">39 8 03 00000 Основное мероприятие "Обеспечение осуществления федерального пробирного надзора, в том числе опробования и клеймения государственным пробирным клеймом".</text:p>
      <text:p text:style-name="P1"/>
      <text:p text:style-name="P2">39 9 00 00000 Подпрограмма "Государственное</text:p>
      <text:p text:style-name="P2">регулирование в сфере производства и оборота этилового</text:p>
      <text:p text:style-name="P2">спирта, алкогольной и спиртосодержащей продук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9 01 00000 Основное мероприятие "Обеспечение реализации подпрограммы";</text:p>
      <text:p text:style-name="P7">39 9 02 00000 Основное мероприятие "Совершенствование нормативной правовой базы в сфере производства и оборота этилового спирта, алкогольной и спиртосодержащей продукции";</text:p>
      <text:p text:style-name="P7">39 9 03 00000 Основное мероприятие "Совершенствование государственного контроля и надзора за производством, оборотом, качеством и безопасностью этилового спирта, алкогольной и спиртосодержащей продукции".</text:p>
      <text:p text:style-name="P1"/>
      <text:p text:style-name="P2">39 Б 00 00000 Подпрограмма "Эффективное функционирование</text:p>
      <text:p text:style-name="P2">финансовых рынков, банковской, страховой деятельности, схем</text:p>
      <text:p text:style-name="P2">инвестирования и защиты пенсионных накоплен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Б 01 00000 Основное мероприятие "Развитие финансовых рынков, создание международного финансового центра";</text:p>
      <text:p text:style-name="P7">39 Б 02 00000 Основное мероприятие "Регулирование банковской деятельности";</text:p>
      <text:p text:style-name="P7">39 Б 03 00000 Основное мероприятие "Регулирование страховой деятельности";</text:p>
      <text:p text:style-name="P7">39 Б 04 00000 Основное мероприятие "Регулирование обязательных пенсионных накоплений, деятельности негосударственных пенсионных фондов и размещения активов институтов развития";</text:p>
      <text:p text:style-name="P7">39 Б 05 00000 Основное мероприятие "Совершенствование валютного законодательства Российской Федерации";</text:p>
      <text:p text:style-name="P7">39 Б 06 00000 Основное мероприятие "Защита прав инвесторов и потребителей финансовых услуг";</text:p>
      <text:p text:style-name="P7">39 Б 07 00000 Основное мероприятие "Развитие правовой базы бухгалтерского учета и обеспечение применения международных стандартов финансовой отчетности на территории Российской Федерации";</text:p>
      <text:p text:style-name="P7">39 Б 08 00000 Основное мероприятие "Развитие правовой базы аудиторской деятельности и создание нормативно-методологических основ применения международных стандартов аудита на территории Российской Федерации";</text:p>
      <text:p text:style-name="P7">39 Б 09 00000 Основное мероприятие "Осуществление государственного контроля (надзора) за деятельностью саморегулируемых организаций аудиторов".</text:p>
      <text:p text:style-name="P1"/>
      <text:p text:style-name="P2">39 В 00 00000 Подпрограмма "Обеспечение открытости</text:p>
      <text:p text:style-name="P2">и прозрачности управления общественными финансам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39 В 01 00000 Основное мероприятие "Повышение открытости и доступности информации о деятельности публично-правовых образований в сфере управления общественными финансами";</text:p>
      <text:p text:style-name="P7">39 В 02 00000 Основное мероприятие "Формирование и публикация в открытых источниках "Бюджета для граждан";</text:p>
      <text:p text:style-name="P7">39 В 03 00000 Основное мероприятие "Повышение информационной открытости деятельности исполнителей государственной программы".</text:p>
      <text:p text:style-name="P1"/>
      <text:p text:style-name="P2">4(1).2.2.37. Государственная программа Российской Федерации</text:p>
      <text:p text:style-name="P2">"Внешнеполитическая деятельность"</text:p>
      <text:p text:style-name="P1"/>
      <text:p text:style-name="P7"><text:soft-page-break/>Целевые статьи государственной программы Российской Федерации "Внешнеполитическая деятельность" включают:</text:p>
      <text:p text:style-name="P1"/>
      <text:p text:style-name="P2">41 0 00 0000 Государственная программа Российской Федерации</text:p>
      <text:p text:style-name="P2">"Внешнеполитическая деятельность"</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Внешнеполитическая деятельность",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text:p>
      <text:p text:style-name="P1"/>
      <text:p text:style-name="P2">41 1 00 00000 Подпрограмма "Осуществление функций</text:p>
      <text:p text:style-name="P2">по выработке и реализации государственной политики</text:p>
      <text:p text:style-name="P2">и нормативно-правовому регулированию в сфере международных</text:p>
      <text:p text:style-name="P2">отношений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1 1 01 00000 Основное мероприятие "Восстановление, ремонт, благоустройство и уход за российскими (советскими) воинскими захоронениями за рубежом";</text:p>
      <text:p text:style-name="P7">41 1 02 00000 Основное мероприятие "Выполнение международных обязательств по обеспечению деятельности Бюро ЮНЕСКО в г. Москве";</text:p>
      <text:p text:style-name="P7">41 1 03 00000 Основное мероприятие "Обеспечение участия Российской Федерации в деятельности международных организаций";</text:p>
      <text:p text:style-name="P7">41 1 04 00000 Основное мероприятие "Поддержка соотечественников, проживающих за рубежом";</text:p>
      <text:p text:style-name="P7">41 1 05 00000 Основное мероприятие "Участие воинских формирований Вооруженных Сил Российской Федерации в деятельности по поддержанию международного мира и безопасности";</text:p>
      <text:p text:style-name="P7">41 1 06 00000 Основное мероприятие "Оказание гуманитарной помощи иностранным государствам и эвакуация российских граждан";</text:p>
      <text:p text:style-name="P7">41 1 07 00000 Основное мероприятие "Государственная поддержка отдельных некоммерческих организаций в сфере международного сотрудничества";</text:p>
      <text:p text:style-name="P7">41 1 08 00000 Основное мероприятие "Оказание финансовой помощи Республике Южная Осетия";</text:p>
      <text:p text:style-name="P7">41 1 09 00000 Основное мероприятие "Обеспечение сотрудничества с Республикой Абхазия в целях ее социально-экономического и научно-технического развития";</text:p>
      <text:p text:style-name="P7">41 1 10 00000 Основное мероприятие "Обеспечение реализации подпрограммы";</text:p>
      <text:p text:style-name="P7">41 1 11 00000 Основное мероприятие "Военно-техническое сотрудничество с иностранными государствами".</text:p>
      <text:p text:style-name="P1"/>
      <text:p text:style-name="P2">41 2 00 00000 Подпрограмма "Выполнение</text:p>
      <text:p text:style-name="P2">финансовых обязательств Российской Федерации по обеспечению</text:p>
      <text:p text:style-name="P2">деятельности межгосударственных структур, созданных</text:p>
      <text:p text:style-name="P2">государствами Содружества Независимых Государст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1 2 01 00000 Основное мероприятие "Обеспечение долевого участия Российской Федерации в содержании межгосударственных структур, созданных государствами Содружества Независимых Государств";</text:p>
      <text:p text:style-name="P7">41 2 02 00000 Основное мероприятие "Обеспечение долевого участия Российской Федерации в финансировании совместных мероприятий, проводимых государствами Содружества Независимых Государств";</text:p>
      <text:p text:style-name="P7">41 2 03 00000 Основное мероприятие "Обеспечение долевого участия Российской Федерации в формировании бюджета Союзного государства";</text:p>
      <text:p text:style-name="P7">41 2 04 00000 Основное мероприятие "Обеспечение долевого участия Российской Федерации в Организации Договора о коллективной безопасности".</text:p>
      <text:p text:style-name="P1"/>
      <text:p text:style-name="P2">41 3 00 00000 Подпрограмма "Осуществление деятельности</text:p>
      <text:p text:style-name="P2">в сферах международного гуманитарного сотрудничества</text:p>
      <text:p text:style-name="P2">и содействия международному развитию"</text:p>
      <text:p text:style-name="P1"/>
      <text:p text:style-name="P7"><text:soft-page-break/>По данной целевой статье отражаются расходы федерального бюджета на реализацию подпрограммы по следующим основным мероприятиям:</text:p>
      <text:p text:style-name="P7">41 3 01 00000 Основное мероприятие "Поддержка российского культурно-гуманитарного присутствия за рубежом";</text:p>
      <text:p text:style-name="P7">41 3 02 00000 Основное мероприятие "Создание условий для активизации деятельности соотечественников, проживающих за рубежом, в культурно-гуманитарной сфере";</text:p>
      <text:p text:style-name="P7">41 3 03 00000 Основное мероприятие "Реализация отдельных направлений в области содействия международному развитию";</text:p>
      <text:p text:style-name="P7">41 3 04 00000 Основное мероприятие "Обеспечение реализации подпрограммы".</text:p>
      <text:p text:style-name="P1"/>
      <text:p text:style-name="P2">4(1).2.2.38. Государственная программа Российской</text:p>
      <text:p text:style-name="P2">Федерации "Юстиция"</text:p>
      <text:p text:style-name="P1"/>
      <text:p text:style-name="P7">Целевые статьи государственной программы Российской Федерации "Юстиция" включают:</text:p>
      <text:p text:style-name="P1"/>
      <text:p text:style-name="P2">42 0 00 00000 Государственная программа Российской</text:p>
      <text:p text:style-name="P2">Федерации "Юстиция"</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Юстиция",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42 1 00 00000 Подпрограмма "Обеспечение защиты публичных</text:p>
      <text:p text:style-name="P2">интересов, реализации прав граждан и организаций"</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2 1 01 00000 Основное мероприятие "Совершенствование нормативной правовой базы в сфере реализации подпрограммы";</text:p>
      <text:p text:style-name="P7">42 1 02 00000 Основное мероприятие "Аккредитация обособленных структурных подразделений иностранных юридических лиц";</text:p>
      <text:p text:style-name="P7">42 1 03 00000 Основное мероприятие "Обеспечение прав физических и юридических лиц на получение информации о нормативных правовых актах Российской Федерации на основе проведения единой научно-технической политики в области информатизации, развития государственных информационных систем, информационно-технологической инфраструктуры Минюста России и выпуска печатной продукции для правового информирования";</text:p>
      <text:p text:style-name="P7">42 1 04 00000 Основное мероприятие "Обеспечение исполнения решений Европейского суда по правам человека";</text:p>
      <text:p text:style-name="P7">42 1 05 00000 Основное мероприятие "Обеспечение реализации переданных субъектам Российской Федерации полномочий Российской Федерации по государственной регистрации актов гражданского состояния".</text:p>
      <text:p text:style-name="P1"/>
      <text:p text:style-name="P2">42 2 00 00000 Подпрограмма "Развитие судебно-экспертных</text:p>
      <text:p text:style-name="P2">учреждений Министерства юстиции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2 2 01 00000 Основное мероприятие "Совершенствование нормативной правовой базы в сфере реализации подпрограммы";</text:p>
      <text:p text:style-name="P7">42 2 02 00000 Основное мероприятие "Организация, обеспечение и совершенствование деятельности судебно-экспертных учреждений Минюста России";</text:p>
      <text:p text:style-name="P7">42 2 03 00000 Основное мероприятие "Укрепление международного сотрудничества судебно-экспертных учреждений Минюста России, прохождение аккредитации на соответствие международным стандартам";</text:p>
      <text:p text:style-name="P7">42 2 04 00000 Основное мероприятие "Завершение мероприятий по совершенствованию статуса государственного судебного эксперта, правового положения и организации государственных судебно-экспертных учреждений Минюста России".</text:p>
      <text:p text:style-name="P1"/>
      <text:p text:style-name="P2">42 3 00 00000 Подпрограмма "Регулирование государственной</text:p>
      <text:p text:style-name="P2">политики в сфере исполнения уголовных наказаний"</text:p>
      <text:p text:style-name="P1"/>
      <text:p text:style-name="P7"><text:soft-page-break/>По данной целевой статье отражаются расходы федерального бюджета на реализацию подпрограммы по следующим основным мероприятиям:</text:p>
      <text:p text:style-name="P7">42 3 01 00000 Основное мероприятие "Обеспечение социальных гарантий лиц, ранее проходивших службу в уголовно-исполнительной системе";</text:p>
      <text:p text:style-name="P7">42 3 02 00000 Основное мероприятие "Повышение эффективности управления уголовно-исполнительной системой, использование инновационных разработок и научного потенциала";</text:p>
      <text:p text:style-name="P7">42 3 03 00000 Основное мероприятие "Повышение социального статуса сотрудников уголовно-исполнительной системы, престижа службы в исправительных учреждениях";</text:p>
      <text:p text:style-name="P7">42 3 04 00000 Основное мероприятие "Развитие международного сотрудничества с пенитенциарными системами иностранных государств, международными органами и неправительственными организациями";</text:p>
      <text:p text:style-name="P7">42 3 05 00000 Основное мероприятие "Проведение социальной, психологической, воспитательной и образовательной работы с осужденными";</text:p>
      <text:p text:style-name="P7">42 3 06 00000 Основное мероприятие "Развитие системы наказаний, альтернативных лишению свободы";</text:p>
      <text:p text:style-name="P7">42 3 07 00000 Основное мероприятие "Обеспечение постпенитенциарной адаптации осужденных, предотвращение рецидива преступлений";</text:p>
      <text:p text:style-name="P7">42 3 08 00000 Основное мероприятие "Обеспечение соблюдения международных стандартов обращения с осужденными в местах лишения свободы и лицами, содержащимися под стражей".</text:p>
      <text:p text:style-name="P1"/>
      <text:p text:style-name="P2">42 4 00 00000 Подпрограмма "Повышение качества</text:p>
      <text:p text:style-name="P2">принудительного исполнения судебных актов, актов других</text:p>
      <text:p text:style-name="P2">органов и должностных лиц и обеспечение установленного</text:p>
      <text:p text:style-name="P2">порядка деятельности судов"</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2 4 01 00000 Основное мероприятие "Организация и обеспечение принудительного исполнения судебных актов, актов других органов и должностных лиц, а также установленного порядка деятельности судов";</text:p>
      <text:p text:style-name="P7">42 4 02 00000 Основное мероприятие "Модернизация системы принудительного исполнения судебных актов, актов других органов и должностных лиц";</text:p>
      <text:p text:style-name="P7">42 4 03 00000 Основное мероприятие "Совершенствование нормативной правовой базы в сфере реализации подпрограммы".</text:p>
      <text:p text:style-name="P1"/>
      <text:p text:style-name="P2">42 5 00 00000 Подпрограмма "Повышение эффективности</text:p>
      <text:p text:style-name="P2">государственного управления при реализации государственной</text:p>
      <text:p text:style-name="P2">программы Российской Федерации "Юстиц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2 5 01 00000 Основное мероприятие "Координация и управление реализацией государственной программы";</text:p>
      <text:p text:style-name="P7">42 5 02 00000 Основное мероприятие "Обеспечение выполнения государственных функций";</text:p>
      <text:p text:style-name="P7">42 5 03 00000 Основное мероприятие "Организация взаимодействия с Гаагской конференцией по международному частному праву".</text:p>
      <text:p text:style-name="P1"/>
      <text:p text:style-name="P2">42 6 00 00000 Федеральная целевая программа "Развитие</text:p>
      <text:p text:style-name="P2">уголовно-исполнительной системы (2007 - 2016 годы)"</text:p>
      <text:p text:style-name="P1"/>
      <text:p text:style-name="P2">4(1).2.2.39. Государственная программа Российской</text:p>
      <text:p text:style-name="P2">Федерации "Социально-экономическое развитие Арктической</text:p>
      <text:p text:style-name="P2">зоны Российской Федерации на период до 2020 года"</text:p>
      <text:p text:style-name="P1"/>
      <text:p text:style-name="P2">43 0 00 00000 Государственная программа Российской</text:p>
      <text:p text:style-name="P2">Федерации "Социально-экономическое развитие Арктической</text:p>
      <text:p text:style-name="P2">зоны Российской Федерации на период до 2020 год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Социально-экономическое развитие Арктической зоны Российской Федерации на период до 2020 год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text:p>
      <text:p text:style-name="P1"><text:soft-page-break/></text:p>
      <text:p text:style-name="P2">43 1 00 00000 Подпрограмма "Координация</text:p>
      <text:p text:style-name="P2">деятельности органов государственной власти в сфере</text:p>
      <text:p text:style-name="P2">социально-экономического развития Арктической зоны</text:p>
      <text:p text:style-name="P2">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3 1 01 00000 Основное мероприятие "Координация деятельности федеральных и региональных органов исполнительной власти в части повышения эффективности реализации иных государственных программ Российской Федерации и программ субъектов Российской Федерации на территории Арктической зоны Российской Федерации";</text:p>
      <text:p text:style-name="P7">43 1 02 00000 Основное мероприятие "Внедрение механизмов мониторинга и комплексного анализа состояния и перспектив развития ключевых направлений экономики в Арктической зоне Российской Федерации".</text:p>
      <text:p text:style-name="P1"/>
      <text:p text:style-name="P2">4(1).2.2.40. Государственная программа Российской Федерации</text:p>
      <text:p text:style-name="P2">"Развитие оборонно-промышленного комплекса"</text:p>
      <text:p text:style-name="P1"/>
      <text:p text:style-name="P7">Целевые статьи государственной программы Российской Федерации "Развитие оборонно-промышленного комплекса" включают:</text:p>
      <text:p text:style-name="P1"/>
      <text:p text:style-name="P2">44 0 00 00000 Государственная программа Российской</text:p>
      <text:p text:style-name="P2">Федерации "Развитие оборонно-промышленного комплекс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Развитие оборонно-промышленного комплекс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 осуществляемые по следующим подпрограммам государственной программы, федеральным целевым программам.</text:p>
      <text:p text:style-name="P1"/>
      <text:p text:style-name="P2">44 1 00 00000 Подпрограмма "Стимулирование развития</text:p>
      <text:p text:style-name="P2">оборонно-промышленного комплекса Российской Федерации"</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4 1 01 00000 Основное мероприятие "Научно-исследовательские, опытно-конструкторские и технологические работы в целях импортозамещения технологического оборудования и комплектующих изделий";</text:p>
      <text:p text:style-name="P7">44 1 02 00000 Основное мероприятие "Государственная поддержка в целях импортозамещения технологического оборудования и комплектующих изделий";</text:p>
      <text:p text:style-name="P7">44 1 03 00000 Основное мероприятие "Государственная поддержка развития кадрового потенциала оборонно-промышленного комплекса";</text:p>
      <text:p text:style-name="P7">44 1 04 00000 Основное мероприятие "Государственная поддержка в целях обеспечения финансово-экономической устойчивости предприятий оборонно-промышленного комплекса".</text:p>
      <text:p text:style-name="P1"/>
      <text:p text:style-name="P2">44 2 00 00000 Федеральная целевая программа "Развитие</text:p>
      <text:p text:style-name="P2">оборонно-промышленного комплекса Российской Федерации</text:p>
      <text:p text:style-name="P2">на 2011 - 2020 годы"</text:p>
      <text:p text:style-name="P1"/>
      <text:p text:style-name="P2">44 4 00 00000 Подпрограмма "Развитие</text:p>
      <text:p text:style-name="P2">технологической и производственной базы организаций</text:p>
      <text:p text:style-name="P2">оборонно-промышленного комплекс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4 4 01 00000 Основное мероприятие "Инновационное технологическое развитие оборонно-промышленного комплекса";</text:p>
      <text:p text:style-name="P7">44 4 02 00000 Основное мероприятие "Модернизация производственных мощностей организаций оборонно-промышленного комплекса";</text:p>
      <text:p text:style-name="P7">44 4 03 00000 Основное мероприятие "Создание отечественной электронной компонентной базы, используемой при производстве вооружений, военной и специальной техники";</text:p>
      <text:p text:style-name="P7"><text:soft-page-break/>44 4 04 00000 Основное мероприятие "Импортозамещение технологического оборудования и комплектующих изделий для производства вооружений, военной и специальной техники".</text:p>
      <text:p text:style-name="P1"/>
      <text:p text:style-name="P2">44 5 00 00000 Подпрограмма "Разработка и организация</text:p>
      <text:p text:style-name="P2">производства стратегических материалов для обеспечения</text:p>
      <text:p text:style-name="P2">производства продукции военного назначения"</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4 5 01 00000 Основное мероприятие "Замещение технологий производства стратегических материалов и их полуфабрикатов, в том числе импортного производства, необходимых для производства приоритетных образцов вооружения, военной и специальной техники";</text:p>
      <text:p text:style-name="P7">44 5 02 00000 Основное мероприятие "Восстановление технологий производства стратегических материалов и их полуфабрикатов, необходимых для производства приоритетных образцов вооружения, военной и специальной техники";</text:p>
      <text:p text:style-name="P7">44 5 03 00000 Основное мероприятие "Создание нормативно-методической базы для единой системы оценки воздействия на материалы и элементы конструкций вооружения, военной и специальной техники климатических факторов";</text:p>
      <text:p text:style-name="P7">44 5 04 00000 Основное мероприятие "Организация малотоннажных производств стратегических, дефицитных и импортозамещающих материалов, включая модернизацию и развитие объектов научной и производственной инфраструктуры".</text:p>
      <text:p text:style-name="P1"/>
      <text:p text:style-name="P2">4(1).2.2.41. Государственная программа Российской</text:p>
      <text:p text:style-name="P2">Федерации "Социально-экономическое развитие Крымского</text:p>
      <text:p text:style-name="P2">федерального округа на период до 2020 года"</text:p>
      <text:p text:style-name="P1"/>
      <text:p text:style-name="P2">45 0 00 00000 Государственная программа Российской</text:p>
      <text:p text:style-name="P2">Федерации "Социально-экономическое развитие Крымского</text:p>
      <text:p text:style-name="P2">федерального округа на период до 2020 года"</text:p>
      <text:p text:style-name="P1"/>
      <text:p text:style-name="P7">По данной целевой статье отражаются расходы федерального бюджета на реализацию государственной программы Российской Федерации "Социально-экономическое развитие Крымского федерального округа на период до 2020 года", разработанной в соответствии с Перечнем государственных программ Российской Федерации, утвержденным распоряжением Правительства Российской Федерации от 11 ноября 2010 года N 1950-р.</text:p>
      <text:p text:style-name="P1"/>
      <text:p text:style-name="P2">45 1 00 00000 Подпрограмма "Обеспечение</text:p>
      <text:p text:style-name="P2">реализации государственной программы Российской Федерации</text:p>
      <text:p text:style-name="P2">"Социально-экономическое развитие Крымского федерального</text:p>
      <text:p text:style-name="P2">округа на период до 2020 года"</text:p>
      <text:p text:style-name="P1"/>
      <text:p text:style-name="P7">По данной целевой статье отражаются расходы федерального бюджета на реализацию подпрограммы по следующим основным мероприятиям:</text:p>
      <text:p text:style-name="P7">45 1 02 00000 Основное мероприятие "Нормативное правовое обеспечение социально-экономического развития Крымского федерального округа";</text:p>
      <text:p text:style-name="P7">45 1 03 00000 Основное мероприятие "Контроль за осуществлением органами государственной власти Республики Крым и г. Севастополя полномочий Российской Федерации, передаваемых им в соответствии с законодательством Российской Федерации".</text:p>
      <text:p text:style-name="P1"/>
      <text:p text:style-name="P2">45 2 00 00000 Федеральная целевая программа</text:p>
      <text:p text:style-name="P2">"Социально-экономическое развитие Республики Крым</text:p>
      <text:p text:style-name="P2">и г. Севастополя до 2020 года"</text:p>
      <text:p text:style-name="P1"/>
      <text:p text:style-name="P2">4(1).2.2.42. "Развитие пенсионной системы"</text:p>
      <text:p text:style-name="P1"/>
      <text:p text:style-name="P7">Целевые статьи непрограммного направления расходов федерального бюджета "Развитие пенсионной системы" включают:</text:p>
      <text:p text:style-name="P1"/>
      <text:p text:style-name="P2">71 0 00 00000 Развитие пенсионной системы</text:p>
      <text:p text:style-name="P1"/>
      <text:p text:style-name="P7">По данной целевой статье отражаются расходы федерального бюджета на развитие пенсионной системы Российской Федерации по соответствующим направлениям расходов.</text:p>
      <text:p text:style-name="P1"/>
      <text:p text:style-name="P2"><text:soft-page-break/>4(1).2.2.43. Непрограммные направления деятельности</text:p>
      <text:p text:style-name="P2">органов управления государственных внебюджетных фондов</text:p>
      <text:p text:style-name="P2">Российской Федерации</text:p>
      <text:p text:style-name="P1"/>
      <text:p text:style-name="P2">73 0 00 00000 Непрограммные направления деятельности</text:p>
      <text:p text:style-name="P2">органов управления государственных внебюджетных фондов</text:p>
      <text:p text:style-name="P2">Российской Федерации</text:p>
      <text:p text:style-name="P1"/>
      <text:p text:style-name="P7">Целевые статьи непрограммного направления расходов бюджетов государственных внебюджетных фондов Российской Федерации включают:</text:p>
      <text:p text:style-name="P1"/>
      <text:p text:style-name="P2">73 1 00 00000 Реализация государственных функций в области</text:p>
      <text:p text:style-name="P2">социальной политики</text:p>
      <text:p text:style-name="P1"/>
      <text:p text:style-name="P7">По данной целевой статье отражаются расходы бюджетов государственных внебюджетных фондов Российской Федерации на реализацию государственных функций в области социальной политики по соответствующим направлениям расходов.</text:p>
      <text:p text:style-name="P1"/>
      <text:p text:style-name="P2">73 2 00 00000 Выполнение функций аппаратами государственных</text:p>
      <text:p text:style-name="P2">внебюджетных фондов Российской Федерации</text:p>
      <text:p text:style-name="P1"/>
      <text:p text:style-name="P7">По данной целевой статье отражаются расходы бюджетов государственных внебюджетных фондов Российской Федерации на финансовое обеспечение выполнения функций аппаратами государственных внебюджетных фондов Российской Федерации по соответствующим направлениям расходов.</text:p>
      <text:p text:style-name="P1"/>
      <text:p text:style-name="P2">73 5 00 00000 Международное сотрудничество</text:p>
      <text:p text:style-name="P1"/>
      <text:p text:style-name="P7">По данной целевой статье отражаются расходы бюджетов государственных внебюджетных фондов Российской Федерации на финансовое обеспечение мероприятий в области международного сотрудничества по соответствующим направлениям расходов.</text:p>
      <text:p text:style-name="P1"/>
      <text:p text:style-name="P2">73 6 00 00000 Строительство объектов социального</text:p>
      <text:p text:style-name="P2">и производственного комплексов, в том числе объектов</text:p>
      <text:p text:style-name="P2">общегражданского назначения, жилья, инфраструктуры</text:p>
      <text:p text:style-name="P1"/>
      <text:p text:style-name="P7">По данной целевой статье отражаются расходы бюджетов государственных внебюджетных фондов Российской Федерации на строительство объектов социального и производственного комплексов, в том числе объектов общегражданского назначения, жилья, инфраструктуры по соответствующим направлениям расходов.</text:p>
      <text:p text:style-name="P1"/>
      <text:p text:style-name="P2">73 7 00 00000 Социальные выплаты</text:p>
      <text:p text:style-name="P1"/>
      <text:p text:style-name="P7">По данной целевой статье отражаются расходы бюджетов государственных внебюджетных фондов Российской Федерации на осуществление социальных выплат по соответствующим направлениям расходов.</text:p>
      <text:p text:style-name="P1"/>
      <text:p text:style-name="P2">73 8 00 00000 Иные мероприятия</text:p>
      <text:p text:style-name="P1"/>
      <text:p text:style-name="P7">По данной целевой статье отражаются расходы бюджетов государственных внебюджетных фондов Российской Федерации на осуществление иных мероприятий по соответствующим направлениям расходов.</text:p>
      <text:p text:style-name="P1"/>
      <text:p text:style-name="P2">4(1).2.2.44. Обеспечение функционирования Президента</text:p>
      <text:p text:style-name="P2">Российской Федерации и его администрации</text:p>
      <text:p text:style-name="P1"/>
      <text:p text:style-name="P2">77 0 00 00000 Обеспечение функционирования Президента</text:p>
      <text:p text:style-name="P2">Российской Федерации и его администрации</text:p>
      <text:p text:style-name="P1"/>
      <text:p text:style-name="P7">Целевые статьи непрограммного направления расходов федерального бюджета включают:</text:p>
      <text:p text:style-name="P1"/>
      <text:p text:style-name="P2">77 1 00 00000 Президент Российской Федерации</text:p>
      <text:p text:style-name="P1"/>
      <text:p text:style-name="P2"><text:soft-page-break/>77 2 00 00000 Администрация Президента Российской Федерации</text:p>
      <text:p text:style-name="P1"/>
      <text:p text:style-name="P2">4(1).2.2.45. Обеспечение функционирования Председателя</text:p>
      <text:p text:style-name="P2">Правительства Российской Федерации и его заместителей,</text:p>
      <text:p text:style-name="P2">Аппарата Правительства Российской Федерации</text:p>
      <text:p text:style-name="P1"/>
      <text:p text:style-name="P2">78 0 00 00000 Обеспечение функционирования Председателя</text:p>
      <text:p text:style-name="P2">Правительства Российской Федерации и его заместителей,</text:p>
      <text:p text:style-name="P2">Аппарата Правительства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78 1 00 00000 Председатель Правительства Российской</text:p>
      <text:p text:style-name="P2">Федерации и его заместители</text:p>
      <text:p text:style-name="P1"/>
      <text:p text:style-name="P7">По данному направлению расходов отражаются расходы федерального бюджета на оплату труда, с учетом начислений, Председателя Правительства Российской Федерации и его заместителей, министра Российской Федерации.</text:p>
      <text:p text:style-name="P1"/>
      <text:p text:style-name="P2">78 2 00 00000 Аппарат Правительства Российской Федерации</text:p>
      <text:p text:style-name="P1"/>
      <text:p text:style-name="P2">4(1).2.2.46. Следственный комитет Российской Федерации</text:p>
      <text:p text:style-name="P1"/>
      <text:p text:style-name="P2">88 0 00 00000 Следственный комитет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88 9 00 00000 Обеспечение функционирования Следственного</text:p>
      <text:p text:style-name="P2">комитета Российской Федерации</text:p>
      <text:p text:style-name="P1"/>
      <text:p text:style-name="P7">По данной целевой статье отражаются расходы федерального бюджета на обеспечение функционирования Следственного комитета Российской Федерации по соответствующим направлениям расходов.</text:p>
      <text:p text:style-name="P1"/>
      <text:p text:style-name="P2">4(1).2.2.47. Обеспечение деятельности отдельных федеральных</text:p>
      <text:p text:style-name="P2">государственных органов</text:p>
      <text:p text:style-name="P1"/>
      <text:p text:style-name="P2">89 0 00 00000 Обеспечение деятельности отдельных</text:p>
      <text:p text:style-name="P2">федеральных государственных органов</text:p>
      <text:p text:style-name="P1"/>
      <text:p text:style-name="P7">Целевые статьи непрограммного направления расходов федерального бюджета включают:</text:p>
      <text:p text:style-name="P1"/>
      <text:p text:style-name="P2">89 2 00 00000 Обеспечение визитов делегаций высших органов</text:p>
      <text:p text:style-name="P2">власти за рубеж</text:p>
      <text:p text:style-name="P1"/>
      <text:p text:style-name="P2">89 3 00 00000 Общественная палата Российской Федерации</text:p>
      <text:p text:style-name="P1"/>
      <text:p text:style-name="P7">По данной целевой статье отражаются расходы федерального бюджета на обеспечение деятельности Общественной палаты Российской Федерации, Уполномоченного при Президенте Российской Федерации по правам ребенка и Уполномоченного при Президенте Российской Федерации по защите прав предпринимателей по соответствующим направлениям расходов.</text:p>
      <text:p text:style-name="P1"/>
      <text:p text:style-name="P2">89 9 00 00000 Управление делами Президента</text:p>
      <text:p text:style-name="P2">Российской Федерации</text:p>
      <text:p text:style-name="P1"/>
      <text:p text:style-name="P7">По данной целевой статье отражаются расходы федерального бюджета на финансовое обеспечение деятельности Управления делами Президента Российской Федерации и подведомственных ему государственных учреждений по соответствующим направлениям расходов.</text:p>
      <text:p text:style-name="P1"/>
      <text:p text:style-name="P2">4(1).2.2.48. Реализация функций государственной</text:p>
      <text:p text:style-name="P2">судебной власти</text:p>
      <text:p text:style-name="P1"/>
      <text:p text:style-name="P2">90 0 00 00000 Государственная судебная власть</text:p>
      <text:p text:style-name="P1"><text:soft-page-break/></text:p>
      <text:p text:style-name="P7">Целевые статьи непрограммного направления расходов включают:</text:p>
      <text:p text:style-name="P1"/>
      <text:p text:style-name="P2">90 1 00 00000 Председатель Конституционного Суда</text:p>
      <text:p text:style-name="P2">Российской Федерации и судьи Конституционного Суда</text:p>
      <text:p text:style-name="P2">Российской Федерации</text:p>
      <text:p text:style-name="P1"/>
      <text:p text:style-name="P2">90 2 00 00000 Председатель Верховного Суда Российской</text:p>
      <text:p text:style-name="P2">Федерации и судьи Верховного Суда Российской Федерации</text:p>
      <text:p text:style-name="P1"/>
      <text:p text:style-name="P2">90 4 00 00000 Судьи</text:p>
      <text:p text:style-name="P1"/>
      <text:p text:style-name="P2">90 5 00 00000 Судебный департамент при Верховном Суде</text:p>
      <text:p text:style-name="P2">Российской Федерации</text:p>
      <text:p text:style-name="P1"/>
      <text:p text:style-name="P2">90 6 00 00000 Аппараты судов</text:p>
      <text:p text:style-name="P1"/>
      <text:p text:style-name="P2">90 9 00 00000 Реализация функций</text:p>
      <text:p text:style-name="P1"/>
      <text:p text:style-name="P7">По данной целевой статье отражаются расходы федерального бюджета на финансовое обеспечение реализации функций государственной судебной власти по соответствующим направлениям расходов.</text:p>
      <text:p text:style-name="P1"/>
      <text:p text:style-name="P2">4(1).2.2.49. Обеспечение деятельности Прокуратуры</text:p>
      <text:p text:style-name="P2">Российской Федерации</text:p>
      <text:p text:style-name="P1"/>
      <text:p text:style-name="P2">91 0 00 00000 Прокуратура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1 9 00 00000 Обеспечение деятельности Прокуратуры</text:p>
      <text:p text:style-name="P2">Российской Федерации</text:p>
      <text:p text:style-name="P1"/>
      <text:p text:style-name="P7">По данной целевой статье отражаются расходы федерального бюджета на финансовое обеспечение деятельности Прокуратуры Российской Федерации по соответствующим направлениям расходов.</text:p>
      <text:p text:style-name="P1"/>
      <text:p text:style-name="P2">4(1).2.2.50. Обеспечение деятельности Уполномоченного</text:p>
      <text:p text:style-name="P2">по правам человека в Российской Федерации</text:p>
      <text:p text:style-name="P1"/>
      <text:p text:style-name="P2">92 0 00 00000 Уполномоченный по правам человека</text:p>
      <text:p text:style-name="P2">в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2 9 00 00000 Обеспечение деятельности Уполномоченного</text:p>
      <text:p text:style-name="P2">по правам человека в Российской Федерации</text:p>
      <text:p text:style-name="P1"/>
      <text:p text:style-name="P2">4(1).2.2.51. Обеспечение деятельности Счетной палаты</text:p>
      <text:p text:style-name="P2">Российской Федерации</text:p>
      <text:p text:style-name="P1"/>
      <text:p text:style-name="P2">93 0 00 00000 Счетная палата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3 9 00 00000 Обеспечение деятельности Счетной палаты</text:p>
      <text:p text:style-name="P2">Российской Федерации</text:p>
      <text:p text:style-name="P1"/>
      <text:p text:style-name="P7">По данной целевой статье отражаются расходы федерального бюджета на оплату труда Председателя Счетной палаты Российской Федерации и его заместителя, аудиторов Счетной палаты Российской Федерации и работников аппарата Счетной палаты Российской Федерации, а также расходы на финансовое обеспечение деятельности Счетной палаты Российской Федерации по соответствующим направлениям расходов.</text:p>
      <text:p text:style-name="P1"><text:soft-page-break/></text:p>
      <text:p text:style-name="P2">4(1).2.2.52. Обеспечение деятельности Центральной</text:p>
      <text:p text:style-name="P2">избирательной комиссии Российской Федерации</text:p>
      <text:p text:style-name="P1"/>
      <text:p text:style-name="P2">94 0 00 00000 Центральная избирательная комиссия</text:p>
      <text:p text:style-name="P2">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4 2 00 00000 Проведение референдумов</text:p>
      <text:p text:style-name="P1"/>
      <text:p text:style-name="P2">94 3 00 00000 Проведение выборов Президента</text:p>
      <text:p text:style-name="P2">Российской Федерации</text:p>
      <text:p text:style-name="P1"/>
      <text:p text:style-name="P2">94 4 00 00000 Проведение выборов депутатов Государственной</text:p>
      <text:p text:style-name="P2">Думы Федерального Собрания Российской Федерации</text:p>
      <text:p text:style-name="P1"/>
      <text:p text:style-name="P2">94 9 00 00000 Обеспечение деятельности Центральной</text:p>
      <text:p text:style-name="P2">избирательной комиссии Российской Федерации</text:p>
      <text:p text:style-name="P1"/>
      <text:p text:style-name="P7">По данной целевой статье отражаются расходы федерального бюджета на финансовое обеспечение деятельности Центральной избирательной комиссии Российской Федерации (включая членов Центральной избирательной комиссии Российской Федерации) по соответствующим направлениям расходов.</text:p>
      <text:p text:style-name="P1"/>
      <text:p text:style-name="P2">4(1).2.2.53. Обеспечение деятельности Совета Федерации</text:p>
      <text:p text:style-name="P2">Федерального Собрания Российской Федерации</text:p>
      <text:p text:style-name="P1"/>
      <text:p text:style-name="P2">95 0 00 00000 Совет Федерации Федерального Собрания</text:p>
      <text:p text:style-name="P2">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5 2 00 00000 Члены Совета Федерации и их помощники</text:p>
      <text:p text:style-name="P1"/>
      <text:p text:style-name="P7">По данной целевой статье отражаются расходы федерального бюджета на оплату труда, с учетом начислений, и социальные выплаты членам Совета Федерации и их помощникам, замещающим должности, относящиеся к должностям федеральной государственной гражданской службы, по соответствующим направлениям расходов.</text:p>
      <text:p text:style-name="P1"/>
      <text:p text:style-name="P2">95 9 00 00000 Обеспечение деятельности Совета Федерации</text:p>
      <text:p text:style-name="P1"/>
      <text:p text:style-name="P7">По данной целевой статье отражаются расходы федерального бюджета на финансовое обеспечение деятельности Совета Федерации Федерального Собрания Российской Федерации по соответствующим направлениям расходов.</text:p>
      <text:p text:style-name="P1"/>
      <text:p text:style-name="P2">4(1).2.2.54. Обеспечение деятельности Государственной Думы</text:p>
      <text:p text:style-name="P2">Федерального Собрания Российской Федерации</text:p>
      <text:p text:style-name="P1"/>
      <text:p text:style-name="P2">96 0 00 00000 Государственная Дума Федерального Собрания</text:p>
      <text:p text:style-name="P2">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6 2 00 00000 Депутаты Государственной Думы и их помощники</text:p>
      <text:p text:style-name="P1"/>
      <text:p text:style-name="P7">По данной целевой статье отражаются расходы федерального бюджета на оплату труда, с учетом начислений, и социальные выплаты депутатам Государственной Думы и их помощникам, замещающим должности, относящиеся к должностям федеральной государственной гражданской службы, по соответствующим направлениям расходов.</text:p>
      <text:p text:style-name="P1"/>
      <text:p text:style-name="P2">96 9 00 00000 Обеспечение деятельности Государственной Думы</text:p>
      <text:p text:style-name="P1"/>
      <text:p text:style-name="P7"><text:soft-page-break/>По данной целевой статье отражаются расходы федерального бюджета на финансовое обеспечение деятельности Государственной Думы Федерального Собрания Российской Федерации по соответствующим направлениям расходов.</text:p>
      <text:p text:style-name="P1"/>
      <text:p text:style-name="P2">4(1).2.2.55. Доставка государственной корреспонденции</text:p>
      <text:p text:style-name="P1"/>
      <text:p text:style-name="P2">97 0 00 00000 Государственная корреспонденция</text:p>
      <text:p text:style-name="P1"/>
      <text:p text:style-name="P7">Целевые статьи непрограммного направления расходов федерального бюджета включают:</text:p>
      <text:p text:style-name="P1"/>
      <text:p text:style-name="P2">97 9 00 00000 Обеспечение доставки</text:p>
      <text:p text:style-name="P1"/>
      <text:p text:style-name="P7">По данной целевой статье отражаются расходы федерального бюджета на обеспечение доставки государственной корреспонденции по соответствующим направлениям расходов.</text:p>
      <text:p text:style-name="P1"/>
      <text:p text:style-name="P2">4(1).2.2.56. Главное управление специальных программ</text:p>
      <text:p text:style-name="P2">Президента Российской Федерации</text:p>
      <text:p text:style-name="P1"/>
      <text:p text:style-name="P2">98 0 00 00000 Главное управление специальных программ</text:p>
      <text:p text:style-name="P2">Президента Российской Федерации</text:p>
      <text:p text:style-name="P1"/>
      <text:p text:style-name="P7">Целевые статьи непрограммного направления расходов федерального бюджета включают:</text:p>
      <text:p text:style-name="P1"/>
      <text:p text:style-name="P2">98 9 00 00000 Обеспечение деятельности Главного управления</text:p>
      <text:p text:style-name="P2">специальных программ Президента Российской Федерации</text:p>
      <text:p text:style-name="P1"/>
      <text:p text:style-name="P7">По данной целевой статье отражаются расходы федерального бюджета на обеспечение функционирования Главного управления специальных программ Президента Российской Федерации по соответствующим направлениям расходов.</text:p>
      <text:p text:style-name="P1"/>
      <text:p text:style-name="P2">4(1).2.2.57. Непрограммные расходы иных федеральных органов</text:p>
      <text:p text:style-name="P2">государственной власти</text:p>
      <text:p text:style-name="P1"/>
      <text:p text:style-name="P2">99 0 00 00000 Реализация функций иных федеральных органов</text:p>
      <text:p text:style-name="P2">государственной власти</text:p>
      <text:p text:style-name="P1"/>
      <text:p text:style-name="P7">Целевые статьи непрограммных направлений расходов федерального бюджета включают:</text:p>
      <text:p text:style-name="P1"/>
      <text:p text:style-name="P2">99 1 00 00000 Федеральная целевая программа "Развитие</text:p>
      <text:p text:style-name="P2">судебной системы России на 2013 - 2020 годы"</text:p>
      <text:p text:style-name="P1"/>
      <text:p text:style-name="P2">99 2 00 00000 Федеральная целевая программа "Создание</text:p>
      <text:p text:style-name="P2">системы базирования Черноморского флота на территории</text:p>
      <text:p text:style-name="P2">Российской Федерации в 2005 - 2020 годах"</text:p>
      <text:p text:style-name="P1"/>
      <text:p text:style-name="P2">99 4 00 00000 Федеральная целевая программа "Промышленная</text:p>
      <text:p text:style-name="P2">утилизация вооружения и военной техники на 2011 - 2015 годы</text:p>
      <text:p text:style-name="P2">и на период до 2020 года"</text:p>
      <text:p text:style-name="P1"/>
      <text:p text:style-name="P2">99 8 00 00000 Федеральная целевая программа "Развитие</text:p>
      <text:p text:style-name="P2">Республики Карелия на период до 2020 года"</text:p>
      <text:p text:style-name="P1"/>
      <text:p text:style-name="P2">99 9 00 00000 Иные непрограммные мероприятия</text:p>
      <text:p text:style-name="P1"/>
      <text:p text:style-name="P7">По данной целевой статье отражаются непрограммные расходы федеральных органов государственной власти, не предусмотренные иными целевыми статьями расходов федерального бюджета, по соответствующим направлениям расходов.</text:p>
      <text:p text:style-name="P1"/>
      <text:p text:style-name="P2">4(1).2.3. Направления расходов, предназначенные</text:p>
      <text:p text:style-name="P2">для отражения расходов федерального бюджета и бюджетов</text:p>
      <text:p text:style-name="P2">государственных внебюджетных фондов Российской Федерации</text:p>
      <text:p text:style-name="P2">на осуществление публичных нормативных выплат</text:p>
      <text:p text:style-name="P1"/>
      <text:p text:style-name="P7"><text:soft-page-break/>30010 Пенсии военнослужащим, членам их семей и лицам, приравненным к ним по пенсионному обеспечению, а также пособия и иные выплаты в рамках пенсионного обеспечения</text:p>
      <text:p text:style-name="P1"/>
      <text:p text:style-name="P7">По данному направлению расходов отражаются расходы федерального бюджета на выплаты пенсий военнослужащим, членам их семей и лицам, приравненным к ним по пенсионному обеспечению, а также пособия и иные выплаты в рамках пенсионного обеспечения, в соответствии с Законом Российской Федерации от 12 февраля 1993 года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 кроме выплат, осуществляемых через Пенсионный фонд Российской Федерации.</text:p>
      <text:p text:style-name="P1"/>
      <text:p text:style-name="P7">30020 Меры социальной поддержки граждан, подвергших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
      <text:p text:style-name="P7">По данному направлению расходов отражаются расходы федерального бюджета по предоставлению мер социальной поддержки гражданам, подвергшимся воздействию радиации вследствие катастрофы на Чернобыльской АЭС, установленных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 а также расходы по финансовому обеспечению указанных выплат по исковым требованиям граждан на основании решения суда.</text:p>
      <text:p text:style-name="P7">Также по данной целевой статье отражаются расходы федерального бюджета на предоставление мер социальной поддержки гражданам, подвергшимся радиационному воздействию радиации вследствие катастрофы на Чернобыльской АЭС", из числа вышедших на пенсию сотрудников федеральных органов исполнительной власти, в которых законодательством Российской Федерации предусмотрена военная и приравненная к ней служба.</text:p>
      <text:p text:style-name="P1"/>
      <text:p text:style-name="P7">30030 Пособие по уходу за ребенком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
      <text:p text:style-name="P7">По данному направлению расходов отражаются расходы по выплате пособия по уходу за ребенком гражданам, подвергшимся воздействию радиации вследствие катастрофы на Чернобыльской АЭС, установленного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 а также расходы по финансовому обеспечению указанных выплат по исковым требованиям граждан (организаций) на основании решения суда, в том числе:</text:p>
      <text:p text:style-name="P7">расходы, производимые за счет средств федерального бюджета, передаваемых Фонду социального страхования Российской Федерации, на финансовое обеспечение выплаты ежемесячного пособия по уходу за ребенком до достижения им возраста полутора лет гражданам, подвергшимся воздействию радиации вследствие катастрофы на Чернобыльской АЭС, подлежащим обязательному социальному страхованию на случай временной нетрудоспособности в связи с материнством и не подлежащим обязательному социальному страхованию на случай временной нетрудоспособности в связи с материнством, в размерах, сверх установленных законодательством Российской Федерации о государственных пособиях гражданам, имеющим детей. Поступление межбюджетных трансфертов на указанные цели отражается по коду 000 2 02 05305 07 0000 151 "Средства федерального бюджета, передаваемые бюджету Фонда социального страхования Российской Федерации на выплату пособия по уходу за ребенком гражданам, подвергшимся воздействию радиации вследствие радиационных аварий" классификации доходов бюджетов;</text:p>
      <text:p text:style-name="P7">расходы, производимые за счет средств федерального бюджета, на финансовое обеспечение выплаты ежемесячного пособия по уходу за ребенком от полутора до трех лет гражданам, подвергшимся воздействию радиации вследствие катастрофы на Чернобыльской АЭС, подлежащим обязательному социальному страхованию и не подлежащим обязательному социальному страхованию на случай временной нетрудоспособности в связи с материнством, в двойном размере в соответствии с законодательством Российской Федерации, а также расходы по финансовому обеспечению указанных выплат, по исковым требованиям граждан на основании решения суда.</text:p>
      <text:p text:style-name="P1"/>
      <text:p text:style-name="P7">30040 Компенсация в возмещение вреда гражданам, подвергшимся воздействию радиации вследствие радиационных аварий, в соответствии с Законом Российской Федерации от 15 мая 1991 года N 1244-1 "О социальной защите граждан, подвергшихся воздействию радиации вследствие <text:soft-page-break/>катастрофы на Чернобыльской АЭС"</text:p>
      <text:p text:style-name="P1"/>
      <text:p text:style-name="P7">По данному направлению расходов отражаются расходы федерального бюджета по выплате компенсации в возмещение вреда гражданам, подвергшимся воздействию радиации вследствие катастрофы на Чернобыльской АЭС, установленной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 а также расходы по финансовому обеспечению указанных выплат по исковым требованиям граждан на основании решения суда.</text:p>
      <text:p text:style-name="P7">Также по данной целевой статье отражаются расходы федерального бюджета на предоставление мер социальной поддержки гражданам, подвергшимся радиационному воздействию радиации вследствие катастрофы на Чернобыльской АЭС", из числа вышедших на пенсию сотрудников федеральных органов исполнительной власти, в которых законодательством Российской Федерации предусмотрена военная и приравненная к ней служба.</text:p>
      <text:p text:style-name="P1"/>
      <text:p text:style-name="P7">30050 Меры социальной поддержки граждан, подвергших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ext:p text:style-name="P1"/>
      <text:p text:style-name="P7">По данному направлению расходов отражаются расходы по предоставлению мер социальной поддержки гражданам, подвергшимся радиационному воздействию вследствие ядерных испытаний на Семипалатинском полигоне, установленных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а также расходы по финансовому обеспечению указанных выплат, включая судебные расходы, по исковым требованиям граждан на основании решения суда.</text:p>
      <text:p text:style-name="P1"/>
      <text:p text:style-name="P7">30060 Меры социальной поддержки граждан, подвергшихся воздействию радиации вследствие радиационных 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
      <text:p text:style-name="P7">По данному направлению расходов отражаются расходы по предоставлению мер социальной поддержки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установленных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а также расходы по финансовому обеспечению указанных выплат, включая судебные расходы, по исковым требованиям граждан на основании решения суда.</text:p>
      <text:p text:style-name="P1"/>
      <text:p text:style-name="P7">30070 Пособие по уходу за ребенком гражданам, подвергшимся воздействию радиации вследствие радиационных авар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
      <text:p text:style-name="P7">По данному направлению расходов отражаются расходы по выплате пособия по уходу за ребенком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установленных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а также расходы по финансовому обеспечению указанных выплат по исковым требованиям граждан (организаций) на основании решения суда, в том числе:</text:p>
      <text:p text:style-name="P7">расходы, производимые за счет средств федерального бюджета, передаваемых Фонду социального страхования Российской Федерации, на финансовое обеспечение выплаты ежемесячного пособия по уходу за ребенком до достижения им возраста полутора лет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подлежащим обязательному социальному страхованию на случай временной нетрудоспособности и в связи с материнством и не подлежащим обязательному социальному страхованию на случай временной нетрудоспособности и в связи с материнством, в размерах, сверх установленных законодательством Российской Федерации о <text:soft-page-break/>государственных пособиях гражданам, имеющим детей. Поступление трансфертов на указанные цели отражается по коду 000 2 02 05305 07 0000 151 "Средства федерального бюджета, передаваемые бюджету Фонда социального страхования Российской Федерации на выплату пособия по уходу за ребенком гражданам, подвергшимся воздействию радиации вследствие радиационных аварий" классификации доходов бюджетов;</text:p>
      <text:p text:style-name="P7">расходы, производимые за счет средств федерального бюджета, на финансовое обеспечение выплаты ежемесячного пособия по уходу за ребенком от полутора до трех лет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подлежащим обязательному социальному страхованию на случай временной нетрудоспособности и в связи с материнством и не подлежащим обязательному социальному страхованию на случай временной нетрудоспособности и в связи с материнством, в двойном размере в соответствии с законодательством Российской Федерации.</text:p>
      <text:p text:style-name="P1"/>
      <text:p text:style-name="P7">30080 Компенсация в возмещение вреда гражданам, подвергшимся воздействию радиации вследствие радиационных авар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
      <text:p text:style-name="P7">По данному направлению расходов отражаются расходы по выплате компенсаций в возмещение вреда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установленных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а также расходы по финансовому обеспечению указанных выплат по исковым требованиям граждан на основании решения суда.</text:p>
      <text:p text:style-name="P1"/>
      <text:p text:style-name="P7">30090 Социальная поддержка Героев Советского Союза, Героев Российской Федерации и полных кавалеров ордена Славы</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 оказываемую в соответствии с Законом Российской Федерации от 15 января 1993 года N 4301-1 "О статусе Героев Советского Союза, Героев Российской Федерации и полных кавалеров ордена Славы" и пунктом 4 постановления Верховного Совета Российской Федерации от 15 января 1993 года N 4302-1 "О порядке введения в действие Закона Российской Федерации "О статусе Героев Советского Союза, Героев Российской Федерации и полных кавалеров ордена Славы", а также расходы бюджета Пенсионного фонда Российской Федерации по предоставлению бюджетам субъектов Российской Федерации субсидий на указанные цели.</text:p>
      <text:p text:style-name="P7">Поступление в бюджет Пенсионного фонда Российской Федерации межбюджетных трансфертов на указанные цели отражается по коду 000 2 02 05104 06 0802 151 "Средства федерального бюджета, передаваемые бюджету Пенсионного фонда Российской Федерации на социальную поддержку Героев Советского Союза, Героев Российской Федерации и полных кавалеров ордена Славы" классификации доходов бюджетов.</text:p>
      <text:p text:style-name="P7">Поступление в бюджеты субъектов Российской Федерации субсидий на указанные цели отражается по коду 000 2 02 02212 02 0000 151 "Субсидии бюджетам субъектов Российской Федерации на социальную поддержку Героев Советского Союза, Героев Российской Федерации и полных кавалеров ордена Славы" классификации доходов бюджетов.</text:p>
      <text:p text:style-name="P7">Также по данному направлению расходов отражаются расходы бюджетов субъектов Российской Федерации на социальную поддержку Героев Советского Союза, Героев Российской Федерации и полных кавалеров ордена Славы, источником финансового обеспечения которых являются субсидии из бюджета Пенсионного фонда Российской Федерации.</text:p>
      <text:p text:style-name="P1"/>
      <text:p text:style-name="P7">30100 Пособие лицам, ходатайствующим о признании их беженцами на территории Российской Федерации, и прибывшим с ними членам их семей</text:p>
      <text:p text:style-name="P1"/>
      <text:p text:style-name="P7">По данному направлению расходов отражаются расходы федерального бюджета на выплату пособий лицам, ходатайствующим о признании их беженцами на территории Российской Федерации, и прибывшим с ними членам их семей, в соответствии с Федеральным законом "О беженцах".</text:p>
      <text:p text:style-name="P1"/>
      <text:p text:style-name="P7"><text:soft-page-break/>30110 Пособие лицам, ходатайствующим о признании их вынужденными переселенцами, и прибывшим с ними членам их семей</text:p>
      <text:p text:style-name="P1"/>
      <text:p text:style-name="P7">По данному направлению расходов отражаются расходы федерального бюджета на выплату пособий лицам, ходатайствующим о признании их вынужденными переселенцами, и прибывшим с ними членам их семей, в соответствии с Законом Российской Федерации от 19 февраля 1993 года N 4530-1 "О вынужденных переселенцах".</text:p>
      <text:p text:style-name="P1"/>
      <text:p text:style-name="P7">30120 Пособия лицам, являвшимся сотрудниками федеральной фельдъегерской связи, получившим телесные повреждения, исключающие для них возможность дальнейшего осуществления служебной деятельности, а также семьям и иждивенцам погибших (умерших) сотрудников федеральной фельдъегерской связи</text:p>
      <text:p text:style-name="P1"/>
      <text:p text:style-name="P7">По данному направлению расходов отражаются расходы федерального бюджета на выплату, в соответствии с Федеральным законом от 17 декабря 1994 года N 67-ФЗ "О федеральной фельдъегерской связи":</text:p>
      <text:p text:style-name="P7">единовременного пособия семье и иждивенцам должностного лица в случае гибели (смерти) сотрудника в период прохождения службы;</text:p>
      <text:p text:style-name="P7">единовременного пособия должностным лицам при получении телесных повреждений, исключающих для них возможность заниматься профессиональной деятельностью;</text:p>
      <text:p text:style-name="P7">ежемесячной денежной компенсации в размере утраченного денежного довольствия по состоянию на день увольнения со службы за вычетом размера назначенной пенсии по инвалидности с последующим взысканием выплаченных сумм компенсации с виновных лиц в случае причинения лицам начальствующего состава федеральной фельдъегерской связи в связи с выполнением служебных обязанностей увечья или иного повреждения здоровья, исключающих возможность дальнейшего прохождения службы в органах федеральной фельдъегерской связи и повлекших стойкую утрату трудоспособности.</text:p>
      <text:p text:style-name="P1"/>
      <text:p text:style-name="P7">30130 Пособия лицам, досрочно уволенным из органов федеральной противопожарной службы Государственной противопожарной службы, и членам семей погибших (умерших) сотрудников и работников федеральной противопожарной службы</text:p>
      <text:p text:style-name="P1"/>
      <text:p text:style-name="P7">По данному направлению расходов отражаются расходы федерального бюджета по осуществлению расходных обязательств Российской Федерации в соответствии с Федеральным законом от 21 декабря 1994 года N 69-ФЗ "О пожарной безопасности" по выплате пособий сотрудникам и работникам федеральной противопожарной службы Государственной противопожарной службы при досрочном их увольнении со службы в связи с признанием их негодными к службе вследствие увечья (ранения, травмы, контузии) либо заболевания, полученных ими при исполнении служебных обязанностей, а также по выплате пособий членам семей погибших (умерших) сотрудников и работников федеральной противопожарной службы Государственной противопожарной службы в случае гибели (смерти) сотрудников и работников федеральной противопожарной службы Государственной противопожарной службы, наступившей при исполнении ими служебных обязанностей, либо их смерти, наступившей вследствие увечья (ранения, травмы, контузии) либо заболевания, полученных ими при исполнении служебных обязанностей до истечения одного года со дня увольнения из федеральной противопожарной службы Государственной противопожарной службы.</text:p>
      <text:p text:style-name="P1"/>
      <text:p text:style-name="P7">30140 Возмещение федеральными органами исполнительной власти расходов на погребение</text:p>
      <text:p text:style-name="P1"/>
      <text:p text:style-name="P7">По данному направлению расходов отражаются расходы федерального бюджета, на финансовое обеспечение возмещения федеральными органами исполнительной власти расходов на погребение, в соответствии с Федеральным законом от 12 января 1996 года N 8-ФЗ "О погребении и похоронном деле", в том числе на:</text:p>
      <text:p text:style-name="P7">оплату ритуальных услуг и компенсацию стоимости изготовления и установки надгробных памятников сотрудникам федеральных органов исполнительной власти, в которых законодательством Российской Федерации предусмотрена военная и приравненная к ней служба, умершим, погибшим при прохождении военной службы (военных сборов) или умершим в результате увечья (ранения, травмы, контузии), заболевания в мирное время, а также уволенным из их числа;</text:p>
      <text:p text:style-name="P7">единовременные пособия на погребение, выплачиваемые в случае смерти пенсионеров федеральных органов исполнительной власти, в которых законодательством Российской Федерации предусмотрена военная и приравненная к ней служба, а также членам их семей.</text:p>
      <text:p text:style-name="P1"/>
      <text:p text:style-name="P7">30150 Пособия лицам, являвшимся сотрудниками учреждений и органов уголовно-<text:soft-page-break/>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лучившим увечье или иное повреждение здоровья, исключающие возможность дальнейшего прохождения службы, а также семьям и иждивенцам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 связи с выполнением служебных обязанностей либо вследствие заболевания, полученного в период прохождения службы в указанных органах</text:p>
      <text:p text:style-name="P1"/>
      <text:p text:style-name="P7">По данному направлению расходов отражаются расходы федерального бюджета, предусмотренные в соответствии с Федеральным законом от 30 декабря 2012 года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 на:</text:p>
      <text:p text:style-name="P7">единовременное пособие в размере трех миллионов рублей, выплачивается членам семьи и лицам, находившимся на его иждивении, в равных долях в случае:</text:p>
      <text:p text:style-name="P7">- гибели (смерти) сотрудника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ов Российской Федерации;</text:p>
      <text:p text:style-name="P7">- смерти гражданина Российской Федерации, наступившей в течение одного года после увольнения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казанных органах, исключивших возможность дальнейшего прохождения службы;</text:p>
      <text:p text:style-name="P7">единовременное пособие в размере двух миллионов рублей при получении сотрудником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в связи с выполнением служебных обязанностей увечья или иного повреждения здоровья, исключающих возможность дальнейшего прохождения службы в указанных органах;</text:p>
      <text:p text:style-name="P7">ежемесячное пособие в размере 40% оклада месячного содержания в течение пяти лет после увольнения сотрудникам таможенных органов Российской Федерации, имеющим выслугу от 15 до 20 лет, уволенным со службы в таможенных органах без права на пенсию до 1 января 2013 года в соответствии с Федеральным законом от 21 июля 1997 года N 114-ФЗ "О службе в таможенных органах Российской Федерации";</text:p>
      <text:p text:style-name="P7">ежемесячную денежную компенсацию в размере утраченного денежного довольствия по состоянию на день увольнения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и таможенных органах Российской Федерации за вычетом размера назначенной пенсии по инвалидности с последующим взысканием выплаченных сумм компенсации с виновных лиц в случае причинения сотруднику в связи с выполнением служебных обязанностей увечья или иного повреждения здоровья, исключающих возможность дальнейшего прохождения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и повлекших стойкую утрату трудоспособности.</text:p>
      <text:p text:style-name="P1"/>
      <text:p text:style-name="P7">30160 Компенсации лицам, являвшимся судебными приставами, утратившим возможность заниматься профессиональной деятельностью, и нетрудоспособным членам семей погибших (умерших) судебных приставов</text:p>
      <text:p text:style-name="P1"/>
      <text:p text:style-name="P7">По данному направлению расходов отражаются расходы федерального бюджета по выплате ежемесячной компенсации в случае причинения судебному приставу в связи с его профессиональной деятельностью телесных повреждений или иного вреда здоровью, исключающих дальнейшую возможность заниматься профессиональной деятельностью, а также расходы по выплате <text:soft-page-break/>ежемесячной компенсации нетрудоспособным членам семьи судебного пристава, находившимся на его иждивении, в случае его гибели (смерти) в период службы либо после увольнения, если она наступила вследствие причинения телесных повреждений или иного вреда его здоровью в связи с служебной деятельностью, в соответствии с Федеральным законом от 21 июля 1997 года N 118-ФЗ "О судебных приставах".</text:p>
      <text:p text:style-name="P1"/>
      <text:p text:style-name="P7">30170 Пособия, выплаты и компенсации членам семей военнослужащих, а также лицам, уволенным с военной службы без права на пенсию</text:p>
      <text:p text:style-name="P1"/>
      <text:p text:style-name="P7">По данному направлению расходов отражаются расходы федерального бюджета по выплате в соответствии с Федеральным законом от 27 мая 1998 года N 76-ФЗ "О статусе военнослужащих":</text:p>
      <text:p text:style-name="P7">пособий и компенсаций членам семей военнослужащих (граждан, призванных на военные сборы), в случае гибели (смерти) указанных военнослужащих (граждан, призванным на военные сборы), наступившей при исполнении ими обязанностей военной службы (на военных сборах), либо в случае смерти, наступившей вследствие увечья (ранения, травмы, контузии) либо заболевания, полученных ими при исполнении обязанностей военной службы, до истечения одного года со дня увольнения с военной службы (отчисления с военных сборов или окончания военных сборов);</text:p>
      <text:p text:style-name="P7">оклада по воинскому званию в течение одного года после увольнения, а также других пособий и компенсаций, военнослужащим, уволенным с военной службы без права на пенсию.</text:p>
      <text:p text:style-name="P1"/>
      <text:p text:style-name="P7">30180 Пособия, выплаты и компенсации лицам, уволенным с военной службы с правом на пенсию, а также членам их семей</text:p>
      <text:p text:style-name="P1"/>
      <text:p text:style-name="P7">По данному направлению расходов отражаются расходы федерального бюджета по выплате, в соответствии с Федеральным законом от 27 мая 1998 года N 76-ФЗ "О статусе военнослужащих", пособий, компенсаций лицам, уволенным с военной службы с правом на пенсию, а также членам их семей на:</text:p>
      <text:p text:style-name="P7">денежную компенсацию земельного налога и налога на имущество физических лиц;</text:p>
      <text:p text:style-name="P7">ежегодную выплату денежных средств для оплаты стоимости путевок на детей;</text:p>
      <text:p text:style-name="P7">ежегодную денежную компенсацию к отдыху;</text:p>
      <text:p text:style-name="P7">денежную компенсацию за наем (поднаем) жилых помещений;</text:p>
      <text:p text:style-name="P7">возмещение расходов по проезду в санаторно-курортные и оздоровительные учреждения;</text:p>
      <text:p text:style-name="P7">социальное пособие военнослужащим.</text:p>
      <text:p text:style-name="P1"/>
      <text:p text:style-name="P7">30190 Выплата дополнительного материального обеспечения, доплат к пенсиям, пособий и компенсаций</text:p>
      <text:p text:style-name="P1"/>
      <text:p text:style-name="P7">По данному направлению расходов отражаются расходы федерального бюджета по предоставлению межбюджетных трансфертов бюджету Пенсионного фонда Российской Федерации на выплату дополнительного материального обеспечения, доплат к пенсиям, пособий и компенсаций, в соответствии с Федеральным законом от 4 марта 2002 года N 21-ФЗ "О дополнительном ежемесячном материальном обеспечении граждан Российской Федерации за выдающиеся достижения и особые заслуги перед Российской Федерацией".</text:p>
      <text:p text:style-name="P7">Поступление межбюджетных трансфертов на указанные цели отражается по коду 000 2 02 05110 06 1501 151 "Средства федерального бюджета, передаваемые бюджету Пенсионного фонда Российской Федерации на выплату доплат к пенсиям, дополнительного материального обеспечения, пособий и компенсаций" классификации доходов бюджетов.</text:p>
      <text:p text:style-name="P7">Также по данному направлению расходов отражаются расходы федерального бюджета и бюджета Пенсионного фонда Российской Федерации на выплату дополнительного ежемесячного материального обеспечения гражданам Российской Федерации за выдающиеся достижения и особые заслуги перед Российской Федерацией, в том числе гражданам, выехавшим на постоянное жительство за пределы Российской Федерации, дополнительного пожизненного ежемесячного материального обеспечения Героям Советского Союза, Героям Российской Федерации и полным кавалерам ордена Славы - участникам Великой Отечественной войны, а также другие ежемесячные выплаты, установленные гражданам за счет средств федерального бюджета отдельными нормативными правовыми актами Президента Российской Федерации и Правительства Российской Федерации, принятыми до 28 августа 2003 года;</text:p>
      <text:p text:style-name="P7">расходы на доставку указанных выплат;</text:p>
      <text:p text:style-name="P7">финансовое обеспечение указанных выплат по исковым требованиям граждан на основании вступивших в законную силу решений судов.</text:p>
      <text:p text:style-name="P1"/>
      <text:p text:style-name="P7">30200 Единовременное пособие членам семей (лицам, находившимся на их иждивении) лиц, погибших при осуществлении мероприятий по борьбе с терроризмом, а также лицам, получившим <text:soft-page-break/>увечья при осуществлении мероприятий по борьбе с терроризмом, повлекшие наступление инвалидности</text:p>
      <text:p text:style-name="P1"/>
      <text:p text:style-name="P7">По данному направлению расходов отражаются расходы на выплату единовременных пособий членам семей (лицам, находившимся на их иждивении) лиц, погибших при осуществлении мероприятий по борьбе с терроризмом, а также лицам, получившим увечья при осуществлении мероприятий по борьбе с терроризмом, повлекшие наступление инвалидности, в соответствии с Федеральным законом от 6 марта 2006 года N 35-ФЗ "О противодействии терроризму".</text:p>
      <text:p text:style-name="P1"/>
      <text:p text:style-name="P7">30210 Пособия гражданам, являвшимся должностными лицами таможенных органов, утратившим возможность заниматься профессиональной деятельностью, и членам семьи и иждивенцам должностного лица таможенных органов в случае его гибели в связи с исполнением служебных обязанностей</text:p>
      <text:p text:style-name="P1"/>
      <text:p text:style-name="P7">По данному направлению расходов отражаются расходы федерального бюджета на выплату, в соответствии с Федеральным законом от 27 ноября 2010 года N 311-ФЗ "О таможенном регулировании в Российской Федерации":</text:p>
      <text:p text:style-name="P7">единовременного пособия семье и иждивенцам должностного лица в случае его гибели;</text:p>
      <text:p text:style-name="P7">ежемесячного пособия несовершеннолетним иждивенцам погибшего должностного лица;</text:p>
      <text:p text:style-name="P7">единовременного пособия гражданам, являвшимся должностными лицами таможенных органов, при получении телесных повреждений, исключающих для них возможность заниматься профессиональной деятельностью (в случае осуществления выплаты после увольнения);</text:p>
      <text:p text:style-name="P7">разницы в течение 10 лет между заработком и размером пенсии при получении гражданами, являвшимся должностными лицами таможенных органов, телесных повреждений, исключивших для них возможность заниматься профессиональной деятельностью.</text:p>
      <text:p text:style-name="P1"/>
      <text:p text:style-name="P7">30220 Компенсации лицам, являвшимся сотрудниками Следственного комитета Российской Федерации, утратившим возможность заниматься профессиональной деятельностью, и членам семей погибших (умерших) сотрудников Следственного комитета Российской Федерации</text:p>
      <text:p text:style-name="P1"/>
      <text:p text:style-name="P7">По данному направлению расходов отражаются расходы федерального бюджета на выплату, в соответствии с Федеральным законом от 28 декабря 2010 года N 403-ФЗ "О Следственном комитете Российской Федерации", компенсации лицам, являвшимся сотрудниками Следственного комитета Российской Федерации, утратившим возможность заниматься профессиональной деятельностью, и членам семей погибших (умерших) сотрудников Следственного комитета Российской Федерации.</text:p>
      <text:p text:style-name="P1"/>
      <text:p text:style-name="P7">30230 Ежемесячная выплата гражданам, уволенным со службы в органах внутренних дел без права на пенсию, имеющим общую продолжительность службы в органах внутренних дел менее 20 лет</text:p>
      <text:p text:style-name="P1"/>
      <text:p text:style-name="P7">По данному направлению расходов отражаются расходы федерального бюджета на ежемесячную выплату в размере оклада по специальному званию в течение одного года после увольнения гражданам, уволенным со службы в органах внутренних дел без права на пенсию, проходившим службу в органах внутренних дел и имеющим общую продолжительность службы в органах внутренних дел менее 20 лет, в соответствии с Федеральным законом от 19 июля 2011 года N 247-ФЗ "О социальных гарантиях сотрудникам органов внутренних дел Российской Федерации и внесении изменений в отдельные законодательные акты Российской Федерации".</text:p>
      <text:p text:style-name="P1"/>
      <text:p text:style-name="P7">30240 Пособия и компенсации членам семей погибших (умерших) военнослужащих (граждан, проходивших военные сборы, инвалидов вследствие военной травмы), а также лицам, которым установлена инвалидность вследствие военной травмы после увольнения с военной службы, и лицам, уволенным с военной службы в связи с признанием их негодными к военной службе вследствие военной травмы</text:p>
      <text:p text:style-name="P1"/>
      <text:p text:style-name="P7">По данному направлению расходов отражаются расходы федерального бюджета на выплату в соответствии с Федеральным законом от 7 ноября 2011 года N 306-ФЗ "О денежном довольствии военнослужащих и предоставлении им отдельных выплат":</text:p>
      <text:p text:style-name="P7">единовременного пособия членам семьи военнослужащего или гражданина, проходившего военные сборы в случае его гибели (смерти);</text:p>
      <text:p text:style-name="P7">единовременного пособия военнослужащему (гражданину, призванному на военные сборы) при увольнении с военной службы (отчислении с военных сборов) в связи с признанием его негодным к военной службе вследствие военной травмы;</text:p>
      <text:p text:style-name="P7">ежемесячной денежной компенсации членам семьи военнослужащего или гражданина, <text:soft-page-break/>призванного на военные сборы, в случае его гибели (смерти);</text:p>
      <text:p text:style-name="P7">ежемесячной денежной компенсации членам семьи инвалида вследствие военной травмы в случае его смерти (гибели);</text:p>
      <text:p text:style-name="P7">ежемесячной денежной компенсации инвалиду вследствие военной травмы в возмещение вреда, причиненного его здоровью.</text:p>
      <text:p text:style-name="P1"/>
      <text:p text:style-name="P7">30250 Пособия лицам, являвшимся сотрудниками органов внутренних дел, получившим телесные повреждения, исключающие возможность дальнейшего прохождения службы, а также семьям и иждивенцам сотрудников органов внутренних дел, погибших (умерших) в связи с осуществлением служебной деятельности</text:p>
      <text:p text:style-name="P1"/>
      <text:p text:style-name="P7">По данному направлению расходов отражаются расходы федерального бюджета, предусмотренные в соответствии с Федеральным законом от 7 февраля 2011 года N 3-ФЗ "О полиции" на:</text:p>
      <text:p text:style-name="P7">единовременное пособие в размере трех миллионов рублей выплачивается членам семьи и лицам, находившимся на его иждивении, в равных долях в случае:</text:p>
      <text:p text:style-name="P7">- гибели (смерти) сотрудника органов внутренних дел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органах внутренних дел;</text:p>
      <text:p text:style-name="P7">- смерти гражданина Российской Федерации, наступившей в течение одного года после увольнения со службы в органах внутренних дел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органах внутренних дел, исключивших возможность дальнейшего прохождения службы в органах внутренних дел;</text:p>
      <text:p text:style-name="P7">единовременное пособие в размере двух миллионов рублей при получении сотрудником органов внутренних дел в связи с выполнением служебных обязанностей увечья или иного повреждения здоровья, исключающих возможность дальнейшего прохождения службы в органах внутренних дел;</text:p>
      <text:p text:style-name="P7">ежемесячную денежную компенсацию в размере утраченного денежного довольствия по состоянию на день увольнения со службы в полиции за вычетом размера назначенной пенсии по инвалидности с последующим взысканием выплаченных сумм компенсации с виновных лиц в случае причинения сотруднику органов внутренних дел в связи с выполнением служебных обязанностей увечья или иного повреждения здоровья, исключающих возможность дальнейшего прохождения службы в органах внутренних дел и повлекших стойкую утрату трудоспособности.</text:p>
      <text:p text:style-name="P1"/>
      <text:p text:style-name="P7">30260 Ежемесячное пособие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text:p>
      <text:p text:style-name="P1"/>
      <text:p text:style-name="P7">По данному направлению расходов отражаются расходы федерального бюджета по выплате ежемесячного пособия, с учетом расходов по доставке, детям отдельных категорий военнослужащих и сотрудников некоторых федеральных органов исполнительной власти, погибших (умерших), пропавших без вести при исполнении обязанностей военной службы (служебных обязанностей), пенсионное обеспечение которых осуществляется Пенсионным фондом Российской Федерации, в соответствии с Федеральным законом от 4 июня 2011 года N 128-ФЗ "О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 с военной службы (службы в органах и учреждениях)" и постановлением Правительства Российской Федерации от 30 июня 2010 года N 481 "О ежемесячном пособии детям военнослужащих и сотрудников некоторых федеральных органов исполнительной власти, погибших (умерших), пропавших без вести при исполнении обязанностей военной службы (служебных обязанностей)".</text:p>
      <text:p text:style-name="P1"/>
      <text:p text:style-name="P7">30270 Премии Правительства Российской Федерации имени Ю.А. Гагарина в области космической деятельности</text:p>
      <text:p text:style-name="P1"/>
      <text:p text:style-name="P7">По данному направлению расходов отражаются расходы федерального бюджета, связанные с выплатой премий Правительства Российской Федерации имени Ю.А. Гагарина за достижения в области космической деятельности, присуждаемой гражданам Российской Федерации, в соответствии с постановлением Правительства Российской Федерации от 4 апреля 2011 года N 240 "О премиях <text:soft-page-break/>Правительства Российской Федерации имени Ю.А. Гагарина в области космической деятельности".</text:p>
      <text:p text:style-name="P1"/>
      <text:p text:style-name="P7">30280 Государственные научные стипендии для выдающихся ученых России и для талантливых молодых ученых России в соответствии с Указом Президента Российской Федерации от 16 сентября 1993 года N 1372 "О мерах по материальной поддержке ученых России"</text:p>
      <text:p text:style-name="P1"/>
      <text:p text:style-name="P7">По данному направлению расходов отражаются расходы федерального бюджета, предусмотренные на выплату ежемесячных государственных научных стипендий для выдающихся ученых России и ежемесячных государственных научных стипендий для талантливых молодых ученых, в соответствии с Указом Президента Российской Федерации от 16 сентября 1993 года N 1372 "О мерах по материальной поддержке ученых России".</text:p>
      <text:p text:style-name="P1"/>
      <text:p text:style-name="P7">30290 Премии Правительства Российской Федерации в области туризма</text:p>
      <text:p text:style-name="P1"/>
      <text:p text:style-name="P7">По данному направлению расходов отражаются расходы федерального бюджета, предусмотренные на выплату премии Правительства Российской Федерации в области туризма в соответствии с постановлением Правительства Российской Федерации от 25 июля 2014 года N 704 "О премиях Правительства Российской Федерации в области туризма".</text:p>
      <text:p text:style-name="P1"/>
      <text:p text:style-name="P7">30300 Дополнительное пожизненное ежемесячное материальное обеспечение Героям Советского Союза, Героям Российской Федерации и полным кавалерам ордена Славы - участникам Великой Отечественной войны 1941 - 1945 годов</text:p>
      <text:p text:style-name="P1"/>
      <text:p text:style-name="P7">По данному направлению расходов отражаются расходы федерального бюджета, направленные на дополнительное пожизненное ежемесячное материальное обеспечение Героям Советского Союза, Героям Российской Федерации и полным кавалерам ордена Славы - участникам Великой Отечественной войны 1941 - 1945 годов, в соответствии с Указом Президента Российской Федерации от 27 декабря 1999 года N 1708 "О дополнительных мерах социальной поддержки Героев Советского Союза, Героев Российской Федерации и полных кавалеров ордена Славы - участников Великой Отечественной войны 1941 - 1945 годов".</text:p>
      <text:p text:style-name="P1"/>
      <text:p text:style-name="P7">30310 Ежемесячные социальные пособия лицам, уволенным из органов по контролю за оборотом наркотических средств и психотропных веществ без права на пенсию</text:p>
      <text:p text:style-name="P1"/>
      <text:p text:style-name="P7">По данному направлению расходов отражаются расходы на выплату ежемесячных социальных пособий, назначенных лицам, уволенным из органов по контролю за оборотом наркотических средств и психотропных веществ без права на пенсию до 1 января 2013 года, в порядке, предусмотренном пунктом 1(1) постановления Правительства Российской Федерации от 30 декабря 2011 года N 1236 "О внесении изменений в постановление Совета Министров - Правительства Российской Федерации от 22 сентября 1993 года N 941".</text:p>
      <text:p text:style-name="P1"/>
      <text:p text:style-name="P7">30330 Государственные премии Российской Федерации в области науки и техники, образования и культуры в соответствии с Указом Президента Российской Федерации от 21 июня 2004 года N 785 "О совершенствовании системы государственного премирования за достижения в области науки и техники, образования и культуры"</text:p>
      <text:p text:style-name="P1"/>
      <text:p text:style-name="P7">По данному направлению расходов отражаются расходы федерального бюджета, предусмотренные на выплату в соответствии с Указом Президента Российской Федерации от 21 июня 2004 года N 785 "О совершенствовании системы государственного премирования за достижения в области науки и техники, образования и культуры" Государственных премий Российской Федерации в области:</text:p>
      <text:p text:style-name="P7">науки и технологий, присуждаемых гражданам Российской Федерации за выдающиеся работы, открытия и достижения, результаты которых существенно обогатили отечественную и мировую науку и оказали значительное влияние на развитие научно-технического прогресса;</text:p>
      <text:p text:style-name="P7">литературы и искусства, присуждаемых гражданам Российской Федерации за выдающийся вклад в развитие отечественной и мировой культуры, выразившийся в создании особо значимых литературных произведений и творческих работ.</text:p>
      <text:p text:style-name="P1"/>
      <text:p text:style-name="P7">30340 Ежемесячная доплата к пенсиям отдельным категориям пенсионеров в соответствии с Указом Президента Российской Федерации от 18 февраля 2005 года N 176 "Об установлении ежемесячной доплаты к пенсиям отдельным категориям пенсионеров"</text:p>
      <text:p text:style-name="P1"/>
      <text:p text:style-name="P7">По данному направлению расходов отражаются расходы федерального бюджета, направленные <text:soft-page-break/>на финансовое обеспечение выплаты ежемесячной доплаты к пенсиям отдельным категориям пенсионеров, определенным Указом Президента Российской Федерации от 9 декабря 2015 года N 610 "О ежемесячной доплате к пенсиям отдельным категориям пенсионеров".</text:p>
      <text:p text:style-name="P1">(в ред. Приказа Минфина России от 16.02.2016 N 9н)</text:p>
      <text:p text:style-name="P1"/>
      <text:p text:style-name="P7">30350 Дополнительное ежемесячное материальное обеспечение некоторых категорий граждан Российской Федерации в связи с 60-летием Победы в Великой Отечественной войне 1941 - 1945 годов</text:p>
      <text:p text:style-name="P1"/>
      <text:p text:style-name="P7">По данному направлению расходов отражаются расходы федерального бюджета на предоставление, в соответствии с Указом Президента Российской Федерации от 30 марта 2005 года N 363 "О мерах по улучшению материального положения некоторых категорий граждан Российской Федерации в связи с 60-летием Победы в Великой Отечественной войне 1941 - 1945 годов" и Указом Президента Российской Федерации от 8 мая 2014 года N 311 "О мерах по улучшению материального положения некоторых категорий ветеранов Великой Отечественной войны, проживающих в Латвийской Республике, Литовской Республике и Эстонской Республике", межбюджетных трансфертов бюджету Пенсионного фонда Российской Федерации на дополнительное ежемесячное материальное обеспечение некоторым категориям граждан Российской Федерации в связи с 60-летием Победы в Великой Отечественной войне 1941 - 1945 годов, в том числе гражданам, выехавшим на постоянное жительство за пределы Российской Федерации, и на пожизненное ежемесячное материальное обеспечение некоторых категорий ветеранов Великой Отечественной войны, проживающих в Латвийской Республике, Литовской Республике и Эстонской Республике, доставку указанных выплат, финансовое обеспечение указанных выплат по исковым требованиям граждан на основании вступивших в законную силу решений судов, а также расходы федерального бюджета и бюджета Пенсионного фонда Российской Федерации по осуществлению указанных выплат.</text:p>
      <text:p text:style-name="P7">Поступление межбюджетных трансфертов на указанные цели отражается по коду 000 2 02 05106 06 1101 151 "Средства федерального бюджета, передаваемые бюджету Пенсионного фонда Российской Федерации на осуществление выплаты дополнительного ежемесячного материального обеспечения некоторым категориям граждан Российской Федерации в связи с 60-летием Победы в Великой Отечественной войне 1941 - 1945 годов" классификации доходов бюджетов.</text:p>
      <text:p text:style-name="P1"/>
      <text:p text:style-name="P7">30360 Дополнительное ежемесячное материальное обеспечение инвалидов вследствие военной травмы в соответствии с Указом Президента Российской Федерации от 1 августа 2005 года N 887 "О мерах по улучшению материального положения инвалидов вследствие военной травмы"</text:p>
      <text:p text:style-name="P1"/>
      <text:p text:style-name="P7">По данному направлению расходов отражаются расходы федерального бюджета на предоставление в соответствии с Указом Президента Российской Федерации от 1 августа 2005 года N 887 "О мерах по улучшению материального положения инвалидов вследствие военной травмы" межбюджетных трансфертов бюджету Пенсионного фонда Российской Федерации на дополнительное ежемесячное материальное обеспечение инвалидов вследствие военной травмы, в том числе гражданам, выехавшим на постоянное жительство за пределы Российской Федерации, доставку указанной выплаты, финансовое обеспечение указанной выплаты по исковым требованиям граждан на основании вступивших в законную силу решений судов, а также расходы федерального бюджета и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6 06 1201 151 "Средства федерального бюджета, передаваемые бюджету Пенсионного фонда Российской Федерации на осуществление выплаты дополнительного ежемесячного материального обеспечения инвалидов вследствие военной травмы" классификации доходов бюджетов.</text:p>
      <text:p text:style-name="P1"/>
      <text:p text:style-name="P7">30370 Государственная премия Российской Федерации за выдающиеся достижения в области гуманитарной деятельности</text:p>
      <text:p text:style-name="P1"/>
      <text:p text:style-name="P7">По данному направлению расходов отражаются расходы федерального бюджета, связанные с выплатой Государственной премии Российской Федерации в области гуманитарной деятельности, присуждаемой лицам, ведущим активную, плодотворную просветительскую и миротворческую деятельность, способствующую утверждению непреходящих нравственных ценностей, консолидации общества и получившую широкое общественное признание в России, в соответствии с Указом Президента Российской Федерации от 20 марта 2006 года N 233 "О Государственной премии Российской Федерации за выдающиеся достижения в области гуманитарной деятельности".</text:p>
      <text:p text:style-name="P1"/>
      <text:p text:style-name="P7">30380 Премии Президента Российской Федерации для поддержки талантливой молодежи</text:p>
      <text:p text:style-name="P1"/>
      <text:p text:style-name="P7">По данному направлению расходов отражаются расходы федерального бюджета на выплату премий Президента Российской Федерации для государственной поддержки талантливой молодежи в <text:soft-page-break/>рамках реализации мероприятий приоритетного национального проекта "Образование" в соответствии с Указом Президента Российской Федерации от 6 апреля 2006 года N 325 "О мерах государственной поддержки талантливой молодежи".</text:p>
      <text:p text:style-name="P1"/>
      <text:p text:style-name="P7">30390 Компенсационные выплаты лицам, осуществляющим уход за нетрудоспособными гражданами</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компенсационной выплаты лицам, осуществляющим уход за нетрудоспособными гражданами, в соответствии с Указом Президента Российской Федерации от 26 декабря 2006 года N 1455 "О компенсационных выплатах лицам, осуществляющим уход за нетрудоспособными гражданами".</text:p>
      <text:p text:style-name="P7">Поступление межбюджетных трансфертов на указанные цели отражается по коду 000 2 02 05110 06 2001 151 "Средства федерального бюджета, передаваемые бюджету Пенсионного фонда Российской Федерации на осуществление компенсационных выплат лицам, осуществляющим уход за нетрудоспособными гражданами" классификации доходов бюджетов.</text:p>
      <text:p text:style-name="P7">Также по данному направлению расходов отражаются расходы:</text:p>
      <text:p text:style-name="P7">бюджета Пенсионного фонда Российской Федерации на осуществление компенсационной выплаты лицам, осуществляющим уход за нетрудоспособными гражданами, доставку указанной выплаты, а также финансовое обеспечение указанной компенсационной выплаты по исковым требованиям граждан на основании вступивших в законную силу решений судов;</text:p>
      <text:p text:style-name="P7">на компенсационные выплаты лицам, осуществляющим уход за нетрудоспособными гражданами, осуществляемые федеральными органами исполнительной власти, назначившим и выплачивающим пенсии нетрудоспособному гражданину.</text:p>
      <text:p text:style-name="P1"/>
      <text:p text:style-name="P7">30400 Премия Президента Российской Федерации в области науки и инноваций для молодых ученых</text:p>
      <text:p text:style-name="P1"/>
      <text:p text:style-name="P7">По данному направлению расходов отражаются расходы федерального бюджета, предусмотренные на выплату премий Президента Российской Федерации в области науки и инноваций для молодых ученых, присуждаемых гражданам Российской Федерации за результаты научных исследований, внесших значительный вклад в развитие естественных, технических и гуманитарных наук и за разработку образцов новой техники и прогрессивных технологий, обеспечивающих инновационное развитие экономики и социальной сферы, а также укрепление обороноспособности страны, в соответствии с Указом Президента Российской Федерации от 30 июля 2008 года N 1144 "О премии Президента Российской Федерации в области науки и инноваций для молодых ученых".</text:p>
      <text:p text:style-name="P1"/>
      <text:p text:style-name="P7">30410 Пособие детям погибших (пропавших без вести) работников органов прокуратуры</text:p>
      <text:p text:style-name="P1"/>
      <text:p text:style-name="P7">По данному направлению расходов отражаются расходы федерального бюджета по выплате ежемесячного пособия детям погибших (пропавших без вести) работников органов прокуратуры до достижения этими детьми возраста 18 лет (если они стали инвалидами до достижения возраста 18 лет - независимо от возраста), а детям, обучающимся в образовательных учреждениях по очной форме обучения, - до окончания обучения, но не более чем до достижения ими возраста 23 лет, в соответствии с Указом Президента Российской Федерации от 30 октября 2009 года N 1225 "О дополнительных гарантиях и компенсациях работникам органов прокуратуры Российской Федерации, осуществляющим служебную деятельность на территории Северо-Кавказского региона Российской Федерации, и членам их семей".</text:p>
      <text:p text:style-name="P1"/>
      <text:p text:style-name="P7">30430 Премии Президента Российской Федерации для молодых деятелей культуры</text:p>
      <text:p text:style-name="P1"/>
      <text:p text:style-name="P7">По данному направлению расходов отражаются расходы федерального бюджета на выплату премии Президента Российской Федерации для молодых деятелей культуры, в соответствии с Указом Президента Российской Федерации от 3 февраля 2011 года N 144 "О премии Президента Российской Федерации для молодых деятелей культуры".</text:p>
      <text:p text:style-name="P1"/>
      <text:p text:style-name="P7">30440 Стипендии Президента Российской Федерации спортсменам, тренерам и иным специалистам спортивных сборных команд Российской Федерации по видам спорта, включенным в программы Олимпийских игр, Паралимпийских игр и Сурдлимпийских игр, чемпионам Олимпийских игр, Паралимпийских игр и Сурдлимпийских игр</text:p>
      <text:p text:style-name="P1"/>
      <text:p text:style-name="P7"><text:soft-page-break/>По данному направлению расходов отражаются расходы федерального бюджета на выплату стипендий Президента Российской Федерации спортсменам, тренерам и иным специалистам спортивных сборных команд Российской Федерации по видам спорта, включенным в программы Олимпийских игр, Паралимпийских игр и Сурдлимпийских игр, чемпионам Олимпийских игр, Паралимпийских игр и Сурдлимпийских игр, в соответствии с Указом Президента Российской Федерации от 31 марта 2011 года N 368 "О стипендиях Президента Российской Федерации спортсменам, тренерам и иным специалистам спортивных сборных команд Российской Федерации по видам спорта, включенным в программы Олимпийских игр, Паралимпийских игр и Сурдлимпийских игр, чемпионам Олимпийских игр, Паралимпийских игр и Сурдлимпийских игр".</text:p>
      <text:p text:style-name="P1"/>
      <text:p text:style-name="P7">30450 Пособие детям погибших (умерших) или пропавших без вести в связи с исполнением служебных обязанностей сотрудников следственных органов Следственного комитета Российской Федерации</text:p>
      <text:p text:style-name="P1"/>
      <text:p text:style-name="P7">По данному направлению расходов отражаются расходы федерального бюджета по выплате пособия детям погибших (умерших) или пропавших без вести в связи с исполнением служебных обязанностей сотрудников следственных органов Следственного комитета Российской Федерации в соответствии с Указом Президента Российской Федерации от 26 января 2012 года N 110 "О дополнительных гарантиях и компенсациях сотрудникам, федеральным государственным гражданским служащим и работникам следственных органов Следственного комитета Российской Федерации, осуществляющим служебную деятельность на территории Северо-Кавказского региона Российской Федерации, и членам их семей".</text:p>
      <text:p text:style-name="P1"/>
      <text:p text:style-name="P7">30460 Стипендия Президента Российской Федерации для молодых ученых и аспирантов, осуществляющих перспективные научные исследования и разработки по приоритетным направлениям модернизации российской экономики</text:p>
      <text:p text:style-name="P1"/>
      <text:p text:style-name="P7">По данному направлению расходов отражаются расходы федерального бюджета на выплату стипендии Президента Российской Федерации для молодых ученых и аспирантов, осуществляющих перспективные научные исследования и разработки по приоритетным направлениям модернизации российской экономики, в соответствии с Указом Президента Российской Федерации от 13 февраля 2012 года N 181 "Об учреждении стипендии Президента Российской Федерации для молодых ученых и аспирантов, осуществляющих перспективные научные исследования и разработки по приоритетным направлениям модернизации российской экономики".</text:p>
      <text:p text:style-name="P7">Также по данному направлению расходов отражаются расходы федерального бюджета по предоставлению иных межбюджетных трансфертов бюджетам субъектов Российской Федерации на выплату стипендии получателям стипендии, работающим или обучающимся в находящихся в ведении субъектов Российской Федерации научных организаций и образовательных учреждениях, а также муниципальных образовательных учреждениях, расположенных на территориях субъектов Российской Федерации.</text:p>
      <text:p text:style-name="P7">Поступление иных межбюджетных трансфертов на указанные цели отражается по коду 000 2 02 04073 00 0000 151 "Межбюджетные трансферты, передаваемые бюджетам на выплату стипендии Президента Российской Федерации молодым ученым и аспирантам, осуществляющим перспективные научные исследования и разработки по приоритетным направлениям модернизации российской экономик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источником финансового обеспечения которых являются межбюджетные трансферты из федерального бюджета на указанные цели.</text:p>
      <text:p text:style-name="P1"/>
      <text:p text:style-name="P7">30470 Компенсация за утраченное имущество гражданам, пострадавшим в результате разрешения кризиса в Чеченской Республике и покинувшим ее безвозвратно</text:p>
      <text:p text:style-name="P1"/>
      <text:p text:style-name="P7">По данному направлению расходов отражаются выплаты компенсаций за утраченное имущество гражданам в соответствии с постановлением Правительства Российской Федерации от 30 апреля 1997 года N 510 "О порядке выплаты компенсаций за утраченное жилье и (или) имущество гражданам, пострадавшим в результате разрешения кризиса в Чеченской Республике и покинувшим ее безвозвратно".</text:p>
      <text:p text:style-name="P1"/>
      <text:p text:style-name="P7">30480 Премии Правительства Российской Федерации в области науки и техники ученым и специалистам</text:p>
      <text:p text:style-name="P1"/>
      <text:p text:style-name="P7">По данному направлению расходов отражаются расходы федерального бюджета, предусмотренные на выплату премии Правительства Российской Федерации в области науки и <text:soft-page-break/>техники, присуждаемой ежегодно гражданам Российской Федерации, иностранным гражданам и лицам без гражданства, в соответствии с постановлением Правительства Российской Федерации от 26 августа 2004 года N 439 "О премиях Правительства Российской Федерации в области науки и техники".</text:p>
      <text:p text:style-name="P1"/>
      <text:p text:style-name="P7">30490 Премии Правительства Российской Федерации в области образования</text:p>
      <text:p text:style-name="P1"/>
      <text:p text:style-name="P7">По данному направлению расходов отражаются расходы федерального бюджета, предусмотренные на выплату премий Правительства Российской Федерации в области образования, присуждаемых за создание высококачественных учебных изданий для системы образования Российской Федерации, высокие результаты профессиональной педагогической деятельности, внедрение инновационных разработок в сфере образования, в том числе создание эффективных технологий обучения, организации образовательного процесса, оценки содержания и качества образования в образовательных организациях, в целях развития образования, создания эффективных технологий обучения, в соответствии с постановлением Правительства Российской Федерации от 28 августа 2013 года N 744 "О премиях Правительства Российской Федерации в области образования".</text:p>
      <text:p text:style-name="P1"/>
      <text:p text:style-name="P7">30500 Премии Правительства Российской Федерации в области науки и техники для молодых ученых</text:p>
      <text:p text:style-name="P1"/>
      <text:p text:style-name="P7">По данному направлению расходов отражаются расходы федерального бюджета, предусмотренные на выплату премии Правительства Российской Федерации в области науки и техники для молодых ученых, присуждаемой ежегодно гражданам Российской Федерации, иностранным гражданам и лицам без гражданства, в соответствии с постановлением Правительства Российской Федерации от 15 декабря 2004 года N 793 "О премиях Правительства Российской Федерации в области науки и техники для молодых ученых".</text:p>
      <text:p text:style-name="P1"/>
      <text:p text:style-name="P7">30520 Премии Правительства Российской Федерации в области культуры</text:p>
      <text:p text:style-name="P1"/>
      <text:p text:style-name="P7">По данному направлению расходов отражаются расходы федерального бюджета, предусмотренные на выплату премий Правительства Российской Федерации в области культуры, присуждаемых деятелям и работникам культуры за наиболее талантливые, отличающиеся новизной и оригинальностью литературные произведения, произведения изобразительного и декоративно-прикладного искусства, музыкальные произведения, произведения театрального искусства, произведения аудиовизуальных искусств, циркового искусства, произведения архитектуры и дизайна, получившие общественное признание и являющиеся значительным вкладом в культуру Российской Федерации, выдающуюся просветительскую деятельность в сфере культуры (программы и проекты в области библиотечного дела, музейной деятельности, художественного образования, искусствоведческой науки и культурологии, сохранения объектов культурного наследия, сохранения и развития национальных культур), за создание для детей и юношества наиболее талантливых, отличающихся новизной и оригинальностью творческих проектов и произведений в области литературы, телевидения и радио, кинематографии, изобразительного, музыкального и театрального искусств, в соответствии с постановлением Правительства Российской Федерации от 19 января 2005 года N 29 "О премиях Правительства Российской Федерации в области культуры".</text:p>
      <text:p text:style-name="P1"/>
      <text:p text:style-name="P7">30530 Компенсации женщинам, имеющим детей в возрасте до трех лет, уволенным в связи с ликвидацией организации</text:p>
      <text:p text:style-name="P1"/>
      <text:p text:style-name="P7">По данному направлению расходов отражаются расходы по осуществлению компенсационных выплат женщинам, имеющим детей в возрасте до трех лет, уволенным в связи с ликвидацией организаций, в соответствии с постановлением Правительства Российской Федерации от 4 августа 2006 года N 472 "О финансировании ежемесячных компенсационных выплат нетрудоустроенным женщинам, имеющим детей в возрасте до трех лет, уволенным в связи с ликвидацией организаций".</text:p>
      <text:p text:style-name="P1"/>
      <text:p text:style-name="P7">30540 Премии Правительства Российской Федерации "Душа России" за вклад в развитие народного творчества</text:p>
      <text:p text:style-name="P1"/>
      <text:p text:style-name="P7">По данному направлению расходов отражаются расходы федерального бюджета на выплату премий Правительства Российской Федерации "Душа России" за вклад в развитие народного творчества в соответствии с постановлением Правительства Российской Федерации от 18 сентября 2006 года N 579 "Об учреждении премии Правительства Российской Федерации "Душа России" за вклад в развитие народного творчества".</text:p>
      <text:p text:style-name="P1"/>
      <text:p text:style-name="P7"><text:soft-page-break/>30550 Пособие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а также в связи с выполнением задач в ходе контртеррористических операций</text:p>
      <text:p text:style-name="P1"/>
      <text:p text:style-name="P7">По данному направлению расходов отражаются расходы по выплате пособия с учетом расходов по доставке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оответствии с постановлением Правительства Российской Федерации от 29 декабря 2008 года N 1051 "О порядке предоставления пособий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 пенсионное обеспечение которых осуществляется Пенсионным фондом Российской Федерации".</text:p>
      <text:p text:style-name="P1"/>
      <text:p text:style-name="P7">30560 Материальное обеспечение специалистов ядерного оружейного комплекса Российской Федерации</text:p>
      <text:p text:style-name="P1"/>
      <text:p text:style-name="P7">По данному направлению расходов отражаются расходы на выплаты дополнительного ежемесячного пожизненного материального обеспечения гражданам, осуществлявшим трудовую деятельность в организациях ядерного оружейного комплекса Российской Федерации и в военных представительствах Министерства обороны Российской Федерации, созданных в этих организациях (включая расходы на доставку указанного материального обеспечения), в соответствии с Указом Президента Российской Федерации от 23 августа 2000 года N 1563 "О неотложных мерах социальной поддержки специалистов, осуществляющих деятельность в области ядерного оружейного комплекса Российской Федерации".</text:p>
      <text:p text:style-name="P7">Также по данному направлению расходов отражаются расходы федерального бюджета по предоставлению иных межбюджетных трансфертов бюджету Пенсионного фонда Российской Федерации на материальное обеспечение специалистов ядерного оружейного комплекса Российской Федерации и расходы бюджета Пенсионного фонда Российской Федерации по осуществлению указанных выплат.</text:p>
      <text:p text:style-name="P7">Поступление иных межбюджетных трансфертов на указанные цели отражается по коду 000 2 02 05112 06 0000 151 "Средства федерального бюджета, передаваемые бюджету Пенсионного фонда Российской Федерации на осуществление выплаты материального обеспечения специалистам, осуществлявшим деятельность в области ядерного оружейного комплекса Российской Федерации" классификации доходов бюджетов.</text:p>
      <text:p text:style-name="P1"/>
      <text:p text:style-name="P7">30570 Выплата федеральной социальной доплаты к пенсии</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выплату федеральной социальной доплаты к пенсии и доставку указанной выплаты в соответствии с Федеральным законом от 17 июля 1999 года N 178-ФЗ "О государственной социальной помощи".</text:p>
      <text:p text:style-name="P7">Поступление межбюджетных трансфертов на указанные цели отражается по коду 000 2 02 05120 06 0000 151 "Средства федерального бюджета, передаваемые бюджету Пенсионного фонда Российской Федерации на выплату федеральной социальной доплаты к пенсии"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выплату федеральной социальной доплаты к пенсии, доставку указанной выплаты, а также финансовое обеспечение указанной выплаты по исковым требованиям граждан на основании вступивших в законную силу решений судов.</text:p>
      <text:p text:style-name="P1"/>
      <text:p text:style-name="P7">30580 Выплата страховой пенсии</text:p>
      <text:p text:style-name="P1"/>
      <text:p text:style-name="P7">По данному направлению расходов отражаются расходы бюджета Пенсионного фонда Российской Федерации на выплату страховой пенсии с учетом бюджетных ассигнований на валоризацию величины расчетного пенсионного капитала и на выплату трудовых пенсий в связи с зачетом в страховой стаж нестраховых периодов, в том числе гражданам, выехавшим на постоянное <text:soft-page-break/>жительство за пределы Российской Федерации и в соответствии с соглашениями по применению международных договоров между Российской Федерацией и иностранными государствами в области пенсионного обеспечения; расходы на доставку указанной пенсии, а также финансовое обеспечение выплаты указанной пенсии по исковым требованиям граждан на основании вступивших в законную силу решений судов, в соответствии с Федеральным законом от 28 декабря 2013 года N 400-ФЗ "О страховых пенсиях".</text:p>
      <text:p text:style-name="P7">Поступление межбюджетных трансфертов на валоризацию расчетного пенсионного капитала отражается по коду 000 2 02 05116 06 0000 151 "Средства федерального бюджета, передаваемые бюджету Пенсионного фонда Российской Федерации на валоризацию величины расчетного пенсионного капитала" классификации доходов бюджетов.</text:p>
      <text:p text:style-name="P7">Поступление межбюджетных трансфертов на выплату страховой пенсии в связи с зачетом в страховой стаж нестраховых периодов отражается по коду 000 2 02 05117 06 0000 151 "Средства федерального бюджета, передаваемые бюджету Пенсионного фонда Российской Федерации на возмещение расходов по выплате трудовых пенсий в связи с зачетом в страховой стаж нестраховых периодов" классификации доходов бюджетов.</text:p>
      <text:p text:style-name="P1"/>
      <text:p text:style-name="P7">30590 Выплата накопительной пенсии</text:p>
      <text:p text:style-name="P1"/>
      <text:p text:style-name="P7">По данному направлению расходов отражаются расходы бюджета Пенсионного фонда Российской Федерации по выплате накопительной пенсии по старости, в том числе гражданам, выехавшим на постоянное жительство за пределы Российской Федерации, и в соответствии с соглашениями по применению международных договоров между Российской Федерацией и иностранными государствами в области пенсионного обеспечения; расходы по ее доставке, а также финансовое обеспечение выплаты указанной пенсии по исковым требованиям граждан на основании вступивших в законную силу решений судов, в соответствии с Федеральным законом от 28 декабря 2013 года N 424-ФЗ "О накопительной пенсии".</text:p>
      <text:p text:style-name="P1"/>
      <text:p text:style-name="P7">30600 Выплата пенсий по государственному пенсионному обеспечению</text:p>
      <text:p text:style-name="P1"/>
      <text:p text:style-name="P7">По данному направлению расходов отражаются расходы федерального бюджета по предоставлению межбюджетных трансфертов бюджету Пенсионного фонда Российской Федерации на выплату пенсий по государственному пенсионному обеспечению в соответствии с Федеральным законом от 15 декабря 2001 года N 166-ФЗ "О государственном пенсионном обеспечении в Российской Федерации".</text:p>
      <text:p text:style-name="P7">Поступление межбюджетных трансфертов на указанные цели отражается по коду 000 2 02 05110 06 1401 151 "Средства федерального бюджета, передаваемые бюджету Пенсионного фонда Российской Федерации на выплату пенсий по государственному пенсионному обеспечению" классификации доходов бюджетов.</text:p>
      <text:p text:style-name="P7">По данному направлению расходов отражаются расходы бюджета Пенсионного фонда Российской Федерации на выплату пенсий за выслугу лет, социальных пенсий и других видов пенсий, назначенных гражданам, имеющим право на пенсию по государственному пенсионному обеспечению, выплату доплат к государственным пенсиям лицам, замещавшим государственные должности Российской Федерации и государственные должности федеральных государственных служащих, ежемесячных доплат к государственным пенсиям (ежемесячному пожизненному содержанию) другим категориям получателей в соответствии с действующими нормативными правовыми актами, в том числе гражданам, выехавшим на постоянное жительство за пределы Российской Федерации, включая пенсии, назначенные в соответствии с Законом Российской Федерации от 12 февраля 1993 года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и их семей", а также расходы на доставку указанных пенсий и финансовое обеспечение выплат указанных пенсий по исковым требованиям граждан на основании вступивших в законную силу решений судов.</text:p>
      <text:p text:style-name="P1"/>
      <text:p text:style-name="P7">30610 Выплата доплат к пенсиям</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выплату доплат к пенсиям в соответствии с Указом Президента Российской Федерации от 28 августа 2003 года N 995 "О дополнительном ежемесячном материальном обеспечении лиц, замещавших должности первых заместителей и заместителей министров Союза ССР и РСФСР, первых заместителей и заместителей председателей государственных комитетов Союза ССР и РСФСР, заместителей управляющих делами Советов Министров Союза ССР и РСФСР и заместителей председателей комитетов народного контроля Союза ССР и РСФСР".</text:p>
      <text:p text:style-name="P7"><text:soft-page-break/>Поступление межбюджетных трансфертов на указанные цели отражается по коду 000 2 02 05110 06 1601 151 "Средства федерального бюджета, передаваемые бюджету Пенсионного фонда Российской Федерации на выплату доплат к пенсиям"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дополнительное ежемесячное материальное обеспечение лиц, замещавших должности первых заместителей и заместителей министров Союза ССР и РСФСР, первых заместителей и заместителей председателей государственных комитетов Союза ССР и РСФСР, заместителей управляющих делами Советов Министров Союза ССР и РСФСР и заместителей председателей комитетов народного контроля Союза ССР и РСФСР, доставку указанного материального обеспечения, а также финансовое обеспечение указанной выплаты по исковым требованиям граждан на основании вступивших в законную силу решений судов.</text:p>
      <text:p text:style-name="P1"/>
      <text:p text:style-name="P7">30620 Доплата к пенсии членам летных экипажей воздушных судов гражданской авиации</text:p>
      <text:p text:style-name="P1"/>
      <text:p text:style-name="P7">По данному направлению расходов отражаются расходы бюджета Пенсионного фонда Российской Федерации на выплату доплат к пенсии членам летных экипажей воздушных судов гражданской авиации, доставку указанной доплаты, а также финансовое обеспечение указанной доплаты по исковым требованиям граждан на основании вступивших в законную силу решений судов, в соответствии с Федеральным законом от 27 ноября 2001 года N 155-ФЗ "О дополнительном социальном обеспечении членов летных экипажей воздушных судов гражданской авиации".</text:p>
      <text:p text:style-name="P1"/>
      <text:p text:style-name="P7">30630 Единовременная выплата средств пенсионных накоплений</text:p>
      <text:p text:style-name="P1"/>
      <text:p text:style-name="P7">По данному направлению расходов отражаются расходы по единовременной выплате средств пенсионных накоплений лицам, имеющим право на получение указанных средств согласно статье 4 Федерального закона от 30 ноября 2011 года N 360-ФЗ "О порядке финансирования выплат за счет средств пенсионных накоплений", расходы по доставке указанной выплаты, а также финансовое обеспечение указанной выплаты по исковым требованиям граждан на основании вступивших в законную силу решений судов.</text:p>
      <text:p text:style-name="P1"/>
      <text:p text:style-name="P7">30640 Срочная пенсионная выплата</text:p>
      <text:p text:style-name="P1"/>
      <text:p text:style-name="P7">По данному направлению расходов отражаются расходы бюджета Пенсионного фонда Российской Федерации по осуществлению срочной пенсионной выплаты, расходы по доставке указанной выплаты, а также финансовое обеспечение указанной выплаты по исковым требованиям граждан на основании вступивших в законную силу решений судов, в соответствии с Федеральным законом от 30 ноября 2011 года N 360-ФЗ "О порядке финансирования выплат за счет средств пенсионных накоплений".</text:p>
      <text:p text:style-name="P1"/>
      <text:p text:style-name="P7">30650 Выплата пенсий, назначенных досрочно гражданам, признанным безработными</text:p>
      <text:p text:style-name="P1"/>
      <text:p text:style-name="P7">По данному направлению расходов отражаются расходы бюджета Пенсионного фонда Российской Федерации на выплату пенсий, назначенных досрочно, гражданам, признанным безработными, доставку пенсий, финансовое обеспечение выплат указанных пенсий по исковым требованиям граждан на основании вступивших в законную силу решений судов, в соответствии с Законом Российской Федерации от 19 апреля 1991 года N 1032-1 "О занятости населения в Российской Федерации".</text:p>
      <text:p text:style-name="P7">Поступление трансфертов на указанные цели отражается по коду 000 2 02 05111 06 5101 151 "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на выплату пенсий, назначенных досрочно, гражданам, признанным безработными" классификации доходов бюджетов.</text:p>
      <text:p text:style-name="P1"/>
      <text:p text:style-name="P7">30660 Доплаты к пенсии работникам организаций угольной промышленности</text:p>
      <text:p text:style-name="P1"/>
      <text:p text:style-name="P7">По данному направлению расходов отражаются расходы бюджета Пенсионного фонда Российской Федерации на выплату доплат к пенсии отдельным категориям работников организаций угольной промышленности, включая расходы на организацию работы по ее выплате и доставке, а также финансовое обеспечение доплаты по исковым требованиям граждан на основании вступивших в законную силу решений судов, в соответствии с Федеральным законом от 10 мая 2010 года N 84-ФЗ "О дополнительном социальном обеспечении отдельных категорий работников организаций угольной промышленности".</text:p>
      <text:p text:style-name="P1"/>
      <text:p text:style-name="P7"><text:soft-page-break/>30670 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катастрофы на Чернобыльской АЭС, доставку указанной выплаты, а также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2 06 0102 151 "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катастрофы на Чернобыльской АЭС" классификации доходов бюджетов.</text:p>
      <text:p text:style-name="P7">Также по данному направлению расходов отражаются расходы федерального бюджета на осуществление ежемесячной денежной выплаты указанной выше категории граждан в случаях, установленных законодательством Российской Федерации.</text:p>
      <text:p text:style-name="P1"/>
      <text:p text:style-name="P7">30680 Осуществление ежемесячной денежной выплаты инвалидам</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инвалидам в соответствии с Федеральным законом от 24 ноября 1995 года N 181-ФЗ "О социальной защите инвалидов в Российской Федерации", доставку указанной выплаты,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1 06 0000 151 "Средства федерального бюджета, передаваемые бюджету Пенсионного фонда Российской Федерации на осуществление ежемесячной денежной выплаты инвалидам" классификации доходов бюджетов.</text:p>
      <text:p text:style-name="P7">Также по данному направлению расходов отражаются расходы федерального бюджета на осуществление ежемесячной денежной выплаты указанной выше категории граждан в случаях, установленных законодательством Российской Федерации.</text:p>
      <text:p text:style-name="P1"/>
      <text:p text:style-name="P7">30690 Осуществление ежемесячной денежной выплаты ветеранам</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ветеранам в соответствии с Федеральным законом от 12 января 1995 года N 5-ФЗ "О ветеранах", доставку указанной выплаты,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на осуществление указанной выплаты.</text:p>
      <text:p text:style-name="P7">Поступление межбюджетных трансфертов на указанные цели отражается по коду 000 2 02 05108 06 0000 151 "Средства федерального бюджета, передаваемые бюджету Пенсионного фонда Российской Федерации на осуществление ежемесячной денежной выплаты ветеранам" классификации доходов бюджетов.</text:p>
      <text:p text:style-name="P7">Также по данному направлению расходов отражаются расходы федерального бюджета на осуществление ежемесячной денежной выплаты указанной выше категории граждан в случаях, установленных законодательством Российской Федерации.</text:p>
      <text:p text:style-name="P1"/>
      <text:p text:style-name="P7">30700 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ext:p text:style-name="P1"/>
      <text:p text:style-name="P7">По данному направлению расходов отражаются расходы федерального бюджета по предоставлению межбюджетных трансфертов бюджету Пенсионного фонда Российской Федерации на осуществление ежемесячной денежной выплаты гражданам, подвергшимся воздействию радиации <text:soft-page-break/>вследствие ядерных испытаний на Семипалатинском полигоне, доставку указанной выплаты, а также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2 06 0602 151 "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ядерных испытаний на Семипалатинском полигоне" классификации доходов бюджетов.</text:p>
      <text:p text:style-name="P7">Также по данному направлению расходов отражаются расходы федерального бюджета на осуществление ежемесячной денежной выплаты указанной выше категории граждан в случаях, установленных законодательством Российской Федерации.</text:p>
      <text:p text:style-name="P1"/>
      <text:p text:style-name="P7">30710 Осуществление ежемесячной денежной выплаты гражданам, подвергшимся воздействию радиации вследствие радиационных 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аварии на производственном объединении "Маяк" и сбросов радиоактивных отходов в реку Теча, доставку указанной выплаты, также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2 06 0702 151 "Средства федерального бюджета, передаваемые бюджету Пенсионного фонда Российской Федерации на осуществление ежемесячной денежной выплаты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классификации доходов бюджетов.</text:p>
      <text:p text:style-name="P7">Также по данному направлению расходов отражаются расходы федерального бюджета на осуществление ежемесячной денежной выплаты указанной выше категории граждан в случаях, установленных законодательством Российской Федерации.</text:p>
      <text:p text:style-name="P1"/>
      <text:p text:style-name="P7">30720 Осуществление ежемесячной денежной выплаты Героям Советского Союза, Героям Российской Федерации и полным кавалерам ордена Славы</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 в соответствии с Законом Российской Федерации от 15 января 1993 года N 4301-1 "О статусе Героев Советского Союза, Героев Российской Федерации и полных кавалеров ордена Славы", доставку указанной выплаты, финансовое обеспечение указанной выплаты по исковым требованиям граждан на основании вступивших в законную силу решений судов,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3 06 0801 151 "Средства федерального бюджета, передаваемые бюджету Пенсионного фонда Российской Федерации на осуществление ежемесячной денежной выплаты Героям Советского Союза, Героям Российской Федерации и полным кавалерам ордена Славы" классификации доходов бюджетов.</text:p>
      <text:p text:style-name="P1"/>
      <text:p text:style-name="P7">30730 Осуществление ежемесячной денежной выплаты Героям Социалистического Труда, Героям Труда Российской Федерации и полным кавалерам ордена Трудовой Славы</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ой денежной выплаты Героям Социалистического Труда, Героям Труда Российской Федерации и полным кавалерам ордена Трудовой Славы в соответствии с Федеральным законом от 9 января 1997 года N 5-ФЗ "О предоставлении социальных гарантий Героям Социалистического Труда и полным кавалерам ордена Трудовой Славы", доставку указанной выплаты, финансовое обеспечение указанной выплаты по исковым требованиям граждан на <text:soft-page-break/>основании вступивших в законную силу решений судов, а также расходы федерального бюджета и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03 06 0901 151 "Средства федерального бюджета, передаваемые бюджету Пенсионного фонда Российской Федерации на осуществление ежемесячной денежной выплаты Героям Социалистического Труда, Героям Труда Российской Федерации и полным кавалерам ордена Трудовой Славы" классификации доходов бюджетов.</text:p>
      <text:p text:style-name="P1"/>
      <text:p text:style-name="P7">30740 Выплата социального пособия на погребение и оказание услуг по погребению согласно гарантированному перечню этих услуг за умерших, получавших пенсии по государственному пенсионному обеспечению</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выплату социального пособия на погребение и оказание услуг по погребению согласно гарантированному перечню этих услуг за умерших, получавших пенсию по государственному пенсионному обеспечению в соответствии с Федеральным законом от 12 января 1996 года N 8-ФЗ "О погребении и похоронном деле", ее доставку, а также расходы бюджета Пенсионного фонда Российской Федерации по осуществлению указанной выплаты.</text:p>
      <text:p text:style-name="P7">Поступление межбюджетных трансфертов на указанные цели отражается по коду 000 2 02 05110 06 2201 151 "Средства федерального бюджета, передаваемые бюджету Пенсионного фонда Российской Федерации на выплату социального пособия на погребение и оказание услуг по погребению согласно гарантированному перечню этих услуг за умерших, получавших пенсии по государственному пенсионному обеспечению" классификации доходов бюджетов.</text:p>
      <text:p text:style-name="P1"/>
      <text:p text:style-name="P7">30750 Выплата социального пособия на погребение и оказание услуг по погребению согласно гарантированному перечню этих услуг за умерших, получавших страховую или накопительную пенсию</text:p>
      <text:p text:style-name="P7">(в ред. Приказа Минфина России от 16.02.2016 N 9н)</text:p>
      <text:p text:style-name="P1"/>
      <text:p text:style-name="P7">По данному направлению расходов отражаются расходы бюджета Пенсионного фонда Российской Федерации по выплате социального пособия на погребение и оказание услуг по погребению согласно гарантированному перечню этих услуг за умерших, получавших страховую или накопительную пенсию, а также доставку указанного пособия, в соответствии с Федеральным законом от 12 января 1996 года N 8-ФЗ "О погребении и похоронном деле".</text:p>
      <text:p text:style-name="P1"/>
      <text:p text:style-name="P7">30760 Выплата социального пособия на погребение умерших неработавших пенсионеров, досрочно оформивших пенсию по предложению органов службы занятости, и оказание услуг по погребению согласно гарантированному перечню этих услуг</text:p>
      <text:p text:style-name="P1"/>
      <text:p text:style-name="P7">По данному направлению расходов отражаются расходы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на выплату социального пособия на погребение умерших неработавших пенсионеров, досрочно оформивших пенсию по предложению органов службы занятости, и оказание услуг по погребению согласно гарантированному перечню этих услуг в соответствии с Федеральным законом от 12 января 1996 года N 8-ФЗ "О погребении и похоронном деле", а также доставку указанного пособия.</text:p>
      <text:p text:style-name="P7">Поступление трансфертов на указанные цели отражается по коду 000 2 02 05111 06 2203 151 "Средства федерального бюджета, передаваемые бюджету Пенсионного фонда Российской Федерации из бюджетов субъектов Российской Федерации через органы службы занятости населения субъектов Российской Федерации на выплату социального пособия на погребение умерших неработавших пенсионеров, досрочно оформивших пенсию по предложению органов службы занятости, и оказание услуг по погребению согласно гарантированному перечню этих услуг" классификации доходов бюджетов.</text:p>
      <text:p text:style-name="P1"/>
      <text:p text:style-name="P7">30770 Единовременная выплата отдельным категориям граждан в связи с празднованием 65-летия Победы в Великой Отечественной войне</text:p>
      <text:p text:style-name="P1"/>
      <text:p text:style-name="P7">По данному направлению расходов отражаются расходы бюджета Пенсионного фонда Российской Федерации, связанные с осуществлением единовременной выплаты отдельным категориям граждан в связи с празднованием 65-летия Победы в Великой Отечественной войне, а также финансовое обеспечение указанной выплаты по исковым требованиям граждан на основании вступивших в законную силу решений судов.</text:p>
      <text:p text:style-name="P1"/>
      <text:p text:style-name="P7"><text:soft-page-break/>30780 Единовременная выплата некоторым категориям граждан Российской Федерации в связи с 67-летием Победы в Великой Отечественной войне 1941 - 1945 годов</text:p>
      <text:p text:style-name="P1"/>
      <text:p text:style-name="P7">По данному направлению расходов отражаются расходы бюджета Пенсионного фонда Российской Федерации и федерального бюджета (в том числе, путем предоставления межбюджетных трансфертов бюджету Пенсионного фонда Российской Федерации), связанные с осуществлением единовременной выплаты некоторым категориям граждан Российской Федерации в связи с 67-летием Победы в Великой Отечественной войне 1941 - 1945 годов, а также финансовое обеспечение указанной выплаты по исковым требованиям граждан на основании вступивших в законную силу решений судов.</text:p>
      <text:p text:style-name="P7">Поступление трансфертов на указанные цели отражается по коду 000 2 02 05123 06 0000 151 "Средства федерального бюджета, передаваемые бюджету Пенсионного фонда Российской Федерации на осуществление единовременной выплаты некоторым категориям граждан в связи с празднованием 67-летия Победы в Великой Отечественной войне 1941 - 1945 годов" классификации доходов бюджетов.</text:p>
      <text:p text:style-name="P1"/>
      <text:p text:style-name="P7">30790 Предоставление материнского (семейного) капитала</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выплату материнского (семейного) капитала на основании заявлений о распоряжении средствами (частью средств) материнского (семейного) капитала лиц, имеющих право на дополнительные меры государственной поддержки, по следующим направлениям:</text:p>
      <text:p text:style-name="P7">улучшение жилищных условий;</text:p>
      <text:p text:style-name="P7">получение образования ребенком (детьми);</text:p>
      <text:p text:style-name="P7">формирование накопительной пенсии для женщин, перечисленных в пунктах 1 и 2 части 1 статьи 3 Федерального закона от 29 декабря 2006 года N 256-ФЗ "О дополнительных мерах государственной поддержки семей, имеющих детей";</text:p>
      <text:p text:style-name="P7">другие цели в соответствии с законодательством Российской Федерации.</text:p>
      <text:p text:style-name="P7">Поступление межбюджетных трансфертов из федерального бюджета бюджету Пенсионного фонда Российской Федерации на указанные цели отражается по коду 000 2 02 05113 06 0000 151 "Средства федерального бюджета, передаваемые бюджету Пенсионного фонда Российской Федерации на предоставление материнского (семейного) капитала"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по осуществлению указанных выплат по всем направлениям использования средств материнского (семейного) капитала, кроме направления указанных средств на формирование накопительной пенсии для женщин, перечисленных в пунктах 1 и 2 части 1 статьи 3 Федерального закона от 29 декабря 2006 года N 256-ФЗ "О дополнительных мерах государственной поддержки семей, имеющих детей".</text:p>
      <text:p text:style-name="P1"/>
      <text:p text:style-name="P7">30800 Пособия гражданам, подвергшимся воздействию радиации вследствие радиационных аварий и ядерных испытаний, в соответствии с Законом Российской Федерации от 15 мая 1991 года N 1244-1 "О социальной защите граждан, подвергшихся воздействию радиации вследствие катастрофы на Чернобыльской АЭС"</text:p>
      <text:p text:style-name="P1"/>
      <text:p text:style-name="P7">По данному направлению расходов отражаются расходы федерального бюджета на предоставление межбюджетных трансфертов Фонду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text:p>
      <text:p text:style-name="P7">Поступление межбюджетных трансфертов на указанные цели отражается по коду 000 2 02 05301 07 0000 151 "Средства федерального бюджета, передаваемые бюджету Фонда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 классификации доходов бюджетов.</text:p>
      <text:p text:style-name="P7">По данному направлению расходов отражаются расходы бюджета Фонда социального страхования Российской Федерации, произведенные за счет средств федерального бюджета, на выплату пособий по временной нетрудоспособности по обязательному социальному страхованию на случай временной нетрудоспособности и в связи с материнством, по беременности и родам, пособие на погребение в размерах, сверх установленных законодательством Российской Федерации об обязательном социальном страховании на случай временной нетрудоспособности и в связи с материнством гражданам, подвергшимся радиационному воздействию вследствие ядерных испытаний на Семипалатинском полигоне, а также расходы по финансовому обеспечению указанных <text:soft-page-break/>выплат, по исковым требованиям граждан (организаций) на основании решения суда.</text:p>
      <text:p text:style-name="P1"/>
      <text:p text:style-name="P7">30820 Пособия по уходу за ребенком до достижения им возраста полутора лет гражданам, подлежащим обязательному социальному страхованию на случай временной нетрудоспособности и в связи с материнством</text:p>
      <text:p text:style-name="P1"/>
      <text:p text:style-name="P7">По данному направлению расходов отражаются расходы, осуществляемые Фондом социального страхования Российской Федерации, по выплате пособий по уходу за ребенком до достижения им возраста полутора лет гражданам, подлежащим обязательному социальному страхованию на случай временной нетрудоспособности и в связи с материнством, в соответствии с Федеральным законом от 19 мая 1995 года N 81-ФЗ "О государственных пособиях гражданам, имеющим детей", а также расходы по финансовому обеспечению выплат, по исковым требованиям граждан (организаций) на основании решения суда.</text:p>
      <text:p text:style-name="P1"/>
      <text:p text:style-name="P7">30830 Пособия при рождении ребенка гражданам, подлежащим обязательному социальному страхованию на случай временной нетрудоспособности и в связи с материнством</text:p>
      <text:p text:style-name="P1"/>
      <text:p text:style-name="P7">По данному направлению расходов отражаются расходы бюджета Фонда социального страхования Российской Федерации на выплату пособий при рождении ребенка лицам, подлежащим обязательному социальному страхованию на случай временной нетрудоспособности и в связи с материнством и имеющим право на получение указанного пособия в соответствии с действующим законодательством, за исключением лиц, проходящих военную и приравненную к ней службу, в соответствии с Федеральным законом от 19 мая 1995 года N 81-ФЗ "О государственных пособиях гражданам, имеющим детей", а также расходы по финансовому обеспечению выплат, по исковым требованиям граждан (организаций) на основании решения суда.</text:p>
      <text:p text:style-name="P1"/>
      <text:p text:style-name="P7">30840 Единовременные пособия женщинам, вставшим на учет в медицинских учреждениях в ранние сроки беременности, подлежащим обязательному социальному страхованию на случай временной нетрудоспособности и в связи с материнством</text:p>
      <text:p text:style-name="P1"/>
      <text:p text:style-name="P7">По данному направлению расходов отражаются расходы бюджета Фонда социального страхования Российской Федерации на выплату пособий женщинам, вставшим на учет в медицинских учреждениях в ранние сроки беременности, подлежащим обязательному социальному страхованию на случай временной нетрудоспособности и в связи с материнством, в соответствии с Федеральным законом от 19 мая 1995 года N 81-ФЗ "О государственных пособиях гражданам, имеющим детей", а также расходы по финансовому обеспечению выплат, по исковым требованиям граждан (организаций) на основании решения суда.</text:p>
      <text:p text:style-name="P1"/>
      <text:p text:style-name="P7">30880 Пособия гражданам, подвергшимся воздействию радиации вследствие радиационных аварий и ядерных испытаний, в соответствии с Федеральным законом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p>
      <text:p text:style-name="P1"/>
      <text:p text:style-name="P7">По данному направлению расходов отражаются расходы федерального бюджета на предоставление межбюджетных трансфертов Фонду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text:p>
      <text:p text:style-name="P7">Поступление межбюджетных трансфертов на указанные цели отражается по коду 000 2 02 05301 07 0000 151 "Средства федерального бюджета, передаваемые бюджету Фонда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 классификации доходов бюджетов.</text:p>
      <text:p text:style-name="P7">По данному направлению расходов отражаются расходы бюджета Фонда социального страхования Российской Федерации, произведенные за счет средств федерального бюджета, на выплату пособий по временной нетрудоспособности по обязательному социальному страхованию на случай временной нетрудоспособности и в связи с материнством, по беременности и родам, пособие на погребение в размерах, сверх установленных законодательством Российской Федерации об обязательном социальном страховании на случай временной нетрудоспособности и в связи с материнством гражданам, подвергшимся радиационному воздействию вследствие ядерных испытаний на Семипалатинском полигоне, а также расходы по финансовому обеспечению указанных выплат, по исковым требованиям граждан (организаций) на основании решения суда.</text:p>
      <text:p text:style-name="P1"/>
      <text:p text:style-name="P7">30890 Пособия гражданам, подвергшимся воздействию радиации вследствие радиационных <text:soft-page-break/>аварий и ядерных испытаний, в соответствии с Федеральным законом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1"/>
      <text:p text:style-name="P7">По данному направлению расходов отражаются расходы федерального бюджета по передаче средств бюджету Фонда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text:p>
      <text:p text:style-name="P7">Поступление межбюджетных трансфертов на указанные цели отражается по коду 000 2 02 05301 07 0000 151 "Средства федерального бюджета, передаваемые бюджету Фонда социального страхования Российской Федерации на выплату пособий гражданам, подвергшимся воздействию радиации вследствие радиационных аварий и ядерных испытаний" классификации доходов бюджетов.</text:p>
      <text:p text:style-name="P7">По данному направлению расходов отражаются расходы бюджета Фонда социального страхования Российской Федерации, произведенные за счет средств федерального бюджета, на выплату пособий по временной нетрудоспособности по обязательному социальному страхованию на случай временной нетрудоспособности и в связи с материнством, по беременности и родам, пособие на погребение в размерах, сверх установленных законодательством Российской Федерации об обязательном социальном страховании на случай временной нетрудоспособности и в связи с материнством гражданам, подвергшимся воздействию радиации вследствие аварии в 1957 году на производственном объединении "Маяк" и сбросов радиоактивных отходов в реку "Теча", а также расходы по финансовому обеспечению выплат, по исковым требованиям граждан (организаций) на основании решения суда.</text:p>
      <text:p text:style-name="P1"/>
      <text:p text:style-name="P7">30900 Возмещение стоимости гарантированного перечня услуг и социальные пособия на погребение за счет средств Фонда социального страхования Российской Федерации</text:p>
      <text:p text:style-name="P1"/>
      <text:p text:style-name="P7">По данному направлению расходов отражаются расходы на возмещение стоимости гарантированного перечня услуг и социальные пособия на погребение за счет средств бюджета Фонда социального страхования Российской Федерации умерших работавших граждан и умерших несовершеннолетних членов семей работающих граждан в соответствии с Федеральным законом от 12 января 1996 года N 8-ФЗ "О погребении и похоронном деле".</text:p>
      <text:p text:style-name="P1"/>
      <text:p text:style-name="P7">30910 Пособия по временной нетрудоспособности по обязательному социальному страхованию на случай временной нетрудоспособности и в связи с материнством</text:p>
      <text:p text:style-name="P1"/>
      <text:p text:style-name="P7">По данному направлению расходов отражаются расходы, осуществляемые Фондом социального страхования Российской Федерации, на выплату пособий по временной нетрудоспособности гражданам, подлежащим обязательному социальному страхованию на случай временной нетрудоспособности и в связи с материнством в соответствии с Федеральным законом от 29 декабря 2006 года N 255-ФЗ "Об обязательном социальном страховании на случай временной нетрудоспособности и в связи с материнством", а также расходы по финансовому обеспечению выплат, по исковым требованиям граждан (организаций) на основании решения суда.</text:p>
      <text:p text:style-name="P1"/>
      <text:p text:style-name="P7">30920 Пособия по беременности и родам гражданам, подлежащим обязательному социальному страхованию на случай временной нетрудоспособности и в связи с материнством</text:p>
      <text:p text:style-name="P1"/>
      <text:p text:style-name="P7">По данному направлению расходов отражаются расходы, осуществляемые Фондом социального страхования Российской Федерации, на выплату пособий по беременности и родам гражданам, подлежащим обязательному социальному страхованию на случай временной нетрудоспособности и в связи с материнством, включая расходы на выплату пособий при усыновлении ребенка женщинам, подлежащим обязательному социальному страхованию на случай временной нетрудоспособности и в связи с материнством, в соответствии с Федеральным законом от 29 декабря 2006 года N 255-ФЗ "Об обязательном социальном страховании на случай временной нетрудоспособности и в связи с материнством", а также расходы по финансовому обеспечению выплат, по исковым требованиям граждан (организаций) на основании решения суда.</text:p>
      <text:p text:style-name="P1"/>
      <text:p text:style-name="P7">30940 Пособия по временной нетрудоспособности отдельным категориям граждан в связи с зачетом в страховой стаж нестраховых периодов</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Фонда социального страхования Российской <text:soft-page-break/>Федерации на выплату пособий по временной нетрудоспособности отдельным категориям граждан в связи с зачетом в страховой стаж нестраховых периодов в соответствии с Федеральным законом от 29 декабря 2006 года N 255-ФЗ "Об обязательном социальном страховании на случай временной нетрудоспособности и в связи с материнством".</text:p>
      <text:p text:style-name="P7">Поступление межбюджетных трансфертов на указанные цели отражается по коду 000 2 02 05316 07 0000 151 "Средства федерального бюджета, передаваемые бюджету Фонда социального страхования Российской Федерации на выплату пособий по временной нетрудоспособности отдельным категориям граждан в связи с зачетом в страховой стаж нестраховых периодов" классификации доходов бюджетов.</text:p>
      <text:p text:style-name="P7">Также по данному направлению расходов отражаются расходы бюджета Фонда социального страхования Российской Федерации на выплату пособий по временной нетрудоспособности отдельным категориям граждан в связи с зачетом в страховой стаж нестраховых периодов, осуществляемые за счет средств федерального бюджета, а также финансовое обеспечение указанной выплаты, по исковым требованиям граждан (организаций) на основании вступивших в законную силу решений судов.</text:p>
      <text:p text:style-name="P1"/>
      <text:p text:style-name="P7">30950 Пособия по временной нетрудоспособности по обязательному социальному страхованию от несчастных случаев на производстве и профессиональных заболеваний</text:p>
      <text:p text:style-name="P1"/>
      <text:p text:style-name="P7">По данному направлению расходов отражаются расходы на выплату пособия по временной нетрудоспособности по обязательному социальному страхованию от несчастных случаев на производстве и профессиональных заболеваний, осуществляемые Фондом социального страхования Российской Федерации как по страховым случаям, произошедшим впервые, так и в случае рецидива профессионального заболевания,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 а также расходы по финансовому обеспечению выплат, по исковым требованиям граждан (организаций) на основании решения суда.</text:p>
      <text:p text:style-name="P1"/>
      <text:p text:style-name="P7">30960 Единовременные страховые выплаты</text:p>
      <text:p text:style-name="P1"/>
      <text:p text:style-name="P7">По данному направлению расходов отражаются расходы, единовременно выплачиваемые в качестве обеспечения по обязательному социальному страхованию от несчастных случаев на производстве и профессиональных заболеваний при условии наступления страхового случая застрахованным, если результатом страхового случая стала утрата застрахованным профессиональной трудоспособности, или лицам, имеющим право на получение этих выплат, если результатом страхового случая стала смерть застрахованного,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 а также расходы по финансовому обеспечению выплат по исковым требованиям граждан (организаций) на основании решения суда.</text:p>
      <text:p text:style-name="P1"/>
      <text:p text:style-name="P7">30970 Ежемесячные страховые выплаты</text:p>
      <text:p text:style-name="P1"/>
      <text:p text:style-name="P7">По данному направлению расходов отражаются расходы, ежемесячно выплачиваемые в качестве обеспечения по обязательному социальному страхованию от несчастных случаев на производстве и профессиональных заболеваний при условии наступления страхового случая застрахованным, если результатом страхового случая стала утрата застрахованным профессиональной трудоспособности, или лицам, имеющим право на получение этих выплат, если результатом страхового случая стала смерть застрахованного, а также расходы по финансовому обеспечению выплат по исковым требованиям граждан (организаций) на основании решения суда,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text:p>
      <text:p text:style-name="P1"/>
      <text:p text:style-name="P7">30980 Оплата четырех дополнительных выходных дней работающим родителям (опекунам, попечителям) для ухода за детьми-инвалидами</text:p>
      <text:p text:style-name="P1"/>
      <text:p text:style-name="P7">По данному направлению расходов отражаются расходы федерального бюджета на предоставление трансфертов бюджету Фонда социального страхования Российской Федерации на оплату четырех дополнительных выходных дней работающим родителям (опекунам, попечителям) для ухода за детьми-инвалидами в соответствии с действующим законодательством.</text:p>
      <text:p text:style-name="P7">Поступление трансфертов на указанные цели отражается по коду 000 2 02 05311 07 0000 151 "Средства федерального бюджета, передаваемые бюджету Фонда социального страхования Российской Федерации на оплату четырех дополнительных выходных дней работающим родителям (опекунам, попечителям) для ухода за детьми-инвалидами" классификации доходов бюджетов.</text:p>
      <text:p text:style-name="P7"><text:soft-page-break/>Также по данному направлению расходов отражаются расходы бюджета Фонда социального страхования Российской Федерации на оплату четырех дополнительных выходных дней работающим родителям (опекунам, попечителям) для ухода за детьми-инвалидами, осуществляемые за счет средств федерального бюджета, в том числе включая начисленные страховые взносы в государственные внебюджетные фонды, расходы на доставку указанной выплаты, а также финансовое обеспечение указанной выплаты, по исковым требованиям граждан (организаций) на основании вступивших в законную силу решений судов.</text:p>
      <text:p text:style-name="P1"/>
      <text:p text:style-name="P7">30990 Пособия и компенсации членам семей, а также родителям погибших (умерших) сотрудников органов внутренних дел</text:p>
      <text:p text:style-name="P1"/>
      <text:p text:style-name="P7">По данному направлению расходов отражаются расходы федерального бюджета на выплату:</text:p>
      <text:p text:style-name="P7">ежемесячной денежной компенсации за наем (поднаем) жилого помещения членам семьи погибшего (умершего) сотрудника органов внутренних дел;</text:p>
      <text:p text:style-name="P7">ежемесячного пособия членам семьи, а также родителям погибшего (умершего) сотрудника органов внутренних дел на содержание детей в соответствии с Федеральным законом от 19 июля 2011 года N 247-ФЗ "О социальных гарантиях сотрудникам органов внутренних дел Российской Федерации и внесении изменений в отдельные законодательные акты Российской Федерации".</text:p>
      <text:p text:style-name="P1"/>
      <text:p text:style-name="P7">31010 Стипендии для ученых, конструкторов, технологов и других инженерно-технических работников организаций - исполнителей государственного оборонного заказа за выдающиеся достижения в создании прорывных технологий и разработке современных образцов вооружения, военной и специальной техники в интересах обеспечения обороны страны и безопасности государства</text:p>
      <text:p text:style-name="P1"/>
      <text:p text:style-name="P7">По данному направлению расходов отражаются расходы федерального бюджета, предусмотренные на выплату в соответствии с Указом Президента Российской Федерации от 14 октября 2012 года N 1380 "О повышении эффективности мер государственной поддержки работников организаций оборонно-промышленного комплекса Российской Федерации" стипендии для ученых, конструкторов, технологов и других инженерно-технических работников организаций - исполнителей государственного оборонного заказа за выдающиеся достижения в создании прорывных технологий и разработке современных образцов вооружения, военной и специальной техники в интересах обеспечения обороны страны и безопасности государства.</text:p>
      <text:p text:style-name="P1"/>
      <text:p text:style-name="P7">31020 Стипендии для специалистов и молодых (до 35 лет включительно) работников организаций - исполнителей государственного оборонного заказа за значительный вклад в создание прорывных технологий и разработку современных образцов вооружения, военной и специальной техники в интересах обеспечения обороны страны и безопасности государства</text:p>
      <text:p text:style-name="P1"/>
      <text:p text:style-name="P7">По данному направлению расходов отражаются расходы федерального бюджета, предусмотренные на выплату в соответствии с Указом Президента Российской Федерации от 14 октября 2012 года N 1380 "О повышении эффективности мер государственной поддержки работников организаций оборонно-промышленного комплекса Российской Федерации" стипендии для специалистов и молодых (до 35 лет включительно) работников организаций - исполнителей государственного оборонного заказа за значительный вклад в создание прорывных технологий и разработку современных образцов вооружения, военной и специальной техники в интересах обеспечения обороны страны и безопасности государства.</text:p>
      <text:p text:style-name="P1"/>
      <text:p text:style-name="P7">31040 Пособия по беременности и родам отдельным категориям граждан в связи с зачетом в страховой стаж нестраховых периодов</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Фонда социального страхования Российской Федерации на выплату пособий по беременности и родам отдельным категориям граждан в связи с зачетом в страховой стаж нестраховых периодов.</text:p>
      <text:p text:style-name="P7">Поступление межбюджетных трансфертов на указанные цели отражается по коду 000 2 02 05315 07 0000 151 "Средства федерального бюджета, передаваемые бюджету Фонда социального страхования Российской Федерации на выплату пособий по беременности и родам отдельным категориям граждан в связи с зачетом в страховой стаж нестраховых периодов" классификации доходов бюджетов.</text:p>
      <text:p text:style-name="P7">Также по данному направлению расходов отражаются расходы бюджета Фонда социального страхования Российской Федерации на выплату пособий по беременности и родам отдельным категориям граждан в связи с зачетом в страховой стаж нестраховых периодов, осуществляемые за <text:soft-page-break/>счет средств федерального бюджета, а также финансовое обеспечение указанной выплаты, по исковым требованиям граждан (организаций) на основании вступивших в законную силу решений судов.</text:p>
      <text:p text:style-name="P1"/>
      <text:p text:style-name="P7">31050 Ежемесячная выплата оклада по специальному званию в течение одного года после увольнения гражданам, уволенным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без права на пенсию, имеющим общую продолжительность службы менее 20 лет</text:p>
      <text:p text:style-name="P1"/>
      <text:p text:style-name="P7">По данному направлению расходов отражаются расходы федерального бюджета на ежемесячную выплату оклада по специальному званию в течение одного года после увольнения гражданам, уволенным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без права на пенсию, имеющим общую продолжительность службы менее 20 лет, в соответствии с Федеральным законом от 30 декабря 2012 года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p>
      <text:p text:style-name="P1"/>
      <text:p text:style-name="P7">31060 Ежемесячное пособие на содержание детей и ежегодное пособие на проведение летнего оздоровительного отдыха детей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казанных учреждениях и органах, пропавших без вести при выполнении служебных обязанностей</text:p>
      <text:p text:style-name="P1"/>
      <text:p text:style-name="P7">По данному направлению расходов отражаются расходы федерального бюджета на выплату ежемесячного пособия на содержание детей и ежегодного пособия на проведение летнего оздоровительного отдыха детей сотрудников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пропавших без вести при выполнении служебных обязанностей, в соответствии с Федеральным законом от 30 декабря 2012 года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p>
      <text:p text:style-name="P1"/>
      <text:p text:style-name="P7">31080 Возмещение органами прокуратуры Российской Федерации расходов на погребение</text:p>
      <text:p text:style-name="P1"/>
      <text:p text:style-name="P7">31110 Государственные премии Российской Федерации за выдающиеся достижения в области правозащитной и благотворительной деятельности</text:p>
      <text:p text:style-name="P1"/>
      <text:p text:style-name="P7">По данному направлению расходов отражаются расходы федерального бюджета, связанные с выплатой Государственной премии Российской Федерации за выдающиеся достижения в области правозащитной деятельности и Государственной премии Российской Федерации за выдающиеся достижения в области благотворительной деятельности, присуждаемых гражданам Российской Федерации в соответствии с Указом Президента Российской Федерации от 30 сентября 2015 года N 491 "О Государственной премии Российской Федерации за выдающиеся достижения в области правозащитной деятельности и Государственной премии Российской Федерации за выдающиеся достижения в области благотворительной деятельности".</text:p>
      <text:p text:style-name="P1"/>
      <text:p text:style-name="P7">31130 Премии Президента Российской Федерации в области литературы и искусства за произведения для детей и юношества</text:p>
      <text:p text:style-name="P1"/>
      <text:p text:style-name="P7">По данному направлению расходов отражаются расходы федерального бюджета на выплату премий Президента Российской Федерации в области литературы и искусства за произведения для детей и юношества в соответствии с Указом Президента Российской Федерации от 14 декабря 2013 <text:soft-page-break/>года N 915 "О премии Президента Российской Федерации в области литературы и искусства за произведения для детей и юношества".</text:p>
      <text:p text:style-name="P1"/>
      <text:p text:style-name="P7">31140 Пособия лицам, являвшимся спасателями профессиональных аварийно-спасательных служб, профессиональных аварийно-спасательных формирований, получившим увечья, исключающие возможность дальнейшей работы спасателем, а также членам семей спасателей, погибших (умерших) в связи с осуществлением служебной деятельности</text:p>
      <text:p text:style-name="P1"/>
      <text:p text:style-name="P7">31150 Компенсация расходов, связанных с переездом из районов Крайнего Севера и приравненных к ним местностей в другую местность на территории Российской Федерации в соответствии с законодательством Российской Федерации</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компенсации расходов, связанных с переездом из районов Крайнего Севера и приравненных к ним местностей в другую местность на территории Российской Федерации, лицам, являющимся получателями трудовых пенсий и (или) пенсий по государственному пенсионному обеспечению, и членам их семей, находящимся на их иждивении, а также расходы бюджета Пенсионного фонда Российской Федерации на осуществление указанной выплаты.</text:p>
      <text:p text:style-name="P7">Поступление в бюджет Пенсионного фонда Российской Федерации межбюджетных трансфертов на указанные цели отражается по коду 000 2 02 05126 06 0000 151 "Средства федерального бюджета, передаваемые бюджету Пенсионного фонда Российской Федерации на осуществление компенсации расходов, связанных с переездом из районов Крайнего Севера и приравненных к ним местностей в другую местность на территории Российской Федерации в соответствии с законодательством Российской Федерации"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осуществление компенсации расходов, связанных с переездом из районов Крайнего Севера и приравненных к ним местностей в другую местность на территории Российской Федерации в соответствии с законодательством Российской Федерации.</text:p>
      <text:p text:style-name="P1"/>
      <text:p text:style-name="P7">31160 Осуществление пенсионного обеспечения отдельных категорий граждан Российской Федерации, проживающих на территориях Республики Крым и города федерального значения Севастополя</text:p>
      <text:p text:style-name="P1"/>
      <text:p text:style-name="P7">По данному направлению расходов отражаются расходы бюджета Пенсионного фонда Российской Федерации на страховое обеспечение по общеобязательному государственному пенсионному страхованию, причитающееся гражданам, подлежавшим общеобязательному государственному пенсионному страхованию в соответствии с законодательством, действовавшим на территориях Республики Крым и города федерального значения Севастополя до 31 декабря 2014 года, включая расходы на его доставку.</text:p>
      <text:p text:style-name="P1"/>
      <text:p text:style-name="P7">31170 Единовременная выплата некоторым категориям граждан Российской Федерации в связи с 70-летием Победы в Великой Отечественной войне 1941 - 1945 годов</text:p>
      <text:p text:style-name="P1"/>
      <text:p text:style-name="P7">По данному направлению расходов отражаются расходы бюджета Пенсионного фонда Российской Федерации и федерального бюджета (в том числе, путем предоставления межбюджетных трансфертов бюджету Пенсионного фонда Российской Федерации), связанные с осуществлением единовременной выплаты некоторым категориям граждан Российской Федерации в связи с 70-летием Победы в Великой Отечественной войне 1941 - 1945 годов, а также финансовое обеспечение указанной выплаты по исковым требованиям граждан на основании вступивших в законную силу решений судов.</text:p>
      <text:p text:style-name="P7">Поступление трансфертов на указанные цели отражается по коду 000 2 02 05127 06 0000 151 "Средства федерального бюджета, передаваемые бюджету Пенсионного фонда Российской Федерации на осуществление единовременной выплаты некоторым категориям граждан в связи с празднованием 70-летия Победы в Великой Отечественной войне 1941 - 1945 годов" классификации доходов бюджетов.</text:p>
      <text:p text:style-name="P1"/>
      <text:p text:style-name="P7">31180 Осуществление пенсионного обеспечения граждан Российской Федерации, постоянно проживающих в Республике Абхазия</text:p>
      <text:p text:style-name="P7">(введено Приказом Минфина России от 16.02.2016 N 9н)</text:p>
      <text:p text:style-name="P7"/>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text:soft-page-break/>осуществление пенсионного обеспечения граждан Российской Федерации, постоянно проживающих в Республике Абхазия.</text:p>
      <text:p text:style-name="P7">Поступление межбюджетных трансфертов на указанные цели отражается по коду 000 2 02 05128 06 0000 151 "Средства федерального бюджета, передаваемые бюджету Пенсионного фонда Российской Федерации на осуществление пенсионного обеспечения граждан Российской Федерации, постоянно проживающих в Республике Абхазия"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указанные цели.</text:p>
      <text:p text:style-name="P1"/>
      <text:p text:style-name="P2">4(1).2.4. Направления расходов, увязываемые</text:p>
      <text:p text:style-name="P2">с программными (непрограммными) статьями целевых статей</text:p>
      <text:p text:style-name="P2">расходов федерального бюджета и бюджетов государственных</text:p>
      <text:p text:style-name="P2">внебюджетных фондов Российской Федерации</text:p>
      <text:p text:style-name="P1"/>
      <text:p text:style-name="P7">20540 Резервный фонд Правительства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Управление резервными средствами федерального бюджета" подпрограммы "Нормативно-методическое обеспечение и организация бюджетного процесса" государственной программы Российской Федерации "Управление государственными финансами и регулирование финансовых рынков" (39 2 05 00000).</text:p>
      <text:p text:style-name="P1"/>
      <text:p text:style-name="P7">20550 Резервный фонд Президента Российской Федерации</text:p>
      <text:p text:style-name="P1"/>
      <text:p text:style-name="P7">20570 Резервный фонд Правительства Российской Федерации по предупреждению и ликвидации чрезвычайных ситуаций и последствий стихийных бедствий</text:p>
      <text:p text:style-name="P1"/>
      <text:p text:style-name="P7">20800 Обеспечение оказания гуманитарной помощи населению иностранных государств</text:p>
      <text:p text:style-name="P1">(введено Приказом Минфина России от 16.02.2016 N 9н)</text:p>
      <text:p text:style-name="P1"/>
      <text:p text:style-name="P7">20910 Плата концедента в рамках заключенных концессионных соглашений</text:p>
      <text:p text:style-name="P1"/>
      <text:p text:style-name="P7">По данному направлению расходов отражаются расходы федерального бюджета в рамках основного мероприятия "Обеспечение реализации подпрограммы" подпрограммы "Дорожное хозяйство" государственной программы Российской Федерации "Развитие транспортной системы" (24 2 03 00000), связанные с выплатой платы концедента в рамках заключенных концессионных соглашений.</text:p>
      <text:p text:style-name="P1"/>
      <text:p text:style-name="P7">20920 Финансовое обеспечение деятельности Уполномоченного при Президенте Российской Федерации по защите прав предпринимателей</text:p>
      <text:p text:style-name="P1"/>
      <text:p text:style-name="P7">По данному направлению расходов отражаются расходы федерального бюджета в рамках непрограммного направления деятельности "Управление делами Президента Российской Федерации" по непрограммному направлению расходов "Обеспечение деятельности отдельных федеральных государственных органов" (89 9 00 00000) на финансовое обеспечение деятельности Уполномоченного при Президенте Российской Федерации по защите прав предпринимателей.</text:p>
      <text:p text:style-name="P1"/>
      <text:p text:style-name="P7">20990 Финансовое обеспечение мероприятий по дополнительной поддержке отраслей экономики, социальной поддержке граждан и оказанию гуманитарной помощи населению иностранных государств по решениям Правительства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Иные непрограммные мероприятия" по непрограммному направлению расходов "Реализация функций иных федеральных органов государственной власти" (99 9 00 00000), связанные с финансовым обеспечением мероприятий по дополнительной поддержке отраслей экономики, социальной поддержке граждан и оказанию гуманитарной помощи населению иностранных государств по решениям Правительства Российской Федерации.</text:p>
      <text:p text:style-name="P1"/>
      <text:p text:style-name="P7">27970 Субсидии российским организациям на обеспечение деятельности на архипелаге Шпицберген</text:p>
      <text:p text:style-name="P1"/>
      <text:p text:style-name="P7">По данному направлению расходов отражаются расходы федерального бюджета в рамках основного мероприятия "Расширение двустороннего торгово-экономического сотрудничества с <text:soft-page-break/>зарубежными странами" подпрограммы "Реализация приоритетных направлений внешнеэкономической деятельности в процессе международного экономического сотрудничества" государственной программы Российской Федерации "Развитие внешнеэкономической деятельности" (27 1 01 00000), связанные с предоставлением субсидий российским организациям на обеспечение деятельности на архипелаге Шпицберген.</text:p>
      <text:p text:style-name="P1"/>
      <text:p text:style-name="P7">31030 Ежемесячные выплаты лицам, осуществляющим уход за детьми-инвалидами и инвалидами с детства I группы</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ежемесячных выплат лицам, осуществляющим уход за детьми-инвалидами и инвалидами с детства I группы.</text:p>
      <text:p text:style-name="P7">Поступление межбюджетных трансфертов на указанные цели отражается по коду 000 2 02 05110 06 2301 151 "Средства федерального бюджета, передаваемые бюджету Пенсионного фонда Российской Федерации на осуществление ежемесячных выплат лицам, осуществляющим уход за детьми-инвалидами и инвалидами с детства I группы"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осуществление ежемесячных выплат лицам, осуществляющим уход за детьми-инвалидами и инвалидами с детства I группы, доставку указанных выплат, а также финансовое обеспечение указанных ежемесячных выплат по исковым требованиям граждан на основании вступивших в законную силу решений судов.</text:p>
      <text:p text:style-name="P1"/>
      <text:p text:style-name="P7">31070 Выплата пенсии некоторым категориям граждан Российской Федерации</text:p>
      <text:p text:style-name="P1"/>
      <text:p text:style-name="P7">По данному направлению расходов отражаются расходы федерального бюджета на предоставление межбюджетных трансфертов бюджету Пенсионного фонда Российской Федерации на осуществление выплаты пенсии некоторым категориям граждан Российской Федерации.</text:p>
      <text:p text:style-name="P7">Поступление межбюджетных трансфертов на указанные цели отражается по коду 000 2 02 05118 06 0000 151 "Средства федерального бюджета, передаваемые бюджету Пенсионного фонда Российской Федерации на осуществление выплаты пенсии некоторым категориям граждан Российской Федерации" классификации доходов бюджетов.</text:p>
      <text:p text:style-name="P1"/>
      <text:p text:style-name="P7">35700 Приобретение жилья гражданами, подлежащими переселению из закрытых административно-территориальных образований и территорий, ранее входивших в границы закрытых административно-территориальных образований</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на приобретение жилья гражданами, подлежащими переселению из закрытых административно-территориальных образований и территорий, ранее входивших в границы закрытых административно-территориальных образований.</text:p>
      <text:p text:style-name="P1"/>
      <text:p text:style-name="P7">35810 Гарантийные взносы в фонд гарантирования пенсионных накоплений, уплачиваемые Пенсионным фондом Российской Федерации</text:p>
      <text:p text:style-name="P1"/>
      <text:p text:style-name="P7">По данному направлению расходов отражаются расходы бюджета Пенсионного фонда Российской Федерации на уплату гарантийных взносов в фонд гарантирования пенсионных накоплений в соответствии со статьей 7 Федерального закона от 28 декабря 2013 года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ext:p text:style-name="P1"/>
      <text:p text:style-name="P7">35820 Передача средств пенсионных накоплений в негосударственные пенсионные фонды</text:p>
      <text:p text:style-name="P1"/>
      <text:p text:style-name="P7">По данному направлению расходов отражаются расходы бюджета Пенсионного фонда Российской Федерации на передачу средств пенсионных накоплений в негосударственные пенсионные фонды.</text:p>
      <text:p text:style-name="P1"/>
      <text:p text:style-name="P7">35830 Субсидии на приобретение жилых помещений работникам аппаратов судов и Судебного департамента при Верховном Суде Российской Федерации и его территориальных органов, нуждающимся в улучшении жилищных условий</text:p>
      <text:p text:style-name="P1"><text:soft-page-break/></text:p>
      <text:p text:style-name="P7">По данному направлению расходов отражаются расходы федерального бюджета в рамках федеральной целевой программы "Развитие судебной системы России на 2013 - 2020 годы" по непрограммному направлению расходов "Реализация функций иных федеральных органов государственной власти" (99 1 00 00000) по предоставлению субсидии на приобретение жилых помещений работникам аппаратов судов и Судебного департамента при Верховном Суде Российской Федерации и его территориальных органов, нуждающимся в улучшении жилищных условий.</text:p>
      <text:p text:style-name="P1"/>
      <text:p text:style-name="P7">35840 Приобретение жилья военнослужащими, сотрудниками органов внутренних дел, подлежащими увольнению с военной службы (службы), и приравненными к ним лицами</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на приобретение жилья военнослужащими, сотрудниками органов внутренних дел, подлежащими увольнению с военной службы (службы), и приравненными к ним лицами.</text:p>
      <text:p text:style-name="P1"/>
      <text:p text:style-name="P7">35850 Приобретение жилья гражданами, подлежащими отселению с комплекса "Байконур"</text:p>
      <text:p text:style-name="P1"/>
      <text:p text:style-name="P7">35860 Приобретение жилья гражданами - участниками ликвидации последствий радиационных аварий и катастроф, пострадавшими в результате этих аварий, и приравненными к ним лицами</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на приобретение жилья гражданами - участниками ликвидации последствий радиационных аварий и катастроф, пострадавшими в результате этих аварий, и приравненными к ним лицами.</text:p>
      <text:p text:style-name="P1"/>
      <text:p text:style-name="P7">35870 Приобретение жилья вынужденными переселенцами</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на приобретение жилья вынужденными переселенцами.</text:p>
      <text:p text:style-name="P1"/>
      <text:p text:style-name="P7">35880 Приобретение жилья гражданами, выезжающими из районов Крайнего Севера и приравненных к ним местностей</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на приобретение жилья гражданами, выезжающими из районов Крайнего Севера и приравненных к ним местностей.</text:p>
      <text:p text:style-name="P1"/>
      <text:p text:style-name="P7">35890 Мероприятия по обеспечению жильем федеральных государственных гражданских служащих</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на мероприятия по обеспечению жильем федеральных государственных гражданских служащих.</text:p>
      <text:p text:style-name="P1"/>
      <text:p text:style-name="P7">35900 Мероприятия по обеспечению жильем прокуроров и следователей</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на мероприятия по обеспечению жильем прокуроров и следователей.</text:p>
      <text:p text:style-name="P1"/>
      <text:p text:style-name="P7">35920 Мероприятия по обеспечению жильем молодых ученых и строительство общежитий</text:p>
      <text:p text:style-name="P1"><text:soft-page-break/></text:p>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на мероприятия по обеспечению жильем молодых ученых и строительство общежитий.</text:p>
      <text:p text:style-name="P1"/>
      <text:p text:style-name="P7">35930 Мероприятия по обеспечению жильем иных категорий граждан Управлением делами Президента Российской Федерации на основании решений Президента Российской Федерации</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на мероприятия по обеспечению жильем иных категорий граждан Управлением делами Президента Российской Федерации на основании решений Президента Российской Федерации.</text:p>
      <text:p text:style-name="P1"/>
      <text:p text:style-name="P7">35990 Оказание государственной социальной помощи отдельным категориям граждан по проезду на транспорте пригородного сообщения</text:p>
      <text:p text:style-name="P1"/>
      <text:p text:style-name="P7">По данному направлению расходов отражаются расходы федерального бюджета, направленные на оказание государственной социальной помощи отдельным категориям граждан по проезду на транспорте пригородного сообщения в соответствии с Федеральным законом от 17 июля 1999 года N 178-ФЗ "О государственной социальной помощи", а также расходы по финансовому обеспечению выплат по исковым требованиям граждан (организаций) на основании решения суда.</text:p>
      <text:p text:style-name="P1"/>
      <text:p text:style-name="P7">38930 Стипендии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ext:p text:style-name="P1"/>
      <text:p text:style-name="P7">По данному направлению расходов отражаются расходы федерального бюджета на финансовое обеспечение выплаты для обучающихся по очной форме обучения, в том числе в образовательных учреждениях и научных организациях субъектов Российской Федерации и соответствующих муниципальных учреждениях,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 стипендий:</text:p>
      <text:p text:style-name="P7">Президента Российской Федерации для студентов образовательных учреждений высшего образования, аспирантов образовательных учреждений высшего образования и научных организаций;</text:p>
      <text:p text:style-name="P7">Правительства Российской Федерации для студентов образовательных учреждений высшего образования и аспирантов образовательных учреждений высшего образования и научных организаций, а также для лиц, обучающихся в образовательных учреждениях среднего профессионального образования и высшего образования по основным профессиональным программам среднего профессионального образования.</text:p>
      <text:p text:style-name="P7">По данному направлению расходов отражаются расходы федерального бюджета на предоставление межбюджетных трансфертов бюджетам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ext:p text:style-name="P7">Поступление межбюджетных трансфертов на указанные цели отражается по соответствующим кодам вида доходов 000 2 02 04042 00 0000 151 "Межбюджетные трансферты, передаваемые бюджетам на выплату стипендий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производимые за счет межбюджетных трансфертов из федерального бюджета, связанные с выплатой стипендии Президента Российской Федерации и Правительства Российской Федерации для обучающихся по направлениям подготовки (специальностям), соответствующим приоритетным направлениям модернизации и технологического развития экономики Российской Федерации.</text:p>
      <text:p text:style-name="P1"/>
      <text:p text:style-name="P7">39500 Выплаты правопреемникам умерших застрахованных лиц</text:p>
      <text:p text:style-name="P1"/>
      <text:p text:style-name="P7"><text:soft-page-break/>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связанные с выплатой правопреемникам умерших застрахованных лиц в соответствии с законодательством Российской Федерации.</text:p>
      <text:p text:style-name="P1"/>
      <text:p text:style-name="P7">39510 Выплата пенсий, назначенных Эстонской Республикой</text:p>
      <text:p text:style-name="P1"/>
      <text:p text:style-name="P7">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на выплату пенсий лицам, проживающим на территории Российской Федерации, за счет средств, полученных от Эстонской Республики.</text:p>
      <text:p text:style-name="P1"/>
      <text:p text:style-name="P7">39520 Выплата пенсий и иных социальных выплат, назначенных Латвийской Республикой</text:p>
      <text:p text:style-name="P1"/>
      <text:p text:style-name="P7">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на выплату пенсий и иных социальных выплат лицам, проживающим на территории Российской Федерации, за счет средств, полученных от Латвийской Республики</text:p>
      <text:p text:style-name="P1"/>
      <text:p text:style-name="P7">39530 Выплата пенсий и иных социальных выплат, назначенных Республикой Беларусь</text:p>
      <text:p text:style-name="P1"/>
      <text:p text:style-name="P7">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на выплату пенсии и иных социальных выплат лицам, проживающим на территории Российской Федерации, за счет средств, полученных от Республики Беларусь.</text:p>
      <text:p text:style-name="P1"/>
      <text:p text:style-name="P7">39540 Выплата пенсий и иных социальных выплат, назначенных Республикой Болгария</text:p>
      <text:p text:style-name="P1"/>
      <text:p text:style-name="P7">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на выплату пенсий и иных социальных выплат лицам, проживающим на территории Российской Федерации, за счет средств, полученных от Республики Болгария.</text:p>
      <text:p text:style-name="P1"/>
      <text:p text:style-name="P7">39550 Выплата пенсий, назначенных Литовской Республикой</text:p>
      <text:p text:style-name="P1"/>
      <text:p text:style-name="P7">По данному направлению расходов отражаются расходы бюджета Пенсионного фонда Российской Федерации в рамках непрограммного направления деятельности "Социальные выплаты"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7 00 00000) на выплату пенсий лицам, проживающим на территории Российской Федерации, за счет средств, полученных от Литовской Республики.</text:p>
      <text:p text:style-name="P1"/>
      <text:p text:style-name="P7">39570 Обеспечение инвалидов техническими средствами реабилитации, включая изготовление и ремонт протезно-ортопедических изделий</text:p>
      <text:p text:style-name="P1"/>
      <text:p text:style-name="P7">По данному направлению расходов отражаются расходы федерального бюджета в рамках основного мероприятия "Предоставление государственных гарантий инвалидам" подпрограммы "Совершенствование системы комплексной реабилитации и абилитации инвалидов" государственной программы Российской Федерации "Доступная среда" на 2011 - 2020 годы (04 2 02 00000) по предоставлению межбюджетных трансфертов бюджету Фонда социального страхования Российской Федерации на обеспечение инвалидов техническими средствами реабилитации, включая изготовление и ремонт протезно-ортопедических изделий.</text:p>
      <text:p text:style-name="P7">Поступление межбюджетных трансфертов на указанные цели отражается по коду 000 2 02 <text:soft-page-break/>05303 07 0000 151 "Средства федерального бюджета, передаваемые бюджету Фонда социального страхования Российской Федерации на обеспечение инвалидов техническими средствами реабилитации, включая изготовление и ремонт протезно-ортопедических изделий" классификации доходов.</text:p>
      <text:p text:style-name="P7">Также по данному направлению расходов отражаются расходы, осуществляемые Фондом социального страхования Российской Федерации за счет средств федерального бюджета на:</text:p>
      <text:p text:style-name="P7">предоставление инвалидам технических средств реабилитации и услуг, включенных в федеральный перечень реабилитационных мероприятий, предоставляемых инвалиду;</text:p>
      <text:p text:style-name="P7">предоставление протезов (исключая зубные протезы) отдельным категориям граждан из числа ветеранов;</text:p>
      <text:p text:style-name="P7">изготовление и ремонт протезно-ортопедических изделий;</text:p>
      <text:p text:style-name="P7">выплату компенсации за самостоятельно приобретенные технические средства реабилитации и протезно-ортопедические изделия, включая расходы на их доставку и пересылку;</text:p>
      <text:p text:style-name="P7">выполнение полномочий по предоставлению инвалидам технических средств реабилитации и услуг, обеспечению отдельных категорий граждан из числа ветеранов протезами (кроме зубных протезов), протезно-ортопедическими изделиями, услугами;</text:p>
      <text:p text:style-name="P7">финансовое обеспечение выплат, по исковым требованиям граждан (организаций) на основании решения суда.</text:p>
      <text:p text:style-name="P7">По данному направлению расходов отражаются расходы бюджета Фонда социального страхования Российской Федерации, осуществляемые за счет средств бюджета Фонда социального страхования Российской Федерации, на указанные цели по отдельным решениям Правительства Российской Федерации.</text:p>
      <text:p text:style-name="P1">(абзац введен Приказом Минфина России от 16.02.2016 N 9н)</text:p>
      <text:p text:style-name="P7">Также по данному направлению расходов отражаются расходы федерального бюджета на обеспечение инвалидов техническими средствами реабилитации, включая изготовление и ремонт протезно-ортопедических изделий в установленных законодательством Российской Федерации случаях.</text:p>
      <text:p text:style-name="P1"/>
      <text:p text:style-name="P7">39610 Доставка и пересылка страховых выплат</text:p>
      <text:p text:style-name="P1"/>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Страховое обеспечение по обязательному социальному страхованию от несчастных случаев на производстве и профессиональных заболеваний"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20 00000) на доставку и пересылку единовременных и ежемесячных страховых выплат.</text:p>
      <text:p text:style-name="P1"/>
      <text:p text:style-name="P7">39630 Медицинская, социальная и профессиональная реабилитация пострадавших, обеспечение предупредительных мер по сокращению производственного травматизма и профессиональных заболеваний</text:p>
      <text:p text:style-name="P1"/>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Страховое обеспечение по обязательному социальному страхованию от несчастных случаев на производстве и профессиональных заболеваний"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20 00000) по обязательному социальному страхованию от несчастных случаев на производстве и профессиональных заболеваний на медицинскую, социальную и профессиональную реабилитацию пострадавших, обеспечение предупредительных мер по сокращению производственного травматизма и профессиональных заболеваний работников и санаторно-курортное лечение работников, занятых на работах с вредными и (или) опасными производственными факторами, а также расходы по финансовому обеспечению выплат, по исковым требованиям граждан (организаций) на основании решения суда.</text:p>
      <text:p text:style-name="P1"/>
      <text:p text:style-name="P7">39640 Оплата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text:p>
      <text:p text:style-name="P1"/>
      <text:p text:style-name="P7">По данному направлению расходов отражаются расходы бюджета Федерального фонда обязательного медицинского страхования в рамках основного мероприятия "Совершенствование службы родовспоможения" подпрограммы "Охрана здоровья матери и ребенка" государственной программы Российской Федерации "Развитие здравоохранения" (01 4 01 00000) на предоставление межбюджетных трансфертов бюджету Фонда социального страхования Российской Федерации на оплату медицинской помощи женщинам в период беременности, женщинам и новорожденным в <text:soft-page-break/>период родов и в послеродовой период, профилактического медицинского осмотра ребенка в течение первого года жизни, а также на оплату услуг по изготовлению и доставке в территориальные органы Фонда социального страхования Российской Федерации бланков родовых сертификатов.</text:p>
      <text:p text:style-name="P7">Поступление межбюджетных трансфертов на указанные цели отражается по коду 000 2 02 05307 07 0000 151 "Средства Федерального фонда обязательного медицинского страхования, передаваемые бюджету Фонда социального страхования Российской Федерации на оплату медицинской помощи женщинам в период беременности, родов и в послеродовом периоде, а также профилактического медицинского осмотра ребенка в течение первого года жизни" классификации доходов бюджетов.</text:p>
      <text:p text:style-name="P7">Также по данному направлению расходов отражаются расходы бюджета Фонда социального страхования Российской Федерации, связанные с реализацией дополнительных функций, в части оплаты медицинской помощи женщинам в период беременности, женщинам и новорожденным в период родов и в послеродовой период, профилактического медицинского осмотра ребенка в течение первого года жизни, а также оплаты услуг по изготовлению и доставке в территориальные органы Фонда социального страхования Российской Федерации бланков родовых сертификатов, расходы по финансовому обеспечению выплат, по исковым требованиям граждан (организаций) на основании решения суда.</text:p>
      <text:p text:style-name="P1"/>
      <text:p text:style-name="P7">39730 Направление средств материнского (семейного) капитала, ранее направленных на формирование накопительной пенсии, на улучшение жилищных условий и получение образования ребенком (детьми)</text:p>
      <text:p text:style-name="P1"/>
      <text:p text:style-name="P7">По данному направлению расходов отражаются расходы бюджета Пенсионного фонда Российской Федерации в рамках основного мероприятия "Предоставление материнского (семейного) капитала" по подпрограмме "Обеспечение государственной поддержки семей, имеющих детей" государственной программы Российской Федерации "Социальная поддержка граждан" (03 3 05 00000), связанные с направлением средств (части средств) материнского (семейного) капитала, ранее направленные на формирование накопительной пенсии, на улучшение жилищных условий и получение образования ребенком (детьми) на основании заявлений об отказе от направления средств (части средств) материнского (семейного) капитала на формирование накопительной пенсии.</text:p>
      <text:p text:style-name="P1"/>
      <text:p text:style-name="P7">49900 Мероприятия, осуществляемые на основании отдельных решений Президента Российской Федерации и Правительства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Иные непрограммные мероприятия" по непрограммному направлению расходов "Реализация функций иных федеральных органов государственной власти" (99 9 00 00000) на мероприятия, осуществляемые на основании отдельных решений Президента Российской Федерации и Правительства Российской Федерации.</text:p>
      <text:p text:style-name="P1"/>
      <text:p text:style-name="P7">50010 Дотации на выравнивание бюджетной обеспеченности субъектов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Выравнивание бюджетной обеспеченности субъектов Российской Федерации"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1 00000) по предоставлению бюджетам субъектов Российской Федерации дотаций на выравнивание бюджетной обеспеченности.</text:p>
      <text:p text:style-name="P7">Поступление указанных дотаций отражается по коду вида доходов 000 2 02 01001 02 0000 151 "Дотации бюджетам субъектов Российской Федерации на выравнивание бюджетной обеспеченности" классификации доходов бюджетов.</text:p>
      <text:p text:style-name="P1"/>
      <text:p text:style-name="P7">50020 Дотации на поддержку мер по обеспечению сбалансированности бюджетов</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дотаций бюджетам субъектов Российской Федерации <text:soft-page-break/>на поддержку мер по обеспечению сбалансированности бюджетов, за исключением иных дотаций, предоставляемых в целях обеспечения сбалансированности бюджетов по отдельным направлениям расходов.</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0060 Дотация в целях обеспечения сбалансированности бюджета Чеченской Республики</text:p>
      <text:p text:style-name="P1"/>
      <text:p text:style-name="P7">По данному направлению расходов отражаются расходы федерального бюджета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дотации бюджету Чеченской Республики в целях обеспечения его сбалансированности.</text:p>
      <text:p text:style-name="P7">Поступление указанной дотации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0090 Дотации на частичную компенсацию дополнительных расходов на повышение оплаты труда работников бюджетной сферы</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бюджетам субъектов Российской Федерации в целях обеспечения их сбалансированности дотаций на частичную компенсацию дополнительных расходов на повышение оплаты труда работников бюджетной сферы.</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0100 Дотации, связанные с особым режимом безопасного функционирования закрытых административно-территориальных образований</text:p>
      <text:p text:style-name="P1"/>
      <text:p text:style-name="P7">По данному направлению расходов отражаются расходы федерального бюджета в рамках основного мероприятия "Создание условий для устойчивого исполнения бюджетов закрытых административно-территориальных образований"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4 00000) по предоставлению бюджетам субъектов Российской Федерации дотаций, связанных с особым режимом безопасного функционирования закрытого административно-территориального образования, в порядке, установленном Правительством Российской Федерации, а также расходы бюджетов субъектов Российской Федерации по предоставлению дотаций бюджетам закрытых административно-территориальных образований, связанных с особым режимом их безопасного функционирования.</text:p>
      <text:p text:style-name="P7">Поступление указанных дотаций отражается по соответствующим кодам видов доходов 000 2 02 01007 02 0000 151 "Дотации бюджетам субъектов Российской Федерации, связанные с особым режимом безопасного функционирования закрытых административно-территориальных образований", 000 2 02 01007 04 0000 151 "Дотации бюджетам городских округов, связанные с особым режимом безопасного функционирования закрытых административно-территориальных образований" классификации доходов бюджетов.</text:p>
      <text:p text:style-name="P1"/>
      <text:p text:style-name="P7">50110 Дотации на содержание объектов инфраструктуры города Байконура, связанных с арендой космодрома Байконур</text:p>
      <text:p text:style-name="P1"/>
      <text:p text:style-name="P7"><text:soft-page-break/>По данному направлению расходов отражаются расходы федерального бюджета в рамках основного мероприятия "Поддержание потенциала космодрома "Байконур" подпрограммы "Обеспечение реализации государственной программы Российской Федерации "Космическая деятельность России на 2013 - 2020 годы" (21 2 03 00000) по предоставлению дотаций бюджету города Байконура на обеспечение жизнедеятельности населения и содержание объектов инфраструктуры, связанных с арендой космодрома Байконур в соответствии с Договором аренды комплекса "Байконур" между Правительством Российской Федерации и Правительством Республики Казахстан и Соглашением между Российской Федерацией и Республикой Казахстан о статусе города Байконура, порядке формирования и статусе его исполнительных органов власти.</text:p>
      <text:p text:style-name="P7">Поступление указанных дотаций отражается по коду вида доходов 000 2 02 01006 04 0000 151 "Дотации на содержание объектов инфраструктуры города Байконура, связанных с арендой космодрома Байконур" классификации доходов бюджетов.</text:p>
      <text:p text:style-name="P1"/>
      <text:p text:style-name="P7">50140 Субсидии на реализацию мероприятий федеральной целевой программы "Культура России (2012 - 2018 годы)"</text:p>
      <text:p text:style-name="P1"/>
      <text:p text:style-name="P7">По данному направлению расходов отражаются расходы федерального бюджета в рамках федеральной целевой программы "Культура России (2012 - 2018 годы)" государственной программы Российской Федерации "Развитие культуры и туризма" на 2013 - 2020 годы (11 5 00 00000) по предоставлению субсидий на реализацию мероприятий федеральной целевой программы "Культура России (2012 - 2018 годы)".</text:p>
      <text:p text:style-name="P1"/>
      <text:p text:style-name="P7">50160 Субсидии на мероприятия федеральной целевой программы "Развитие водохозяйственного комплекса Российской Федерации в 2012 - 2020 годах"</text:p>
      <text:p text:style-name="P1"/>
      <text:p text:style-name="P7">50180 Субсидии на реализацию мероприятий федеральной целевой программы "Устойчивое развитие сельских территорий на 2014 - 2017 годы и на период до 2020 года"</text:p>
      <text:p text:style-name="P1"/>
      <text:p text:style-name="P7">По данному направлению расходов отражаются расходы федерального бюджета в рамках федеральной целевой программы "Устойчивое развитие сельских территорий на 2014 - 2017 годы и на период до 2020 год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7 00 00000 по предоставлению субсидий на реализацию мероприятий федеральной целевой программы "Устойчивое развитие сельских территорий на 2014 - 2017 годы и на период до 2020 года".</text:p>
      <text:p text:style-name="P1"/>
      <text:p text:style-name="P7">50190 Субсидии на мероприятия федеральной целевой программы "Социально-экономическое развитие Республики Ингушетия на 2010 - 2016 годы"</text:p>
      <text:p text:style-name="P7">По данному направлению расходов отражаются расходы федерального бюджета в рамках федеральной целевой программы "Социально-экономическое развитие Республики Ингушетия на 2010 - 2016 годы" государственной программы Российской Федерации "Развитие Северо-Кавказского федерального округа" на период до 2025 года (35 Д 00 00000) по предоставлению субсидий на мероприятия федеральной целевой программы "Социально-экономическое развитие Республики Ингушетия на 2010 - 2016 годы".</text:p>
      <text:p text:style-name="P1"/>
      <text:p text:style-name="P7">50200 Субсидии на мероприятия подпрограммы "Обеспечение жильем молодых семей" федеральной целевой программы "Жилище" на 2015 - 2020 годы</text:p>
      <text:p text:style-name="P1"/>
      <text:p text:style-name="P7">По данному направлению расходов отражаются расходы федерального бюджета в рамках подпрограммы "Обеспечение жильем молодых семей" федеральной целевой программы "Жилище" на 2015 - 2020 годы (05 4 02 00000) по предоставлению субсидий на мероприятия подпрограммы "Обеспечение жильем молодых семей" федеральной целевой программы "Жилище" на 2015 - 2020 годы.</text:p>
      <text:p text:style-name="P1"/>
      <text:p text:style-name="P7">50210 Субсидии на мероприятия подпрограммы "Стимулирование программ развития жилищного строительства субъектов Российской Федерации" федеральной целевой программы "Жилище" на 2015 - 2020 годы</text:p>
      <text:p text:style-name="P1"/>
      <text:p text:style-name="P7">По данному направлению расходов отражаются расходы федерального бюджета в рамках подпрограммы "Стимулирование программ развития жилищного строительства субъектов Российской Федерации" федеральной целевой программы "Жилище" на 2015 - 2020 годы (05 4 04 00000) по предоставлению субсидий на мероприятия подпрограммы "Стимулирование программ развития жилищного строительства субъектов Российской Федерации" федеральной целевой программы <text:soft-page-break/>"Жилище" на 2015 - 2020 годы.</text:p>
      <text:p text:style-name="P1"/>
      <text:p text:style-name="P7">50220 Субсидии на мероприятия подпрограммы "Модернизация объектов коммунальной инфраструктуры" федеральной целевой программы "Жилище" на 2015 - 2020 годы</text:p>
      <text:p text:style-name="P1"/>
      <text:p text:style-name="P7">По данному направлению расходов отражаются расходы федерального бюджета в рамках подпрограммы "Модернизация объектов коммунальной инфраструктуры" федеральной целевой программы "Жилище" на 2015 - 2020 годы (05 4 01 00000) по предоставлению субсидий на мероприятия подпрограммы "Модернизация объектов коммунальной инфраструктуры" федеральной целевой программы "Жилище" на 2015 - 2020 годы.</text:p>
      <text:p text:style-name="P1"/>
      <text:p text:style-name="P7">50230 Субсидии на мероприятия по переселению граждан из ветхого и аварийного жилья в зоне Байкало-Амурской магистрали</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связанные с предоставлением субсидий на мероприятия по переселению граждан из ветхого и аварийного жилья в зоне Байкало-Амурской магистрали.</text:p>
      <text:p text:style-name="P1"/>
      <text:p text:style-name="P7">50240 Субсидии на мероприятия по приведению объектов города Волгодонска в состояние, обеспечивающее безопасное проживание его жителей</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связанные с предоставлением субсидий на мероприятия по приведению объектов города Волгодонска в состояние, обеспечивающее безопасное проживание его жителей.</text:p>
      <text:p text:style-name="P1"/>
      <text:p text:style-name="P7">50270 Субсидии на мероприятия государственной программы Российской Федерации "Доступная среда" на 2011 - 2020 годы</text:p>
      <text:p text:style-name="P7">(введено Приказом Минфина России от 16.02.2016 N 9н)</text:p>
      <text:p text:style-name="P7"/>
      <text:p text:style-name="P7">По данному направлению расходов отражаются расходы федерального бюджета в рамках основного мероприятия "Содействие реализации мероприятий субъектов Российской Федерации в сфере обеспечения доступности приоритетных объектов и услуг в приоритетных сферах жизнедеятельности инвалидов и других маломобильных групп населения" подпрограммы "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 государственной программы Российской Федерации "Доступная среда" на 2011 - 2020 годы (04 1 02 00000), связанные с предоставлением субсидий бюджетам на реализацию мероприятий государственной программы Российской Федерации "Доступная среда" на 2011 - 2020 годы.</text:p>
      <text:p text:style-name="P7">Поступление субсидий на указанные цели отражается по соответствующим кодам вида доходов 000 2 02 02207 00 0000 151 "Субсидии бюджетам на реализацию мероприятий государственной программы Российской Федерации "Доступная среда" на 2011 - 2020 годы"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субсидий из федерального бюджета.</text:p>
      <text:p text:style-name="P1"/>
      <text:p text:style-name="P7">50280 Субсидии на поддержку региональных проектов в сфере информационных технологий</text:p>
      <text:p text:style-name="P1"/>
      <text:p text:style-name="P7">По данному направлению расходов отражаются расходы федерального бюджета в рамках основного мероприятия "Поддержка региональных проектов в сфере информационных технологий" подпрограммы "Информационное государство" государственной программы Российской Федерации "Информационное общество (2011 - 2020 годы)" (23 4 06 00000) на предоставление субсидий бюджетам на мероприятия по поддержке региональных проектов в сфере информационных технологий.</text:p>
      <text:p text:style-name="P7">Поступление субсидий на указанные цели отражается по соответствующим кодам вида доходов 000 2 02 02217 00 0000 151 "Субсидии бюджетам на поддержку региональных проектов в сфере информационных технологий" классификации доходов бюджетов.</text:p>
      <text:p text:style-name="P7">По данному направлению расходов отражаются расходы бюджетов субъектов Российской Федерации и местных бюджетов на поддержку региональных проектов в сфере информационных <text:soft-page-break/>технологий, в том числе на предоставление субсидий местным бюджетам на указанные цели, осуществляемые за счет субсидий из федерального бюджета.</text:p>
      <text:p text:style-name="P7">Также по данному направлению расходов отражаются расходы местных бюджетов на расходы местных бюджетов на поддержку региональных проектов в сфере информационных технологий, осуществляемые за счет субсидий из федерального бюджета.</text:p>
      <text:p text:style-name="P1"/>
      <text:p text:style-name="P7">50290 Субсидии на мероприятия федеральной целевой программы "Охрана озера Байкал и социально-экономическое развитие Байкальской природной территории на 2012 - 2020 годы"</text:p>
      <text:p text:style-name="P1"/>
      <text:p text:style-name="P7">По данному направлению расходов отражаются расходы федерального бюджета в рамках федеральной целевой программы "Охрана озера Байкал и социально-экономическое развитие Байкальской природной территории на 2012 - 2020 годы" государственной программы Российской Федерации "Охрана окружающей среды" на 2012 - 2020 годы (12 6 00 00000) по предоставлению субсидий на мероприятия федеральной целевой программы "Охрана озера Байкал и социально-экономическое развитие Байкальской природной территории на 2012 - 2020 годы".</text:p>
      <text:p text:style-name="P1"/>
      <text:p text:style-name="P7">50300 Субсидии на реализацию мероприятий по подготовке и проведению чемпионата мира по футболу в 2018 году в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Подготовка коммунальной инфраструктуры, обеспечивающей функционирование спортивных объектов, в рамках проведения в 2018 году в Российской Федерации чемпионата мира по футболу" подпрограммы "Создание условий для обеспечения качественными услугами жилищно-коммунального хозяйства граждан России" государственной программы Российской Федерации "Обеспечение доступным и комфортным жильем и коммунальными услугами граждан Российской Федерации" (05 2 05 00000) по предоставлению бюджетам субсидий на реализацию мероприятий по подготовке и проведению чемпионата мира по футболу в 2018 году в Российской Федерации.</text:p>
      <text:p text:style-name="P7">Поступление субсидий на указанные цели отражается по соответствующим кодам вида доходов 000 2 02 02052 00 0000 151 "Субсидии бюджетам на реализацию мероприятий по подготовке и проведению чемпионата мира по футболу в 2018 году в Российской Федерац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субсидий из федерального бюджета.</text:p>
      <text:p text:style-name="P1"/>
      <text:p text:style-name="P7">50310 Субсидии на возмещение части затрат на приобретение элитных семян</text:p>
      <text:p text:style-name="P1"/>
      <text:p text:style-name="P7">По данному направлению расходов отражаются расходы федерального бюджета в рамках основного мероприятия "Развитие элитного семеноводства" подпрограммы "Поддержку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1 00000) на предоставление субсидий бюджетам субъектов Российской Федерации на возмещение части затрат на приобретение элитных семян,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4 02 0000 151 "Субсидии бюджетам субъектов Российской Федерации на возмещение части затрат на приобретение элитных семян" квал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1 0000 151 "Субвенции бюджетам муниципальных образований на возмещение части затрат на приобретение элитных семян"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на приобретение элитных семян.</text:p>
      <text:p text:style-name="P1"/>
      <text:p text:style-name="P7">50320 Субсидии на возмещение части затрат на закладку и уход за виноградниками</text:p>
      <text:p text:style-name="P1"/>
      <text:p text:style-name="P7">По данному направлению расходов отражаются расходы федерального бюджета в рамках основного мероприятия "Развитие садоводства, поддержка закладки и ухода за многолетними насаждениями и виноградниками" подпрограммы "Развитие подотрасли растениеводства, <text:soft-page-break/>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1 00000) на предоставление субсидий бюджетам субъектов Российской Федерации на возмещение части затрат на закладку и уход за виноградниками,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5 02 0000 151 "Субсидии бюджетам субъектов Российской Федерации на возмещение части затрат на закладку и уход за виноградниками"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2 00 0000 151 "Субвенции бюджетам муниципальных образований на возмещение части затрат на закладку и уход за виноградникам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на закладку и уход за виноградниками.</text:p>
      <text:p text:style-name="P1"/>
      <text:p text:style-name="P7">50330 Субсидии на возмещение части затрат на раскорчевку выбывших из эксплуатации старых садов и рекультивацию раскорчеванных площадей</text:p>
      <text:p text:style-name="P1"/>
      <text:p text:style-name="P7">По данному направлению расходов отражаются расходы федерального бюджета в рамках основного мероприятия "Развитие садоводства, поддержка закладки и ухода за многолетними насаждениями и виноградниками"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1 00000) на предоставление субсидий бюджетам субъектов Российской Федерации на возмещение части затрат на раскорчевку выбывших из эксплуатации старых садов и рекультивацию раскорчеванных площадей,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6 02 0000 151 "Субсидии бюджетам субъектов Российской Федерации на возмещение части затрат на раскорчевку выбывших из эксплуатации старых садов и рекультивацию раскорчеванных площадей"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3 00 0000 151 "Субвенции бюджетам муниципальных образований на возмещение части затрат на раскорчевку выбывших из эксплуатации старых садов и рекультивацию раскорчеванных площаде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на раскорчевку выбывших из эксплуатации старых садов и рекультивацию раскорчеванных площадей.</text:p>
      <text:p text:style-name="P1"/>
      <text:p text:style-name="P7">50340 Субсидии на возмещение части затрат на закладку и уход за многолетними плодовыми и ягодными насаждениями</text:p>
      <text:p text:style-name="P1"/>
      <text:p text:style-name="P7">По данному направлению расходов отражаются расходы федерального бюджета в рамках основного мероприятия "Развитие садоводства, поддержка закладки и ухода за многолетними насаждениями и виноградниками"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1 00000) на предоставление субсидий бюджетам субъектов Российской Федерации на возмещение части затрат на закладку и уход за многолетними плодовыми и ягодными насаждениями,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7 02 0000 151 "Субсидии бюджетам субъектов Российской Федерации на возмещение части затрат на закладку и уход за многолетними плодовыми и ягодными насаждениями"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4 00 0000 151 "Субвенции бюджетам <text:soft-page-break/>муниципальных образований на возмещение части затрат на закладку и уход за многолетними плодовыми и ягодными насаждениям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на закладку и уход за многолетними плодовыми и ягодными насаждениями.</text:p>
      <text:p text:style-name="P1"/>
      <text:p text:style-name="P7">50350 Субсидии на поддержку экономически значимых региональных программ в области растениеводства</text:p>
      <text:p text:style-name="P1"/>
      <text:p text:style-name="P7">По данному направлению расходов отражаются расходы федерального бюджета в рамках основного мероприятия "Поддержка экономически значимых программ субъектов Российской Федерации в области растениеводства"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2 00000) на предоставление субсидий бюджетам субъектов Российской Федерации на поддержку экономически значимых региональных программ в области растение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8 02 0000 151 "Субсидии бюджетам субъектов Российской Федерации на поддержку экономически значимых региональных программ в области растение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5 00 0000 151 "Субвенции бюджетам муниципальных образований на поддержку экономически значимых региональных программ в области растение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экономически значимых региональных программ в области растениеводства.</text:p>
      <text:p text:style-name="P1"/>
      <text:p text:style-name="P7">50360 Субсидии на возмещение части затрат на приобретение семян с учетом доставки в районы Крайнего Севера и приравненные к ним местности</text:p>
      <text:p text:style-name="P1"/>
      <text:p text:style-name="P7">По данному направлению расходов отражаются расходы федерального бюджета в рамках основного мероприятия "Поддержка сельскохозяйственных товаропроизводителей в районах Крайнего Севера и приравненных к ним местностях"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3 00000) на предоставление субсидий бюджетам субъектов Российской Федерации на возмещение части затрат на приобретение семян с учетом доставки в районы Крайнего Севера и приравненные к ним местности,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79 02 0000 151 "Субсидии бюджетам субъектов Российской Федерации на возмещение части затрат на приобретение семян с учетом доставки в районы Крайнего Севера и приравненные к ним местности"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6 00 0000 151 "Субвенции бюджетам муниципальных образований на возмещение части затрат на приобретение семян с учетом доставки в районы Крайнего Севера и приравненные к ним местност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на приобретение семян с учетом доставки в районы Крайнего Севера и приравненные к ним местности.</text:p>
      <text:p text:style-name="P1"/>
      <text:p text:style-name="P7">50370 Субсидии на производство продукции растениеводства на низкопродуктивной пашне в районах Крайнего Севера и приравненных к ним местностях</text:p>
      <text:p text:style-name="P1"/>
      <text:p text:style-name="P7">По данному направлению расходов отражаются расходы федерального бюджета в рамках <text:soft-page-break/>основного мероприятия "Поддержка сельскохозяйственных товаропроизводителей в районах Крайнего Севера и приравненных к ним местностях"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3 00000) на предоставление субсидий бюджетам субъектов Российской Федерации на производство продукции растениеводства на низкопродуктивной пашне в районах Крайнего Севера и приравненных к ним местностях,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0 02 0000 151 "Субсидии бюджетам субъектов Российской Федерации на производство продукции растениеводства на низкопродуктивной пашне в районах Крайнего Севера и приравненных к ним местностях"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7 00 0000 151 "Субвенции бюджетам муниципальных образований на производство продукции растениеводства на низкопродуктивной пашне в районах Крайнего Севера и приравненных к ним местностях" классификации доходов бюджетов.</text:p>
      <text:p text:style-name="P7">Также по данному направлению расходов статье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роизводство продукции растениеводства на низкопродуктивной пашне в районах Крайнего Севера и приравненных к ним местностях.</text:p>
      <text:p text:style-name="P1"/>
      <text:p text:style-name="P7">50380 Субсидии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растениеводства, переработки ее продукции, развития инфраструктуры и логистического обеспечения рынков продукции растениеводства"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4 00000) на предоставление субсидий бюджетам субъектов Российской Федерации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1 02 0000 151 "Субсидии бюджетам субъектов Российской Федерации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8 00 0000 151 "Субвенции бюджетам муниципальных образований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процентной ставки по краткосрочным кредитам (займам) на развитие растениеводства, переработки и реализации продукции растениеводства).</text:p>
      <text:p text:style-name="P1"/>
      <text:p text:style-name="P7">50390 Субсидии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растениеводства, переработки ее продукции, развития инфраструктуры и логистического обеспечения рынков продукции растениеводства"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4 00000) на <text:soft-page-break/>предоставление субсидий бюджетам субъектов Российской Федерации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 включая кредиты (займы), полученные на рефинансирование указанных кредитов (займов),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2 02 0000 151 "Субсидии бюджетам субъектов Российской Федерации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9 00 0000 151 "Субвенции бюджетам муниципальных образований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процентной ставки по инвестиционным кредитам (займам) на развитие растениеводства, переработки и развитие инфраструктуры и логистического обеспечения рынков продукции растениеводства, включая кредиты (займы), полученные на рефинансирование указанных кредитов (займов).</text:p>
      <text:p text:style-name="P1"/>
      <text:p text:style-name="P7">50400 Субсид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ext:p text:style-name="P1"/>
      <text:p text:style-name="P7">По данному направлению расходов отражаются расходы федерального бюджета в рамках основного мероприятия "Управление рисками в подотраслях растениеводства"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5 00000) на предоставление субсидий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3 02 0000 151 "Субсидии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0 00 0000 151 "Субвенции бюджетам муниципальных образова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растениеводства.</text:p>
      <text:p text:style-name="P1"/>
      <text:p text:style-name="P7">50410 Субсидии на оказание несвязанной поддержки сельскохозяйственным товаропроизводителям в области растениеводства</text:p>
      <text:p text:style-name="P1"/>
      <text:p text:style-name="P7">По данному направлению расходов отражаются расходы федерального бюджета в рамках основного мероприятия "Оказание несвязанной поддержки сельскохозяйственным товаропроизводителям в области растениеводства"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7 00000) на предоставление субсидий бюджетам субъектов Российской Федерации на <text:soft-page-break/>оказание несвязанной поддержки сельскохозяйственным товаропроизводителям в области растение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4 02 0000 151 "Субсидии бюджетам субъектов Российской Федерации на оказание несвязанной поддержки сельскохозяйственным товаропроизводителям в области растение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1 00 0000 151 "Субвенции бюджетам муниципальных образований на оказание несвязанной поддержки сельскохозяйственным товаропроизводителям в области растение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оказание несвязанной поддержки сельскохозяйственным товаропроизводителям в области растениеводства.</text:p>
      <text:p text:style-name="P1"/>
      <text:p text:style-name="P7">50420 Субсидии на поддержку племенного животноводства</text:p>
      <text:p text:style-name="P1"/>
      <text:p text:style-name="P7">По данному направлению расходов отражаются расходы федерального бюджета в рамках основного мероприятия "Поддержка племенного животноводства" подпрограммы "Поддержка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2 00000) на предоставление субсидий бюджетам субъектов Российской Федерации на поддержку племенного животн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5 02 0000 151 "Субсидии бюджетам субъектов Российской Федерации на поддержку племенного животн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2 00 0000 151 "Субвенции бюджетам муниципальных образований на поддержку племенного животн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племенного животноводства.</text:p>
      <text:p text:style-name="P1"/>
      <text:p text:style-name="P7">50430 Субсидии на 1 килограмм реализованного и (или) отгруженного на собственную переработку молока</text:p>
      <text:p text:style-name="P1"/>
      <text:p text:style-name="P7">По данному направлению расходов отражаются расходы федерального бюджета в рамках основного мероприятия "Развитие молочного скотоводства" подпрограммы "Развитие молоч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Б 01 00000) на предоставление субсидий бюджетам субъектов Российской Федерации на 1 килограмм реализованного и (или) отгруженного на собственную переработку молок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6 02 0000 151 "Субсидии бюджетам субъектов Российской Федерации на 1 килограмм реализованного и (или) отгруженного на собственную переработку молок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3 00 0000 151 "Субвенции бюджетам муниципальных образований на 1 килограмм реализованного и (или) отгруженного на собственную переработку молок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1 килограмм реализованного и (или) отгруженного на собственную переработку молока.</text:p>
      <text:p text:style-name="P1"/>
      <text:p text:style-name="P7">50440 Субсидии на возмещение части затрат по наращиванию маточного поголовья овец и коз</text:p>
      <text:p text:style-name="P1"/>
      <text:p text:style-name="P7"><text:soft-page-break/>По данному направлению расходов отражаются расходы федерального бюджета в рамках основного мероприятия "Развитие овцеводства и козо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1 00000) на предоставление субсидий бюджетам субъектов Российской Федерации на возмещение части затрат по наращиванию маточного поголовья овец и коз,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7 02 0000 151 "Субсидии бюджетам субъектов Российской Федерации на возмещение части затрат по наращиванию маточного поголовья овец и коз"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4 00 0000 151 "Субвенции бюджетам муниципальных образований на возмещение части затрат по наращиванию маточного поголовья овец и коз" классификации доходов бюджетов.</text:p>
      <text:p text:style-name="P1"/>
      <text:p text:style-name="P7">50450 Субсидии на возмещение части затрат по наращиванию поголовья северных оленей, маралов и мясных табунных лошадей</text:p>
      <text:p text:style-name="P1"/>
      <text:p text:style-name="P7">По данному направлению расходов отражаются расходы федерального бюджета в рамках основного мероприятия "Развитие северного оленеводства и табунного коне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2 00000) на предоставление субсидий бюджетам субъектов Российской Федерации на возмещение части затрат по наращиванию поголовья северных оленей, маралов и мясных табунных лошадей,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8 02 0000 151 "Субсидии бюджетам субъектов Российской Федерации на возмещение части затрат по наращиванию поголовья северных оленей, маралов и мясных табунных лошадей"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5 00 0000 151 "Субвенции бюджетам муниципальных образований на возмещение части затрат по наращиванию поголовья северных оленей, маралов и мясных табунных лошаде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по наращиванию поголовья северных оленей, маралов и мясных табунных лошадей.</text:p>
      <text:p text:style-name="P1"/>
      <text:p text:style-name="P7">50460 Субсидии на поддержку экономически значимых региональных программ в области животноводства</text:p>
      <text:p text:style-name="P1"/>
      <text:p text:style-name="P7">По данному направлению расходов отражаются расходы федерального бюджета в рамках основного мероприятия "Поддержка экономически значимых региональных программ развития сельского хозяйства субъектов Российской Федерации в области животно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5 00000) на предоставление субсидий бюджетам субъектов Российской Федерации на поддержку экономически значимых региональных программ в области животн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89 02 0000 151 "Субсидии бюджетам субъектов Российской Федерации на поддержку экономически значимых региональных программ в области животн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6 00 0000 151 "Субвенции бюджетам муниципальных образований на поддержку экономически значимых региональных программ в <text:soft-page-break/>области животн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экономически значимых региональных программ в области животноводства.</text:p>
      <text:p text:style-name="P1"/>
      <text:p text:style-name="P7">50470 Субсидии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животноводства, переработки ее продукции, развития инфраструктуры и логистического обеспечения рынков продукции животно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6 00000) на предоставление субсидий бюджетам субъектов Российской Федерации на возмещение части процентной ставки по краткосрочным кредитам (займам) на развитие животноводства, переработки и реализации продукции животн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0 02 0000 151 "Субсидии бюджетам субъектов Российской Федерации на возмещение части процентной ставки по краткосрочным кредитам (займам) на развитие животноводства, переработки и реализации продукции животн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7 00 0000 151 "Субвенции бюджетам муниципальных образований на возмещение части процентной ставки по краткосрочным кредитам (займам) на развитие животноводства, переработки и реализации продукции животн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процентной ставки по краткосрочным кредитам (займам) на развитие животноводства, переработки и реализации продукции животноводства.</text:p>
      <text:p text:style-name="P1"/>
      <text:p text:style-name="P7">50480 Субсидии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животноводства, переработки ее продукции, развития инфраструктуры и логистического обеспечения рынков продукции животно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6 00000) на предоставление субсидий бюджетам субъектов Российской Федерации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 включая кредиты (займы), полученные на рефинансирование указанных кредитов (займов),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1 02 0000 151 "Субсидии бюджетам субъектов Российской Федерации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8 00 0000 151 "Субвенции бюджетам муниципальных образований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 классификации доходов бюджетов.</text:p>
      <text:p text:style-name="P7">Также по данному направлению расходов отражаются расходы бюджетов субъектов Российской <text:soft-page-break/>Федерации и местных бюджетов, осуществляемые за счет межбюджетных трансфертов из федерального бюджета, на возмещение части процентной ставки по инвестиционным кредитам (займам) на развитие животноводства, переработки и развитие инфраструктуры и логистического обеспечения рынков продукции животноводства, включая кредиты (займы), полученные на рефинансирование указанных кредитов (займов).</text:p>
      <text:p text:style-name="P1"/>
      <text:p text:style-name="P7">50490 Субсид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ext:p text:style-name="P1"/>
      <text:p text:style-name="P7">По данному направлению расходов отражаются расходы федерального бюджета в рамках основного мероприятия "Управление рисками в подотраслях животноводства"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7 00000) на предоставление субсидий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2 02 0000 151 "Субсидии бюджетам субъектов Российской Федерации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09 00 0000 151 "Субвенции бюджетам муниципальных образований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затрат сельскохозяйственных товаропроизводителей на уплату страховой премии, начисленной по договору сельскохозяйственного страхования в области животноводства.</text:p>
      <text:p text:style-name="P1"/>
      <text:p text:style-name="P7">50500 Субсидии на поддержку племенного крупного рогатого скота мясного направления</text:p>
      <text:p text:style-name="P1"/>
      <text:p text:style-name="P7">По данному направлению расходов отражаются расходы федерального бюджета в рамках основного мероприятия "Развитие племенной базы мясного скотоводства" подпрограммы "Поддержка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4 00000) на предоставление субсидий бюджетам субъектов Российской Федерации на поддержку племенного крупного рогатого скота мясного направления,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3 02 0000 151 "Субсидии бюджетам субъектов Российской Федерации на поддержку племенного крупного рогатого скота мясного направления"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10 00 0000 151 "Субвенции бюджетам муниципальных образований на поддержку племенного крупного рогатого скота мясного направления"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племенного крупного рогатого скота мясного направления.</text:p>
      <text:p text:style-name="P1"/>
      <text:p text:style-name="P7">50510 Субсидии на поддержку экономически значимых региональных программ по развитию мясного скотоводства</text:p>
      <text:p text:style-name="P1"/>
      <text:p text:style-name="P7">По данному направлению расходов отражаются расходы федерального бюджета в рамках основного мероприятия "Поддержка экономически значимых программ субъектов Российской <text:soft-page-break/>Федерации в области мясного скотоводства" подпрограммы "Развитие мяс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3 02 00000) на предоставление субсидий бюджетам субъектов Российской Федерации на поддержку экономически значимых региональных программ по развитию мясного скот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4 02 0000 151 "Субсидии бюджетам субъектов Российской Федерации на поддержку экономически значимых региональных программ по развитию мясного скот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11 00 0000 151 "Субвенции бюджетам муниципальных образований на поддержку экономически значимых региональных программ по развитию мясного скот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экономически значимых региональных программ по развитию мясного скотоводства.</text:p>
      <text:p text:style-name="P1"/>
      <text:p text:style-name="P7">50520 Субсидии на возмещение части процентной ставки по инвестиционным кредитам на строительство и реконструкцию объектов мясного скот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строительства и реконструкции объектов для мясного скотоводства" подпрограммы "Развитие мяс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3 03 00000) на предоставление субсидий бюджетам субъектов Российской Федерации на возмещение части процентной ставки по инвестиционным кредитам (займам) на приобретение оборудования, специализированного транспорта, специальной техники в соответствии с перечнем, утверждаемым Министерством сельского хозяйства Российской Федерации, приобретение племенной продукции (материала); строительство, реконструкцию и модернизацию комплексов (ферм), объектов животноводства и кормопроизводства для мясного скотоводства, мясохладобоен, пунктов по приемке и (или) первичной переработке, включая холодильную обработку и хранение мясной продукции, включая кредиты (займы), полученные на рефинансирование указанных кредитов (займов),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5 02 0000 151 "Субсидии бюджетам субъектов Российской Федерации на возмещение части процентной ставки по инвестиционным кредитам на строительство и реконструкцию объектов мясного скот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12 00 0000 151 "Субвенции бюджетам муниципальных образований на возмещение части процентной ставки по инвестиционным кредитам на строительство и реконструкцию объектов мясного скот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процентной ставки по инвестиционным кредитам (займам) на приобретение оборудования, специализированного транспорта, специальной техники в соответствии с перечнем, утверждаемым Министерством сельского хозяйства Российской Федерации, приобретение племенной продукции (материала); на строительство, реконструкцию и модернизацию комплексов (ферм), объектов животноводства и кормопроизводства для мясного скотоводства, мясохладобоен, пунктов по приемке и (или) первичной переработке, включая холодильную обработку и хранение мясной продукции, включая кредиты (займы), полученные на рефинансирование указанных кредитов (займов).</text:p>
      <text:p text:style-name="P1"/>
      <text:p text:style-name="P7">50530 Субсидии на поддержку начинающих фермеров</text:p>
      <text:p text:style-name="P1"/>
      <text:p text:style-name="P7">По данному направлению расходов отражаются расходы федерального бюджета в рамках основного мероприятия "Поддержка начинающих фермеров" подпрограммы "Поддержка малых форм хозяйствования" государственной программы Российской Федерации "Государственная программа <text:soft-page-break/>развития сельского хозяйства и регулирования рынков сельскохозяйственной продукции, сырья и продовольствия на 2013 - 2020 годы" (25 4 03 00000) на предоставление субсидий бюджетам субъектов Российской Федерации на поддержку начинающих фермеров.</text:p>
      <text:p text:style-name="P7">Поступление в бюджеты субъектов Российской Федерации субсидий на указанные цели отражается по коду 000 2 02 02196 02 0000 151 "Субсидии бюджетам субъектов Российской Федерации на поддержку начинающих фермеров" классификации доходов бюджетов.</text:p>
      <text:p text:style-name="P7">По данному направлению расходов отражаются расходы бюджетов субъектов Российской Федерации на предоставление субсидий местным бюджетам на поддержку начинающих фермеров.</text:p>
      <text:p text:style-name="P7">Поступление субсидий на указанные цели отражается по соответствующему коду видов доходов 000 2 02 02196 00 0000 151 "Субсидии бюджетам на поддержку начинающих фермеров" классификации доходов бюджетов.</text:p>
      <text:p text:style-name="P7">Также по данному направлению расходов отражаются расходы бюджетов субъектов Российской Федерации на предоставление субвенций местным бюджетам на поддержку начинающих фермеров в случае, если законом субъекта Российской Федерации предусмотрена передача муниципальным образованиям, входящим в состав соответствующего субъекта Российской Федерации, соответствующих полномочий.</text:p>
      <text:p text:style-name="P7">Поступление в бюджеты муниципальных образований субвенций на указанные цели отражается по соответствующим кодам видов доходов 000 2 02 03113 00 0000 151 "Субвенции бюджетам муниципальных образований на поддержку начинающих фермер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поддержку начинающих фермеров.</text:p>
      <text:p text:style-name="P1"/>
      <text:p text:style-name="P7">50540 Субсидии на развитие семейных животноводческих ферм</text:p>
      <text:p text:style-name="P1"/>
      <text:p text:style-name="P7">По данному направлению расходов отражаются расходы федерального бюджета в рамках основного мероприятия "Развитие семейных животноводческих ферм на базе крестьянских (фермерских) хозяйств" подпрограммы "Поддержка малых форм хозяйствов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4 04 00000) на предоставление субсидий бюджетам субъектов Российской Федерации на развитие семейных животноводческих ферм.</text:p>
      <text:p text:style-name="P7">Поступление в бюджеты субъектов Российской Федерации субсидий на указанные цели отражается по коду 000 2 02 02197 02 0000 151 "Субсидии бюджетам субъектов Российской Федерации на развитие семейных животноводческих ферм" классификации доходов бюджетов.</text:p>
      <text:p text:style-name="P7">По данному направлению расходов отражаются расходы бюджетов субъектов Российской Федерации на предоставление субсидий местным бюджетам на развитие семейных животноводческих ферм.</text:p>
      <text:p text:style-name="P7">Поступление субсидий на указанные цели отражается по соответствующему коду видов доходов 000 2 02 02197 00 0000 151 "Субсидии бюджетам на развитие семейных животноводческих ферм" классификации доходов бюджетов.</text:p>
      <text:p text:style-name="P7">Также по данному направлению расходов отражаются расходы бюджетов субъектов Российской Федерации на предоставление субвенций местным бюджетам на развитие семейных животноводческих ферм в случае, если законом субъекта Российской Федерации предусмотрена передача муниципальным образованиям, входящим в состав соответствующего субъекта Российской Федерации, соответствующих полномочий.</text:p>
      <text:p text:style-name="P7">Поступление в бюджеты муниципальных образований субвенций на указанные цели отражается по соответствующим кодам видов доходов 000 2 02 03114 00 0000 151 "Субвенции бюджетам муниципальных образований на развитие семейных животноводческих ферм"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развитие семейных животноводческих ферм.</text:p>
      <text:p text:style-name="P1"/>
      <text:p text:style-name="P7">50550 Субсидии на возмещение части процентной ставки по долгосрочным, среднесрочным и краткосрочным кредитам, взятым малыми формами хозяйствования</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малых форм хозяйствования" подпрограммы "Поддержка малых форм хозяйствов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4 01 00000) на <text:soft-page-break/>предоставление субсидий бюджетам субъектов Российской Федерации на возмещение части процентной ставки по долгосрочным, среднесрочным и краткосрочным кредитам (займам), взятым малыми формами хозяйствования, включая кредиты (займы), полученные на рефинансирование указанных кредитов (займов),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ы субъектов Российской Федерации субсидий на указанные цели отражается по коду 000 2 02 02198 02 0000 151 "Субсидии бюджетам субъектов Российской Федерации на возмещение части процентной ставки по долгосрочным, среднесрочным и краткосрочным кредитам, взятым малыми формами хозяйствования"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15 00 0000 151 "Субвенции бюджетам муниципальных образований на возмещение части процентной ставки по долгосрочным, среднесрочным и краткосрочным кредитам, взятым малыми формами хозяйствования"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межбюджетных трансфертов из федерального бюджета, на возмещение части процентной ставки по долгосрочным, среднесрочным и краткосрочным кредитам (займам), взятым малыми формами хозяйствования, включая кредиты (займы), полученные на рефинансирование указанных кредитов (займов).</text:p>
      <text:p text:style-name="P1"/>
      <text:p text:style-name="P7">50640 Субсидии на государственную поддержку малого и среднего предпринимательства, включая крестьянские (фермерские) хозяйства</text:p>
      <text:p text:style-name="P1"/>
      <text:p text:style-name="P7">По данному направлению расходов отражаются расходы федерального бюджета в рамках основного мероприятия "Федеральная финансовая программа поддержки малого и среднего предпринимательства" подпрограммы "Развитие малого и среднего предпринимательства" государственной программы Российской Федерации "Экономическое развитие и инновационная экономика" (15 2 01 00000) по предоставлению субсидий бюджетам субъектов Российской Федерации (местным бюджетам) на государственную поддержку малого и среднего предпринимательства, включая крестьянские (фермерские) хозяйства.</text:p>
      <text:p text:style-name="P7">Поступление субсидий на указанные цели отражается по соответствующим кодам вида доходов 000 2 02 02009 00 0000 151 "Субсидии бюджетам на государственную поддержку малого и среднего предпринимательства, включая крестьянские (фермерские) хозяйства" классификации доходов бюджетов.</text:p>
      <text:p text:style-name="P7">По данному направлению расходов также отражаются расходы бюджетов субъектов Российской Федерации (местных бюджетов), связанные с финансированием мероприятий, осуществляемых в рамках оказания государственной поддержки субъектам малого и среднего предпринимательства, включая крестьянские (фермерские) хозяйства, за счет субсидий из федерального бюджета.</text:p>
      <text:p text:style-name="P1"/>
      <text:p text:style-name="P7">50660 Субсидии на подготовку управленческих кадров для организаций народного хозяйства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Подготовка управленческих кадров для организаций народного хозяйства" подпрограммы "Управленческие кадры" государственной программы Российской Федерации "Экономическое развитие и инновационная экономика" (15 7 01 00000) на предоставление субсидий бюджетам субъектов Российской Федерации на реализацию мероприятий Государственного плана подготовки управленческих кадров для организаций народного хозяйства Российской Федерации по переподготовке и повышению квалификации кадров.</text:p>
      <text:p text:style-name="P7">Поступление в бюджеты субъектов Российской Федерации субсидий на указанные цели отражается по коду 000 2 02 02103 02 0000 151 "Субсидии бюджетам субъектов Российской Федерации на реализацию мероприятий Государственного плана подготовки управленческих кадров для организаций народного хозяйства" классификации доходов бюджетов.</text:p>
      <text:p text:style-name="P7">По данному направлению расходов также отражаются расходы бюджетов субъектов Российской Федерации, производимые за счет субсидий из федерального бюджета, связанные с реализацией мероприятий</text:p>
      <text:p text:style-name="P7">Государственного плана подготовки управленческих кадров для организаций народного хозяйства Российской Федерации по переподготовке и повышению квалификации кадров.</text:p>
      <text:p text:style-name="P1"/>
      <text:p text:style-name="P7">50680 Субсидия на проведение Северо-Кавказского молодежного форума "Машук"</text:p>
      <text:p text:style-name="P1"/>
      <text:p text:style-name="P7">По данному направлению расходов отражаются расходы федерального бюджета в рамках <text:soft-page-break/>основного мероприятия "Выявление и поддержка одаренных детей и молодежи" подпрограммы "Развитие дополнительного образования детей и реализация мероприятий молодежной политики" государственной программы Российской Федерации "Развитие образования" на 2013 - 2020 годы (02 4 03 00000), связанные с предоставлением субсидии Ставропольскому краю на обеспечение проведения Северо-Кавказского молодежного форума "Машук".</text:p>
      <text:p text:style-name="P7">Поступление субсидии на указанные цели отражается по коду 000 2 02 02072 02 0000 151 "Субсидия бюджету Ставропольского края на проведение Северо-Кавказского молодежного форума "Машук" классификации доходов бюджетов.</text:p>
      <text:p text:style-name="P7">По данному направлению расходов также отражаются расходы бюджета Ставропольского края, осуществляемые за счет субсидий из федерального бюджета.</text:p>
      <text:p text:style-name="P1"/>
      <text:p text:style-name="P7">50720 Иные межбюджетные трансферты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p>
      <text:p text:style-name="P1"/>
      <text:p text:style-name="P7">По данному направлению расходов отражаются расходы федерального бюджета в рамках основного мероприятия "Совершенствование оказания медицинской помощи лицам, инфицированным вирусом иммунодефицита человека, гепатитами B и C"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02 00000) на предоставление иных межбюджетных трансфертов бюджетам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p>
      <text:p text:style-name="P7">Поступление в доход бюджетов иных межбюджетных трансфертов на указанные цели отражается по коду 000 2 02 04055 02 0000 151 "Межбюджетные трансферты, передаваемые бюджетам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 классификации доходов бюджетов.</text:p>
      <text:p text:style-name="P7">Также по данному направлению расходов отражаются расходы бюджетов субъектов Российской Федерации на финансовое обеспечение закупок антивирусных препаратов для профилактики и лечения лиц, инфицированных вирусами иммунодефицита человека и гепатитов B и C.</text:p>
      <text:p text:style-name="P1"/>
      <text:p text:style-name="P7">50760 Субсидии на реализацию мероприятий федеральной целевой программы "Развитие мелиорации земель сельскохозяйственного назначения России на 2014 - 2020 годы"</text:p>
      <text:p text:style-name="P1"/>
      <text:p text:style-name="P7">По данному направлению расходов отражаются расходы федерального бюджета в рамках федеральной целевой программы "Развитие мелиорации земель сельскохозяйственного назначения России на 2014 - 2020 годы"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8 00 00000) по предоставлению субсидий бюджетам на возмещение части затрат сельскохозяйственных товаропроизводителей при реализации следующих мероприятий:</text:p>
      <text:p text:style-name="P7">гидромелиоративных, связанных со строительством, реконструкцией и техническим перевооружением мелиоративных систем общего и индивидуального пользования и отдельно расположенных гидротехнических сооружений, принадлежащих сельскохозяйственным товаропроизводителям на праве собственности или переданных в пользование в установленном порядке (за исключением затрат, связанных с проведением проектных и изыскательских работ и (или) подготовкой проектной документации в отношении указанных объектов);</text:p>
      <text:p text:style-name="P7">связанных с оформлением в собственность бесхозяйных мелиоративных систем и гидротехнических сооружений;</text:p>
      <text:p text:style-name="P7">агролесомелиоративных, фитомелиоративных и культуртехнических мероприятий на землях сельскохозяйственного назначения.</text:p>
      <text:p text:style-name="P7">Поступление субсидий на указанные цели отражается по соответствующим кодам вида доходов 000 2 02 02051 00 0000 151 "Субсидии бюджетам на реализацию федеральных целевых программ"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осуществляемые за счет субсидий, выделяемых из федерального бюджета на указанные цели.</text:p>
      <text:p text:style-name="P1"/>
      <text:p text:style-name="P7">50810 Субсидии на адресную финансовую поддержку спортивных организаций, осуществляющих подготовку спортивного резерва для сборных команд Российской Федерации</text:p>
      <text:p text:style-name="P1"/>
      <text:p text:style-name="P7">По данному направлению расходов отражаются расходы федерального бюджета в рамках <text:soft-page-break/>основного мероприятия "Развитие системы подготовки спортивного резерва" подпрограммы "Развитие спорта высших достижений и системы подготовки спортивного резерва" государственной программы Российской Федерации "Развитие физической культуры и спорта" (13 2 02 00000), связанные с предоставлением субсидий бюджетам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 а также расходы бюджетов субъектов Российской Федерации на предоставление бюджетам муниципальных образований субсидий на указанные цели.</text:p>
      <text:p text:style-name="P7">Поступление субсидий на указанные цели отражается по соответствующим кодам вида доходов 000 2 02 02133 00 0000 151 "Субсидии бюджетам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 осуществляемые за счет субсидий из федерального бюджета.</text:p>
      <text:p text:style-name="P1"/>
      <text:p text:style-name="P7">50820 Субсидии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детям-сиротам, детям, оставшимся без попечения родителей, лицам из числа указанной категории детей, а также гражданам, желающим взять детей на воспитание в семью"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7 00000) на предоставление субсидий бюджетам субъектов Российской Федерации на предоставление благоустроенных жилых помещений специализированного жилищного фонда по договорам найма специализированных жилых помещений детям-сиротам и детям, оставшимся без попечения родителей, лицам из числа детей-сирот и детей, оставшихся без попечения родителей, указанным в пункте 1 статьи 8 Федерального закона от 21 декабря 1996 года N 159-ФЗ "О дополнительных гарантиях по социальной поддержке детей-сирот и детей, оставшихся без попечения родителей",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в бюджет субъекта Российской Федерации субсидий на указанные цели отражается по коду 000 2 02 02173 02 0000 151 "Субсидии бюджетам субъектов Российской Федерации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19 00 0000 151 "Субвенции бюджетам муниципальных образований на предоставление жилых помещений детям-сиротам и детям, оставшимся без попечения родителей, лицам из их числа по договорам найма специализированных жилых помещений" классификации доходов бюджетов.</text:p>
      <text:p text:style-name="P7">По данному направлению расходов также отражаются расходы бюджетов субъектов Российской Федерации (местных бюджетов) на указанные цели, осуществляемые за счет межбюджетных трансфертов из федерального бюджета.</text:p>
      <text:p text:style-name="P1"/>
      <text:p text:style-name="P7">50840 Субсидии на ежемесячную денежную выплату, назначаемую в случае рождения третьего ребенка или последующих детей до достижения ребенком возраста трех лет</text:p>
      <text:p text:style-name="P1"/>
      <text:p text:style-name="P7">По данному направлению расходов отражаются расходы федерального бюджета в рамках основного мероприятия "Оказание социальной поддержки многодетным семьям"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4 00000) на предоставление субсидий бюджетам субъектов Российской Федерации в соответствии с постановлением Правительства Российской Федерации от 31 октября 2012 года N 1112 "Об утверждении Правил 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назначении ежемесячной денежной выплаты, предусмотренной пунктом 2 Указа Президента Российской Федерации от 7 мая 2012 года N 606 "О мерах по реализации демографической политики Российской Федерации".</text:p>
      <text:p text:style-name="P7">Поступление в бюджеты субъектов Российской Федерации субсидий на указанные цели отражается по коду 000 2 02 02172 02 0000 151 "Субсидии бюджетам субъектов Российской Федерации на осуществление ежемесячной денежной выплаты, назначаемой в случае рождения <text:soft-page-break/>третьего ребенка или последующих детей до достижения ребенком возраста трех лет"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090 00 0000 151 "Субвенции бюджетам муниципальных образований на осуществление ежемесячной денежной выплаты, назначаемой в случае рождения третьего ребенка или последующих детей до достижения ребенком возраста трех лет" классификации доходов бюджетов.</text:p>
      <text:p text:style-name="P7">Также по данному направлению расходов отражаются расходы бюджетов бюджетной системы Российской Федерации, связанные с осуществлением ежемесячной денежной выплаты, назначаемой в случае рождения третьего ребенка или последующих детей до достижения ребенком возраста трех лет, осуществляемые за счет трансфертов из федерального бюджета.</text:p>
      <text:p text:style-name="P1"/>
      <text:p text:style-name="P7">50860 Субсидии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ext:p text:style-name="P1"/>
      <text:p text:style-name="P7">По данному направлению расходов отражаются расходы федерального бюджета в рамках основного мероприятия "Содействие реализации региональных программ переселения, включенных в Государственную программу по оказанию содействия добровольному переселению в Российскую Федерацию соотечественников, проживающих за рубежом" подпрограммы "Оказание содействия добровольному переселению в Российскую Федерацию соотечественников, проживающих за рубежом" государственной программы Российской Федерации "Содействие занятости населения" (07 4 02 00000) на предоставление субсидий бюджетам субъектов Российской Федерации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 расходы бюджетов субъектов Российской Федерации на предоставление субсидий бюджетам муниципальных образований на указанные цели, а также расходы бюджетов субъектов Российской Федерации и бюджетов муниципальных образований на:</text:p>
      <text:p text:style-name="P7">субсидирование процентных ставок по предоставленным кредитам на приобретение жилья;</text:p>
      <text:p text:style-name="P7">предоставление мер социальной поддержки отдельным категориям граждан;</text:p>
      <text:p text:style-name="P7">создание благоприятных условий для проживания участников Государственной программы и членов их семей;</text:p>
      <text:p text:style-name="P7">другие мероприятия, осуществляемые органами исполнительной власти субъектов Российской Федерации и органами местного самоуправления, связанные с реализацией региональной программы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text:p>
      <text:p text:style-name="P7">Поступление субсидий на указанные цели отражается по соответствующим кодам вида доходов 000 2 02 02046 00 0000 151 "Субсидии бюджетам на реализацию мероприятий, предусмотренных региональной программой переселения, включенной в Государственную программу по оказанию содействия добровольному переселению в Российскую Федерацию соотечественников, проживающих за рубежом" классификации доходов бюджетов.</text:p>
      <text:p text:style-name="P1"/>
      <text:p text:style-name="P7">50880 Субсидии на поощрение лучших учителей</text:p>
      <text:p text:style-name="P1"/>
      <text:p text:style-name="P7">По данному направлению расходов отражаются расходы федерального бюджета в рамках основного мероприятия "Развитие кадрового потенциала системы дошкольного и общего образования" подпрограммы "Содействие развитию дошкольного и общего образования" государственной программы Российской Федерации "Развитие образования" на 2013 - 2020 годы (02 2 03 00000), связанные с предоставлением субсидий бюджетам субъектов Российской Федерации на поощрение лучших учителей.</text:p>
      <text:p text:style-name="P7">Поступление субсидий на указанные цели отражается по коду 000 2 02 02067 02 0000 151 "Субсидии бюджетам субъектов Российской Федерации на поощрение лучших учителей" классификации доходов бюджетов.</text:p>
      <text:p text:style-name="P7">Поступление в местные бюджеты субвенций на указанные цели отражается по соответствующим кодам вида доходов 000 2 02 03014 00 0000 151 "Субвенции бюджетам муниципальных образований на поощрение лучших учителей" классификации доходов бюджетов.</text:p>
      <text:p text:style-name="P7">Также по данному направлению расходов отражаются расходы бюджетов субъектов Российской Федерации на предоставление субвенций местным бюджетам на поощрение лучших учителей, а также расходы бюджетов субъектов Российской Федерации и местных бюджетов по выплате указанного поощрения.</text:p>
      <text:p text:style-name="P1"/>
      <text:p text:style-name="P7">50910 Иные межбюджетные трансферты на поддержку экономического и социального развития <text:soft-page-break/>коренных малочисленных народов Севера, Сибири и Дальнего Восток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экономического и социального развития коренных малочисленных народов Севера, Сибири и Дальнего Востока Российской Федерации" подпрограммы "Укрепление единства российской нации и этнокультурное развитие народов России" государственной программы Российской Федерации "Развитие культуры и туризма" на 2013 - 2020 годы (11 7 02 00000) на предоставление бюджетам иных межбюджетных трансфертов на поддержку экономического и социального развития коренных малочисленных народов Севера, Сибири и Дальнего Востока.</text:p>
      <text:p text:style-name="P7">Поступление в бюджеты иных межбюджетных трансфертов на указанные цели отражается по соответствующим кодам вида доходов 000 2 02 04067 00 0000 151 "Межбюджетные трансферты, передаваемые бюджетам на поддержку экономического и социального развития коренных малочисленных народов Севера, Сибири и Дальнего Восток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источником финансового обеспечения которых являются межбюджетные трансферты из федерального бюджета на указанные цели.</text:p>
      <text:p text:style-name="P1"/>
      <text:p text:style-name="P7">50930 Субвенции бюджетам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text:p>
      <text:p text:style-name="P1"/>
      <text:p text:style-name="P7">По данному направлению расходов отражаются расходы бюджета Федерального фонда обязательного медицинского страхования в рамках основного мероприятия "Финансовое обеспечение территориальных программ обязательного медицинского страхования в рамках базовой программы обязательного медицинского страхования" подпрограммы "Организация обязательного медицинского страхования граждан Российской Федерации" государственной программы Российской Федерации "Развитие здравоохранения" (01 Д 01 00000) на предоставление субвенций бюджетам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text:p>
      <text:p text:style-name="P7">Поступление субвенций на указанные цели отражается по коду 000 2 02 05812 09 0000 151 "Субвенции бюджетам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 классификации доходов бюджетов.</text:p>
      <text:p text:style-name="P7">Также по данному направлению расходов отражаются расходы территориальных фондов обязательного медицинского страхования на финансовое обеспечение организации обязательного медицинского страхования на территориях субъектов Российской Федерации, осуществляемые за счет трансфертов из бюджета Федерального фонда обязательного медицинского страхования.</text:p>
      <text:p text:style-name="P1"/>
      <text:p text:style-name="P7">50970 Субсидии на создание в общеобразовательных организациях, расположенных в сельской местности, условий для занятий физической культурой и спортом</text:p>
      <text:p text:style-name="P1"/>
      <text:p text:style-name="P7">По данному направлению расходов отражаются расходы федерального бюджета (бюджетов субъектов Российской Федерации) в рамках основного мероприятия "Развитие инфраструктуры системы дошкольного и общего образования" подпрограммы "Содействие развитию дошкольного и общего образования" государственной программы Российской Федерации "Развитие образования" на 2013 - 2020 годы (02 2 04 00000) на предоставление субсидий бюджетам на создание в общеобразовательных организациях, расположенных в сельской местности, условий для занятий физической культурой и спортом.</text:p>
      <text:p text:style-name="P7">Поступление субсидий на указанные цели отражается по соответствующим кодам вида доходов 000 2 02 02215 00 0000 151 "Субсидии бюджетам на создание в общеобразовательных организациях, расположенных в сельской местности, условий для занятий физической культурой и спортом"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на указанные цели, осуществляемые за счет субсидий из федерального бюджета.</text:p>
      <text:p text:style-name="P1"/>
      <text:p text:style-name="P7">50980 Субсидии на реализацию мероприятий федеральной целевой программы "Создание системы обеспечения вызова экстренных оперативных служб по единому номеру "112" в Российской Федерации на 2013 - 2017 годы"</text:p>
      <text:p text:style-name="P1"/>
      <text:p text:style-name="P7">По данному направлению расходов отражаются расходы федерального бюджета в рамках <text:soft-page-break/>федеральной целевой программы "Создание системы обеспечения вызова экстренных оперативных служб по единому номеру "112" в Российской Федерации на 2013 - 2017 годы"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10 9 00 00000) по предоставлению субсидий на реализацию мероприятий федеральной целевой программы "Создание системы обеспечения вызова экстренных оперативных служб по единому номеру "112" в Российской Федерации на 2013 - 2017 годы".</text:p>
      <text:p text:style-name="P1"/>
      <text:p text:style-name="P7">50990 Субсидии на реализацию мероприятий федеральной целевой программы развития Калининградской области на период до 2020 года</text:p>
      <text:p text:style-name="P1"/>
      <text:p text:style-name="P7">По данному направлению расходов отражаются расходы федерального бюджета в рамках федеральной целевой программы развития Калининградской области на период до 2020 года государственной программы Российской Федерации "Социально-экономическое развитие Калининградской области до 2020 года" (37 4 00 00000) по предоставлению субсидий на реализацию мероприятий федеральной целевой программы развития Калининградской области на период до 2020 года.</text:p>
      <text:p text:style-name="P1"/>
      <text:p text:style-name="P7">51010 Субсидии на реализацию мероприятий федеральной целевой программы "Юг России (2014 - 2020 годы)"</text:p>
      <text:p text:style-name="P1"/>
      <text:p text:style-name="P7">По данному направлению расходов отражаются расходы федерального бюджета в рамках федеральной целевой программы "Юг России (2014 - 2020 годы)" государственной программы Российской Федерации "Развитие Северо-Кавказского федерального округа" на период до 2025 года (35 Ж 00 00000) по предоставлению субсидий на реализацию мероприятий федеральной целевой программы "Юг России (2014 - 2020 годы)".</text:p>
      <text:p text:style-name="P1"/>
      <text:p text:style-name="P7">51040 Иные межбюджетные трансферты за счет средств резервного фонда Правительства Российской Федерации по предупреждению и ликвидации чрезвычайных ситуаций и последствий стихийных бедствий</text:p>
      <text:p text:style-name="P1"/>
      <text:p text:style-name="P7">По данному направлению расходов отражаются расходы федерального бюджета на предоставление иных межбюджетных трансфертов бюджетам за счет средств резервного фонда Правительства Российской Федерации по предупреждению и ликвидации чрезвычайных ситуаций и последствий стихийных бедствий.</text:p>
      <text:p text:style-name="P7">Поступление иных межбюджетных трансфертов в бюджеты на указанные цели отражается по соответствующим кодам вида доходов 000 2 02 04999 00 0000 151 "Прочие межбюджетные трансферты, передаваемые бюджетам" классификации доходов бюджетов.</text:p>
      <text:p text:style-name="P7">По данному направлению расходов также отражаются расходы бюджетов, производимые за счет иных межбюджетных трансфертов, предоставляемых из федерального бюджета за счет средств резервного фонда Правительства Российской Федерации по предупреждению и ликвидации чрезвычайных ситуаций и последствий стихийных бедствий.</text:p>
      <text:p text:style-name="P1"/>
      <text:p text:style-name="P7">51050 Субсидии на реализацию мероприятий федеральной целевой программы "Повышение устойчивости жилых домов, основных объектов и систем жизнеобеспечения в сейсмических районах Российской Федерации на 2009 - 2018 годы"</text:p>
      <text:p text:style-name="P1"/>
      <text:p text:style-name="P7">По данному направлению расходов отражаются расходы федерального бюджета в рамках федеральной целевой программы "Повышение устойчивости жилых домов, основных объектов и систем жизнеобеспечения в сейсмических районах Российской Федерации на 2009 - 2018 годы"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10 8 00 00000) по предоставлению субсидий на реализацию мероприятий федеральной целевой программы "Повышение устойчивости жилых домов, основных объектов и систем жизнеобеспечения в сейсмических районах Российской Федерации на 2009 - 2018 годы".</text:p>
      <text:p text:style-name="P1"/>
      <text:p text:style-name="P7">51060 Иные межбюджетные трансферты за счет средств резервного фонда Правительства Российской Федерации</text:p>
      <text:p text:style-name="P1"/>
      <text:p text:style-name="P7">По данному направлению расходов отражаются расходы федерального бюджета на предоставление иных межбюджетных трансфертов бюджетам за счет средств резервного фонда Правительства Российской Федерации.</text:p>
      <text:p text:style-name="P7">Поступление иных межбюджетных трансфертов в бюджеты на указанные цели отражается по <text:soft-page-break/>соответствующим кодам вида доходов 000 2 02 04999 00 0000 151 "Прочие межбюджетные трансферты, передаваемые бюджетам" классификации доходов бюджетов.</text:p>
      <text:p text:style-name="P7">По данному направлению расходов также отражаются расходы бюджетов, производимые за счет иных межбюджетных трансфертов, предоставляемых из федерального бюджета за счет средств резервного фонда Правительства Российской Федерации.</text:p>
      <text:p text:style-name="P1"/>
      <text:p text:style-name="P7">51100 Субсидии на реализацию мероприятий федеральной целевой программы "Развитие внутреннего и въездного туризма в Российской Федерации (2011 - 2018 годы)"</text:p>
      <text:p text:style-name="P1"/>
      <text:p text:style-name="P7">51110 Субсидии на софинансирование капитальных вложений в объекты государственной собственности субъектов Российской Федерации</text:p>
      <text:p text:style-name="P1"/>
      <text:p text:style-name="P7">По данному направлению расходов отражаются расходы федерального бюджета по предоставлению субсидий бюджетам субъектов Российской Федерации на софинансирование капитальных вложений в объекты государственной собственности субъектов Российской Федерации.</text:p>
      <text:p text:style-name="P7">Поступление субсидий на указанные цели отражается по коду 000 2 02 02077 02 0000 151 "Субсидии бюджетам субъектов Российской Федерации на софинансирование капитальных вложений в объекты государственной (муниципальной) собственности" классификации доходов бюджетов.</text:p>
      <text:p text:style-name="P7">Также по данному направлению расходов отражаются расходы бюджетов субъектов Российской Федерации на осуществление капитальных вложений в объекты капитального строительства государственной собственности субъектов Российской Федерации и приобретение объектов недвижимого имущества государственной собственности субъектов Российской Федерации, источником финансового обеспечения которых являются указанные субсидии.</text:p>
      <text:p text:style-name="P1"/>
      <text:p text:style-name="P7">51120 Субсидии на софинансирование капитальных вложений в объекты муниципальной собственности</text:p>
      <text:p text:style-name="P1"/>
      <text:p text:style-name="P7">По данному направлению расходов отражаются расходы федерального бюджета по предоставлению субсидий бюджетам субъектов Российской Федерации в целях предоставления субсидий местным бюджетам на софинансирование капитальных вложений в объекты муниципальной собственности, а также расходы бюджетов субъектов Российской Федерации по предоставлению субсидий местным бюджетам на осуществление капитальных вложений в объекты муниципальной собственности, источником финансового обеспечения которых являются указанные субсидии из федерального бюджета.</text:p>
      <text:p text:style-name="P7">Поступление субсидий на указанные цели отражается по соответствующим кодам вида доходов 000 2 02 02077 00 0000 151 "Субсидии бюджетам на софинансирование капитальных вложений в объекты государственной (муниципальной) собственности" классификации доходов бюджетов.</text:p>
      <text:p text:style-name="P7">Также по данному направлению расходов отражаются расходы местных бюджетов на осуществление капитальных вложений в объекты капитального строительства муниципальной собственности и приобретение объектов недвижимого имущества муниципальной собственности, источником финансового обеспечения которых являются указанные субсидии из бюджетов субъектов Российской Федерации.</text:p>
      <text:p text:style-name="P1"/>
      <text:p text:style-name="P7">51150 Субсидии на реализацию мероприятий подпрограммы "Автомобильные дороги" федеральной целевой программы "Развитие транспортной системы России (2010 - 2020 годы)"</text:p>
      <text:p text:style-name="P1"/>
      <text:p text:style-name="P7">По данному направлению расходов отражаются расходы федерального бюджета в рамках подпрограммы "Автомобильные дороги" федеральной целевой программы "Развитие транспортной системы России (2010 - 2020 годы)" государственной программы Российской Федерации "Развитие транспортной системы" (24 Б 03 00000), связанные с предоставлением субсидий бюджетам на реализацию мероприятий подпрограммы "Автомобильные дороги" федеральной целевой программы "Развитие транспортной системы России (2010 - 2020 годы)", за исключением субсидий на реализацию мероприятий по подготовке и проведению чемпионата мира по футболу в 2018 году в Российской Федерации.</text:p>
      <text:p text:style-name="P7">По данному направлению расходов также отражаются расходы бюджетов субъектов Российской Федерации (местных бюджетов), осуществляемые за счет субсидий, выделяемых из федерального бюджета на указанные цели.</text:p>
      <text:p text:style-name="P1"/>
      <text:p text:style-name="P7">51160 Субсидии на реализацию мероприятий подпрограммы "Гражданская авиация" федеральной целевой программы "Развитие транспортной системы России (2010 - 2020 годы)"</text:p>
      <text:p text:style-name="P1"/>
      <text:p text:style-name="P7">По данному направлению расходов отражаются расходы федерального бюджета в рамках подпрограммы "Гражданская авиация" федеральной целевой программы "Развитие транспортной <text:soft-page-break/>системы России (2010 - 2020 годы)" (24 Б 06 00000), связанные с предоставлением субсидий на реализацию мероприятий подпрограммы "Гражданская авиация" федеральной целевой программы "Развитие транспортной системы России (2010 - 2020 годы)".</text:p>
      <text:p text:style-name="P1"/>
      <text:p text:style-name="P7">51180 Субвенции на осуществление первичного воинского учета на территориях, где отсутствуют военные комиссариаты</text:p>
      <text:p text:style-name="P1"/>
      <text:p text:style-name="P7">По данному направлению расходов отражаются расходы федерального бюджета в рамках непрограммного направления деятельности "Иные непрограммные мероприятия" по непрограммному направлению расходов "Реализация функций иных федеральных органов государственной власти" (99 9 00 00000) на предоставление субвенций бюджетам на осуществление полномочий по первичному воинскому учету на территориях, где отсутствуют военные комиссариаты.</text:p>
      <text:p text:style-name="P7">Поступление субвенций на указанные цели отражается по соответствующим кодам вида доходов 000 2 02 03015 00 0000 151 "Субвенции бюджетам на осуществление первичного воинского учета на территориях, где отсутствуют военные комиссариаты"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связанные с осуществлением полномочий по первичному воинскому учету на территориях, где отсутствуют военные комиссариаты, осуществляемые за счет субвенций из федерального бюджета.</text:p>
      <text:p text:style-name="P1"/>
      <text:p text:style-name="P7">51200 Субвенции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еализация функций" по непрограммному направлению расходов "Государственная судебная власть" (90 9 00 00000) на предоставление субвенций бюджетам для финансового обеспечения переданных исполнительно-распорядительным органам муниципальных образований государственных полномочий по составлению (изменению) списков кандидатов в присяжные заседатели федеральных судов общей юрисдикции в Российской Федерации.</text:p>
      <text:p text:style-name="P7">Поступление субвенций на указанные цели отражается по соответствующим кодам вида доходов 000 2 02 03007 00 0000 151 "Субвенции бюджетам на составление (изменение) списков кандидатов в присяжные заседатели федеральных судов общей юрисдикции в Российской Федерац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связанные с составлением (изменением) списков кандидатов в присяжные заседатели федеральных судов общей юрисдикции в Российской Федерации.</text:p>
      <text:p text:style-name="P1"/>
      <text:p text:style-name="P7">51250 Дотации бюджету Приморского края в целях обеспечения сбалансированности бюджета городского округа Большой Камень</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дотаций бюджету Приморского края в целях обеспечения сбалансированности бюджета городского округа Большой Камень, в связи с упразднением закрытого административно-территориального образования - города Большой Камень Приморского края.</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1270 Субсидии на реализацию мероприятий по поэтапному внедрению Всероссийского физкультурно-спортивного комплекса "Готов к труду и обороне" (ГТО)</text:p>
      <text:p text:style-name="P1"/>
      <text:p text:style-name="P7">По данному направлению расходов отражаются расходы федерального бюджета в рамках основного мероприятия "Внедрение и реализация Всероссийского физкультурно-спортивного комплекса "Готов к труду и обороне" подпрограммы "Развитие физической культуры и массового спорта" государственной программы Российской Федерации "Развитие физической культуры и спорта" <text:soft-page-break/>(13 1 04 00000) на предоставление субсидий бюджетам на финансовое обеспечение мероприятий по поэтапному внедрению</text:p>
      <text:p text:style-name="P7">Всероссийского физкультурно-спортивного комплекса "Готов к труду и обороне" (ГТО).</text:p>
      <text:p text:style-name="P7">Поступление субсидий на указанные цели отражается по соответствующим кодам вида доходов 000 2 02 02220 00 0000 151 "Субсидии бюджетам на реализацию мероприятий по поэтапному внедрению Всероссийского физкультурно-спортивного комплекса "Готов к труду и обороне" (ГТО)" классификации доходов бюджетов.</text:p>
      <text:p text:style-name="P7">По данному направлению расходов также отражаются расходы бюджетов субъектов Российской Федерации (местных бюджетов) на указанные цели, осуществляемые за счет субсидий из федерального бюджета.</text:p>
      <text:p text:style-name="P1"/>
      <text:p text:style-name="P7">51280 Субвенции на осуществление отдельных полномочий в области водных отношений</text:p>
      <text:p text:style-name="P1"/>
      <text:p text:style-name="P7">По данному направлению расходов отражаются расходы федерального бюджета в рамках основного мероприятия "Обеспечение исполнения субъектами Российской Федерации переданных полномочий Российской Федерации в области водных отношений" подпрограммы "Использование водных ресурсов" государственной программы Российской Федерации "Воспроизводство и использование природных ресурсов" (28 2 04 00000) на предоставление субвенций бюджетам субъектов Российской Федерации на осуществление отдельных полномочий Российской Федерации в области водных отношений, а также расходы бюджетов субъектов Российской Федерации на предоставление субвенций бюджетам муниципальных образований в данной области.</text:p>
      <text:p text:style-name="P7">Поступление субвенций на указанные цели отражается по соответствующим кодам вида доходов 000 2 02 03019 00 0000 151 "Субвенции бюджетам на осуществление отдельных полномочий в области водных отношений" классификации доходов бюджетов.</text:p>
      <text:p text:style-name="P7">По данному направлению расходов отражаются расходы бюджетов субъектов Российской Федерации по осуществлению за счет субвенций из федерального бюджета отдельных полномочий Российской Федерации в области водных отношений, в том числе:</text:p>
      <text:p text:style-name="P7">проведение работ в рамках текущей деятельности по заключению договоров или выдаче решений на водопользование, по опубликованию извещений о проведении аукционов на право заключения договоров водопользования, привлечению независимых экспертов по определению параметров водопользования;</text:p>
      <text:p text:style-name="P7">работы на водных объектах или их частях, находящихся в федеральной собственности и расположенных на территориях субъектов Российской Федерации: по установлению границ водоохранных зон и прибрежных защитных полос и закрепление их на местности специальными информационными знаками, включая изготовление и текущее содержание специальных информационных знаков; по предотвращению истощения водных объектов, ликвидации загрязнения и засорения, включая проектные работы;</text:p>
      <text:p text:style-name="P7">работы на водных объектах, находящихся в федеральной собственности и полностью расположенных на территориях субъектов Российской Федерации: по увеличению пропускной способности русел рек, их расчистке, дноуглублению и спрямлению, расчистке водоемов и водотоков, включая проектные работы; предпаводковое и послепаводковое обследование паводкоопасных территорий и водных объектов; проведение ледорезных работ и работ по ликвидации ледовых заторов; мероприятия по противопаводковой защите, включающие уполаживание берегов, биогенное закрепление, укрепление берегов песчано-гравийной и каменной наброской на наиболее проблемных участках, включая проектные работы.</text:p>
      <text:p text:style-name="P1"/>
      <text:p text:style-name="P7">51290 Субвенции на осуществление отдельных полномочий в области лесных отношений</text:p>
      <text:p text:style-name="P1"/>
      <text:p text:style-name="P7">По данному направлению расходов отражаются расходы федерального бюджета в рамках основного мероприятия "Обеспечение исполнения переданных субъектам Российской Федерации полномочий Российской Федерации в области лесных отношений" подпрограммы "Обеспечение использования, охраны, защиты и воспроизводства лесов" государственной программы Российской Федерации "Развитие лесного хозяйства" на 2013 - 2020 годы (29 1 05 00000) по предоставлению субвенций бюджетам субъектов Российской Федерации на осуществление отдельных полномочий Российской Федерации в области лесных отношений, также по данному направлению расходов отражаются расходы бюджетов субъектов Российской Федерации на предоставление субвенций бюджетам муниципальных образований на указанные цели.</text:p>
      <text:p text:style-name="P7">Поступление указанных субвенций отражается по соответствующим кодам вида доходов 000 2 02 03018 00 0000 151 "Субвенции бюджетам на осуществление отдельных полномочий в области лесных отношений" классификации доходов бюджетов.</text:p>
      <text:p text:style-name="P7">По данному направлению расходов также отражаются расходы бюджетов субъектов Российской Федерации по осуществлению за счет субвенций из федерального бюджета отдельных полномочий Российской Федерации в области лесных отношений, на содержание и обеспечение деятельности <text:soft-page-break/>государственного органа управления лесным хозяйством субъекта Российской Федерации подведомственных ему государственных учреждений, включая лесничества и лесопарки.</text:p>
      <text:p text:style-name="P1"/>
      <text:p text:style-name="P7">51300 Субвенции на обеспечение инвалидов техническими средствами реабилитации, включая изготовление и ремонт протезно-ортопедических изделий</text:p>
      <text:p text:style-name="P1"/>
      <text:p text:style-name="P7">По данному направлению расходов отражаются расходы федерального бюджета в рамках основного мероприятия "Предоставление государственных гарантий инвалидам" подпрограммы "Совершенствование системы комплексной реабилитации и абилитации инвалидов" государственной программы Российской Федерации "Доступная среда" на 2011 - 2020 годы (04 2 02 00000) по предоставлению субвенций бюджетам субъектов Российской Федерации на обеспечение инвалидов техническими средствами реабилитации, включая изготовление и ремонт протезно-ортопедических изделий.</text:p>
      <text:p text:style-name="P7">Поступление субвенций на указанные цели отражается по коду 000 2 02 03066 02 0000 151 "Субвенции бюджетам субъектов Российской Федерации на обеспечение инвалидов техническими средствами реабилитации, включая изготовление и ремонт протезно-ортопедических изделий" классификации доходов бюджетов.</text:p>
      <text:p text:style-name="P7">Также по данному направлению расходов отражаются расходы, осуществляемые субъектами Российской Федерации за счет субвенций из федерального бюджета на:</text:p>
      <text:p text:style-name="P7">предоставление инвалидам технических средств реабилитации и услуг, включенных в федеральный перечень реабилитационных мероприятий, предоставляемых инвалиду;</text:p>
      <text:p text:style-name="P7">предоставление протезов (исключая зубные протезы) отдельным категориям граждан из числа ветеранов;</text:p>
      <text:p text:style-name="P7">изготовление и ремонт протезно-ортопедических изделий;</text:p>
      <text:p text:style-name="P7">выплату компенсации за самостоятельно приобретенные технические средства реабилитации и протезно-ортопедические изделия, включая расходы на их доставку и пересылку;</text:p>
      <text:p text:style-name="P7">финансовое обеспечение выплат по исковым требованиям граждан (организаций) на основании решения суда.</text:p>
      <text:p text:style-name="P1"/>
      <text:p text:style-name="P7">51310 Субсидии на приобретение специализированной лесопожарной техники и оборудования</text:p>
      <text:p text:style-name="P1"/>
      <text:p text:style-name="P7">По данному направлению расходов отражаются расходы федерального бюджета в рамках основного мероприятия "Обеспечение исполнения переданных субъектам Российской Федерации полномочий Российской Федерации в области лесных отношений" подпрограммы "Обеспечение использования, охраны, защиты и воспроизводства лесов" государственной программы Российской Федерации "Развитие лесного хозяйства" на 2013 - 2020 годы (29 1 05 00000) на предоставление субсидий бюджетам субъектов Российской Федерации на приобретение специализированной лесопожарной техники и оборудования: тяжелых лесопожарных тракторов с плугами, колесных тракторов, пожарных автомашин, бульдозеров, вездеходов, седельных тягачей с прицепами, самоходных и прицепных автоцистерн, парашютов и др.</text:p>
      <text:p text:style-name="P7">Поступление в бюджеты субъектов Российской Федерации субсидий на указанные цели отражается по коду 000 2 02 02124 02 0000 151 "Субсидии бюджетам субъектов Российской Федерации на приобретение специализированной лесопожарной техники и оборудования" классификации доходов бюджетов.</text:p>
      <text:p text:style-name="P7">Также по данному направлению расходов отражаются расходы бюджетов субъектов Российской Федерации на осуществление указанных мероприятий за счет субсидий из федерального бюджета.</text:p>
      <text:p text:style-name="P1"/>
      <text:p text:style-name="P7">51330 Иные межбюджетные трансферты на осуществление 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ext:p text:style-name="P1"/>
      <text:p text:style-name="P7">По данному направлению расходов отражаются расходы федерального бюджета в рамках основного мероприятия "Совершенствование механизмов обеспечения населения лекарственными препаратами, медицинскими изделиями, специализированными продуктами лечебного питания для детей-инвалидов в амбулаторных условиях" подпрограммы "Профилактика заболеваний и формирование здорового образа жизни. Развитие первичной медико-санитарной помощи" государственной программы Российской Федерации "Развитие здравоохранения" (01 1 05 00000) на предоставление иных межбюджетных трансфертов бюджетам субъектов Российской Федерации на организационные мероприятия по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text:soft-page-break/>(или) тканей лекарственными препаратами.</text:p>
      <text:p text:style-name="P1"/>
      <text:p text:style-name="P7">51340 Субвенции на осуществление полномочий по обеспечению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text:p>
      <text:p text:style-name="P1"/>
      <text:p text:style-name="P7">По данному направлению расходов отражаются расходы:</text:p>
      <text:p text:style-name="P7">федерального бюджета в рамках основного мероприятия "Обеспечение жильем отдельных категорий граждан" подпрограммы "Создание условий для обеспечения доступным и комфортным жильем граждан России" государственной программы Российской Федерации "Обеспечение доступным и комфортным жильем и коммунальными услугами граждан Российской Федерации" (05 1 03 00000) на предоставление субвенций бюджетам субъектов Российской Федерации на выполнение обязательств Российской Федерации, связанных с обеспечением жильем инвалидов Великой Отечественной войны; участников Великой Отечественной войны, в том числе военнослужащих,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 лиц, работавших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ов экипажей судов транспортного флота, интернированных в начале Великой Отечественной войны в портах других государств; лиц, награжденных знаком "Жителю блокадного Ленинграда"; членов семей погибших (умерших) инвалидов Великой Отечественной войны и участников Великой Отечественной войны, членов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ов семей погибших работников госпиталей и больниц города Ленинграда;</text:p>
      <text:p text:style-name="P7">бюджетов субъектов Российской Федерации по предоставлению субвенций местным бюджетам на обеспечение жильем указанных категорий граждан;</text:p>
      <text:p text:style-name="P7">бюджетов субъектов Российской Федерации и местных бюджетов на обеспечение жильем указанных категорий граждан.</text:p>
      <text:p text:style-name="P7">Поступление субвенций на указанные цели отражается по соответствующим кодам вида доходов 000 2 02 03069 00 0000 151 "Субвенции бюджетам на обеспечение жильем отдельных категорий граждан, установленных Федеральным законом от 12 января 1995 года N 5-ФЗ "О ветеранах", в соответствии с Указом Президента Российской Федерации от 7 мая 2008 года N 714 "Об обеспечении жильем ветеранов Великой Отечественной войны 1941 - 1945 годов" классификации доходов бюджетов.</text:p>
      <text:p text:style-name="P1"/>
      <text:p text:style-name="P7">51350 Субвенции на осуществление полномочий по обеспечению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text:p>
      <text:p text:style-name="P1"/>
      <text:p text:style-name="P7">По данному направлению расходов отражаются расходы:</text:p>
      <text:p text:style-name="P7">федерального бюджета в рамках основного мероприятия "Обеспечение жильем отдельных категорий граждан" подпрограммы "Создание условий для обеспечения доступным и комфортным жильем граждан России" государственной программы Российской Федерации "Обеспечение доступным и комфортным жильем и коммунальными услугами граждан Российской Федерации" (05 1 03 00000) на предоставление субвенций бюджетам на выполнение обязательств Российской Федерации, связанных с обеспечением жильем инвалидов боевых действий, а также военнослужащих и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ставших инвалидами вследствие ранения, контузии или увечья, полученных при исполнении обязанностей военной службы (служебных обязанностей); ветеранов боевых действий; членов семей погибших (умерших) инвалидов боевых действий и ветеранов боевых действий, членов семей военнослужащих,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и органов государственной безопасности, погибших при исполнении обязанностей военной службы (служебных обязанностей), членов семей военнослужащих, погибших в плену, признанных в установленном порядке пропавшими без вести в районах боевых действий; инвалидов и семей, имеющих детей-инвалидов;</text:p>
      <text:p text:style-name="P7">бюджетов субъектов Российской Федерации по предоставлению субвенций местным бюджетам на обеспечение жильем указанных категорий граждан;</text:p>
      <text:p text:style-name="P7"><text:soft-page-break/>бюджетов субъектов Российской Федерации и местных бюджетов на обеспечение жильем указанных категорий граждан.</text:p>
      <text:p text:style-name="P7">Поступление субвенций на указанные цели отражается по соответствующим кодам вида доходов 000 2 02 03070 00 0000 151 "Субвенции бюджетам на обеспечение жильем отдельных категорий граждан, установленных Федеральными законами от 12 января 1995 года N 5-ФЗ "О ветеранах" и от 24 ноября 1995 года N 181-ФЗ "О социальной защите инвалидов в Российской Федерации" классификации доходов бюджетов.</text:p>
      <text:p text:style-name="P1"/>
      <text:p text:style-name="P7">51360 Иные межбюджетные трансферты на осуществление единовременных выплат медицинским работникам</text:p>
      <text:p text:style-name="P1"/>
      <text:p text:style-name="P7">По данному направлению расходов отражаются расходы:</text:p>
      <text:p text:style-name="P7">бюджета Федерального фонда обязательного медицинского страхования в рамках основного мероприятия "Государственная поддержка отдельных категорий медицинских работников" подпрограммы "Кадровое обеспечение системы здравоохранения" государственной программы Российской Федерации "Развитие здравоохранения" (01 7 03 00000) на предоставление иных межбюджетных трансфертов бюджетам территориальных фондов обязательного медицинского страхования на осуществление единовременных компенсационных выплат медицинским работникам. Поступление в доход бюджетов территориальных фондов обязательного медицинского страхования иных межбюджетных трансфертов на указанные цели отражается по коду вида доходов 000 2 02 05813 09 0000 151 "Межбюджетные трансферты, передаваемые бюджетам территориальных фондов обязательного медицинского страхования на единовременные компенсационные выплаты медицинским работникам" классификации доходов бюджетов;</text:p>
      <text:p text:style-name="P7">бюджетов территориальных фондов обязательного медицинского страхования на предоставление иных межбюджетных трансфертов бюджетам субъектов Российской Федерации на осуществление единовременных компенсационных выплат медицинским работникам. Поступление в доход бюджетов субъектов Российской Федерации иных межбюджетных трансфертов на указанные цели отражается по коду вида доходов 000 2 02 04043 02 0000 151 "Межбюджетные трансферты, передаваемые бюджетам субъектов Российской Федерации на единовременные компенсационные выплаты медицинским работникам" классификации доходов бюджетов.</text:p>
      <text:p text:style-name="P7">Также по данному направлению расходов отражаются расходы бюджетов субъектов Российской Федерации на осуществление единовременных компенсационных выплат медицинским работникам, производимые за счет иных межбюджетных трансфертов, предоставляемых из бюджета Федерального фонда обязательного медицинского страхования.</text:p>
      <text:p text:style-name="P1"/>
      <text:p text:style-name="P7">51370 Субвенции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text:p>
      <text:p text:style-name="P1"/>
      <text:p text:style-name="P7">По данному направлению расходов отражаются расходы федерального бюджета в рамках основного мероприятия "Оказание мер государственной поддержки гражданам, подвергшимся воздействию радиации вследствие радиационных аварий и ядерных испытаний"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01 00000) на предоставление субвенций бюджетам субъектов Российской Федерации и бюджету г. Байконура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 включая доставку.</text:p>
      <text:p text:style-name="P7">Поступление в бюджеты субвенций на указанные цели отражается по соответствующим кодам вида доходов 000 2 02 03123 00 0000 151 "Субвенции бюджетам на осуществление переданных полномочий Российской Федерации по предоставлению отдельных мер социальной поддержки граждан, подвергшихся воздействию радиации" классификации доходов бюджетов.</text:p>
      <text:p text:style-name="P7">По данному направлению также расходов отражаются расходы бюджетов субъектов Российской Федерации (местных бюджетов) на указанные цели, осуществляемые за счет субвенций из федерального бюджета.</text:p>
      <text:p text:style-name="P1"/>
      <text:p text:style-name="P7">51400 Дотации бюджету Мурманской области в целях обеспечения сбалансированности бюджета городского округа Мурманск</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text:soft-page-break/>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дотаций бюджету Мурманской области в целях обеспечения сбалансированности бюджета городского округа Мурманск, в связи с преобразованием закрытого административно-территориального образования - города Североморска Мурманской области и присоединением к городскому округу Мурманск поселка городского типа Росляково.</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1410 Иные межбюджетные трансферты на обеспечение деятельности депутатов Государственной Думы и их помощников в избирательных округах</text:p>
      <text:p text:style-name="P1"/>
      <text:p text:style-name="P7">По данному направлению расходов отражаются расходы федерального бюджета в рамках непрограммного направления деятельности "Депутаты Государственной Думы и их помощники" по непрограммному направлению расходов "Государственная Дума Федерального Собрания Российской Федерации" (96 2 00 00000) на предоставление бюджетам иных межбюджетных трансфертов, на компенсацию дополнительных расходов, возникших в результате решений, принятых органами власти другого уровня, связанных с материальным обеспечением деятельности депутатов Государственной Думы Федерального Собрания Российской Федерации и их помощников в избирательных округах в соответствии с Федеральным законом от 8 мая 1994 года N 3-ФЗ "О статусе члена Совета Федерации и статусе депутата Государственной Думы Федерального Собрания Российской Федерации".</text:p>
      <text:p text:style-name="P7">Поступление межбюджетных трансфертов на указанные цели отражается по соответствующим кодам вида доходов 000 2 02 04001 00 0000 151 "Межбюджетные трансферты, передаваемые бюджетам на содержание депутатов Государственной Думы и их помощник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1420 Иные межбюджетные трансферты на обеспечение членов Совета Федерации и их помощников в субъектах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Члены Совета Федерации и их помощники" по непрограммному направлению расходов "Совет Федерации Федерального Собрания Российской Федерации" (95 2 00 00000) на предоставление иных межбюджетных трансфертов на компенсацию дополнительных расходов, возникших в результате решений, принятых органами власти другого уровня, связанных с материальным обеспечением деятельности членов Совета Федерации Федерального Собрания Российской Федерации и их помощников в субъектах Российской Федерации, в соответствии с Федеральным законом от 8 мая 1994 года N 3-ФЗ "О статусе члена Совета Федерации и статусе депутата Государственной Думы Федерального Собрания Российской Федерации".</text:p>
      <text:p text:style-name="P7">Поступление иных межбюджетных трансфертов на указанные цели отражается по соответствующим кодам вида доходов 000 2 02 04002 00 0000 151 "Межбюджетные трансферты, передаваемые бюджетам на содержание членов Совета Федерации и их помощник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1440 Иные межбюджетные трансферты на комплектование книжных фондов библиотек муниципальных образований и государственных библиотек городов Москвы и Санкт-Петербурга</text:p>
      <text:p text:style-name="P1"/>
      <text:p text:style-name="P7">По данному направлению расходов отражаются расходы федерального бюджета в рамках основного мероприятия "Развитие библиотечного дела" подпрограммы "Наследие" государственной программы Российской Федерации "Развитие культуры и туризма" на 2013 - 2020 годы (11 1 02 00000), предусмотренные на предоставление бюджетам иных межбюджетных трансфертов на комплектование книжных фондов библиотек муниципальных образований и государственных библиотек городов Москвы и Санкт-Петербурга, включая приобретение общероссийских литературно-художественных журналов.</text:p>
      <text:p text:style-name="P7">Поступление межбюджетных трансфертов на указанные цели отражается по соответствующим кодам вида доходов 000 2 02 04025 00 0000 151 "Межбюджетные трансферты, передаваемые <text:soft-page-break/>бюджетам на комплектование книжных фондов библиотек муниципальных образований и государственных библиотек городов Москвы и Санкт-Петербург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производимые за счет иных межбюджетных трансфертов, выделяемых из федерального бюджета, на комплектование книжных фондов библиотек муниципальных образований и государственных библиотек городов Москвы и Санкт-Петербурга.</text:p>
      <text:p text:style-name="P1"/>
      <text:p text:style-name="P7">51450 Иные межбюджетные трансферты на мероприятия по реализации комплексного проекта "Культурное наследие - остров-град Свияжск и древний Болгар"</text:p>
      <text:p text:style-name="P1"/>
      <text:p text:style-name="P7">По данному направлению расходов отражаются расходы федерального бюджета в рамках основного мероприятия "Сохранение, использование, популяризация исторического и культурного наследия" подпрограммы "Наследие" государственной программы Российской Федерации "Развитие культуры и туризма" на 2013 - 2020 годы (11 1 01 00000), связанные с предоставлением иных межбюджетных трансфертов бюджету Республики Татарстан на реализацию комплексного проекта "Культурное наследие - остров-град Свияжск и древний Болгар".</text:p>
      <text:p text:style-name="P7">Поступление межбюджетных трансфертов на указанные цели отражается по коду 000 2 02 04058 02 0000 151 "Межбюджетные трансферты, передаваемые бюджету Республики Татарстан на мероприятия по реализации комплексного проекта "Культурное наследие - остров-град Свияжск и древний Болгар" классификации доходов бюджетов.</text:p>
      <text:p text:style-name="P7">По данному направлению расходов также отражаются расходы бюджета Республики Татарстан, производимые за счет иных межбюджетных трансфертов из федерального бюджета, на мероприятия по реализации комплексного проекта "Культурное наследие - остров-град Свияжск и древний Болгар".</text:p>
      <text:p text:style-name="P1"/>
      <text:p text:style-name="P7">51460 Иные межбюджетные трансферты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ext:p text:style-name="P1"/>
      <text:p text:style-name="P7">По данному направлению расходов отражаются расходы федерального бюджета в рамках основного мероприятия "Развитие библиотечного дела" подпрограммы "Наследие" государственной программы Российской Федерации "Развитие культуры и туризма" на 2013 - 2020 годы (11 1 02 00000), предусмотренные на предоставление бюджетам иных межбюджетных трансфертов на проведение мероприятий по подключению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ext:p text:style-name="P7">Поступление межбюджетных трансфертов на указанные цели отражается по соответствующим кодам вида доходов 000 2 02 04041 00 0000 151 "Межбюджетные трансферты, передаваемые бюджетам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производимые за счет иных межбюджетных трансфертов, выделяемых из федерального бюджета, на проведение мероприятий по подключению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text:p>
      <text:p text:style-name="P1"/>
      <text:p text:style-name="P7">51470 Иные межбюджетные трансферты на государственную поддержку муниципальных учреждений культуры</text:p>
      <text:p text:style-name="P1"/>
      <text:p text:style-name="P7">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на предоставление иных межбюджетных трансфертов бюджетам на осуществление государственной поддержки муниципальных учреждений культуры, находящихся на территориях сельских поселений, в соответствии с Указом Президента Российской Федерации от 28 июля 2012 года N 1062 "О мерах государственной поддержки муниципальных учреждений культуры, находящихся на территориях сельских поселений, и их работников".</text:p>
      <text:p text:style-name="P7">Поступление иных межбюджетных трансфертов в бюджеты на указанные цели отражается по соответствующим кодам вида доходов 000 2 02 04052 00 0000 151 "Межбюджетные трансферты, передаваемые бюджетам на государственную поддержку муниципальных учреждений культуры, находящихся на территориях сельских поселений" классификации доходов бюджетов.</text:p>
      <text:p text:style-name="P7">По данному направлению расходов также отражаются расходы бюджетов субъектов Российской <text:soft-page-break/>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1480 Иные межбюджетные трансферты на государственную поддержку лучших работников муниципальных учреждений культуры, находящихся на территориях сельских поселений</text:p>
      <text:p text:style-name="P1"/>
      <text:p text:style-name="P7">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на предоставление иных межбюджетных трансфертов бюджетам на осуществление государственной поддержки лучших работников муниципальных учреждений культуры, находящихся на территориях сельских поселений, в соответствии с Указом Президента Российской Федерации от 28 июля 2012 года N 1062 "О мерах государственной поддержки муниципальных учреждений культуры, находящихся на территориях сельских поселений, и их работников".</text:p>
      <text:p text:style-name="P7">Поступление межбюджетных трансфертов в бюджеты на указанные цели отражается по соответствующим кодам вида доходов 000 2 02 04053 00 0000 151 "Межбюджетные трансферты, передаваемые бюджетам на государственную поддержку лучших работников муниципальных учреждений культуры, находящихся на территориях сельских поселений"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1490 Иные межбюджетные трансферты на реализацию мероприятий по созданию инновационных культурных центров</text:p>
      <text:p text:style-name="P1"/>
      <text:p text:style-name="P7">По данному направлению расходов отражаются расходы федерального бюджета в рамках основного мероприятия "Сохранение и развитие исполнительских искусств" подпрограммы "Искусство" государственной программы Российской Федерации "Развитие культуры и туризма" на 2013 - 2020 годы (11 2 01 00000) на предоставление иных межбюджетных трансфертов бюджетам субъектов Российской Федерации на реализацию мероприятий по созданию инновационных культурных центров.</text:p>
      <text:p text:style-name="P7">Поступление межбюджетных трансфертов на указанные цели отражается по коду 000 2 02 04054 02 0000 151 "Межбюджетные трансферты, передаваемые бюджетам субъектов Российской Федерации на реализацию мероприятий по созданию инновационных культурных центров" классификации доходов бюджетов.</text:p>
      <text:p text:style-name="P7">Также по данному направлению расходов отражаются расходы бюджетов субъектов Российской Федерации на реализацию мероприятий по созданию инновационных культурных центров.</text:p>
      <text:p text:style-name="P1"/>
      <text:p text:style-name="P7">51500 Иные межбюджетные трансферты на гранты в области науки, культуры, искусства и средств массовой информации</text:p>
      <text:p text:style-name="P1"/>
      <text:p text:style-name="P7">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на предоставление иных межбюджетных трансфертов бюджетам субъектов Российской Федерации на дополнительную государственную поддержку (гранты) в области науки, культуры, искусства и средств массовой информации.</text:p>
      <text:p text:style-name="P7">Поступление межбюджетных трансфертов на указанные цели отражается по коду 000 2 02 04023 02 0000 151 "Межбюджетные трансферты бюджетам субъектов Российской Федерации на дополнительную государственную поддержку (гранты) в области науки, культуры, искусства и средств массовой информации" классификации доходов бюджетов.</text:p>
      <text:p text:style-name="P7">По данному направлению расходов также отражаются расходы бюджетов субъектов Российской Федерации, производимые за счет иных межбюджетных трансфертов, предоставляемых из федерального бюджета, по предоставлению грантов в области науки, культуры, искусства и средств массовой информации.</text:p>
      <text:p text:style-name="P1"/>
      <text:p text:style-name="P7">51510 Иные межбюджетные трансферты на премии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ext:p text:style-name="P1"/>
      <text:p text:style-name="P7"><text:soft-page-break/>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на предоставление иных межбюджетных трансфертов бюджетам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ext:p text:style-name="P7">Поступление межбюджетных трансфертов в бюджеты на указанные цели отражается по соответствующим кодам вида доходов 000 2 02 04050 00 0000 151 "Межбюджетные трансферты, передаваемые бюджетам в целях финансового обеспечения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 классификации доходов бюджетов.</text:p>
      <text:p text:style-name="P7">По данному направлению расходов также отражаются расходы бюджетов, производимые за счет иных межбюджетных трансфертов, предоставляемых из федерального бюджета, связанные с финансовым обеспечением расходов по выплате премий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ext:p text:style-name="P1"/>
      <text:p text:style-name="P7">51530 Иные межбюджетные трансферты на выплату региональной доплаты к пенсии</text:p>
      <text:p text:style-name="P1"/>
      <text:p text:style-name="P7">По данному направлению расходов отражаются расходы федерального бюджета в рамках основного мероприятия "Предоставление социальных доплат к пенсии"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07 00000) на предоставление иных межбюджетных трансфертов бюджетам на выплату региональной доплаты к пенсии, установленной Федеральным законом от 17 июля 1999 года N 178-ФЗ "О государственной социальной помощи".</text:p>
      <text:p text:style-name="P7">Поступление иных межбюджетных трансфертов на указанные цели отражается по соответствующим кодам вида доходов 000 2 02 04026 00 0000 151 "Межбюджетные трансферты, передаваемые бюджетам на выплату региональной доплаты к пенсии" классификации доходов бюджетов.</text:p>
      <text:p text:style-name="P7">Также по данному направлению расходов отражаются расходы бюджетов субъектов Российской Федерации и муниципальных образований, производимые за счет иных межбюджетных трансфертов, выделяемых из федерального бюджета на указанные цели.</text:p>
      <text:p text:style-name="P1"/>
      <text:p text:style-name="P7">51540 Иные межбюджетные трансферты на реализацию мероприятий по подготовке и проведению чемпионата мира по футболу в 2018 году в Российской Федерации</text:p>
      <text:p text:style-name="P1"/>
      <text:p text:style-name="P7">По данному направлению расходов отражаются расходы федерального бюджета, предусмотренные на предоставление бюджетам субъектов Российской Федерации и муниципальных образований иных межбюджетных трансфертов на финансовое обеспечение мероприятий по подготовке и проведению чемпионата мира по футболу в 2018 году в Российской Федерации, связанных со строительством и/или реконструкцией спортивных объектов, а также развитием метрополитенов в г. Санкт-Петербурге и г. Нижнем Новгороде.</text:p>
      <text:p text:style-name="P7">Поступление иных межбюджетных трансфертов на указанные цели отражается по соответствующим кодам вида доходов 000 2 02 04060 00 0000 151 "Межбюджетные трансферты, передаваемые бюджетам на реализацию мероприятий по подготовке и проведению чемпионата мира по футболу в 2018 году в Российской Федерации в целях строительства и/или реконструкции спортивных объектов, а также развития метрополитенов в г. Санкт-Петербурге и г. Нижнем Новгороде"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производимые за счет иных межбюджетных трансфертов, выделяемых из федерального бюджета на мероприятия по подготовке и проведению чемпионата мира по футболу в 2018 году в Российской Федерации, связанные со строительством и/или реконструкцией спортивных объектов, а также с развитием метрополитенов в г. Санкт-Петербурге и г. Нижнем Новгороде.</text:p>
      <text:p text:style-name="P1"/>
      <text:p text:style-name="P7">51550 Иные межбюджетные трансферты на единовременное денежное поощрение при награждении орденом "Родительская слава"</text:p>
      <text:p text:style-name="P1"/>
      <text:p text:style-name="P7">По данному направлению расходов отражаются расходы федерального бюджета в рамках основного мероприятия "Оказание социальной поддержки многодетным семьям"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4 00000) на предоставление иных <text:soft-page-break/>межбюджетных трансфертов бюджетам субъектов Российской Федерации по выплате единовременного денежного поощрения лицам, награжденным орденом "Родительская слава" в соответствии с Указом Президента Российской Федерации от 13 мая 2008 года N 775 "Об утверждении ордена "Родительская слава".</text:p>
      <text:p text:style-name="P7">Поступление межбюджетных трансфертов на указанные цели отражается по коду 000 2 02 04020 02 0000 151 "Межбюджетные трансферты бюджетам субъектов Российской Федерации на выплату единовременного денежного поощрения при награждении орденом "Родительская слава" классификации доходов бюджетов.</text:p>
      <text:p text:style-name="P7">Также по данному направлению расходов отражаются расходы бюджетов субъектов Российской Федерации, производимые за счет иных межбюджетных трансфертов, выделяемых из федерального бюджета на указанные цели.</text:p>
      <text:p text:style-name="P1"/>
      <text:p text:style-name="P7">51560 Иные межбюджетные трансферты на реализацию программ местного развития и обеспечение занятости для шахтерских городов и поселков</text:p>
      <text:p text:style-name="P1"/>
      <text:p text:style-name="P7">По данному направлению расходов отражаются расходы федерального бюджета в рамках основного мероприятия "Реструктуризация угольной промышленности" подпрограммы "Реструктуризация и развитие угольной и торфяной промышленности" государственной программы Российской Федерации "Энергоэффективность и развитие энергетики" (30 5 07 00000) по предоставлению иных межбюджетных трансфертов бюджетам на реализацию программ местного развития и обеспечение занятости для шахтерских городов и поселков.</text:p>
      <text:p text:style-name="P7">Поступление иных межбюджетных трансфертов на указанные цели отражается по соответствующим кодам вида доходов 000 2 02 04007 00 0000 151 "Межбюджетные трансферты, передаваемые бюджетам на реализацию программ местного развития и обеспечение занятости для шахтерских городов и поселк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реализацию программ местного развития и обеспечение занятости для шахтерских городов и поселков, осуществляемые за счет иных межбюджетных трансфертов из федерального бюджета.</text:p>
      <text:p text:style-name="P1"/>
      <text:p text:style-name="P7">51570 Иные межбюджетные трансферты на развитие и поддержку инфраструктуры города Байконура</text:p>
      <text:p text:style-name="P1"/>
      <text:p text:style-name="P7">По данному направлению расходов отражаются расходы федерального бюджета в рамках основного мероприятия "Поддержание потенциала космодрома "Байконур" подпрограммы "Обеспечение реализации государственной программы Российской Федерации "Космическая деятельность России на 2013 - 2020 годы" (21 2 03 00000) по предоставлению иных межбюджетных трансфертов бюджету города Байконура на развитие и поддержку инфраструктуры города Байконура в соответствии с Соглашением, заключенным 23 декабря 1995 года между Российской Федерацией и Республикой Казахстан о статусе города Байконура, порядке формирования и статусе его исполнительных органов власти, а также расходы бюджета города Байконура, осуществляемые за счет указанных трансфертов, на проведение работ по строительству, реконструкции и капитальному ремонту объектов инфраструктуры города Байконура.</text:p>
      <text:p text:style-name="P7">Поступление указанных трансфертов отражается по коду вида доходов 000 2 02 04008 04 0000 151 "Межбюджетные трансферты, передаваемые бюджету города Байконура на развитие и поддержку инфраструктуры" классификации доходов бюджетов.</text:p>
      <text:p text:style-name="P1"/>
      <text:p text:style-name="P7">51580 Иные межбюджетные трансферты на развитие и поддержку социальной, инженерной и инновационной инфраструктуры наукоградов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Развитие и поддержка социальной, инженерной и инновационной инфраструктуры наукоградов" подпрограммы "Институциональное развитие научно-исследовательского сектора" государственной программы Российской Федерации "Развитие науки и технологий" на 2013 - 2020 годы (14 3 04 00000) по предоставлению бюджетам субъектов Российской Федерации иных межбюджетных трансфертов для предоставления иных межбюджетных трансфертов бюджетам наукоградов Российской Федерации на развитие и поддержку социальной, инженерной и инновационной инфраструктуры, расходы бюджетов субъектов Российской Федерации по предоставлению указанных трансфертов бюджетам наукоградов Российской Федерации, а также расходы бюджетов наукоградов Российской Федерации, осуществляемые за счет указанных трансфертов, на проведение мероприятий по развитию и поддержке социальной, инженерной и инновационной инфраструктуры наукоградов Российской Федерации.</text:p>
      <text:p text:style-name="P7">Поступление межбюджетных трансфертов на указанные цели отражается по соответствующим <text:soft-page-break/>кодам вида доходов 000 2 02 04019 00 0000 151 "Межбюджетные трансферты, передаваемые бюджетам на развитие и поддержку социальной, инженерной и инновационной инфраструктуры наукоградов Российской Федерации" классификации доходов бюджетов.</text:p>
      <text:p text:style-name="P1"/>
      <text:p text:style-name="P7">51600 Иные межбюджетные трансферты, передаваемые для компенсации дополнительных расходов, возникших в результате решений, принятых органами власти другого уровня</text:p>
      <text:p text:style-name="P1"/>
      <text:p text:style-name="P7">По данному направлению расходов отражаются расходы федерального бюджета в рамках непрограммного направления деятельности "Иные непрограммные мероприятия "по непрограммному направлению расходов "Реализация функций иных федеральных органов государственной власти" (99 9 00 00000) по предоставлению бюджетам субъектов Российской Федерации иных межбюджетных трансфертов, предоставляемых для компенсации дополнительных расходов, возникших в результате решений, принятых органами власти другого уровня.</text:p>
      <text:p text:style-name="P7">Также по данному направлению расходов отражаются расходы бюджетов бюджетной системы Российской Федерации, связанные с компенсацией дополнительных расходов, возникших в результате решений, принятых органами власти другого уровня, источником финансового обеспечения которых являются указанные межбюджетные трансферты.</text:p>
      <text:p text:style-name="P7">Поступление иных межбюджетных трансфертов на указанные цели отражается по соответствующим кодам вида доходов 000 2 02 04012 00 0000 151 "Межбюджетные трансферты, передаваемые бюджетам для компенсации дополнительных расходов, возникших в результате решений, принятых органами власти другого уровня" классификации доходов бюджетов.</text:p>
      <text:p text:style-name="P1"/>
      <text:p text:style-name="P7">51610 Иные межбюджетные трансферты на реализацию отдельных полномочий в области лекарственного обеспечения</text:p>
      <text:p text:style-name="P1"/>
      <text:p text:style-name="P7">По данному направлению расходов отражаются расходы федерального бюджета в рамках основного мероприятия "Совершенствование механизмов обеспечения населения лекарственными препаратами, медицинскими изделиями, специализированными продуктами лечебного питания для детей-инвалидов в амбулаторных условиях" подпрограммы "Профилактика заболеваний и формирование здорового образа жизни. Развитие первичной медико-санитарной помощи" государственной программы Российской Федерации "Развитие здравоохранения" (01 1 05 00000) на предоставление иных межбюджетных трансфертов бюджетам на реализацию отдельных полномочий в области лекарственного обеспечения. Поступление иных межбюджетных трансфертов в бюджеты на указанные цели отражается по соответствующим кодам вида доходов 000 2 02 04017 00 0000 151 "Межбюджетные трансферты, передаваемые бюджетам на реализацию отдельных полномочий в области лекарственного обеспечения" классификации доходов бюджетов.</text:p>
      <text:p text:style-name="P7">По данному направлению расходов также отражаются расходы бюджетов, производимые за счет иных межбюджетных трансфертов, предоставляемых из федерального бюджета, связанные с реализацией отдельных полномочий в области лекарственного обеспечения.</text:p>
      <text:p text:style-name="P1"/>
      <text:p text:style-name="P7">51650 Иные межбюджетные трансферты на премирование регионов - победителей фестиваля "Кавказские игры"</text:p>
      <text:p text:style-name="P1"/>
      <text:p text:style-name="P7">По данному направлению расходов отражаются расходы федерального бюджета в рамках основного мероприятия "Физическое воспитание и обеспечение организации и проведения физкультурных мероприятий и массовых спортивных мероприятий" подпрограммы "Развитие физической культуры и массового спорта" государственной программы Российской Федерации "Развитие физической культуры и спорта" (13 1 01 00000) на предоставление иных межбюджетных трансфертов бюджетам субъектов Российской Федерации и муниципальных образований на закупку оборудования для спортивных сооружений, капитальный ремонт и реконструкцию спортивных объектов в регионе победителей фестиваля "Кавказские игры".</text:p>
      <text:p text:style-name="P7">Поступление иных межбюджетных трансфертов на указанные цели по соответствующим кодам вида доходов 000 2 02 04039 00 0000 151 "Межбюджетные трансферты, передаваемые бюджетам на премирование регионов - победителей фестиваля "Кавказские игры"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1720 Иные межбюджетные трансферты за счет резервного фонда Президента Российской Федерации</text:p>
      <text:p text:style-name="P1"/>
      <text:p text:style-name="P7">51740 Иные межбюджетные трансферты на финансовое обеспечение закупок <text:soft-page-break/>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text:p>
      <text:p text:style-name="P1"/>
      <text:p text:style-name="P7">По данному направлению расходов отражаются расходы федерального бюджета в рамках основного мероприятия "Совершенствование системы оказания медицинской помощи больным туберкулезом"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01 00000) на предоставление иных межбюджетных трансфертов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text:p>
      <text:p text:style-name="P7">Поступление в доход иных межбюджетных трансфертов на указанные цели отражается по коду 000 2 02 04064 02 0000 151 "Межбюджетные трансферты, передаваемые бюджетам субъектов Российской Федерации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 классификации доходов бюджетов.</text:p>
      <text:p text:style-name="P7">Также по данному направлению расходов отражаются расходы бюджетов субъектов Российской Федерации на финансовое обеспечение закупок антибактериальных и противотуберкулезных лекарственных препаратов (второго ряда), применяемых при лечении больных туберкулезом с множественной лекарственной устойчивостью возбудителя, и диагностических средств для выявления, определения чувствительности микобактерии туберкулеза и мониторинга лечения больных туберкулезом с множественной лекарственной устойчивостью возбудителя за счет иных межбюджетных трансфертов из федерального бюджета.</text:p>
      <text:p text:style-name="P1"/>
      <text:p text:style-name="P7">51790 Иные межбюджетные трансферты на реализацию мероприятий по профилактике ВИЧ-инфекции и гепатитов B и C</text:p>
      <text:p text:style-name="P1"/>
      <text:p text:style-name="P7">По данному направлению расходов отражаются расходы федерального бюджета в рамках основного мероприятия "Профилактика ВИЧ, вирусных гепатитов B и C" подпрограммы "Профилактика заболеваний и формирование здорового образа жизни. Развитие первичной медико-санитарной помощи" государственной программы Российской Федерации "Развитие здравоохранения" (01 1 03 00000) на предоставление иных межбюджетных трансфертов бюджетам на реализацию мероприятий по профилактике ВИЧ-инфекции и гепатитов B и C.</text:p>
      <text:p text:style-name="P1"/>
      <text:p text:style-name="P7">Поступление иных межбюджетных трансфертов отражается по соответствующему коду 000 2 02 04066 00 0000 151 "Межбюджетные трансферты, передаваемые бюджетам на реализацию мероприятий по профилактике ВИЧ-инфекции и гепатитов B и C" классификации доходов бюджетов.</text:p>
      <text:p text:style-name="P7">По данному направлению расходов также отражаются расходы бюджетов, производимые за счет иных межбюджетных трансфертов, предоставляемых из федерального бюджета, связанные с реализацией мероприятий по профилактике ВИЧ-инфекции и гепатитов B и C.</text:p>
      <text:p text:style-name="P1"/>
      <text:p text:style-name="P7">51810 Обеспечение сбалансированности бюджета Фонда социального страхования Российской Федерации</text:p>
      <text:p text:style-name="P1"/>
      <text:p text:style-name="P7">По данному направлению расходов отражаются расходы федерального бюджета на обеспечение сбалансированности бюджета Фонда социального страхования Российской Федерации.</text:p>
      <text:p text:style-name="P7">Поступление межбюджетных трансфертов на указанные цели отражается по коду 000 2 02 05308 07 0000 151 "Средства федерального бюджета, передаваемые бюджету Фонда социального страхования Российской Федерации на обеспечение сбалансированности бюджета Фонда социального страхования Российской Федерации" классификации доходов бюджетов.</text:p>
      <text:p text:style-name="P1"/>
      <text:p text:style-name="P7">51820 Иной межбюджетный трансферт на компенсацию выпадающих доходов бюджета Федерального фонда обязательного медицинского страхования в связи с установлением пониженных тарифов страховых взносов.</text:p>
      <text:p text:style-name="P1"/>
      <text:p text:style-name="P7"><text:soft-page-break/>По данному направлению расходов отражаются расходы федерального бюджета в рамках основного мероприятия "Обеспечение компенсации выпадающих доходов системы обязательного медицинского страхования в связи с установлением пониженных тарифов страховых взносов" подпрограммы "Организация обязательного медицинского страхования граждан Российской Федерации" государственной программы Российской Федерации "Развитие здравоохранения" (01 Д 04 00000) на предоставление иного межбюджетного трансферта бюджету Федерального фонда обязательного медицинского страхования на компенсацию выпадающих доходов бюджета Федерального фонда обязательного медицинского страхования в связи с установлением пониженных тарифов страховых взносов на обязательное медицинское страхование.</text:p>
      <text:p text:style-name="P7">Поступление межбюджетных трансфертов на указанные цели отражается по коду 000 2 02 05608 08 0000 151 "Межбюджетный трансферт бюджету Федерального фонда обязательного медицинского страхования на компенсацию выпадающих доходов бюджета Федерального фонда обязательного медицинского страхования в связи с установлением пониженных тарифов страховых взносов на обязательное медицинское страхование" классификации доходов бюджетов.</text:p>
      <text:p text:style-name="P1"/>
      <text:p text:style-name="P7">51830 Валоризация величины расчетного пенсионного капитала</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азвитие пенсионной системы" (71 0 00 00000) на предоставление межбюджетных трансфертов бюджету Пенсионного фонда Российской Федерации на финансовое обеспечение части трудовой пенсии, связанной с валоризацией расчетного пенсионного капитала.</text:p>
      <text:p text:style-name="P7">Поступление межбюджетных трансфертов на указанные цели отражается по коду 000 2 02 05116 06 0000 151 "Средства федерального бюджета, передаваемые бюджету Пенсионного фонда Российской Федерации на валоризацию величины расчетного пенсионного капитала" классификации доходов бюджетов.</text:p>
      <text:p text:style-name="P1"/>
      <text:p text:style-name="P7">51840 Возмещение расходов по выплате страховых пенсий в связи с зачетом в страховой стаж нестраховых периодов</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азвитие пенсионной системы" (71 0 00 00000) на предоставление межбюджетных трансфертов бюджету Пенсионного фонда Российской Федерации на возмещение расходов по выплате трудовых пенсий в связи с зачетом в страховой стаж нестраховых периодов.</text:p>
      <text:p text:style-name="P7">Поступление межбюджетных трансфертов на указанные цели отражается по коду 000 2 02 05117 06 0000 151 "Средства федерального бюджета, передаваемые бюджету Пенсионного фонда Российской Федерации на возмещение расходов по выплате страховых пенсий в связи с зачетом в страховой стаж нестраховых периодов" классификации доходов бюджетов</text:p>
      <text:p text:style-name="P1"/>
      <text:p text:style-name="P7">51850 Софинансирование формирования пенсионных накоплений застрахованных лиц за счет средств Фонда национального благосостояния</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азвитие пенсионной системы" (71 0 00 00000) на предоставление межбюджетных трансфертов бюджету Пенсионного фонда Российской Федерации на софинансирование формирования пенсионных накоплений застрахованных лиц за счет средств Фонда национального благосостояния.</text:p>
      <text:p text:style-name="P7">Поступление межбюджетных трансфертов на указанные цели отражается по коду 000 2 02 05114 06 0000 151 "Средства федерального бюджета, передаваемые бюджету Пенсионного фонда Российской Федерации на софинансирование формирования пенсионных накоплений застрахованных лиц за счет средств Фонда национального благосостояния" классификации доходов бюджетов.</text:p>
      <text:p text:style-name="P1"/>
      <text:p text:style-name="P7">51860 Компенсация выпадающих доходов бюджету Пенсионного фонда Российской Федерации в связи с установлением пониженных тарифов страховых взносов на обязательное пенсионное страхование</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азвитие пенсионной системы" (71 0 00 00000) на предоставление межбюджетных трансфертов бюджету Пенсионного фонда Российской Федерации на компенсацию выпадающих доходов бюджету Пенсионного фонда Российской Федерации в связи с установлением пониженных тарифов страховых взносов на обязательное пенсионное страхование.</text:p>
      <text:p text:style-name="P7"><text:soft-page-break/>Поступление межбюджетных трансфертов на указанные цели отражается по коду 000 2 02 05119 06 0000 151 "Средства федерального бюджета, передаваемые бюджету Пенсионного фонда Российской Федерации на компенсацию выпадающих доходов бюджета Пенсионного фонда Российской Федерации в связи с установлением пониженных тарифов страховых взносов на обязательное пенсионное страхование" классификации доходов бюджетов.</text:p>
      <text:p text:style-name="P1"/>
      <text:p text:style-name="P7">51880 Субсидии на реализацию мероприятий федеральной целевой программы "Социально-экономической развитие Республики Крым и г. Севастополя до 2020 года"</text:p>
      <text:p text:style-name="P1"/>
      <text:p text:style-name="P7">По данному направлению расходов отражаются расходы федерального бюджета в рамках федеральной целевой программы "Социально-экономической развитие Республики Крым и г. Севастополя до 2020 года" государственной программы Российской Федерации государственной программы Российской Федерации "Социально-экономическое развитие Крымского федерального округа на период до 2020 года" (45 2 00 00000) по предоставлению субсидий на реализацию мероприятий федеральной целевой программы "Социально-экономической развитие Республики Крым и г. Севастополя до 2020 года".</text:p>
      <text:p text:style-name="P1"/>
      <text:p text:style-name="P7">51930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ext:p text:style-name="P1"/>
      <text:p text:style-name="P7">По данному направлению расходов отражаются расходы федерального бюджета в рамках основного мероприятия "Предоставление отдельным категориям граждан государственной социальной помощи в виде набора социальных услуг в части санаторно-курортного лечения, проезда к месту лечения и обратно, а также проезда на железнодорожном транспорте пригородного сообщения"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06 00000) по предоставлению межбюджетных трансфертов бюджету Фонда социального страхования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 в соответствии с Федеральным законом от 17 июля 1999 года N 178-ФЗ "О государственной социальной помощи".</text:p>
      <text:p text:style-name="P7">Поступление межбюджетных трансфертов на указанные цели отражается по коду 000 2 02 05302 07 0000 151 "Средства федерального бюджета, передаваемые бюджету Фонда социального страхования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 классификации доходов бюджетов.</text:p>
      <text:p text:style-name="P7">По данному направлению расходов отражаются расходы, осуществляемые Фондом социального страхования Российской Федерации за счет ассигнований федерального бюджета по оплате стоимости путевок на санаторно-курортное лечение в рамках государственной социальной помощи и оплате стоимости проезда на междугородном транспорте к месту указанного санаторно-курортного лечения и обратно, оплате стоимости проезда на междугородном транспорте к месту лечения и обратно в федеральных специализированных медицинских учреждениях отдельным категориям граждан, имеющим право на получение государственной социальной помощи в виде соответствующей социальной услуги, а также расходы по финансовому обеспечению выплат, по исковым требованиям граждан (организаций) на основании решения суда.</text:p>
      <text:p text:style-name="P1"/>
      <text:p text:style-name="P7">51940 Субвен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text:p>
      <text:p text:style-name="P1"/>
      <text:p text:style-name="P7">По данному направлению расходов отражаются расходы федерального бюджета по предоставлению субвенций бюджетам субъектов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 в соответствии с Федеральным законом от 17 июля 1999 года N 178-ФЗ "О государственной социальной помощи".</text:p>
      <text:p text:style-name="P7">Поступление субвенций на указанные цели отражается по коду 000 2 02 03067 02 0000 151 "Субвенции бюджетам субъектов Российской Федерации на оказание государственной социальной помощи отдельным категориям граждан в части оплаты санаторно-курортного лечения, а также проезда на междугородном транспорте к месту лечения и обратно" классификации доходов бюджетов.</text:p>
      <text:p text:style-name="P7">По данному направлению расходов отражаются расходы, осуществляемые субъектами Российской Федерации за счет субвенций из федерального бюджета на оплату стоимости путевок на санаторно-курортное лечение в рамках государственной социальной помощи и оплате стоимости <text:soft-page-break/>проезда на междугородном транспорте к месту указанного санаторно-курортного лечения и обратно, оплате стоимости проезда на междугородном транспорте к месту лечения и обратно в федеральных специализированных медицинских учреждениях отдельным категориям граждан, имеющим право на получение государственной социальной помощи в виде соответствующей социальной услуги, а также расходы по финансовому обеспечению выплат, по исковым требованиям граждан (организаций) на основании решения суда.</text:p>
      <text:p text:style-name="P1"/>
      <text:p text:style-name="P7">51950 Субсидии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ext:p text:style-name="P1"/>
      <text:p text:style-name="P7">По данному направлению расходов отражаются расходы федерального бюджета в рамках подпрограммы "Автомобильные дороги" федеральной целевой программы "Развитие транспортной системы России (2010 - 2020 годы)" государственной программы Российской Федерации "Развитие транспортной системы" (24 Б 03 00000) по предоставлению субсидий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ext:p text:style-name="P7">Поступление субсидий на указанные цели отражается по соответствующим кодам вида доходов 000 2 02 02218 00 0000 151 "Субсидии бюджетам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 классификации доходов бюджетов.</text:p>
      <text:p text:style-name="P7">По данному направлению расходов отражаются расходы бюджетов субъектов Российской Федерации и местных бюджетов, производимые за счет субсидий из федерального бюджета, на реализацию мероприятий по подготовке и проведению чемпионата мира по футболу в 2018 году в Российской Федерации по подпрограмме "Автомобильные дороги" федеральной целевой программы "Развитие транспортной системы России (2010 - 2020 годы)".</text:p>
      <text:p text:style-name="P1"/>
      <text:p text:style-name="P7">51970 Иные межбюджетные трансферты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text:p>
      <text:p text:style-name="P7"/>
      <text:p text:style-name="P7">По данному направлению расходов отражаются расходы федерального бюджета в рамках основного мероприятия "Оказание медицинской помощи работникам отдельных отраслей экономики с особо опасными условиями труда и населению отдельных территорий с опасными для здоровья человека физическими, химическими и биологическими факторами" подпрограммы "Медико-санитарное обеспечение отдельных категорий граждан" государственной программы Российской Федерации "Развитие здравоохранения" (01 Б 01 00000) по предоставлению иных межбюджетных трансфертов бюджетам субъектов Российской Федерации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 в соответствии с перечнем территорий, подлежащих обслуживанию ФМБА России, утвержденным постановлением Правительства Российской Федерации от 21 августа 2006 года N 1156-р.</text:p>
      <text:p text:style-name="P7">Поступление межбюджетных трансфертов на указанные цели отражается по коду 000 2 02 04047 02 0000 151 "Межбюджетные трансферты, передаваемые бюджетам субъектов Российской Федерации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 классификации доходов бюджетов.</text:p>
      <text:p text:style-name="P7">Также по данному направлению расходов отражаются расходы бюджетов субъектов Российской Федерации на реализацию отдельных полномочий в области лекарственного обеспечения населения закрытых административно-территориальных образований, обслуживаемых федеральными государственными бюджетными учреждениями здравоохранения, находящимися в ведении Федерального медико-биологического агентства, источником финансового обеспечения которых являются указанные иные межбюджетные трансферты.</text:p>
      <text:p text:style-name="P1"/>
      <text:p text:style-name="P7">51980 Социальная поддержка Героев Социалистического Труда, Героев Труда Российской Федерации и полных кавалеров ордена Трудовой Славы</text:p>
      <text:p text:style-name="P1"/>
      <text:p text:style-name="P7">По данному направлению расходов отражаются расходы федерального бюджета в рамках <text:soft-page-break/>основного мероприятия "Предоставление мер государственной поддержки Героям Социалистического Труда, Героям Труда Российской Федерации и полным кавалерам ордена Трудовой Славы"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03 00000) на предоставление межбюджетных трансфертов бюджету Пенсионного фонда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 а также расходы бюджета Пенсионного фонда Российской Федерации по предоставлению бюджетам субъектов Российской Федерации субсидий на указанные цели.</text:p>
      <text:p text:style-name="P7">Поступление в бюджет Пенсионного фонда Российской Федерации межбюджетных трансфертов на указанные цели отражается по коду 000 2 02 05104 06 0902 151 "Средства федерального бюджета, передаваемые бюджету Пенсионного фонда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 классификации доходов бюджетов.</text:p>
      <text:p text:style-name="P7">Поступление в бюджеты субъектов Российской Федерации субсидий на указанные цели отражается по коду 000 2 02 02213 02 0000 151 "Субсидии бюджетам субъектов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 классификации доходов бюджетов.</text:p>
      <text:p text:style-name="P7">Также по данному направлению расходов отражаются расходы бюджетов субъектов Российской Федерации на социальную поддержку Героев Социалистического Труда, Героев Труда Российской Федерации и полных кавалеров ордена Трудовой Славы, источником финансового обеспечения которых являются субсидии из бюджета Пенсионного фонда Российской Федерации.</text:p>
      <text:p text:style-name="P1"/>
      <text:p text:style-name="P7">51990 Оплата стоимости проезда пенсионерам к месту отдыха и обратно один раз в два года</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пенсионерам в районах Крайнего Севера и приравненных к ним местностях" подпрограммы "Старшее поколение" государственной программы Российской Федерации "Социальная поддержка граждан" (03 6 02 00000) по предоставлению межбюджетных трансфертов бюджету Пенсионного фонда Российской Федерации на компенсацию расходов на оплату стоимости проезда неработающим пенсионерам, являющимся получателями трудовых пенсий по старости и по инвалидности, к месту отдыха на территории Российской Федерации и обратно один раз в два года в соответствии с Законом Российской Федерации от 19 февраля 1993 года N 4520-1 "О государственных гарантиях и компенсациях для лиц, работающих и проживающих в районах Крайнего Севера и приравненных к ним местностях".</text:p>
      <text:p text:style-name="P7">Поступление межбюджетных трансфертов на указанные цели отражается по коду 000 2 02 05105 06 0000 151 "Средства федерального бюджета, передаваемые бюджету Пенсионного фонда Российской Федерации на оплату стоимости проезда пенсионерам к месту отдыха и обратно один раз в два года в соответствии с Законом Российской Федерации от 19 февраля 1993 года N 4520-1 "О государственных гарантиях и компенсациях для лиц, работающих и проживающих в районах Крайнего Севера и приравненных к ним местностях"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компенсацию расходов на оплату стоимости проезда неработающим пенсионерам, являющимся получателями трудовых пенсий по старости и по инвалидности, к месту отдыха на территории Российской Федерации и обратно один раз в два года, в соответствии с Законом Российской Федерации от 19 февраля 1993 года N 4520-1 "О государственных гарантиях и компенсациях для лиц, работающих и проживающих в районах Крайнего Севера и приравненных к ним местностях", доставку сумм компенсаций, финансовое обеспечение указанной выплаты по исковым требованиям граждан на основании вступивших в законную силу решений судов; изготовление специальных талонов (направлений) на получение в транспортных организациях проездных документов, обеспечивающих проезд пенсионеров к месту отдыха и обратно.</text:p>
      <text:p text:style-name="P1"/>
      <text:p text:style-name="P7">52030 Обеспечение сбалансированности бюджета Федерального фонда обязательного медицинского страхования</text:p>
      <text:p text:style-name="P1"/>
      <text:p text:style-name="P7">По данному направлению расходов отражаются расходы федерального бюджета в рамках непрограммного направления деятельности "Иные непрограммные мероприятия" по непрограммному направлению расходов "Реализация функций иных федеральных органов государственной власти" (99 9 00 00000) на обеспечение сбалансированности бюджета Федерального фонда обязательного медицинского страхования в связи с передачей с 2015 года финансового обеспечения высокотехнологичной медицинской помощи в базовую программу обязательного медицинского страхования.</text:p>
      <text:p text:style-name="P7">Поступление межбюджетных трансфертов на указанные цели отражается по коду 000 2 02 <text:soft-page-break/>05609 08 0000 Межбюджетные трансферты, передаваемые бюджету Федерального фонда обязательного медицинского страхования на обеспечение сбалансированности бюджета Федерального фонда обязательного медицинского страхования" классификации доходов бюджетов.</text:p>
      <text:p text:style-name="P1"/>
      <text:p text:style-name="P7">52060 Межбюджетные трансферты на обязательное пенсионное страхование</text:p>
      <text:p text:style-name="P1"/>
      <text:p text:style-name="P7">По данному направлению расходов отражаются расходы федерального бюджета в рамках непрограммного направления деятельности "Развитие пенсионной системы" (71 0 00 00000) на обязательное пенсионное страхование.</text:p>
      <text:p text:style-name="P7">Поступление межбюджетных трансфертов на указанные цели отражается по коду 000 2 02 05109 06 0000 151 "Средства федерального бюджета, передаваемые бюджету Пенсионного фонда Российской Федерации на обязательное пенсионное страхование" классификации доходов бюджетов.</text:p>
      <text:p text:style-name="P1"/>
      <text:p text:style-name="P7">52090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text:p>
      <text:p text:style-name="P1"/>
      <text:p text:style-name="P7">По данному направлению расходов отражаются расходы федерального бюджета в рамках основного мероприятия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и оказанием адресной социальной помощи неработающим пенсионерам" подпрограммы "Старшее поколение" государственной программы Российской Федерации "Социальная поддержка граждан" (03 6 01 00000) на предоставление межбюджетных трансфертов бюджету Пенсионного фонда Российской Федерации на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являющимся получателями трудовых пенсий по старости и по инвалидности, обучением компьютерной грамотности неработающих пенсионеров.</text:p>
      <text:p text:style-name="P7">Поступление межбюджетных трансфертов на указанные цели отражается по коду 000 2 02 05125 06 0000 151 "Средства федерального бюджета, передаваемые бюджету Пенсионного фонда Российской Федерации на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 классификации доходов бюджетов.</text:p>
      <text:p text:style-name="P7">Также по данному направлению расходов отражаются расходы бюджета Пенсионного фонда Российской Федерации на предоставление субсидий бюджетам субъектов Российской Федерации на софинансирование социальных программ субъектов Российской Федерации, связанные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являющимся получателями трудовых пенсий по старости и по инвалидности, обучением компьютерной грамотности неработающих пенсионеров.</text:p>
      <text:p text:style-name="P7">Поступление в доход бюджетов субъектов Российской Федерации субсидий на вышеуказанные цели отражается по коду 000 2 02 02118 02 0000 151 "Субсидии бюджетам субъектов Российской Федерации на софинансирование социальных программ субъектов Российской Федерации,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 классификации доходов бюджетов.</text:p>
      <text:p text:style-name="P7">По данному направлению расходов отражаются расходы бюджетов субъектов Российской Федерации, направленные на реализацию социальных программ, связанных с укреплением материально-технической базы учреждений социального обслуживания населения, оказанием адресной социальной помощи неработающим пенсионерам, обучением компьютерной грамотности неработающих пенсионеров и осуществляемые за счет межбюджетных трансфертов из бюджета Пенсионного фонда Российской Федерации.</text:p>
      <text:p text:style-name="P1"/>
      <text:p text:style-name="P7">52140 Финансовое обеспечение мероприятий по экономическому и социальному развитию Дальнего Востока и Байкальского региона на период до 2018 года</text:p>
      <text:p text:style-name="P1"/>
      <text:p text:style-name="P7">По данному направлению расходов отражаются расходы федерального бюджета в рамках федеральной целевой программы "Экономическое и социальное развитие Дальнего Востока и Байкальского региона на период до 2018 года" государственной программы Российской Федерации "Социально-экономическое развитие Дальнего Востока и Байкальского региона" (34 Ж 00 00000) на <text:soft-page-break/>финансовое обеспечение мероприятий по экономическому и социальному развитию Дальнего Востока и Байкальского региона на период до 2018 года.</text:p>
      <text:p text:style-name="P1"/>
      <text:p text:style-name="P7">52150 Субсидии бюджетам Республики Крым и города федерального значения Севастополя на адресную финансовую поддержку спортивных организаций, осуществляющих подготовку спортивного резерва для сборных команд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Развитие системы подготовки спортивного резерва" подпрограммы "Развитие спорта высших достижений и системы подготовки спортивного резерва" государственной программы Российской Федерации "Развитие физической культуры и спорта" (13 2 02 00000) по предоставлению субсидий бюджетам Республики Крым и города федерального значения Севастополя на оказание адресной финансовой поддержки спортивным организациям, осуществляющим подготовку спортивного резерва для сборных команд Российской Федерации.</text:p>
      <text:p text:style-name="P7">Поступление субсидий на указанные цели отражается по коду вида доходов 000 2 02 02234 02 0000 151 "Субсидии бюджетам Республики Крым и города федерального значения Севастополя на адресную финансовую поддержку спортивных организаций, осуществляющих подготовку спортивного резерва для сборных команд Российской Федерации" классификации доходов бюджетов.</text:p>
      <text:p text:style-name="P7">Также по данному направлению расходов отражаются расходы бюджетов Республики Крым и города федерального значения Севастополя, осуществляемые за счет субсидий, выделяемых из федерального бюджета на указанные цели.</text:p>
      <text:p text:style-name="P1"/>
      <text:p text:style-name="P7">52200 Субвенции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лицам, награжденным нагрудным знаком "Почетный донор России"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11 00000) на предоставление субвенций бюджетам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 включая оплату услуг почтовой связи и банковских услуг, оказываемых банками.</text:p>
      <text:p text:style-name="P7">Поступление в бюджеты субвенций на указанные цели отражается по соответствующим кодам вида доходов 000 2 02 03004 00 0000 151 "Субвенции бюджетам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 классификации доходов бюджетов.</text:p>
      <text:p text:style-name="P7">По данному направлению расходов отражаются расходы бюджетов, осуществляемые за счет субвенций из федерального бюджета, на осуществление переданного полномочия Российской Федерации по осуществлению ежегодной денежной выплаты лицам, награжденным нагрудным знаком "Почетный донор России", включая оплату услуг почтовой связи и банковских услуг, оказываемых банками.</text:p>
      <text:p text:style-name="P1"/>
      <text:p text:style-name="P7">52210 Субвенции бюджетам Республики Крым и города федерального значения Севастополя на осуществление части полномочий Российской Федерации в области лесных отношений</text:p>
      <text:p text:style-name="P1"/>
      <text:p text:style-name="P7">По данному направлению расходов отражаются расходы федерального бюджета в рамках основного мероприятия "Обеспечение исполнения переданных субъектам Российской Федерации полномочий Российской Федерации в области лесных отношений" подпрограммы "Обеспечение использования, охраны, защиты и воспроизводства лесов" государственной программы Российской Федерации "Развитие лесного хозяйства" на 2013 - 2020 годы (29 1 05 00000) на предоставление субвенций бюджетам Республики Крым и города федерального значения Севастополя на осуществление полномочий в области лесных отношений в рамках заключенных Соглашений между Федеральным агентством лесного хозяйства и Советом министров Республики Крым о передаче Совету министров Республики Крым осуществления части полномочий в области лесных отношений, а также между Федеральным агентством лесного хозяйства и Правительством Севастополя о передаче Правительству Севастополя осуществления части полномочий в области лесных отношений.</text:p>
      <text:p text:style-name="P7">Поступление указанных субвенций отражается по соответствующим кодам вида доходов 000 2 02 03124 00 0000 151 "Субвенции бюджетам Республики Крым и города федерального значения Севастополя на осуществление переданных полномочий в области лесных отношений" классификации доходов бюджетов.</text:p>
      <text:p text:style-name="P7"><text:soft-page-break/>Также по данному направлению расходов отражаются расходы бюджетов Республики Крым и города федерального значения Севастополя и местных бюджетов по осуществлению за счет субвенций из федерального бюджета вышеназванных полномочий указанных субъектов Российской Федерации в области лесных отношений.</text:p>
      <text:p text:style-name="P1"/>
      <text:p text:style-name="P7">52240 Иные межбюджетные трансферты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ext:p text:style-name="P1"/>
      <text:p text:style-name="P7">По данному направлению расходов отражаются расходы федерального бюджета по предоставлению иных межбюджетных трансфертов бюджета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text:p>
      <text:p text:style-name="P7">Поступление иных межбюджетных трансфертов в бюджеты на указанные цели отражается по соответствующим кодам вида доходов 000 2 02 04081 00 0000 151 "Межбюджетные трансферты, передаваемые бюджетам на финансовое обеспечение мероприятий по временному социально-бытовому обустройству лиц, вынужденно покинувших территорию Украины и находящихся в пунктах временного размещения"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2250 Иные межбюджетные трансферты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ext:p text:style-name="P1"/>
      <text:p text:style-name="P7">По данному направлению расходов отражаются расходы федерального бюджета на предоставление иных межбюджетных трансфертов бюджета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text:p>
      <text:p text:style-name="P7">Поступление иных межбюджетных трансфертов в бюджеты на указанные цели отражается по соответствующим кодам вида доходов 000 2 02 04080 00 0000 151 "Межбюджетные трансферты, передаваемые бюджетам для оказания адресной финансовой помощи гражданам Украины, имеющим статус беженца или получившим временное убежище на территории Российской Федерации и проживающим в жилых помещениях граждан Российской Федерации" классификации доходов бюджетов.</text:p>
      <text:p text:style-name="P7">По данному направлению расходов также отражаются расходы бюджетов субъектов Российской Федерации и местных бюджетов на указанные цели, осуществляемые за счет иных межбюджетных трансфертов из федерального бюджета.</text:p>
      <text:p text:style-name="P1"/>
      <text:p text:style-name="P7">52350 Реализация мероприятий государственными учреждениями по внедрению современных информационных систем в здравоохранение</text:p>
      <text:p text:style-name="P7">(введено Приказом Минфина России от 16.02.2016 N 9н)</text:p>
      <text:p text:style-name="P7"/>
      <text:p text:style-name="P7">По данному направлению расходов отражаются расходы федерального бюджета на реализацию государственными учреждениями мероприятий по внедрению современных информационных систем в здравоохранение в соответствии с Федеральным законом от 29 ноября 2010 года N 326-ФЗ "Об обязательном медицинском страховании в Российской Федерации", источником финансового обеспечения которых являются неиспользованные остатки межбюджетных трансфертов прошлых лет, полученные из бюджета Федерального фонда обязательного медицинского страхования на указанные цели, потребность в которых подтверждена.</text:p>
      <text:p text:style-name="P1"/>
      <text:p text:style-name="P7">52360 Субсидии на реализацию мероприятий федеральной целевой программы "Укрепление единства российской нации и этнокультурное развитие народов России (2014 - 2020 годы)"</text:p>
      <text:p text:style-name="P1"/>
      <text:p text:style-name="P7">По данному направлению расходов отражаются расходы федерального бюджета в рамках федеральной целевой программы "Укрепление единства российской нации и этнокультурное развитие народов России (2014 - 2020 годы)" государственной программы Российской Федерации "Развитие культуры и туризма" на 2013 - 2020 годы (11 8 00 00000) по предоставлению субсидий на реализацию мероприятий федеральной целевой программы "Укрепление единства российской нации и этнокультурное развитие народов России (2014 - 2020 годы)".</text:p>
      <text:p text:style-name="P1"/>
      <text:p text:style-name="P7"><text:soft-page-break/>52380 Субсидии на софинансирование региональных программ повышения мобильности трудовых ресурсов</text:p>
      <text:p text:style-name="P1"/>
      <text:p text:style-name="P7">По данному направлению расходов отражаются расходы федерального бюджета в рамках основного мероприятия "Развитие трудовой мобильности населения" подпрограммы "Активная политика занятости населения и социальная поддержка безработных граждан" государственной программы Российской Федерации "Содействие занятости населения" (07 1 03 00000) на предоставление бюджетам субъектов Российской Федерации субсидий на софинансирование региональных программ повышения мобильности трудовых ресурсов.</text:p>
      <text:p text:style-name="P7">Поступление субсидий на указанные цели отражается по коду 000 2 02 02226 02 0000 151 "Субсидии бюджетам субъектов Российской Федерации на софинансирование региональных программ повышения мобильности трудовых ресурсов" классификации доходов бюджетов.</text:p>
      <text:p text:style-name="P7">Также по данному направлению расходов отражаются расходы бюджетов субъектов Российской Федерации, связанные с реализацией региональных программ повышения мобильности трудовых ресурсов</text:p>
      <text:p text:style-name="P1"/>
      <text:p text:style-name="P7">52400 Субвенции на выплату государственного единовременного пособия и ежемесячной денежной компенсации гражданам при возникновении поствакцинальных осложнений в соответствии с Федеральным законом от 17 сентября 1998 года N 157-ФЗ "Об иммунопрофилактике инфекционных болезней"</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гражданам при возникновении поствакцинальных осложнений"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12 00000) на предоставление субвенций бюджетам на выплату государственных единовременных пособий и ежемесячных денежных компенсаций гражданам при возникновении поствакцинальных осложнений, а также расходы бюджетов субъектов Российской Федерации и местных бюджетов по выплате гражданам государственных единовременных пособий и ежемесячных денежных компенсаций гражданам при возникновении поствакцинальных осложнений, осуществляемые за счет субвенций из федерального бюджета.</text:p>
      <text:p text:style-name="P7">Поступление указанных субвенций отражается по соответствующим кодам вида доходов 000 2 02 03011 00 0000 151 "Субвенции бюджетам на государственные единовременные пособия и ежемесячные денежные компенсации гражданам при возникновении поствакцинальных осложнений" классификации доходов бюджетов.</text:p>
      <text:p text:style-name="P7">Также по данному направлению расходов отражаются расходы по выплате государственных единовременных пособий и ежемесячных денежных компенсаций гражданам при возникновении поствакцинальных осложнений в соответствии со статьей 18 Федерального закона от 17 сентября 1998 года N 157-ФЗ "Об иммунопрофилактике инфекционных болезней", осуществляемые за счет субвенций из федерального бюджета</text:p>
      <text:p text:style-name="P1"/>
      <text:p text:style-name="P7">52500 Субвенции на оплату жилищно-коммунальных услуг отдельным категориям граждан</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по оплате жилищно-коммунальных услуг отдельным категориям граждан"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08 00000) на предоставление бюджетам субвенций на оплату жилищно-коммунальных услуг отдельным категориям граждан из числа лиц, оказание мер социальной поддержки которых относится к полномочиям Российской Федерации, включая оплату услуг почтовой связи и банковских услуг, оказываемых банками, а также затрат на обеспечение деятельности исполнительных органов государственной власти субъектов Российской Федерации (местных администраций) и государственных (муниципальных) учреждений, находящихся в их ведении, в связи с осуществлением переданных им полномочий Российской Федерации.</text:p>
      <text:p text:style-name="P7">Поступление субвенций на указанные цели отражается по соответствующим кодам вида доходов 000 2 02 03001 00 0000 151 "Субвенции бюджетам на оплату жилищно-коммунальных услуг отдельным категориям граждан"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оплату жилищно-коммунальных услуг отдельным категориям граждан из числа лиц, оказание мер социальной поддержки которых относится к полномочиям Российской Федерации, включая оплату услуг почтовой связи и банковских услуг, оказываемых банками, а также затрат на обеспечение деятельности исполнительных органов государственной власти субъектов Российской Федерации (местных администраций) и государственных <text:soft-page-break/>(муниципальных) учреждений, находящихся в их ведении, в связи с осуществлением переданных им полномочий Российской Федерации.</text:p>
      <text:p text:style-name="P1"/>
      <text:p text:style-name="P7">52600 Субвенции на выплату единовременного пособия при всех формах устройства детей, лишенных родительского попечения, в семью</text:p>
      <text:p text:style-name="P1"/>
      <text:p text:style-name="P7">По данному направлению расходов отражаются расходы федерального бюджета в рамках основного мероприятия "Оказание мер социальной поддержки детям-сиротам, детям, оставшимся без попечения родителей, лицам из числа указанной категории детей, а также гражданам, желающим взять детей на воспитание в семью"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7 00000) на предоставление субвенций бюджетам на выплату единовременного пособия при всех формах устройства детей, лишенных родительского попечения, в семью, а также расходы бюджетов субъектов Российской Федерации и местных бюджетов по выплате единовременного пособия при всех формах устройства детей, лишенных родительского попечения, в семью, осуществляемые за счет субвенций из федерального бюджета.</text:p>
      <text:p text:style-name="P7">Поступление указанных субвенций отражается по соответствующим кодам вида доходов 000 2 02 03020 00 0000 151 "Субвенции бюджетам на выплату единовременного пособия при всех формах устройства детей, лишенных родительского попечения, в семью" классификации доходов бюджетов.</text:p>
      <text:p text:style-name="P7">По данному направлению расходов также отражаются расходы бюджетов субъектов Российской Федерации (местных бюджетов) на указанные цели, осуществляемые за счет субвенций из федерального бюджета.</text:p>
      <text:p text:style-name="P1"/>
      <text:p text:style-name="P7">52700 Субвенции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 Федеральным законом от 19 мая 1995 года N 81-ФЗ "О государственных пособиях гражданам, имеющим детей"</text:p>
      <text:p text:style-name="P1"/>
      <text:p text:style-name="P7">По данному направлению расходов отражаются расходы федерального бюджета в рамках основного мероприятия "Оказание мер государственной поддержки в связи с беременностью и родами, а также гражданам, имеющим детей"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1 00000) по предоставлению субвенций бюджетам субъектов Российской Федерации на выплату единовременного пособия беременной жене военнослужащего, проходящего военную службу по призыву, а также ежемесячного пособия на ребенка военнослужащего, проходящего военную службу по призыву, в соответствии со статьями 12.3 - 12.7 Федерального закона от 19 мая 1995 года N 81-ФЗ "О государственных пособиях гражданам, имеющим детей", а также расходы бюджетов субъектов Российской Федерации по предоставлению субвенций местным бюджетам на указанные цели.</text:p>
      <text:p text:style-name="P7">Поступление субвенций на указанные цели отражается по коду 000 2 02 03053 00 0000 151 "Субвенции бюджетам на выплату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выплату единовременного пособия беременной жене военнослужащего, проходящего военную службу по призыву, и ежемесячного пособия на ребенка военнослужащего, проходящего военную службу по призыву, осуществляемые за счет субвенций из федерального бюджета.</text:p>
      <text:p text:style-name="P1"/>
      <text:p text:style-name="P7">52800 Субвенции на выплату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 Федеральным законом от 25 апреля 2002 года N 40-ФЗ "Об обязательном страховании гражданской ответственности владельцев транспортных средств"</text:p>
      <text:p text:style-name="P1"/>
      <text:p text:style-name="P7">По данному направлению расходов отражаются расходы федерального бюджета в рамках основного мероприятия "Предоставление государственных гарантий инвалидам" подпрограммы "Совершенствование системы комплексной реабилитации и абилитации инвалидов" государственной программы Российской Федерации "Доступная среда" на 2011 - 2020 годы (04 2 02 00000) на предоставление субвенций бюджетам на выплаты инвалидам компенсаций страховых премий по договорам обязательного страхования гражданской ответственности владельцев транспортных средств.</text:p>
      <text:p text:style-name="P7">Поступление субвенций на указанные цели отражается по соответствующим кодам вида доходов 000 2 02 03012 00 0000 151 "Субвенции бюджетам на выплаты инвалидам компенсаций <text:soft-page-break/>страховых премий по договорам обязательного страхования гражданской ответственности владельцев транспортных средст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по выплате инвалидам компенсаций страховых премий по договорам обязательного страхования гражданской ответственности владельцев транспортных средств в соответствии со статьей 17 Федерального закона от 25 апреля 2002 года N 40-ФЗ "Об обязательном страховании гражданской ответственности владельцев транспортных средств", осуществляемые за счет субвенций из федерального бюджета.</text:p>
      <text:p text:style-name="P1"/>
      <text:p text:style-name="P7">52900 Субвенции на социальные выплаты безработным гражданам в соответствии с Законом Российской Федерации от 19 апреля 1991 года N 1032-1 "О занятости населения в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Социальные выплаты безработным гражданам и оптимизация критериев назначения и размеров пособия по безработице" подпрограммы "Активная политика занятости населения и социальная поддержка безработных граждан" государственной программы Российской Федерации "Содействие занятости населения" (07 1 05 00000) на предоставление субвенций бюджетам для осуществления социальных выплат безработным гражданам в соответствии с Законом Российской Федерации от 19 апреля 1991 года N 1032-1 "О занятости населения в Российской Федерации".</text:p>
      <text:p text:style-name="P7">Поступление субвенций на указанные цели отражается по коду 000 2 02 03025 00 0000 151 "Субвенции бюджетам на реализацию полномочий Российской Федерации по осуществлению социальных выплат безработным гражданам"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венций из федерального бюджета и связанные с осуществлением социальных выплат безработным гражданам.</text:p>
      <text:p text:style-name="P1"/>
      <text:p text:style-name="P7">53000 Иные межбюджетные трансферты на единовременные денежные компенсации реабилитированным лицам</text:p>
      <text:p text:style-name="P1"/>
      <text:p text:style-name="P7">По данному направлению расходов отражаются расходы федерального бюджета в рамках основного мероприятия "Осуществление компенсационных выплат реабилитированным лицам" подпрограммы "Обеспечение мер социальной поддержки отдельных категорий граждан" государственной программы Российской Федерации "Социальная поддержка граждан" (03 1 13 00000) на предоставление иных межбюджетных трансфертов бюджетам субъектов Российской Федерации по выплате единовременных денежных компенсаций реабилитированным лицам в соответствии со статьями 15 и 16.1 Закона Российской Федерации от 18 октября 1991 года N 1761-1 "О реабилитации жертв политических репрессий".</text:p>
      <text:p text:style-name="P7">Поступление межбюджетных трансфертов на указанные цели отражается по коду 000 2 02 04032 02 0000 151 "Межбюджетные трансферты, передаваемые бюджетам субъектов Российской Федерации на единовременные денежные компенсации реабилитированным лицам" классификации доходов бюджетов.</text:p>
      <text:p text:style-name="P7">Также по данному направлению расходов отражаются расходы бюджетов субъектов Российской Федерации, производимые за счет иных межбюджетных трансфертов из федерального бюджета на указанные цели.</text:p>
      <text:p text:style-name="P1"/>
      <text:p text:style-name="P7">53800 Субвенции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ода N 81-ФЗ "О государственных пособиях гражданам, имеющим детей"</text:p>
      <text:p text:style-name="P1"/>
      <text:p text:style-name="P7">По данному направлению расходов отражаются расходы федерального бюджета в рамках основного мероприятия "Оказание мер государственной поддержки в связи с беременностью и родами, а также гражданам, имеющим детей" подпрограммы "Обеспечение государственной поддержки семей, имеющих детей" государственной программы Российской Федерации "Социальная поддержка граждан" (03 3 01 00000) на предоставление бюджетам субъектов Российской Федерации и бюджету города Байконура субвенций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в соответствии с Федеральным законом от 19 мая 1995 года N 81-ФЗ "О государственных пособиях гражданам, имеющим детей" в том числе на выплату:</text:p>
      <text:p text:style-name="P7"><text:soft-page-break/>- ежемесячного пособия по уходу за ребенком до достижения им возраста полутора лет гражданам, не подлежащим обязательному социальному страхованию на случай временной нетрудоспособности и в связи с материнством, включая лиц, обучающихся по очной форме обучения в образовательных учреждениях начального профессионального, среднего профессионального и высшего профессионального образования и учреждениях послевузовского профессионального образования, женщин, уволенных в период беременности, отпуска по беременности и родам, и лиц, уволенных в период отпуска по уходу за ребенком в связи с ликвидацией организаций, прекращением деятельности (полномочий) физическими лицами в установленном порядке;</text:p>
      <text:p text:style-name="P7">- пособия при рождении ребенка гражданам, не подлежащим обязательному социальному страхованию на случай временной нетрудоспособности и в связи с материнством;</text:p>
      <text:p text:style-name="P7">- пособия женщинам, вставшим на учет в медицинских учреждениях в ранние сроки беременности, уволенным в связи с ликвидацией организаций, прекращением деятельности (полномочий) физическими лицами в установленном порядке;</text:p>
      <text:p text:style-name="P7">- пособия по беременности и родам женщинам, уволенным в связи с ликвидацией организаций, прекращением деятельности (полномочий) физическими лицами в установленном порядке.</text:p>
      <text:p text:style-name="P7">Поступление субвенций на указанные цели отражается по соответствующему коду вида доходов 000 2 02 03122 00 0000 151 "Субвенции бюджетам на выплату государственных пособий лицам, не подлежащим обязательному социальному страхованию на случай временной нетрудоспособности и в связи с материнством, и лицам, уволенным в связи с ликвидацией организаций (прекращением деятельности, полномочий физическими лицам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осуществление переданных полномочий, источником финансового обеспечения которых являются указанные субвенции из федерального бюджета.</text:p>
      <text:p text:style-name="P1"/>
      <text:p text:style-name="P7">53820 Субсидии на реализацию отдельных мероприятий государственной программы Российской Федерации "Развитие здравоохранения"</text:p>
      <text:p text:style-name="P1"/>
      <text:p text:style-name="P7">По данному направлению расходов отражаются расходы федерального бюджета в рамках основного мероприятия "Совершенствование системы оказания медицинской помощи больным прочими заболеваниями"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09 00000) на предоставление субсидий бюджетам субъектов Российской Федерации, на реализацию отдельных мероприятий государственной программы Российской Федерации "Развитие здравоохранения", в том числе:</text:p>
      <text:p text:style-name="P7">- на реализацию мероприятий, направленных на обследование населения с целью выявления туберкулеза, лечения больных туберкулезом, профилактические мероприятия;</text:p>
      <text:p text:style-name="P7">- на финансовое обеспечение закупок диагностических средств для выявления и мониторинга лечения и лечению лиц, инфицированных вирусами иммунодефицита человека и гепатитов B и C.</text:p>
      <text:p text:style-name="P7">Поступление субсидий на указанные цели отражается по коду 000 2 02 02208 02 0000 151 "Субсидии бюджетам субъектов Российской Федерации на реализацию отдельных мероприятий государственной программы Российской Федерации "Развитие здравоохранения" классификации расходов бюджетов.</text:p>
      <text:p text:style-name="P7">По данному направлению расходов также отражаются расходы бюджетов субъектов Российской Федерации на указанные цели, осуществляемые за счет субсидий из федерального бюджета.</text:p>
      <text:p text:style-name="P1"/>
      <text:p text:style-name="P7">53840 Дотации на частичную компенсацию расходов бюджетов субъектов Российской Федерации по компенсации отдельным категориям граждан оплаты взноса на капитальный ремонт общего имущества в многоквартирном доме</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по предоставлению бюджетам субъектов Российской Федерации дотаций на частичную компенсацию расходов бюджетов субъектов Российской Федерации по компенсации отдельным категориям граждан оплаты взноса на капитальный ремонт общего имущества в многоквартирном доме.</text:p>
      <text:p text:style-name="P7">Поступление указанных дотаций отражается по коду вида доходов 000 2 02 01001 02 0000 151 "Дотации бюджетам субъектов Российской Федерации на выравнивание бюджетной обеспеченности" классификации доходов бюджетов.</text:p>
      <text:p text:style-name="P1"><text:soft-page-break/></text:p>
      <text:p text:style-name="P7">53890 Субсидии на реализацию комплексных инвестиционных проектов по развитию инновационных территориальных кластеров</text:p>
      <text:p text:style-name="P1"/>
      <text:p text:style-name="P7">По данному направлению расходов отражаются расходы федерального бюджета, связанные с предоставлением субсидий бюджетам субъектов Российской Федерации на реализацию комплексных инвестиционных проектов по развитию инновационных территориальных кластеров.</text:p>
      <text:p text:style-name="P7">Поступление субсидий на указанные цели отражается по коду "000 2 02 02231 02 0000 151 Субсидии бюджетам субъектов Российской Федерации на реализацию комплексных инвестиционных проектов по развитию инновационных территориальных кластеров" классификации доходов бюджетов.</text:p>
      <text:p text:style-name="P7">Также по данному направлению расходов отражаются расходы бюджетов субъектов Российской Федерации на указанные цели, осуществляемые за счет субсидий из федерального бюджета.</text:p>
      <text:p text:style-name="P1"/>
      <text:p text:style-name="P7">53900 Иные межбюджетные трансферты на финансовое обеспечение дорожной деятельности</text:p>
      <text:p text:style-name="P1"/>
      <text:p text:style-name="P7">По данному направлению расходов отражаются расходы федерального бюджета в рамках основного мероприятия "Содействие развитию автомобильных дорог регионального, межмуниципального и местного значения" подпрограммы "Дорожное хозяйство" государственной программы Российской Федерации "Развитие транспортной системы" (24 2 04 00000), связанные с предоставлением иных межбюджетных трансфертов бюджетам субъектов Российской Федерации на финансовое обеспечение дорожной деятельности.</text:p>
      <text:p text:style-name="P7">Поступление иных межбюджетных трансфертов на указанные цели отражается по коду 000 2 02 04091 02 0000 151 "Межбюджетные трансферты, передаваемые бюджетам субъектов Российской Федерации на финансовое обеспечение дорожной деятельности" классификации доходов бюджетов.</text:p>
      <text:p text:style-name="P7">По данному направлению расходов также отражаются расходы бюджетов субъектов Российской Федерации на указанные цели, осуществляемые за счет иных межбюджетных трансфертов из федерального бюджета.</text:p>
      <text:p text:style-name="P1"/>
      <text:p text:style-name="P7">53910 Субвенции на проведение Всероссийской сельскохозяйственной переписи в 2016 году</text:p>
      <text:p text:style-name="P1"/>
      <text:p text:style-name="P7">По данному направлению расходов отражаются расходы федерального бюджета в рамках основного мероприятия "Подготовка, проведение и подведение итогов всероссийских сельскохозяйственных переписей" подпрограммы "Официальная статистика" государственной программы Российской Федерации "Экономическое развитие и инновационная экономика" (15 9 03 00000) на предоставление субвенции бюджетам в целях реализации Федерального закона от 21 июля 2005 года N 108-ФЗ "О Всероссийской сельскохозяйственной переписи", распоряжения Правительства Российской Федерации от 3 ноября 2012 года N 2062-р и постановления Правительства Российской Федерации от 10 апреля 2013 года N 316 "Об организации Всероссийской сельскохозяйственной переписи 2016 года", в том числе расходы, связанные с:</text:p>
      <text:p text:style-name="P7">- формированием официальной статистической информации, содержащей сведения об основных показателях производства сельскохозяйственной продукции и об отраслевой структуре сельского хозяйства;</text:p>
      <text:p text:style-name="P7">- осуществлением полномочий по подготовке и проведению Всероссийской сельскохозяйственной переписи в 2016 году.</text:p>
      <text:p text:style-name="P7">Поступление субвенций на указанные цели отражается по соответствующим кодам вида доходов 000 2 02 03121 00 0000 151 "Субвенции бюджетам на проведение Всероссийской сельскохозяйственной переписи в 2016 году"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субвенций из федерального бюджета, в том числе расходы, связанные с:</text:p>
      <text:p text:style-name="P7">- обеспечением помещениями, пригодными для обучения и работы лиц, осуществляющих сбор сведений об объектах сельскохозяйственной переписи, хранения переписных листов и иных документов сельскохозяйственной переписи;</text:p>
      <text:p text:style-name="P7">- предоставлением необходимой охраны помещений, пригодных для обучения и работы лиц, осуществляющих сбор сведений об объектах сельскохозяйственной переписи, хранения переписных листов и иных документов сельскохозяйственной переписи, а также транспортных средств и услуг связи.</text:p>
      <text:p text:style-name="P1"/>
      <text:p text:style-name="P7">53940 Иные межбюджетные трансферты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text:p>
      <text:p text:style-name="P1"/>
      <text:p text:style-name="P7"><text:soft-page-break/>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по предоставлению иных межбюджетных трансфертов бюджетам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text:p>
      <text:p text:style-name="P7">Поступление иных межбюджетных трансфертов в бюджеты на указанные цели отражается по соответствующим кодам вида доходов 000 2 02 04090 00 0000 151 "Межбюджетные трансферты, передаваемые бюджетам на оказание государственной поддержки (грантов) театрам и музыкальным организациям, находящимся в ведении субъектов Российской Федерации и муниципальных образований, для реализации творческих проект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производимые за счет иных межбюджетных трансфертов, выделяемых из федерального бюджета на указанные цели.</text:p>
      <text:p text:style-name="P1"/>
      <text:p text:style-name="P7">53950 Субвенции бюджетам Республики Крым и города федерального значения Севастополя на осуществление части полномочий Российской Федерации в сфере недропользования</text:p>
      <text:p text:style-name="P1"/>
      <text:p text:style-name="P7">По данному направлению расходов отражаются расходы федерального бюджета на предоставление субвенций бюджетам Республики Крым и города федерального значения Севастополя на осуществление части полномочий Российской Федерации в сфере недропользования.</text:p>
      <text:p text:style-name="P7">Поступление субвенций на указанные цели отражается по коду 000 2 02 03028 02 0000 151 "Субвенции бюджетам Республики Крым и города федерального значения Севастополя на осуществление части полномочий Российской Федерации в сфере недропользования" классификации доходов бюджетов.</text:p>
      <text:p text:style-name="P1"/>
      <text:p text:style-name="P7">53960 Субсидии сельскохозяйственным товаропроизводителям на возмещение части затрат на уплату процентов по кредитам, полученным в российских кредитных организациях, на развитие аквакультуры (рыбоводство)</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субъектов аквакультуры" подпрограммы "Развитие аквакультуры" государственной программы Российской Федерации "Развитие рыбохозяйственного комплекса" (26 2 04 00000) на предоставление субсидий бюджетам субъектов Российской Федерации на возмещение части затрат на уплату процентов по кредитам, полученным в российских кредитных организациях, на развитие аквакультуры (рыбоводство).</text:p>
      <text:p text:style-name="P7">Поступление указанных субсидий отражается по коду 000 2 02 02225 02 0000 151 "Субсидии бюджетам субъектов Российской Федерации на возмещение части сельскохозяйственным товаропроизводителям затрат на уплату процентов по кредитам, полученным" в российских кредитных организациях, на развитие аквакультуры (рыбоводство)" классификации доходов бюджетов.</text:p>
      <text:p text:style-name="P7">Также по данному направлению расходов отражаются расходы бюджетов субъектов Российской Федерации, осуществляемые за счет субсидий, выделяемых из федерального бюджета на указанные цели.</text:p>
      <text:p text:style-name="P1"/>
      <text:p text:style-name="P7">53980 Иные межбюджетные трансферты на софинансирование расходов Республики Алтай по договору финансовой аренды (лизинга) вертолета</text:p>
      <text:p text:style-name="P7"/>
      <text:p text:style-name="P7">По данному направлению расходов отражаются расходы федерального бюджета в рамках основного мероприятия "Обеспечение исполнения переданных субъектам Российской Федерации полномочий Российской Федерации в области лесных отношений" подпрограммы "Обеспечение использования, охраны, защиты и воспроизводства лесов" государственной программы Российской Федерации "Развитие лесного хозяйства" на 2013 - 2020 годы (29 1 05 00000) на предоставление иных межбюджетных трансфертов бюджету Республики Алтай на софинансирование расходов по договору финансовой аренды (лизинга) вертолета.</text:p>
      <text:p text:style-name="P7">Поступление иных межбюджетных трансфертов на указанные цели отражается по коду 000 2 02 04083 02 0000 151 "Межбюджетные трансферты, передаваемые бюджету Республики Алтай на софинансирование расходов по договору финансовой аренды (лизинга) вертолета" классификации доходов бюджетов.</text:p>
      <text:p text:style-name="P7">Также по данному направлению расходов отражаются расходы бюджета Республики Алтай на указанные цели, осуществляемые за счет иных межбюджетных трансфертов из федерального бюджета.</text:p>
      <text:p text:style-name="P1"><text:soft-page-break/></text:p>
      <text:p text:style-name="P7">54000 Дотация на сбалансированность, передаваемая федеральному бюджету из бюджета Федерального фонда обязательного медицинского страхования</text:p>
      <text:p text:style-name="P1"/>
      <text:p text:style-name="P7">По данному направлению расходов отражаются расходы бюджета Федерального фонда обязательного медицинского страхования в рамках непрограммного направления деятельности "Иные мероприятия" по непрограммному направлению расходов "Непрограммные направления деятельности органов управления государственных внебюджетных фондов Российской Федерации" (73 8 00 00000) на предоставление дотации на сбалансированность федеральному бюджету.</text:p>
      <text:p text:style-name="P7">Поступление указанной дотации отражается по коду вида доходов 000 2 02 01010 01 0000 151 Дотация на сбалансированность, передаваемая федеральному бюджету из бюджета Федерального фонда обязательного медицинского страхования" классификации доходов бюджетов.</text:p>
      <text:p text:style-name="P1"/>
      <text:p text:style-name="P7">54010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P1"/>
      <text:p text:style-name="P7">По данному направлению расходов отражаются расходы бюджета Федерального фонда обязательного медицинского страхования в рамках основного мероприятия "Совершенствование высокотехнологичной медицинской помощи"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10 00000) на предоставление иных межбюджетных трансфертов федеральному бюджету на финансовое обеспечение оказания федеральными государственными учреждениями высокотехнологичной медицинской помощи, не включенной в базовую программу обязательного медицинского страхования.</text:p>
      <text:p text:style-name="P7">Поступление иных межбюджетных трансфертов на указанные цели отражаются по коду 000 2 02 04093 01 0000 151 "Межбюджетные трансферты, передаваемые федеральному бюджету, на финансовое обеспечение оказания высокотехнологичной медицинской помощи, не включенной в базовую программу обязательного медицинского страхования" классификации доходов бюджетов.</text:p>
      <text:p text:style-name="P7">По данному направлению расходов также отражаются расходы федерального бюджета на финансовое обеспечение оказания федеральными государственными учреждениями высокотехнологичной медицинской помощи, не включенной в базовую программу обязательного медицинского страхования, за счет иных межбюджетных трансфертов из бюджета Федерального фонда обязательного медицинского страхования.</text:p>
      <text:p text:style-name="P1"/>
      <text:p text:style-name="P7">54020 Софинансирование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text:p>
      <text:p text:style-name="P1"/>
      <text:p text:style-name="P7">По данному направлению расходов отражаются расходы бюджета Федерального фонда обязательного медицинского страхования в рамках основного мероприятия "Совершенствование высокотехнологичной медицинской помощи"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10 00000) на предоставление иных межбюджетных трансфертов, являющихся источником финансового обеспечения предоставления бюджетам субъектов Российской Федерации субсидий в целях софинансирования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медицинскими организациями, включенными в перечень, утверждаемый уполномоченным органом исполнительной власти субъектов Российской Федерации, а также расходы бюджетов субъектов Российской Федерации на указанные цели субсидий.</text:p>
      <text:p text:style-name="P7">Поступление иных межбюджетных трансфертов на указанные цели отражаются по коду 000 2 02 04094 01 0000 151 "Межбюджетные трансферты, передаваемые федеральному бюджету, на софинансирование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классификации доходов бюджетов.</text:p>
      <text:p text:style-name="P7">Поступление субсидий на указанные цели отражаются по коду 000 2 02 02241 02 0000 151 "Субсидии бюджетам субъектов Российской Федерации в целях софинансирования расходов,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классификации доходов бюджетов.</text:p>
      <text:p text:style-name="P1"/>
      <text:p text:style-name="P7">54050 Иные межбюджетные трансферты на развитие транспортной инфраструктуры города Москвы</text:p>
      <text:p text:style-name="P1"><text:soft-page-break/></text:p>
      <text:p text:style-name="P7">По данному направлению расходов отражаются расходы федерального бюджета в рамках основного мероприятия "Содействие развитию транспортной инфраструктуры города Москвы" подпрограммы "Обеспечение реализации программы, включая развитие транспортной инфраструктуры" государственной программы Российской Федерации "Развитие транспортной системы" (24 8 02 00000), связанные с предоставлением иных межбюджетных трансфертов бюджету города Москвы в целях развития транспортной инфраструктуры.</text:p>
      <text:p text:style-name="P7">Поступление иных межбюджетных трансфертов на указанные цели отражается по соответствующему коду доходов 000 2 02 04092 00 0000 151 "Межбюджетные трансферты, передаваемые бюджетам на развитие транспортной инфраструктуры" классификации доходов бюджетов.</text:p>
      <text:p text:style-name="P1"/>
      <text:p text:style-name="P7">54090 Дотация в целях обеспечения сбалансированности бюджета Республики Крым</text:p>
      <text:p text:style-name="P1"/>
      <text:p text:style-name="P7">По данному направлению расходов отражаются расходы федерального бюджета на предоставление дотации бюджету Республики Крым в целях обеспечения сбалансированности бюджета.</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4100 Дотация в целях обеспечения сбалансированности бюджета города федерального значения Севастополя</text:p>
      <text:p text:style-name="P1"/>
      <text:p text:style-name="P7">По данному направлению расходов отражаются расходы федерального бюджета в рамках основного мероприятия "Поддержка мер по обеспечению сбалансированности бюджетов субъектов Российской Федерации и муниципальных образований и компенсация дополнительных расходов, возникших в результате решений, принятых органами власти другого уровня" подпрограммы "Выравнивание финансовых возможностей бюджетов субъектов Российской Федерации и местных бюджетов"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2 02 00000) на предоставление дотации бюджету города федерального значения Севастополя в целях обеспечения сбалансированности бюджета.</text:p>
      <text:p text:style-name="P7">Поступление указанных дотаций отражается по коду вида доходов 000 2 02 01003 02 0000 151 "Дотации бюджетам субъектов Российской Федерации на поддержку мер по обеспечению сбалансированности бюджетов" классификации доходов бюджетов.</text:p>
      <text:p text:style-name="P1"/>
      <text:p text:style-name="P7">54140 Субвенции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text:p>
      <text:p text:style-name="P1"/>
      <text:p text:style-name="P7">По данному направлению расходов отражаются расходы федерального бюджета в рамках основного мероприятия "Обеспечение эффективной реализации государственных функций в сфере водных отношений" подпрограммы "Использование водных ресурсов" государственной программы Российской Федерации "Воспроизводство и использование природных ресурсов" (28 2 06 00000) по предоставлению субвенций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 в рамках заключенных Соглашений между Федеральным агентством водных ресурсов и Советом министров Республики Крым о передаче Совету министров Республики Крым осуществления части полномочий в области водных отношений и между Федеральным агентством водных ресурсов и Правительством Севастополя о передаче Правительству Севастополя осуществления части полномочий в области водных отношений.</text:p>
      <text:p text:style-name="P7">Поступление субвенций на указанные цели отражается по соответствующим кодам вида доходов 000 2 02 03125 00 000 151 "Субвенции бюджетам Республики Крым и города федерального значения Севастополя на осуществление части полномочий Российской Федерации в области водных отношений" классификации доходов бюджетов.</text:p>
      <text:p text:style-name="P7">Также по данному направлению расходов отражаются расходы бюджетов Республики Крым и города федерального значения Севастополя и местных бюджетов по осуществлению за счет субвенций из федерального бюджета вышеназванных полномочий указанных субъектов Российской Федерации в области водных отношений.</text:p>
      <text:p text:style-name="P1"/>
      <text:p text:style-name="P7">54150 Субсидии на реализацию в Крымском федеральном округе мероприятий федеральной целевой программы "Развитие единой государственной системы регистрации прав и кадастрового учета недвижимости (2014 - 2019 годы)"</text:p>
      <text:p text:style-name="P1"><text:soft-page-break/></text:p>
      <text:p text:style-name="P7">По данному направлению расходов отражаются расходы федерального бюджета в рамках федеральной целевой программы "Развитие единой государственной системы регистрации прав и кадастрового учета недвижимости (2014 - 2019 годы)" государственной программы Российской Федерации "Экономическое развитие и инновационная экономика" (15 Г 00 00000) на предоставление субсидий Республике Крым и городу федерального значения Севастополь в рамках федеральной целевой программы "Развитие единой государственной системы регистрации прав и кадастрового учета недвижимости (2014 - 2019 годы)" на обеспечение на территориях Республики Крым и города федерального значения Севастополя устойчивых условий для создания российской системы регистрации прав и кадастрового учета недвижимости.</text:p>
      <text:p text:style-name="P1"/>
      <text:p text:style-name="P7">54160 Субсидии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товарного осетроводства" подпрограммы "Развитие осетрового хозяйства" государственной программы Российской Федерации "Развитие рыбохозяйственного комплекса" (26 8 03 00000) на предоставление субсидий бюджетам субъектов Российской Федерации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 а также расходы бюджетов субъектов Российской Федерации по предоставлению субвенций бюджетам муниципальных образований на указанные цели.</text:p>
      <text:p text:style-name="P7">Поступление указанных субсидий отражается по коду вида доходов 000 2 02 02235 02 0000 151 Субсидии бюджетам субъектов Российской Федерации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 классификации доходов бюджетов.</text:p>
      <text:p text:style-name="P7">Поступление в бюджеты муниципальных образований субвенций на указанные цели отражается по соответствующим кодам вида доходов 000 2 02 03126 00 0000 151 "Субвенции бюджетам муниципальных образований на возмещение сельскохозяйственным товаропроизводителям части затрат на уплату процентов по кредитам, полученным в российских кредитных организациях, на развитие товарного осетроводства" классификации доходов бюджетов.</text:p>
      <text:p text:style-name="P1"/>
      <text:p text:style-name="P7">54190 Субсидии на реализацию мероприятий федеральной целевой программы "Развитие Республики Карелия на период до 2020 года"</text:p>
      <text:p text:style-name="P1"/>
      <text:p text:style-name="P7">По данному направлению расходов отражаются расходы федерального бюджета в рамках федеральной целевой программы "Развитие Республики Карелия на период до 2020 года" по непрограммному направлению расходов "Реализация функций иных федеральных органов государственной власти" (99 8 00 00000) на предоставление субсидий на реализацию мероприятий федеральной целевой программы "Развитие Республики Карелия на период до 2020 года".</text:p>
      <text:p text:style-name="P1"/>
      <text:p text:style-name="P7">54200 Иные межбюджетные трансферты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Содействие развитию автомобильных дорог регионального, межмуниципального и местного значения" подпрограммы "Дорожное хозяйство" государственной программы Российской Федерации "Развитие транспортной системы" (24 2 04 00000), связанные с предоставлением иных межбюджетных трансфертов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text:p>
      <text:p text:style-name="P7">Поступление иных межбюджетных трансфертов на указанные цели отражается по коду 000 2 02 04095 02 0000 151 "Межбюджетные трансферты, передаваемые бюджетам субъектов Российской Федерации на реализацию мероприятий региональных программ в сфере дорожного хозяйства, включая проекты, реализуемые с применением механизмов государственно-частного партнерства, и строительство, реконструкцию и ремонт уникальных искусственных дорожных сооружений по решениям Правительства Российской Федерации" классификации доходов бюджетов.</text:p>
      <text:p text:style-name="P7">По данному направлению расходов также отражаются расходы бюджетов субъектов Российской Федерации на указанные цели, осуществляемые за счет иных межбюджетных трансфертов из <text:soft-page-break/>федерального бюджета.</text:p>
      <text:p text:style-name="P1"/>
      <text:p text:style-name="P7">54350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трудового законодательства</text:p>
      <text:p text:style-name="P1"/>
      <text:p text:style-name="P7">По данному направлению расходов отражаются расходы федерального бюджета в рамках основного мероприятия "Надзор и контроль в сфере труда и занятости" подпрограммы "Развитие институтов рынка труда" государственной программы Российской Федерации "Содействие занятости населения" (07 3 05 00000) на 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сфере трудового законодательства.</text:p>
      <text:p text:style-name="P7">Поступление субвенций на указанные цели отражается по коду 000 2 02 03127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трудового законодательства"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360 Субсидии на поддержку производства и реализации тонкорунной и полутонкорунной шерсти</text:p>
      <text:p text:style-name="P1"><text:soft-page-break/></text:p>
      <text:p text:style-name="P7">По данному направлению расходов отражаются расходы федерального бюджета в рамках основного мероприятия "Развитие производства тонкорунной и полутонкорунной шерсти" подпрограммы "Развитие подотрасли животноводства, переработки и реализации продукции живот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2 09 00000) на предоставление субсидий бюджетам на поддержку производства и реализации тонкорунной и полутонкорунной шерсти.</text:p>
      <text:p text:style-name="P7">Поступление субсидий на указанные цели отражается по соответствующему коду вида доходов 000 2 02 02242 00 0000 151 "Субсидии бюджетам на поддержку производства и реализации тонкорунной и полутонкорунной шерст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370 Субсидии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ext:p text:style-name="P1"/>
      <text:p text:style-name="P7">По данному направлению расходов отражаются расходы федерального бюджета в рамках основного мероприятия "Развитие садоводства, поддержка закладки и ухода за многолетними насаждениями и виноградниками"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1 01 00000) на предоставление субсидий бюджетам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text:p>
      <text:p text:style-name="P7">Поступление субсидий на указанные цели отражается по соответствующим кодам вида доходов 000 2 02 02243 00 0000 151 "Субсидии бюджетам на возмещение части прямых понесенных затрат на создание и модернизацию объектов плодохранилищ, а также на приобретение техники и оборудования на цели предоставления субсиди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380 Субсидии на грантовую поддержку сельскохозяйственных потребительских кооперативов для развития материально-технической базы</text:p>
      <text:p text:style-name="P1"/>
      <text:p text:style-name="P7">По данному направлению расходов отражаются расходы федерального бюджета в рамках ведомственной целевой программы "О развитии сельскохозяйственной кооперации на 2014 - 2017 годы и на период до 2020 года" подпрограммы "Поддержка малых форм хозяйствов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4 05 00000) на предоставление субсидий бюджетам на грантовую поддержку сельскохозяйственных потребительских кооперативов для развития материально-технической базы.</text:p>
      <text:p text:style-name="P7">Поступление субсидий на указанные цели отражается по соответствующему коду вида доходов 000 2 02 02244 00 0000 151 "Субсидии бюджетам на грантовую поддержку сельскохозяйственных потребительских кооперативов для развития материально-технической базы"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390 Субсидии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ext:p text:style-name="P1"/>
      <text:p text:style-name="P7">По данному направлению расходов отражаются расходы федерального бюджета в рамках основного мероприятия "Развитие производства семенного картофеля и овощей открытого грунта" подпрограммы "Развитие овощеводства открытого и защищенного грунта и семенного картофел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text:soft-page-break/>продовольствия на 2013 - 2020 годы" (25 9 01 00000) на предоставление субсидий бюджетам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text:p>
      <text:p text:style-name="P7">Поступление субсидий на указанные цели отражается по соответствующему коду вида доходов 000 2 02 02245 00 0000 151 "Субсидии бюджетам на оказание несвязанной поддержки сельскохозяйственным товаропроизводителям в области развития производства семенного картофеля и овощей открытого грунт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00 Субсидии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ext:p text:style-name="P1"/>
      <text:p text:style-name="P7">По данному направлению расходов отражаются расходы федерального бюджета в рамках основного мероприятия "Развитие производства семенного картофеля и овощей открытого грунта" подпрограммы "Развитие овощеводства открытого и защищенного грунта и семенного картофел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9 01 00000) на предоставление субсидий бюджетам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text:p>
      <text:p text:style-name="P7">Поступление субсидий на указанные цели отражается по соответствующему коду вида доходов 000 2 02 02246 00 0000 151 "Субсидии бюджетам на возмещение части прямых понесенных затрат на создание и модернизацию объектов картофелехранилищ и овощехранилищ, а также на приобретение техники и оборудования на цели предоставления субсид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10 Субсидии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text:p>
      <text:p text:style-name="P1"/>
      <text:p text:style-name="P7">По данному направлению расходов отражаются расходы федерального бюджета в рамках основного мероприятия "Развитие производства овощей защищенного грунта" подпрограммы "Развитие овощеводства открытого и защищенного грунта и семенного картофел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9 02 00000) на предоставление субсидий бюджетам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text:p>
      <text:p text:style-name="P7">Поступление субсидий на указанные цели отражается по соответствующему коду вида доходов 000 2 02 02247 00 0000 151 "Субсидии бюджетам на возмещение части прямых понесенных затрат на создание и модернизацию объектов тепличных комплексов, а также на приобретение техники и оборудования на цели предоставления субсид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20 Субсидии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text:p>
      <text:p text:style-name="P1"/>
      <text:p text:style-name="P7">По данному направлению расходов отражаются расходы федерального бюджета в рамках основного мероприятия "Развитие молочного скотоводства" подпрограммы "Развитие молоч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Б 01 00000) на предоставление субсидий бюджетам на возмещение части прямых понесенных затрат на создание и модернизацию объектов животноводческих комплексов молочного направления (молочных ферм).</text:p>
      <text:p text:style-name="P7"><text:soft-page-break/>Поступление субсидий на указанные цели отражается по соответствующему коду вида доходов 000 2 02 02248 00 0000 151 "Субсидии бюджетам на возмещение части прямых понесенных затрат на создание и модернизацию объектов животноводческих комплексов молочного направления (молочных ферм), а также на приобретение техники и оборудования на цели предоставления субсид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30 Субсидии на возмещение части процентной ставки по краткосрочным кредитам (займам) на развитие молочного скот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молочного скотоводства" подпрограммы "Развитие молоч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Б 02 00000) на предоставление субсидий бюджетам на возмещение части процентной ставки по краткосрочным кредитам (займам) на развитие молочного скотоводства.</text:p>
      <text:p text:style-name="P7">Поступление субсидий на указанные цели отражается по соответствующему коду вида доходов 000 2 02 02249 00 0000 151 "Субсидии бюджетам на возмещение части процентной ставки по краткосрочным кредитам (займам) на развитие молочного скот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40 Субсидии на возмещение части процентной ставки по инвестиционным кредитам (займам) на строительство и реконструкцию объектов для молочного ското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подотрасли молочного скотоводства" подпрограммы "Развитие молочного скот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Б 02 00000) на предоставление субсидий бюджетам на возмещение части процентной ставки по инвестиционным кредитам (займам) на строительство и реконструкцию объектов для молочного скотоводства.</text:p>
      <text:p text:style-name="P7">Поступление субсидий на указанные цели отражается по соответствующему коду вида доходов 000 2 02 02250 00 0000 151 "Субсидии бюджетам на возмещение части процентной ставки по инвестиционным кредитам (займам) на строительство и реконструкцию объектов для молочного ското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50 Субсидии на государственную поддержку молодежного предпринимательства</text:p>
      <text:p text:style-name="P1"/>
      <text:p text:style-name="P7">По данному направлению расходов отражаются расходы федерального бюджета в рамках основного мероприятия "Содействие развитию молодежного предпринимательства" подпрограммы "Развитие малого и среднего предпринимательства" государственной программы Российской Федерации "Экономическое развитие и инновационная экономика" (15 2 04 00000) на предоставление субсидий бюджетам субъектов Российской Федерации, за исключением субсидий на софинансирование капитальных вложений в объекты государственной (муниципальной) собственности, на софинансирование расходных обязательств субъектов Российской Федерации на государственную поддержку молодежного предпринимательства.</text:p>
      <text:p text:style-name="P7">Поступление субсидий на указанные цели отражается по коду 000 2 02 02278 02 0000 151 "Субсидии бюджетам субъектов Российской Федерации на государственную поддержку молодежного предпринимательства" классификации доходов бюджетов.</text:p>
      <text:p text:style-name="P7">Также по данному направлению расходов отражаются расходы бюджетов субъектов Российской Федерации, осуществляемые за счет субсидий, выделяемых из федерального бюджета на указанные цели.</text:p>
      <text:p text:style-name="P1"/>
      <text:p text:style-name="P7"><text:soft-page-break/>54460 Субсидии на поддержку племенного крупного рогатого скота молочного направления</text:p>
      <text:p text:style-name="P1"/>
      <text:p text:style-name="P7">По данному направлению расходов отражаются расходы федерального бюджета в рамках основного мероприятия "Развитие племенной базы молочного скотоводства" подпрограммы "Поддержка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3 00000) на предоставление субсидий бюджетам на поддержку племенного крупного рогатого скота молочного направления.</text:p>
      <text:p text:style-name="P7">Поступление субсидий на указанные цели отражается по соответствующему коду вида доходов 000 2 02 02258 00 0000 151 "Субсидии бюджетам на поддержку племенного крупного рогатого скота молочного направления"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70 Субсидии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строительства объектов селекционно-генетических и селекционно-семеноводческих центров" подпрограммы "Поддержка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5 00000) по предоставлению субсидий бюджетам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text:p>
      <text:p text:style-name="P7">Поступление субсидий на указанные цели отражается по соответствующему коду вида доходов 000 2 02 02251 00 0000 151 "Субсидии бюджетам на возмещение части прямых понесенных затрат на создание и модернизацию объектов селекционно-генетических центров в животноводстве и селекционно-семеноводческих центров в растениеводстве, а также на приобретение техники и оборудования на цели предоставления субсид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480 Субсидии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развития селекционно-генетических и селекционно-семеноводческих центров в подотраслях животноводства и растениеводства" подпрограммы "Поддержка племенного дела, селекции и семено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Г 06 00000) на предоставление субсидий бюджетам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text:p>
      <text:p text:style-name="P7">Поступление субсидий на указанные цели отражается по соответствующему коду вида доходов 000 2 02 02259 00 0000 151 "Субсидии бюджетам на возмещение части процентной ставки по краткосрочным кредитам (займам) на развитие селекционно-генетических и селекционно-семеноводческих центров в подотраслях животноводства и растениеводства"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500 Субсидии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text:soft-page-break/>распределительных центров</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развития оптово-распределительных центров, производства и товаропроводящей инфраструктуры системы социального питания" подпрограммы "Развитие оптово-распределительных центров и инфраструктуры системы социального пит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Д 01 00000) на предоставление субсидий бюджетам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text:p>
      <text:p text:style-name="P7">Поступление субсидий на указанные цели отражается по соответствующему коду вида доходов 000 2 02 02253 00 0000 151 "Субсидии бюджетам на возмещение части процентной ставки по краткосрочным кредитам (займам) на переработку продукции растениеводства и животноводства в области развития оптово-распределительных центров"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510 Субсидии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кредитования развития оптово-распределительных центров, производства и товаропроводящей инфраструктуры системы социального питания" подпрограммы "Развитие оптово-распределительных центров и инфраструктуры системы социального пит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Д 01 00000) на предоставление субсидий бюджетам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text:p>
      <text:p text:style-name="P7">Поступление субсидий на указанные цели отражается по соответствующему коду вида доходов 000 2 02 02260 00 0000 151 "Субсидии бюджетам на возмещение части процентной ставки по инвестиционным кредитам (займам) на развитие оптово-распределительных центров, производства и товаропроводящей инфраструктуры системы социального питания"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520 Субсидии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строительства объектов оптово-распределительных центров, производства и товаропроводящей инфраструктуры системы социального питания" подпрограммы "Развитие оптово-распределительных центров и инфраструктуры системы социального питания"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Д 02 00000) на предоставление субсидий бюджетам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text:p>
      <text:p text:style-name="P7">Поступление субсидий на указанные цели отражается по соответствующему коду вида доходов 000 2 02 02254 00 0000 151 "Субсидии бюджетам на возмещение части прямых понесенных затрат на создание оптово-распределительных центров, а также на приобретение техники и оборудования на цели предоставления субсидии"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text:soft-page-break/>указанные цели.</text:p>
      <text:p text:style-name="P1"/>
      <text:p text:style-name="P7">54530 Субсидии на содержание товарного маточного поголовья крупного рогатого скота мясных пород и их помесей</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товарного маточного поголовья крупного рогатого скота мясных пород и их помесей" подпрограммы "Развитие мясного скотоводства" государственной программы Российской Федерации "Государственная программа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3 01 00000) на предоставление субсидий бюджетам на содержание товарного маточного поголовья крупного рогатого скота мясных пород и их помесей.</text:p>
      <text:p text:style-name="P7">Поступление субсидий на указанные цели отражается соответствующему коду вида доходов 000 2 02 02266 00 0000 151 "Субсидии бюджетам на содержание товарного маточного поголовья крупного рогатого скота мясных пород и их помесе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600 Субвенции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ext:p text:style-name="P1"/>
      <text:p text:style-name="P7">По данному направлению расходов отражаются расходы федерального бюджета на предоставление субвенций бюджетам субъектов Российской Федерации и бюджету города Байконура на финансовое обеспечение расходов по оказанию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в соответствии с Федеральным законом от 17 июля 1999 года N 178-ФЗ "О государственной социальной помощи", а также расходы на указанные цели по финансовому обеспечению выплат по исковым требованиям граждан (организаций) на основании решения суда.</text:p>
      <text:p text:style-name="P7">Поступление субвенций на указанные цели отражается по соответствующим кодам вида доходов 000 2 02 03128 00 0000 151 "Субвенции бюджетам на оказание отдельным категориям граждан 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классификации доходов бюджетов.</text:p>
      <text:p text:style-name="P7">Также по данному направлению расходов отражаются расходы бюджетов субъектов Российской Федерации и бюджета города Байконура на указанные цели, осуществляемые за счет субвенций из федерального бюджета.</text:p>
      <text:p text:style-name="P1"/>
      <text:p text:style-name="P7">54700 Субсид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p>
      <text:p text:style-name="P7">(введено Приказом Минфина России от 16.02.2016 N 9н)</text:p>
      <text:p text:style-name="P7"/>
      <text:p text:style-name="P7">По данному направлению расходов отражаются расходы федерального бюджета в рамках основного мероприятия "Реализация мероприятий активной политики занятости населения" подпрограммы "Активная политика занятости населения и социальная поддержка безработных граждан" государственной программы Российской Федерации "Содействие занятости населения" (07 1 02 00000) на предоставление субсидий бюджетам субъектов Российской Федерации на дополнительных мероприятий в сфере занятости населения, направленных на снижение напряженности на рынке труда субъектов Российской Федерации, в соответствии с постановлением Правительства Российской Федерации от 22 января 2015 года N 35 "О предоставлении и распределении в 2015 году субсидий из федерального бюджета бюджетам субъектов Российской Федерац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text:p>
      <text:p text:style-name="P7">Поступление субсидий на указанные цели отражается по коду 000 2 02 02240 02 0000 151 "Субсидии бюджетам субъектов Российской Федерации на реализацию дополнительных мероприятий в сфере занятости населения, направленных на снижение напряженности на рынке труда субъектов Российской Федерации" классификации расходов бюджетов.</text:p>
      <text:p text:style-name="P7"><text:soft-page-break/>Также по данному направлению расходов отражаются расходы бюджетов субъектов Российской Федерации на указанные цели, осуществляемые за счет субсидий из федерального бюджета.</text:p>
      <text:p text:style-name="P1"/>
      <text:p text:style-name="P7">54710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й регистрации прав на недвижимое имущество и сделок с ним, государственного кадастрового учета, государственной кадастровой оценки объектов недвижимости, землеустройства, государственного мониторинга земель, а также функций государственного земельного надзора, надзора за деятельностью саморегулируемых организаций оценщиков, контроля (надзора) за деятельностью саморегулируемых организаций арбитражных управляющих</text:p>
      <text:p text:style-name="P1"/>
      <text:p text:style-name="P7">По данному направлению расходов отражаются расходы федерального бюджета в рамках основного мероприятия "Обеспечение государственного кадастрового учета, государственной регистрации прав и картографии" подпрограммы "Государственная регистрация прав, кадастр и картография" государственной программы Российской Федерации Государственная программа Российской Федерации "Экономическое развитие и инновационная экономика" (15 3 01 00000) на 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й регистрации прав на недвижимое имущество и сделок с ним, государственного кадастрового учета, государственной кадастровой оценки объектов недвижимости, землеустройства, государственного мониторинга земель, а также функций государственного земельного надзора, надзора за деятельностью саморегулируемых организаций оценщиков, контроля (надзора) за деятельностью саморегулируемых организаций арбитражных управляющих.</text:p>
      <text:p text:style-name="P7">Поступление указанной субвенции отражается по коду вида доходов 000 2 02 03130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й регистрации прав на недвижимое имущество и сделок с ним, государственного кадастрового учета, государственной кадастровой оценки объектов недвижимости, землеустройства, государственного мониторинга земель, а также функций государственного земельного надзора, надзора за деятельностью саморегулируемых организаций оценщиков, контроля (надзора) за деятельностью саморегулируемых организаций арбитражных управляющих"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750 Иные межбюджетные трансферты бюджету Калининградской области на компенсацию части затрат российских юридических лиц на перевозку железнодорожным транспортом общего пользования готовых товаров, произведенных на территории Калининградской области, на территорию Российской Федерации, а также перевозку с территории Российской Федерации сырья, строительных материалов и комплектующих для производства указанных товаров на территории Калининградской области</text:p>
      <text:p text:style-name="P1"/>
      <text:p text:style-name="P7">По данному направлению расходов отражаются расходы федерального бюджета в рамках основного мероприятия "Компенсация потерь в доходах транспортных предприятий, возникающих в результате государственного регулирования тарифов" подпрограммы "Магистральный железнодорожный транспорт" государственной программы Российской Федерации "Развитие транспортной системы" (24 1 01 00000) на предоставление бюджету Калининградской области иных межбюджетных трансфертов на компенсацию части затрат российских юридических лиц на перевозку железнодорожным транспортом общего пользования готовых товаров, произведенных на территории Калининградской области, на территорию Российской Федерации, а также перевозку с территории Российской Федерации сырья, строительных материалов и комплектующих для производства указанных товаров на территории Калининградской области.</text:p>
      <text:p text:style-name="P7">Поступление межбюджетных трансфертов на указанные цели отражается по коду 000 2 02 04111 02 0000 151 "Межбюджетные трансферты, передаваемые бюджету Калининградской области на компенсацию части затрат российских юридических лиц на перевозку железнодорожным транспортом общего пользования готовых товаров, произведенных на территории Калининградской области, на территорию Российской Федерации, а также перевозку с территории Российской Федерации сырья, строительных материалов и комплектующих для производства указанных товаров на территории Калининградской области" классификации доходов бюджетов.</text:p>
      <text:p text:style-name="P7">По данному направлению расходов также отражаются расходы бюджета Калининградской области, на указанные цели, осуществляемые за счет иных межбюджетных трансфертов из федерального бюджета.</text:p>
      <text:p text:style-name="P1"/>
      <text:p text:style-name="P7"><text:soft-page-break/>54770 Субсидии на возмещение затрат по созданию инфраструктуры индустриальных парков или технопарков, за исключением технопарков в сфере высоких технологий</text:p>
      <text:p text:style-name="P1"/>
      <text:p text:style-name="P7">По данному направлению расходов отражаются расходы федерального бюджета в рамках основного мероприятия "Стимулирование создания и выведения на проектную мощность индустриальных (промышленных) парков, технопарков, промышленных кластеров" подпрограммы "Развитие промышленной инфраструктуры и инфраструктуры поддержки деятельности в сфере промышленности" государственной программы Российской Федерации "Развитие промышленности и повышение ее конкурентоспособности" (16 7 01 00000) на предоставление субсидий бюджетам на возмещение затрат по созданию инфраструктуры индустриальных парков или технопарков, за исключением технопарков в сфере высоких технологий, в целях стимулирования создания и выведения на проектную мощность индустриальных (промышленных) парков и технопарков.</text:p>
      <text:p text:style-name="P1">(в ред. Приказа Минфина России от 16.02.2016 N 9н)</text:p>
      <text:p text:style-name="P7">Поступление субсидий на указанные цели отражается по соответствующему коду вида доходов 000 2 02 02279 00 0000 151 "Субсидии бюджетам на возмещение затрат по созданию инфраструктуры индустриальных парков или технопарков, за исключением технопарков в сфере высоких технологи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820 Иные межбюджетные трансферты в целях улучшения лекарственного обеспечения граждан</text:p>
      <text:p text:style-name="P1"/>
      <text:p text:style-name="P7">По данному направлению расходов отражаются расходы федерального бюджета на предоставление иных межбюджетных трансфертов бюджетам субъектов Российской Федерации в целях улучшения лекарственного обеспечения граждан.</text:p>
      <text:p text:style-name="P7">Поступление иных межбюджетных трансфертов на указанные цели отражается по коду 000 2 02 04101 02 0000 151 "Межбюджетные трансферты, передаваемые бюджетам субъектов Российской Федерации в целях улучшения лекарственного обеспечения граждан" классификации доходов бюджетов.</text:p>
      <text:p text:style-name="P7">Также по данному направлению расходов отражаются расходы бюджетов субъектов Российской Федерации, производимые за счет иных межбюджетных трансфертов из федерального бюджета на указанные цели.</text:p>
      <text:p text:style-name="P1"/>
      <text:p text:style-name="P7">54830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p>
      <text:p text:style-name="P1"/>
      <text:p text:style-name="P7">По данному направлению расходов отражаются расходы федерального бюджета в рамках основного мероприятия "Обеспечение реализации подпрограммы" подпрограммы "Повышение эффективности управления федеральным имуществом и приватизации" государственной программы Российской Федерации "Управление федеральным имуществом" (38 1 06 00000) на 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text:p>
      <text:p text:style-name="P7">Поступление субвенций на указанные цели отражается по коду 000 2 02 03133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управления федеральным имуществом"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840 Субвенции бюджетам Республики Крым и города федерального значения Севастополя на осуществление части переданных полномочий Российской Федерации в области ветеринарного и фитосанитарного надзора</text:p>
      <text:p text:style-name="P1"/>
      <text:p text:style-name="P7">По данному направлению расходов отражаются расходы федерального бюджета в рамках основного мероприятия "Обеспечение функций в области ветеринарного и фитосанитарного надзора" подпрограммы "Обеспечение реализации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 - 2020 годы" (25 6 07 00000) на <text:soft-page-break/>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области ветеринарного и фитосанитарного надзора.</text:p>
      <text:p text:style-name="P7">Поступление субвенций на указанные цели отражается по коду 000 2 02 03132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области ветеринарного и фитосанитарного надзора"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850 Субвенции на обеспечение жильем граждан, уволенных с военной службы (службы), и приравненных к ним лиц</text:p>
      <text:p text:style-name="P1"/>
      <text:p text:style-name="P7">По данному направлению расходов отражаются расходы федерального бюджета в рамках подпрограммы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5 - 2020 годы (05 4 03 00000), связанные с предоставлением субвенций бюджетам на выполнение обязательств Российской Федерации, связанных с обеспечением жильем граждан, уволенных с военной службы (службы), и приравненных к ним лиц, в соответствии с Федеральным законом от 8 декабря 2010 года N 342-ФЗ "О внесении изменений в Федеральный закон "О статусе военнослужащих" и об обеспечении жилыми помещениями некоторых категорий граждан".</text:p>
      <text:p text:style-name="P7">Поступление субвенций на указанные цели отражается по соответствующим кодам вида доходов 000 2 02 03077 00 0000 151 "Субвенции бюджетам на обеспечение жильем граждан, уволенных с военной службы (службы), и приравненных к ним лиц"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источником финансового обеспечения которых являются указанные субвенции из федерального бюджета.</text:p>
      <text:p text:style-name="P1"/>
      <text:p text:style-name="P7">54860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охраны окружающей среды</text:p>
      <text:p text:style-name="P1"/>
      <text:p text:style-name="P7">По данному направлению расходов отражаются расходы федерального бюджета в рамках основного мероприятия "Организация и проведение комплексного государственного экологического надзора, разрешительной и лицензионной деятельности в части ограничения негативного техногенного воздействия на окружающую среду и экологической экспертизы" подпрограммы "Регулирование качества окружающей среды" государственной программы Российской Федерации "Охрана окружающей среды" на 2012 - 2020 годы (12 1 03 00000) на 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сфере охраны окружающей среды.</text:p>
      <text:p text:style-name="P7">Поступление субвенций на указанные цели отражается по коду 000 2 02 03141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охраны окружающей среды"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870 Субсидии на софинансирование расходов по возмещению части затрат на реализацию инвестиционных проектов по модернизации и развитию промышленных предприятий</text:p>
      <text:p text:style-name="P1"/>
      <text:p text:style-name="P7">По данному направлению расходов отражаются расходы федерального бюджета в рамках основного мероприятия "Сопровождение развития инфраструктуры поддержки деятельности в сфере промышленности и промышленной инфраструктуры" подпрограммы "Развитие промышленной инфраструктуры и инфраструктуры поддержки деятельности в сфере промышленности" государственной программы Российской Федерации "Развитие промышленности и повышение ее конкурентоспособности" (16 7 02 00000) на предоставление субсидий бюджетам на софинансирование расходов по возмещению части затрат на реализацию инвестиционных проектов по модернизации и развитию промышленных предприятий, осуществляемых в 2016 - 2018 годах в рамках утвержденных в установленном порядке программ развития промышленности.</text:p>
      <text:p text:style-name="P7">Поступление субсидий на указанные цели отражается по соответствующему коду вида доходов <text:soft-page-break/>000 2 02 02280 00 0000 151 "Субсидии бюджетам на софинансирование расходов по возмещению части затрат на реализацию инвестиционных проектов по модернизации и развитию промышленных предприятий"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осуществляемые за счет субсидий из федерального бюджета на указанные цели.</text:p>
      <text:p text:style-name="P1"/>
      <text:p text:style-name="P7">54890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го контроля (надзора) в области промышленной безопасности, электроэнергетики и безопасности гидротехнических сооружений</text:p>
      <text:p text:style-name="P1"/>
      <text:p text:style-name="P7">По данному направлению расходов отражаются расходы федерального бюджета в рамках основного мероприятия "Обеспечение проведения технологического надзора и федерального государственного надзора в области использования атомной энергии" подпрограммы "Развитие системы обеспечения промышленной безопасности"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10 3 02 00000) на предоставление субвенций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го контроля (надзора) в области промышленной безопасности, электроэнергетики и безопасности гидротехнических сооружений.</text:p>
      <text:p text:style-name="P7">Поступление субвенций на указанные цели отражается по коду 000 2 02 03131 02 0000 151 "Субвенции бюджетам Республики Крым и города федерального значения Севастополя на осуществление части переданных полномочий Российской Федерации в сфере государственного контроля (надзора) в области промышленной безопасности, электроэнергетики и безопасности гидротехнических сооружений" классификации доходов бюджетов.</text:p>
      <text:p text:style-name="P7">Также по данному направлению расходов отражаются расходы бюджета Республики Крым и города федерального значения Севастополя на указанные цели, осуществляемые за счет субвенций из федерального бюджета.</text:p>
      <text:p text:style-name="P1"/>
      <text:p text:style-name="P7">54920 Иные межбюджетные трансферты на обеспечение медицинской деятельности, связанной с донорством органов человека в целях трансплантации</text:p>
      <text:p text:style-name="P1"/>
      <text:p text:style-name="P7">По данному направлению расходов отражаются расходы федерального бюджета в рамках основного мероприятия "Развитие системы донорства органов человека в целях трансплантации" подпрограммы "Совершенствование оказания специализированной, включая высокотехнологичную, медицинской помощи" государственной программы Российской Федерации "Развитие здравоохранения" (01 2 07 00000) на предоставление иных межбюджетных трансфертов бюджетам субъектов Российской Федерации на обеспечение медицинской деятельности, связанной с донорством органов человека в целях трансплантации.</text:p>
      <text:p text:style-name="P7">Поступление иных межбюджетных трансфертов на указанные цели отражается по коду 000 2 02 04113 02 0000 151 "Межбюджетные трансферты, передаваемые бюджетам субъектов Российской Федерации на обеспечение медицинской деятельности, связанной с донорством органов человека в целях трансплантации" классификации расходов бюджетов.</text:p>
      <text:p text:style-name="P7">По данному направлению расходов также отражаются расходы бюджетов субъектов Российской Федерации на указанные цели, осуществляемые за счет иных межбюджетных трансфертов из федерального бюджета.</text:p>
      <text:p text:style-name="P1"/>
      <text:p text:style-name="P7">54950 Субсидии на финансовое обеспечение мероприятий федеральной целевой программы "Развитие физической культуры и спорта в Российской Федерации на 2016 - 2020 годы"</text:p>
      <text:p text:style-name="P1"/>
      <text:p text:style-name="P7">54960 Субсидии на мероприятия по переселению граждан, проживающих в оползневой зоне Малгобекского района Республики Ингушетия</text:p>
      <text:p text:style-name="P1"/>
      <text:p text:style-name="P7">По данному направлению расходов отражаются расходы федерального бюджета в рамках подпрограммы "Обеспечение жильем отдельных категорий граждан" федеральной целевой программы "Жилище" на 2015 - 2020 годы федеральной целевой программы "Жилище" на 2015 - 2020 годы (05 4 05 00000), связанные с предоставлением субсидий бюджетам субъектов Российской Федерации на мероприятия по переселению граждан, проживающих в оползневой зоне Малгобекского района Республики Ингушетия.</text:p>
      <text:p text:style-name="P7">Поступление субсидий на указанные цели отражается по коду 000 2 02 02256 02 0000 151 "Субсидии бюджетам субъектов Российской Федерации на мероприятия по переселению граждан, <text:soft-page-break/>проживающих в оползневой зоне Малгобекского района Республики Ингушетия" классификации доходов бюджетов.</text:p>
      <text:p text:style-name="P7">Также по данному направлению расходов отражаются расходы бюджетов субъектов Российской Федерации, осуществляемые за счет субсидий из федерального бюджета на указанные цели.</text:p>
      <text:p text:style-name="P1"/>
      <text:p text:style-name="P7">54980 Субсидии на финансовое обеспечение мероприятий федеральной целевой программы развития образования на 2016 - 2020 годы</text:p>
      <text:p text:style-name="P1"/>
      <text:p text:style-name="P7">54990 Субсидии на финансовое обеспечение мероприятий федеральной целевой программы "Русский язык" на 2016 - 2020 годы</text:p>
      <text:p text:style-name="P1"/>
      <text:p text:style-name="P7">55010 Субсидия бюджету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text:p>
      <text:p text:style-name="P1"/>
      <text:p text:style-name="P7">По данному направлению расходов отражаются расходы федерального бюджета в рамках основного мероприятия "Подготовка и проведение особо значимых международных спортивных мероприятий проводимых на территории Российской Федерации" подпрограммы "Развитие спорта высших достижений и системы подготовки спортивного резерва" государственной программы Российской Федерации "Развитие физической культуры и спорта" (13 2 04 00000) на предоставление субсидий бюджетам Красноярского края на софинансирование строительства и реконструкции объектов капитального строительства, необходимых для подготовки и проведения XXIX Всемирной зимней универсиады 2019 года в г. Красноярске.</text:p>
      <text:p text:style-name="P7">Поступление субсидии на указанные цели отражается по соответствующим кодам вида доходов 000 2 02 02275 00 0000 151 "Субсидии бюджетам Красноярского края на софинансирование строительства объектов капитального строительства, необходимых для подготовки и проведения XXIX Всемирной зимней универсиады 2019 года в г. Красноярске" классификации доходов бюджетов.</text:p>
      <text:p text:style-name="P7">Также по данному направлению расходов отражаются расходы бюджетов субъектов Российской Федерации и местных бюджетов на указанные цели, осуществляемые за счет субсидий из федерального бюджета.</text:p>
      <text:p text:style-name="P1"/>
      <text:p text:style-name="P7">55030 Субсидии на реализацию мероприятий федеральной целевой программы "Социально-экономическое развитие Курильских островов (Сахалинская область) на 2016 - 2025 годы".</text:p>
      <text:p text:style-name="P1"/>
      <text:p text:style-name="P7">55040 Иные межбюджетные трансферты бюджету Калининградской области на обеспечение поддержки юридических лиц, осуществляющих деятельность на территории Калининградской области, и резидентов Особой экономической зоны в Калининградской области</text:p>
      <text:p text:style-name="P1"/>
      <text:p text:style-name="P7">По данному направлению расходов отражаются расходы федерального бюджета в рамках основного мероприятия "Государственная поддержка организаций, осуществляющих свою деятельность на территории Калининградской области" подпрограммы "Создание условий для устойчивого социально-экономического развития Калининградской области" государственной программы Российской Федерации "Социально-экономическое развитие Калининградской области до 2020 года" (37 3 03 00000) на предоставление иных межбюджетных трансфертов бюджету Калининградской области на обеспечение поддержки юридических лиц, осуществляющих деятельность на территории Калининградской области, и резидентов Особой экономической зоны в Калининградской области.</text:p>
      <text:p text:style-name="P7">Поступление иных межбюджетных трансфертов на указанные цели отражается по коду 0002 02 04114 02 0000 151 "Межбюджетные трансферты, передаваемые бюджету Калининградской области на обеспечение поддержки юридических лиц, осуществляющих деятельность на территории Калининградской области, и резидентов Особой экономической зоны в Калининградской области" классификации расходов бюджетов.</text:p>
      <text:p text:style-name="P7">Также по данному направлению расходов отражаются расходы бюджета Калининградской области на указанные цели, осуществляемые за счет иных межбюджетных трансфертов из федерального бюджета.</text:p>
      <text:p text:style-name="P1"/>
      <text:p text:style-name="P7">55060 Иные межбюджетные трансферты бюджетам территориальных фондов обязательного медицинского страхования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text:p>
      <text:p text:style-name="P1"/>
      <text:p text:style-name="P7">По данному направлению расходов отражаются расходы бюджета Фонда обязательного медицинского страхования в рамках основного мероприятия "Финансовое обеспечение <text:soft-page-break/>территориальных программ обязательного медицинского страхования в рамках базовой программы обязательного медицинского страхования" подпрограммы "Организация обязательного медицинского страхования граждан Российской Федерации" государственной программы Российской Федерации "Развитие здравоохранения" (01 Д 01 00000) на дополнительное финансовое обеспечение федеральных государственных учреждений, подведомственных Министерству здравоохранения Российской Федерации, Федеральному медико-биологическому агентству и Федеральному агентству научных организаций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text:p>
      <text:p text:style-name="P7">Поступление иных межбюджетных трансфертов на указанные цели отражается по коду "000 2 02 05814 09 0000 151 Межбюджетные трансферты, передаваемые бюджетам территориальных фондов обязательного медицинского страхования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классификации доходов бюджетов.</text:p>
      <text:p text:style-name="P1"/>
      <text:p text:style-name="P7">55070 Субсидии на поддержку региональных проектов в области обращения с отходами и ликвидации накопленного экологического ущерба</text:p>
      <text:p text:style-name="P1"/>
      <text:p text:style-name="P7">По данному направлению расходов отражаются расходы федерального бюджета в рамках основного мероприятия "Поддержка региональных проектов в области обращения с отходами и ликвидации накопленного экологического ущерба" подпрограммы "Ликвидация накопленного экологического ущерба" государственной программы Российской Федерации "Охрана окружающей среды" на 2012 - 2020 годы (12 8 03 00000) по предоставлению субсидий бюджетам субъектов Российской Федерации на поддержку региональных проектов в области обращения с отходами и ликвидации накопленного экологического ущерба.</text:p>
      <text:p text:style-name="P7">Поступление субсидий на указанные цели отражается по соответствующим кодам вида доходов 000 2 02 02282 02 0000 151 "Субсидии бюджетам субъектов Российской Федерации на поддержку региональных проектов в области обращения с отходами и ликвидации накопленного экологического ущерба" классификации доходов бюджетов.</text:p>
      <text:p text:style-name="P7">Также по данному направлению расходов отражаются расходы бюджетов субъектов Российской Федерации на указанные мероприятия, осуществляемые за счет субсидий из федерального бюджета.</text:p>
      <text:p text:style-name="P1"/>
      <text:p text:style-name="P7">55080 Иные межбюджетные трансферты федеральному бюджету на предоставление субвенций на обеспечение инвалидов техническими средствами реабилитации и услуг, обеспечение отдельных категорий граждан из числа ветеранов протезами (кроме зубных протезов), протезно-ортопедическими изделиями</text:p>
      <text:p text:style-name="P7">(введено Приказом Минфина России от 16.02.2016 N 9н)</text:p>
      <text:p text:style-name="P7"/>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Предоставление государственных гарантий инвалидам" подпрограммы "Совершенствование системы комплексной реабилитации и абилитации инвалидов" государственной программы Российской Федерации "Доступная среда" на 2011 - 2020 годы (04 2 02 00000), связанные с предоставлением иных межбюджетных трансфертов федеральному бюджету для последующего предоставления субвенций бюджетам субъектов Российской Федерации на обеспечение инвалидов техническими средствами реабилитации и услуг, обеспечением отдельных категорий граждан из числа ветеранов протезами (кроме зубных протезов), протезно-ортопедическими изделиями.</text:p>
      <text:p text:style-name="P7">Поступление иных межбюджетных трансфертов на указанные цели отражается по коду 000 2 02 04104 02 0000 151 "Межбюджетные трансферты, передаваемые федеральному бюджету на предоставление субвенций на обеспечение инвалидов техническими средствами реабилитации и услуг, обеспечение отдельных категорий граждан из числа ветеранов протезами (кроме зубных протезов), протезно-ортопедическими изделиями" классификации расходов бюджетов.</text:p>
      <text:p text:style-name="P7">Расходы федерального бюджета, связанные с предоставлением субвенций бюджетам субъектов Российской Федерации на обеспечение инвалидов техническими средствами реабилитации, включая изготовление и ремонт протезно-ортопедических изделий отражаются по направлению расходов "51300 Субвенции на обеспечение инвалидов техническими средствами реабилитации, включая изготовление и ремонт протезно-ортопедических изделий</text:p>
      <text:p text:style-name="P1"/>
      <text:p text:style-name="P7">57010 Осуществление части переданных полномочий по составлению протоколов об административных правонарушениях, посягающих на общественный порядок и общественную безопасность</text:p>
      <text:p text:style-name="P1"/>
      <text:p text:style-name="P7">По данному направлению расходов отражаются расходы федерального бюджета, источником финансового обеспечения которых являются субвенции на осуществление части переданных <text:soft-page-break/>полномочий по составлению протоколов об административных правонарушениях, посягающих на общественный порядок и общественную безопасность, предоставляемые из бюджетов субъектов Российской Федерации в соответствии с подпунктом 2 пункта 6 статьи 28.3 Кодекса Российской Федерации об административных правонарушениях.</text:p>
      <text:p text:style-name="P7">Поступление субвенций на указанные цели отражается по коду вида доходов 000 2 02 03140 01 0000 151 "Субвенции федеральному бюджету на осуществление части переданных полномочий по составлению протоколов об административных правонарушениях, посягающих на общественный порядок и общественную безопасность" классификации доходов бюджетов.</text:p>
      <text:p text:style-name="P1"/>
      <text:p text:style-name="P7">59000 Единая субвенция бюджетам субъектов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Повышение эффективности предоставления и использования субвенций" подпрограммы "Совершенствование системы распределения и перераспределения финансовых ресурсов между уровнями бюджетной системы Российской Федерации"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 (36 1 04 00000) на предоставление единой субвенции бюджетам субъектов Российской Федерации.</text:p>
      <text:p text:style-name="P7">Поступление в доходы бюджетов субъектов Российской Федерации единой субвенции отражается по коду 000 2 02 03998 02 0000 151 "Единая субвенция бюджетам субъектов Российской Федерации" классификации доходов бюджетов.</text:p>
      <text:p text:style-name="P7">По данному направлению расходов, детализированному субъектом Российской Федерации на уровне третьего разряда кода направления расходов согласно перечню субвенций, формирующих единую субвенцию из федерального бюджета, утвержденному Правительством Российской Федерации (далее - направление детализированных расходов за счет единой субвенции (59X00)), отражаются расходы бюджетов субъектов Российской Федерации на осуществление переданных полномочий Российской Федерации, источником финансового обеспечения которых является указанная единая субвенция.</text:p>
      <text:p text:style-name="P7">По направлению детализированных расходов за счет единой субвенции подлежат отражению расходы бюджетов субъектов Российской Федерации на предоставление местным бюджетам субвенций на осуществление переданных полномочий Российской Федерации по государственной регистрации актов гражданского состояния и расходы местных бюджетов на осуществление таких полномочий (в случае, если законом субъекта Российской Федерации органы местного самоуправления наделены переданными органам государственной власти субъектов Российской Федерации в соответствии с пунктом 1 статьи 4 Федерального закона от 15 ноября 1997 года N 143-ФЗ "Об актах гражданского состояния" полномочиями Российской Федерации на государственную регистрацию актов гражданского состояния).</text:p>
      <text:p text:style-name="P7">Поступление в доход бюджетов муниципальных образований субвенций на осуществление переданных полномочий Российской Федерации по государственной регистрации актов гражданского состояния (в случае, если законом субъекта Российской Федерации органы местного самоуправления наделены переданными органам государственной власти субъектов Российской Федерации в соответствии с пунктом 1 статьи 4 Федерального закона от 15 ноября 1997 года N 143-ФЗ "Об актах гражданского состояния" полномочиями Российской Федерации по государственной регистрации актов гражданского состояния) отражается по соответствующим кодам вида доходов 000 2 02 03003 00 0000 151 "Субвенции бюджетам на государственную регистрацию актов гражданского состояния" классификации доходов бюджетов.</text:p>
      <text:p text:style-name="P7">При этом субъект Российской Федерации вправе дополнить соответствующие направления детализированных расходов за счет единой субвенции (59X00) детализацией на уровне четвертого - пятого разряда кода направления расходов (59XXX), отражающей структуру расходов бюджета субъекта Российской Федерации (местного бюджета), на осуществление которых предусмотрены соответствующие субвенции, формирующие единую субвенцию из федерального бюджета.</text:p>
      <text:p text:style-name="P1"/>
      <text:p text:style-name="P7">60010 Субсидии резидентам туристско-рекреационных особых экономических зон, объединенных решением Правительства Российской Федерации в кластер, на возмещение части затрат на уплату процентов по кредитам, привлеченным на финансовое обеспечение строительства (реконструкции, технического перевооружения) объектов капитального строительства, а также приобретение оборудования</text:p>
      <text:p text:style-name="P1"/>
      <text:p text:style-name="P7">60030 Коллективная разработка отечественного инфраструктурного программного обеспечения на базе свободного программного обеспечения</text:p>
      <text:p text:style-name="P1"/>
      <text:p text:style-name="P7">60040 Взнос в уставный капитал акционерного общества "Федеральный центр науки и высоких технологий "Специальное научно-производственное объединение "Элерон", г. Москва</text:p>
      <text:p text:style-name="P1"><text:soft-page-break/></text:p>
      <text:p text:style-name="P7">60050 Субсидия акционерному обществу "ГЛОНАСС" в целях финансового обеспечения (возмещения) затрат в связи с функционированием Государственной автоматизированной информационной системы "ЭРА-ГЛОНАСС"</text:p>
      <text:p text:style-name="P1"/>
      <text:p text:style-name="P7">60070 Субсидии организациям, осуществляющим мероприятия по содействию развитию дополнительного образования детей</text:p>
      <text:p text:style-name="P1"/>
      <text:p text:style-name="P7">60080 Субсидии федеральному государственному унитарному предприятию "Российская телевизионная и радиовещательная сеть" на финансовое обеспечение (возмещение) затрат, связанных с обеспечением устойчивости функционирования сети телерадиовещания в Российской Федерации, а также затрат, связанных с приобретением и установкой оборудования в рамках создания сети цифрового телерадиовещания 2-ого мультиплекса</text:p>
      <text:p text:style-name="P1"/>
      <text:p text:style-name="P7">60090 Субсидии управляющей компании, осуществляющей функции по управлению территориями опережающего социально-экономического развития в субъектах Российской Федерации, входящих в состав Дальневосточного федерального округа</text:p>
      <text:p text:style-name="P1"/>
      <text:p text:style-name="P7">60100 Субсидии управляющей компании, осуществляющей функции по управлению территориями опережающего социально-экономического развития в субъектах Российской Федерации, входящих в состав Дальневосточного федерального округа, на финансовое обеспечение затрат на технологическое присоединение энергопринимающих устройств к электрическим сетям и газоиспользующего оборудования к газораспределительным сетям</text:p>
      <text:p text:style-name="P1"/>
      <text:p text:style-name="P7">60110 Субсидии юридическим лицам (за исключением государственных (муниципальных) учреждений) на финансовое обеспечение затрат на создание и (или) реконструкцию объектов инфраструктуры, а также на технологическое присоединение энергопринимающих устройств к электрическим сетям и газоиспользующего оборудования к газораспределительным сетям в рамках реализации инвестиционных проектов на территориях Дальнего Востока и Байкальского региона</text:p>
      <text:p text:style-name="P1"/>
      <text:p text:style-name="P7">60130 Имущественный взнос Российской Федерации в государственную корпорацию "Банк развития и внешнеэкономической деятельности (Внешэкономбанк)" на цели приобретения акций акционерного общества "Российский экспортный центр" в целях увеличения уставного капитала Государственного специализированного Российского экспортно-импортного банка (акционерное общество)</text:p>
      <text:p text:style-name="P1"/>
      <text:p text:style-name="P7">60150 Субсидия на финансовое обеспечение мероприятий в части антидопингового обеспечения спортивных сборных команд Российской Федерации</text:p>
      <text:p text:style-name="P1"/>
      <text:p text:style-name="P7">60160 Субсидии на реализацию творческих проектов в сфере музыкального, театрального, изобразительного искусства и народного творчества</text:p>
      <text:p text:style-name="P1"/>
      <text:p text:style-name="P7">60170 Субсидии на развитие гуманитарного сотрудничества между Российской Федерацией и Республикой Польша и поддержку российско-польского диалога</text:p>
      <text:p text:style-name="P1"/>
      <text:p text:style-name="P7">60180 Субсидии на реализацию мероприятий и творческих проектов в рамках развития международной культурной коммуникации Северо-Кавказского федерального округа</text:p>
      <text:p text:style-name="P1"/>
      <text:p text:style-name="P7">60190 Субсидии Общероссийской общественной организации "Паралимпийский комитет России", Общероссийскому союзу физкультурно-спортивных общественных объединений инвалидов "Сурдлимпийский комитет России"</text:p>
      <text:p text:style-name="P1"/>
      <text:p text:style-name="P7">60200 Государственная поддержка политических партий, принимавших участие в выборах, в целях компенсации затрат по их участию</text:p>
      <text:p text:style-name="P1"/>
      <text:p text:style-name="P7">60210 Субсидии на возмещение затрат, связанных с осуществлением деятельности, направленной на решение социальных вопросов, защиту прав и законных интересов граждан</text:p>
      <text:p text:style-name="P1"/>
      <text:p text:style-name="P7">60220 Субсидии общественным организациям инвалидов на поддержку программ по содействию трудоустройству инвалидов</text:p>
      <text:p text:style-name="P1"/>
      <text:p text:style-name="P7">60230 Субсидия на финансовое обеспечение подготовки и участия инвалидов с умственной отсталостью в физкультурных мероприятиях</text:p>
      <text:p text:style-name="P1"><text:soft-page-break/></text:p>
      <text:p text:style-name="P7">60240 Субсидии на финансовое обеспечение мероприятий, направленных на развитие служебно-прикладных видов спорта, совершенствование физической подготовки сотрудников правоохранительных органов и органов безопасности и поддержку массового физкультурно-спортивного движения</text:p>
      <text:p text:style-name="P1"/>
      <text:p text:style-name="P7">60250 Субсидии на реализацию выполнения задач и программ развития футбола на территории Республики Крым и города федерального значения Севастополя</text:p>
      <text:p text:style-name="P1"/>
      <text:p text:style-name="P7">60260 Субсидии на финансовое обеспечение мероприятий, направленных на подготовку и проведение Международного спортивного форума "Россия - спортивная держава"</text:p>
      <text:p text:style-name="P1"/>
      <text:p text:style-name="P7">60280 Субсидии российским организациям на возмещение части затрат, связанных с уплатой пошлин при патентовании российских разработок производителей и экспортеров за рубежом</text:p>
      <text:p text:style-name="P1"/>
      <text:p text:style-name="P7">60290 Взнос в уставный капитал публичного акционерного общества "Федеральная гидрогенерирующая компания - РусГидро", г. Красноярск</text:p>
      <text:p text:style-name="P1"/>
      <text:p text:style-name="P7">60300 Субсидии на государственную поддержку отдельных общественных организаций в сфере молодежной политики</text:p>
      <text:p text:style-name="P1"/>
      <text:p text:style-name="P7">По данному направлению расходов отражаются расходы федерального бюджета, связанные с предоставлением субсидий Общероссийской молодежной общественной организации "Ассоциация студенческих спортивных клубов России", Всероссийскому общественному движению "Волонтеры Победы", Общероссийскому общественному движению по увековечиванию памяти погибших при защите Отечества "Поисковое движение России" на государственную поддержку в сфере молодежной политики.</text:p>
      <text:p text:style-name="P1"/>
      <text:p text:style-name="P7">60310 Гранты государственным учреждениям на сохранение коллекции генетических ресурсов растений</text:p>
      <text:p text:style-name="P1"/>
      <text:p text:style-name="P7">60400 Субсидии социально ориентированным некоммерческим организациям, осуществляющим деятельность в области защиты населения и территорий от чрезвычайных ситуаций, обеспечения пожарной безопасности и безопасности людей на водных объектах</text:p>
      <text:p text:style-name="P1"/>
      <text:p text:style-name="P7">По данному направлению расходов отражаются расходы федерального бюджета в рамках основного мероприятия "Содействие деятельности некоммерческих организаций, осуществляющих деятельность в области защиты населения и территорий" подпрограммы "Предупреждение, спасение, помощь" государственной программы Российской Федерации "Защита населения и территорий от чрезвычайных ситуаций, обеспечение пожарной безопасности и безопасности людей на водных объектах" (10 1 07 00000), связанные с предоставлением субсидий на мероприятия по поддержке социально ориентированных некоммерческих организаций, осуществляющих деятельность в области защиты населения и территорий от чрезвычайных ситуаций, обеспечения пожарной безопасности и безопасности людей на водных объектах в соответствии с постановлением Правительства Российской Федерации от 6 декабря 2014 года N 1332 "Об утверждении Правил предоставления субсидий из федерального бюджета социально ориентированным некоммерческим организациям, осуществляющим деятельность в области защиты населения и территорий от чрезвычайных ситуаций, обеспечения пожарной безопасности и безопасности людей на водных объектах".</text:p>
      <text:p text:style-name="P1"/>
      <text:p text:style-name="P7">60500 Субсидии автономной некоммерческой организации "Аналитический центр при Правительстве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Управление делами Президента Российской Федерации" по непрограммному направлению расходов "Обеспечение деятельности отдельных федеральных государственных органов" (89 9 00 00000) на предоставление субсидий автономной некоммерческой организации "Аналитический центр при Правительстве Российской Федерации".</text:p>
      <text:p text:style-name="P1"/>
      <text:p text:style-name="P7">60540 Субсидии Фонду "Талант и успех", г. Сочи, Краснодарский край</text:p>
      <text:p text:style-name="P1"/>
      <text:p text:style-name="P7">По данному направлению отражаются расходы федерального бюджета на предоставление субсидии Унитарной некоммерческой нетиповой образовательной организации Фонду "Талант и успех" с целью реализации мероприятий, направленных:</text:p>
      <text:p text:style-name="P7"><text:soft-page-break/>на выявление и поддержку детей и молодежи, проявивших выдающиеся способности, оказание содействия в получении такими лицами образования, в том числе в области искусств, математического образования, а также в области физической культуры и спорта, включая организацию и осуществление программ спортивной подготовки;</text:p>
      <text:p text:style-name="P7">на организационно-техническое и информационно-технологическое обеспечение отбора получателей гранта Президента Российской Федерации, лицам, проявившим склонности к техническому и гуманитарному творчеству, изобретательству, поступившим на обучение в образовательные организации высшего образования по очной форме обучения по программам бакалавриата и программам специалитета, назначение грантов, подтверждение права грантополучателей на получение грантов, выплату грантов, а также мониторинг трудоустройства грантополучателей и осуществления ими трудовой деятельности на территории Российской Федерации после получения образования.</text:p>
      <text:p text:style-name="P1"/>
      <text:p text:style-name="P7">60560 Субсидии организациям оборонно-промышленного комплекса на возмещение затрат на уплату процентов по кредитам, привлекаемым ими в 2013 - 2015 годах для целей выполнения (реализации) федеральной целевой программы "Развитие оборонно-промышленного комплекса Российской Федерации на 2011 - 2020 годы", в том числе под государственные гарантии Российской Федерации</text:p>
      <text:p text:style-name="P1"/>
      <text:p text:style-name="P7">По данному направлению расходов отражаются расходы федерального бюджета, связанные с предоставлением субсидий организациям оборонно-промышленного комплекса на возмещение затрат на уплату процентов по кредитам, привлекаемым ими в 2013 - 2015 годах для целей выполнения (реализации) федеральной целевой программы "Развитие оборонно-промышленного комплекса Российской Федерации на 2011 - 2020 годы", в том числе под государственные гарантии Российской Федерации.</text:p>
      <text:p text:style-name="P1"/>
      <text:p text:style-name="P7">60590 Субсидии организациям ядерно-оружейного комплекса</text:p>
      <text:p text:style-name="P1"/>
      <text:p text:style-name="P7">60600 Субсидия автономной некоммерческой организации "Исполнительная дирекция XXIX Всемирной зимней универсиады 2019 года в г. Красноярске"</text:p>
      <text:p text:style-name="P1"/>
      <text:p text:style-name="P7">По данному направлению расходов отражаются расходы федерального бюджета в рамках основного мероприятия "Подготовка и проведение особо значимых международных спортивных мероприятий проводимых на территории Российской Федерации" подпрограммы "Развитие спорта высших достижений и системы подготовки спортивного резерва" государственной программы Российской Федерации "Развитие физической культуры и спорта" (13 2 04 00000) на предоставление субсидии автономной некоммерческой организации "Исполнительная дирекция XXIX Всемирной зимней универсиады 2019 года в г. Красноярске".</text:p>
      <text:p text:style-name="P1"/>
      <text:p text:style-name="P7">60610 Субсидии автономной некоммерческой организации "Единая транспортная дирекция" на организацию перевозок пассажиров в прямом смешанном сообщении на территорию Крымского федерального округа и в обратном направлении</text:p>
      <text:p text:style-name="P1"/>
      <text:p text:style-name="P7">По данному направлению расходов отражаются расходы федерального бюджета в рамках основного мероприятия "Управление реализацией Программы" подпрограммы "Обеспечение реализации программы, включая развитие транспортной инфраструктуры" государственной программы Российской Федерации "Развитие транспортной системы" (24 8 01 00000) по предоставлению субсидий автономной некоммерческой организации "Единая транспортная дирекция" на организацию перевозок пассажиров в прямом смешанном сообщении на территорию Крымского федерального округа и в обратном направлении с 1 мая по 1 октября текущего года включительно по специальному тарифу.</text:p>
      <text:p text:style-name="P1"/>
      <text:p text:style-name="P7">60620 Субсидии на выполнение методических и экспертно-аналитических работ</text:p>
      <text:p text:style-name="P1"/>
      <text:p text:style-name="P7">По данному направлению расходов отражаются расходы федерального бюджета по предоставлению субсидий на разработку методик, методических рекомендаций; проведение экспертиз привлеченными экспертами, экспертными организациями в случаях, установленных федеральным законодательством; анализом информации, документов.</text:p>
      <text:p text:style-name="P1"/>
      <text:p text:style-name="P7">60660 Субсидии автономной некоммерческой организации "Российская система качества"</text:p>
      <text:p text:style-name="P1"/>
      <text:p text:style-name="P7">60670 Субсидии российским организациям - управляющим компаниям индустриальных (промышленных) парков и (или) технопарков на возмещение части затрат на уплату процентов по <text:soft-page-break/>кредитам, полученным в российских кредитных организациях и государственной корпорации "Банк развития и внешнеэкономической деятельности (Внешэкономбанк)" в 2013 - 2016 годах на реализацию инвестиционных проектов создания объектов индустриальных (промышленных) парков и (или) технопарков</text:p>
      <text:p text:style-name="P1"/>
      <text:p text:style-name="P7">60730 Субсидии российским организациям на возмещение части затрат на реализацию проектов по разработке схожих по фармакотерапевтическому действию и улучшенных аналогов инновационных лекарственных препаратов</text:p>
      <text:p text:style-name="P1"/>
      <text:p text:style-name="P7">60780 Субсидии организациям воздушного транспорта в целях обеспечения доступности внутренних региональных перевозок пассажиров воздушным транспортом в Приволжском федеральном округе</text:p>
      <text:p text:style-name="P1"/>
      <text:p text:style-name="P7">60790 Субсидии организациям железнодорожного транспорта на компенсацию потерь в доходах, возникающих в результате государственного регулирования тарифов на перевозку пассажиров в поездах дальнего следования в плацкартных и общих вагонах</text:p>
      <text:p text:style-name="P1"/>
      <text:p text:style-name="P7">60800 Субсидии организациям железнодорожного транспорта на компенсацию потерь в доходах, возникающих в результате установления льгот по тарифам на перевозку обучающихся и воспитанников общеобразовательных учреждений старше 10 лет железнодорожным транспортом общего пользования в общих и плацкартных вагонах в поездах дальнего следования всех категорий</text:p>
      <text:p text:style-name="P1"/>
      <text:p text:style-name="P7">60810 Субсидии открытому акционерному обществу "Российские железные дороги" на компенсацию потерь в доходах, возникающих в результате государственного регулирования тарифов на услуги по использованию инфраструктуры железнодорожного транспорта общего пользования, оказываемые при осуществлении перевозок пассажиров в пригородном сообщении</text:p>
      <text:p text:style-name="P1"/>
      <text:p text:style-name="P7">60820 Субсидии автономной некоммерческой организации "Редакция Телеканала Совета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Обеспечение деятельности Совета Федерации" по непрограммному направлению расходов "Совет Федерации Федерального Собрания Российской Федерации" (95 9 00 00000) на предоставление субсидии автономной некоммерческой организации "Редакция Телеканала Совета Федерации</text:p>
      <text:p text:style-name="P1"/>
      <text:p text:style-name="P7">60850 Субсидия Общероссийской общественно-государственной организации "Российское военно-историческое общество"</text:p>
      <text:p text:style-name="P1"/>
      <text:p text:style-name="P7">По данному направлению расходов отражаются расходы федерального бюджета в рамках основного мероприятия "Сохранение, использование, популяризация исторического и культурного наследия" подпрограммы "Наследие" государственной программы Российской Федерации "Развитие культуры и туризма" на 2013 - 2020 годы (11 1 01 00000) на предоставление субсидии Общероссийской общественно-государственной организации "Российское военно-историческое общество".</text:p>
      <text:p text:style-name="P1"/>
      <text:p text:style-name="P7">60910 Субсидии социально ориентированным некоммерческим организациям, осуществляющим деятельность в области комплексной реабилитации и ресоциализации лиц, осуществляющих незаконное потребление наркотических средств или психотропных веществ</text:p>
      <text:p text:style-name="P1"/>
      <text:p text:style-name="P7">60920 Субсидии организациям авиационной промышленности, осуществляющим деятельность в области двигателестроения, на возмещение затрат на уплату купонного дохода по облигационным займам, привлеченным в 2015 - 2016 годах с предоставлением государственных гарантий Российской Федерации</text:p>
      <text:p text:style-name="P1"/>
      <text:p text:style-name="P7">60940 Субсидии на возмещение расходов по содержанию специальных объектов</text:p>
      <text:p text:style-name="P1"/>
      <text:p text:style-name="P7">По данному направлению расходов отражаются расходы федерального бюджета на предоставление субсидий организациям на возмещение расходов по содержанию и эксплуатации командных и других пунктов управления, объектов специального назначения, аэродромов и других специальных объектов.</text:p>
      <text:p text:style-name="P1"/>
      <text:p text:style-name="P7">61460 Субсидии на предоставление грантов Правительства Российской Федерации, <text:soft-page-break/>выделяемых для государственной поддержки научных исследований, проводимых под руководством ведущих ученых в российских образовательных организациях высшего образования, научных учреждениях, подведомственных Федеральному агентству научных организаций, и государственных научных центрах Российской Федерации</text:p>
      <text:p text:style-name="P1"/>
      <text:p text:style-name="P7">По данному направлению расходов отражаются расходы федерального бюджета в рамках основного мероприятия "Поддержка научных исследований, проводимых под руководством ведущих ученых в образовательных организациях высшего образования, научных организациях Федерального агентства научных организаций и государственных научных центрах" подпрограммы "Институциональное развитие научно-исследовательского сектора" государственной программы Российской Федерации "Развитие науки и технологий" на 2013 - 2020 годы (14 3 02 00000), связанные с предоставлением в соответствии с постановлением Правительства Российской Федерации от 9 апреля 2010 года N 220 "О мерах по привлечению ведущих ученых в российские образовательные организации высшего образования, научные учреждения, подведомственные Федеральному агентству научных организаций, и государственные научные центры Российской Федерации в рамках подпрограммы "Институциональное развитие научно-исследовательского сектора" государственной программы Российской Федерации "Развитие науки и технологий" на 2013 - 2020 годы" субсидий российским образовательным организациям высшего образования, научным учреждениям, подведомственным Федеральному агентству научных организаций, и государственным научным центрам Российской Федерации на проведение научных исследований в областях наук, выполняемых под руководством ведущих ученых в российских образовательных организациях высшего образования, научных учреждениях, подведомственных Федеральному агентству научных организаций, и государственных научных центрах Российской Федерации, а также расходы, связанные с организационно-техническим и информационным обеспечением проведения конкурса на получение гранта Правительства Российской Федерации и аналитическое проведение научных исследований.</text:p>
      <text:p text:style-name="P1"/>
      <text:p text:style-name="P7">61800 Имущественный взнос Российской Федерации в автономную некоммерческую организацию "Агентство по развитию человеческого капитала на Дальнем Востоке"</text:p>
      <text:p text:style-name="P1"/>
      <text:p text:style-name="P7">61810 Имущественный взнос Российской Федерации в автономную некоммерческую организацию "Агентство Дальнего Востока по привлечению инвестиций и поддержке экспорта"</text:p>
      <text:p text:style-name="P1"/>
      <text:p text:style-name="P7">62160 Субсидии на поддержку некоммерческих неправительственных организаций, участвующих в развитии институтов гражданского общества</text:p>
      <text:p text:style-name="P1"/>
      <text:p text:style-name="P7">По данному направлению расходов отражаются расходы федерального бюджета в рамках непрограммного направления деятельности "Управление делами Президента Российской Федерации" по непрограммному направлению расходов "Обеспечение деятельности отдельных федеральных государственных органов" (89 9 00 00000) на предоставление субсидий на государственную поддержку некоммерческих неправительственных организаций, участвующих в развитии институтов гражданского общества, в том числе Общероссийскому общественному движению "Гражданское достоинство".</text:p>
      <text:p text:style-name="P1"/>
      <text:p text:style-name="P7">62180 Субсидии некоммерческой организации Фонд развития Центра разработки и коммерциализации новых технологий</text:p>
      <text:p text:style-name="P1"/>
      <text:p text:style-name="P7">62190 Субсидии некоммерческой организации Фонд развития Центра разработки и коммерциализации новых технологий на компенсацию затрат участников проекта создания инновационного центра "Сколково" по уплате таможенных платежей</text:p>
      <text:p text:style-name="P1"/>
      <text:p text:style-name="P7">62210 Субсидии автономной некоммерческой организации "Дирекция Московского транспортного узла"</text:p>
      <text:p text:style-name="P1"/>
      <text:p text:style-name="P7">62220 Субсидии центрам исторического наследия президентов Российской Федерации, прекративших исполнение своих полномочий</text:p>
      <text:p text:style-name="P1"/>
      <text:p text:style-name="P7">По данному направлению расходов отражаются расходы федерального бюджета в рамках непрограммного направления деятельности "Управление делами Президента Российской Федерации" по непрограммному направлению расходов "Обеспечение деятельности отдельных федеральных государственных органов" (89 9 00 00000) на предоставление субсидий центрам исторического наследия президентов Российской Федерации, прекративших исполнение своих полномочий, созданным в соответствии с Федеральным законом от 13 мая 2008 года N 68-ФЗ "О центрах <text:soft-page-break/>исторического наследия президентов Российской Федерации, прекративших исполнение своих полномочий".</text:p>
      <text:p text:style-name="P1"/>
      <text:p text:style-name="P7">62230 Субсидии автономной некоммерческой организации "Дирекция по развитию транспортной системы Санкт-Петербурга и Ленинградской области"</text:p>
      <text:p text:style-name="P1"/>
      <text:p text:style-name="P7">62240 Субсидии автономной некоммерческой организации "Единая транспортная дирекция"</text:p>
      <text:p text:style-name="P1"/>
      <text:p text:style-name="P7">По данному направлению расходов отражаются расходы федерального бюджета в рамках основного мероприятия "Управление реализацией Программы" подпрограммы "Обеспечение реализации программы, включая развитие транспортной инфраструктуры" государственной программы Российской Федерации "Развитие транспортной системы" (24 8 01 00000) по предоставлению субсидий автономной некоммерческой организации "Единая транспортная дирекция" в целях возмещения затрат по организации поставок материально-технических ресурсов и перевозок пассажиров, а также обеспечению контроля и проектирования, строительства и реконструкции объектов транспортной инфраструктуры автомобильного, авиационного, железнодорожного, морского и речного транспорта в регионах Азово-Черноморского бассейна.</text:p>
      <text:p text:style-name="P1"/>
      <text:p text:style-name="P7">62270 Субсидии Общероссийской общественно-государственной организации "Добровольное общество содействия армии, авиации и флоту России"</text:p>
      <text:p text:style-name="P1"/>
      <text:p text:style-name="P7">По данному направлению расходов отражаются расходы федерального бюджета на предоставление субсидий Общероссийской общественно-государственной организации "Добровольное общество содействия армии, авиации и флоту России".</text:p>
      <text:p text:style-name="P1"/>
      <text:p text:style-name="P7">62290 Субсидии некоммерческим организациям на оказание государственной поддержки (грантов) независимым театральным и музыкальным коллективам для реализации творческих проектов</text:p>
      <text:p text:style-name="P1"/>
      <text:p text:style-name="P7">По данному направлению расходов отражаются расходы федерального бюджета в рамках основного мероприятия "Поддержка творческих инициатив населения, а также выдающихся деятелей, организаций в сфере культуры, творческих союзов" подпрограммы "Искусство" государственной программы Российской Федерации "Развитие культуры и туризма" на 2013 - 2020 годы (11 2 04 00000) на предоставление субсидий некоммерческим организациям на оказание государственной поддержки (грантов) независимым театральным и музыкальным коллективам для реализации творческих проектов.</text:p>
      <text:p text:style-name="P1"/>
      <text:p text:style-name="P7">62300 Субсидии некоммерческой организации "Фонд развития моногородов"</text:p>
      <text:p text:style-name="P1"/>
      <text:p text:style-name="P7">62310 Субсидии автономной некоммерческой организации "Транспортная дирекция чемпионата мира по футболу 2018 года в Российской Федерации", г. Москва</text:p>
      <text:p text:style-name="P1"/>
      <text:p text:style-name="P7">62320 Субсидии Благотворительному фонду по восстановлению Воскресенского Ново-Иерусалимского ставропигиального мужского монастыря Русской Православной Церкви на воссоздание исторического облика монастыря</text:p>
      <text:p text:style-name="P1"/>
      <text:p text:style-name="P7">62330 Субсидии творческим союзам</text:p>
      <text:p text:style-name="P1"/>
      <text:p text:style-name="P7">62350 Субсидии негосударственным образовательным организациям, имеющим аккредитацию, на оказание государственных услуг по реализации образовательных программ среднего профессионального образования и образовательных программ высшего образования</text:p>
      <text:p text:style-name="P1"/>
      <text:p text:style-name="P7">По данному направлению расходов отражаются расходы федерального бюджета в рамках основного мероприятия "Реализация образовательных программ в вузах" подпрограммы "Реализация образовательных программ профессионального образования" государственной программы Российской Федерации "Развитие образования" на 2013 - 2020 годы (02 1 01 00000) на предоставлении субсидий негосударственными образовательными организациями, имеющими аккредитацию, оказывающими, государственные услуги по реализации образовательных программ среднего профессионального образования и образовательных программ высшего образования.</text:p>
      <text:p text:style-name="P1"/>
      <text:p text:style-name="P7">62410 Субсидии автономной некоммерческой организации "ТВ-Новости" на создание средств массовой информации: телеканалов, радиоканалов, сетевых изданий и их распространение в мировом информационном пространстве, покрытие расходов, связанных с производством и <text:soft-page-break/>распространением на российском и международном рынках продукции СМИ (программ СМИ)</text:p>
      <text:p text:style-name="P1"/>
      <text:p text:style-name="P7">62420 Субсидии автономной некоммерческой организации "Общественное телевидение России"</text:p>
      <text:p text:style-name="P1"/>
      <text:p text:style-name="P7">62440 Субсидии автономной некоммерческой организации "Парламентская газета"</text:p>
      <text:p text:style-name="P1"/>
      <text:p text:style-name="P7">62450 Имущественный взнос Российской Федерации в некоммерческую организацию "Фонд перспективных исследований"</text:p>
      <text:p text:style-name="P1"/>
      <text:p text:style-name="P7">62470 Субсидии на государственную поддержку общероссийских общественных организаций инвалидов</text:p>
      <text:p text:style-name="P1"/>
      <text:p text:style-name="P7">62480 Субсидии российским управляющим организациям индустриальных парков индустрии детских товаров на возмещение части затрат на создание и (или) развитие имущественного комплекса, в том числе инфраструктуры индустриальных парков индустрии детских товаров</text:p>
      <text:p text:style-name="P1"/>
      <text:p text:style-name="P7">62500 Субсидии российским организациям на компенсацию части затрат на проведение научно-исследовательских и опытно-конструкторских работ в рамках реализации комплексных инвестиционных проектов индустрии детских товаров</text:p>
      <text:p text:style-name="P1"/>
      <text:p text:style-name="P7">62560 Взнос в уставный капитал открытого акционерного общества "Военно-промышленная корпорация "Научно-производственное объединение машиностроения", г. Реутов, Московская область</text:p>
      <text:p text:style-name="P1"/>
      <text:p text:style-name="P7">62580 Взнос в уставный капитал акционерного общества "Научно-производственная корпорация "Системы прецизионного приборостроения", г. Москва</text:p>
      <text:p text:style-name="P1"/>
      <text:p text:style-name="P7">62600 Взнос в уставный капитал открытого акционерного общества "Научно-исследовательский институт развития соединителей и изделий специальной электроники", г. Казань, Республика Татарстан</text:p>
      <text:p text:style-name="P1"/>
      <text:p text:style-name="P7">62610 Взнос в уставный капитал акционерного общества "ЗВЕЗДА-РЕДУКТОР", г. Санкт-Петербург</text:p>
      <text:p text:style-name="P1"/>
      <text:p text:style-name="P7">62620 Взнос в уставный капитал открытого акционерного общества "Красноярский машиностроительный завод", г. Красноярск</text:p>
      <text:p text:style-name="P1"/>
      <text:p text:style-name="P7">62630 Взнос в уставный капитал акционерного общества "Сибирские приборы и системы", г. Омск</text:p>
      <text:p text:style-name="P1"/>
      <text:p text:style-name="P7">62660 Взнос в уставный капитал акционерного общества "Научно-производственная корпорация "Космические системы мониторинга, информационно-управляющие и электромеханические комплексы" имени А.Г. Иосифьяна", г. Москва</text:p>
      <text:p text:style-name="P1"/>
      <text:p text:style-name="P7">62680 Взнос в уставный капитал акционерного общества "Научно-производственное предприятие "Исток" имени А.И. Шокина", г. Фрязино, Московская область</text:p>
      <text:p text:style-name="P1"/>
      <text:p text:style-name="P7">62700 Взнос в уставный капитал открытого акционерного общества "Научно-исследовательский институт молекулярной электроники и завод "Микрон", г. Москва, Зеленоград</text:p>
      <text:p text:style-name="P1"/>
      <text:p text:style-name="P7">62710 Взнос в уставный капитал акционерного общества "Концерн "Созвездие", г. Воронеж</text:p>
      <text:p text:style-name="P1"/>
      <text:p text:style-name="P7">62720 Взнос в уставный капитал акционерного общества "Научно-производственный центр "Полюс", г. Томск</text:p>
      <text:p text:style-name="P1"/>
      <text:p text:style-name="P7">62740 Взнос в уставный капитал акционерного общества "Концерн радиостроения "Вега", г. Москва</text:p>
      <text:p text:style-name="P1"/>
      <text:p text:style-name="P7">62780 Взнос в уставный капитал открытого акционерного общества "Концерн "Гранит-Электрон", г. Санкт-Петербург</text:p>
      <text:p text:style-name="P1"/>
      <text:p text:style-name="P7">62790 Взнос в уставный капитал акционерного общества "Концерн "Моринформсистема-Агат", г. Москва</text:p>
      <text:p text:style-name="P1"/>
      <text:p text:style-name="P7"><text:soft-page-break/>62800 Взнос в уставный капитал акционерного общества "Концерн "Океанприбор", г. Санкт-Петербург</text:p>
      <text:p text:style-name="P1"/>
      <text:p text:style-name="P7">62870 Взнос в уставный капитал акционерного общества "Информационные спутниковые системы" имени академика М.Ф. Решетнева", г. Железногорск, Красноярский край</text:p>
      <text:p text:style-name="P1"/>
      <text:p text:style-name="P7">62880 Взнос в уставный капитал открытого акционерного общества "Научно-исследовательский институт полупроводниковых приборов", г. Томск</text:p>
      <text:p text:style-name="P1"/>
      <text:p text:style-name="P7">62900 Взнос в уставный капитал акционерного общества "Концерн воздушно-космической обороны "Алмаз-Антей", г. Москва</text:p>
      <text:p text:style-name="P1"/>
      <text:p text:style-name="P7">62910 Взнос в уставный капитал открытого акционерного общества "Научно-исследовательский институт физических измерений", г. Пенза</text:p>
      <text:p text:style-name="P1"/>
      <text:p text:style-name="P7">62920 Взнос в уставный капитал акционерного общества "Российская корпорация ракетно-космического приборостроения и информационных систем", г. Москва</text:p>
      <text:p text:style-name="P1"/>
      <text:p text:style-name="P7">62930 Взнос в уставный капитал открытого акционерного общества "Научно-исследовательский институт точных приборов", г. Москва</text:p>
      <text:p text:style-name="P1"/>
      <text:p text:style-name="P7">62940 Взнос в уставный капитал открытого акционерного общества "Научно-производственное объединение измерительной техники", г. Королев, Московская область</text:p>
      <text:p text:style-name="P1"/>
      <text:p text:style-name="P7">63060 Взнос в уставный капитал акционерного общества "Научно-производственное объединение "Радиоэлектроника" имени В.И. Шимко", г. Казань, Республика Татарстан (Татарстан)</text:p>
      <text:p text:style-name="P1"/>
      <text:p text:style-name="P7">63090 Взнос в уставный капитал акционерного общества "Калугаприбор", г. Калуга</text:p>
      <text:p text:style-name="P1"/>
      <text:p text:style-name="P7">63120 Взнос в уставный капитал акционерного общества "Концерн "Автоматика", г. Москва</text:p>
      <text:p text:style-name="P1"/>
      <text:p text:style-name="P7">63130 Взнос в уставный капитал акционерного общества "Ордена Трудового Красного Знамени научно-исследовательский институт автоматической аппаратуры им. академика В.С. Семенихина", г. Москва</text:p>
      <text:p text:style-name="P1"/>
      <text:p text:style-name="P7">63170 Взнос в уставный капитал открытого акционерного общества "Научно-производственное предприятие "Салют", г. Нижний Новгород</text:p>
      <text:p text:style-name="P1"/>
      <text:p text:style-name="P7">63180 Взнос в уставный капитал открытого акционерного общества "Федеральный научно-производственный центр "Нижегородский научно-исследовательский приборостроительный институт "Кварц" имени А.П. Горшкова", г. Нижний Новгород</text:p>
      <text:p text:style-name="P1"/>
      <text:p text:style-name="P7">63190 Взнос в уставный капитал акционерного общества "Пензенское производственное объединение "Электроприбор", г. Пенза</text:p>
      <text:p text:style-name="P1"/>
      <text:p text:style-name="P7">63200 Субсидии Фонду инфраструктурных и образовательных программ на развитие наноиндустрии с помощью инфраструктурных и образовательных программ</text:p>
      <text:p text:style-name="P1"/>
      <text:p text:style-name="P7">По данному направлению расходов отражаются расходы федерального бюджета на предоставление субсидий Фонду инфраструктурных и образовательных программ на развитие наноиндустрии с помощью инфраструктурных и образовательных программ, стандартизации, сертификации, а также стимулирования спроса на нанотехнологическую продукцию.</text:p>
      <text:p text:style-name="P1"/>
      <text:p text:style-name="P7">63240 Взнос в уставный капитал открытого акционерного общества "Научно-исследовательский и конструкторский институт средств измерения в машиностроении", г. Москва</text:p>
      <text:p text:style-name="P1"/>
      <text:p text:style-name="P7">63250 Взнос в уставный капитал открытого акционерного общества "Научно-производственное объединение "Центральный научно-исследовательский институт технологии машиностроения", г. Москва</text:p>
      <text:p text:style-name="P1"/>
      <text:p text:style-name="P7">63260 Взнос в уставный капитал открытого акционерного общества "Электромеханика", г. Ржев, Тверская область</text:p>
      <text:p text:style-name="P1"/>
      <text:p text:style-name="P7"><text:soft-page-break/>63270 Взнос в уставный капитал Международного открытого акционерного общества "Седин", г. Краснодар</text:p>
      <text:p text:style-name="P1"/>
      <text:p text:style-name="P7">63280 Взнос в уставный капитал открытого акционерного общества "Савеловский машиностроительный завод", г. Кимры, Тверская область</text:p>
      <text:p text:style-name="P1"/>
      <text:p text:style-name="P7">63290 Взнос в уставный капитал открытого акционерного общества "Обнинское научно-производственное предприятие "Технология", г. Обнинск, Калужская область</text:p>
      <text:p text:style-name="P1"/>
      <text:p text:style-name="P7">63350 Взнос в уставный капитал акционерного общества "Концерн "Центральный научно-исследовательский институт "Электроприбор", г. Санкт-Петербург</text:p>
      <text:p text:style-name="P1"/>
      <text:p text:style-name="P7">63360 Взнос в уставный капитал акционерного общества "Российская электроника", г. Москва</text:p>
      <text:p text:style-name="P1"/>
      <text:p text:style-name="P7">63430 Взнос в уставный капитал акционерного общества "Государственный Рязанский приборный завод", г. Рязань</text:p>
      <text:p text:style-name="P1"/>
      <text:p text:style-name="P7">63440 Взнос в уставный капитал акционерного общества "Корпорация "Фазотрон - Научно-исследовательский институт радиостроения", г. Москва</text:p>
      <text:p text:style-name="P1"/>
      <text:p text:style-name="P7">63460 Взнос в уставный капитал открытого акционерного общества "Красногорский завод им. С.А. Зверева", г. Красногорск, Московская область</text:p>
      <text:p text:style-name="P1"/>
      <text:p text:style-name="P7">63470 Взнос в уставный капитал акционерного общества "Завод "Навигатор", г. Санкт-Петербург</text:p>
      <text:p text:style-name="P1"/>
      <text:p text:style-name="P7">63490 Взнос в уставный капитал открытого акционерного общества "Турбонасос", г. Воронеж</text:p>
      <text:p text:style-name="P1"/>
      <text:p text:style-name="P7">63510 Взнос в уставный капитал открытого акционерного общества "Научно-производственное предприятие "Геофизика-Космос", г. Москва</text:p>
      <text:p text:style-name="P1"/>
      <text:p text:style-name="P7">63520 Взнос в уставный капитал открытого акционерного общества "Научно-исследовательский институт командных приборов", г. Санкт-Петербург</text:p>
      <text:p text:style-name="P1"/>
      <text:p text:style-name="P7">63530 Взнос в уставный капитал открытого акционерного общества "Объединенная ракетно-космическая корпорация", г. Москва</text:p>
      <text:p text:style-name="P1"/>
      <text:p text:style-name="P7">63560 Взнос в уставный капитал открытого акционерного общества "Производственное объединение "Уральский оптико-механический завод" имени Э.С. Яламова", г. Екатеринбург</text:p>
      <text:p text:style-name="P1"/>
      <text:p text:style-name="P7">63570 Взнос в уставный капитал открытого акционерного общества "Всероссийский научный центр по безопасности биологически активных веществ", г. Старая Купавна, Московская область</text:p>
      <text:p text:style-name="P1"/>
      <text:p text:style-name="P7">63580 Взнос в уставный капитал открытого акционерного общества "Московское производственное объединение "Металлист", г. Москва</text:p>
      <text:p text:style-name="P1"/>
      <text:p text:style-name="P7">63590 Взнос в уставный капитал открытого акционерного общества "Ракетно-космический центр "Прогресс", г. Самара</text:p>
      <text:p text:style-name="P1"/>
      <text:p text:style-name="P7">63600 Взнос в уставный капитал открытого акционерного общества "Научно-производственное объединение автоматики имени академика Н.А. Семихатова", г. Екатеринбург</text:p>
      <text:p text:style-name="P1"/>
      <text:p text:style-name="P7">63670 Взнос в уставный капитал открытого акционерного общества "Производственное объединение "Северное машиностроительное предприятие", г. Северодвинск, Архангельская область</text:p>
      <text:p text:style-name="P1"/>
      <text:p text:style-name="P7">63680 Взнос в уставный капитал акционерного общества "Центр технологии судостроения и судоремонта", г. Санкт-Петербург</text:p>
      <text:p text:style-name="P1"/>
      <text:p text:style-name="P7">63690 Взнос в уставный капитал акционерного общества "Центр судоремонта "Звездочка", г. Северодвинск, Архангельская область</text:p>
      <text:p text:style-name="P1"/>
      <text:p text:style-name="P7">63710 Взнос в уставный капитал открытого акционерного общества "Зеленодольское проектно-конструкторское бюро", г. Зеленодольск, Республика Татарстан (Татарстан)</text:p>
      <text:p text:style-name="P1"/>
      <text:p text:style-name="P7"><text:soft-page-break/>63720 Взнос в уставный капитал открытого акционерного общества "Научно-исследовательское проектно-технологическое бюро "Онега", г. Северодвинск, Архангельская область</text:p>
      <text:p text:style-name="P1"/>
      <text:p text:style-name="P7">63730 Взнос в уставный капитал акционерного общества "Центральное конструкторское бюро морской техники "Рубин", г. Санкт-Петербург</text:p>
      <text:p text:style-name="P1"/>
      <text:p text:style-name="P7">63770 Взнос в уставный капитал открытого акционерного общества "Северное проектно-конструкторское бюро", г. Санкт-Петербург</text:p>
      <text:p text:style-name="P1"/>
      <text:p text:style-name="P7">63800 Взнос в уставный капитал акционерного общества "Сибирский химический комбинат", г. Северск, Томская область</text:p>
      <text:p text:style-name="P1"/>
      <text:p text:style-name="P7">63810 Взнос в уставный капитал акционерного общества "Государственный научный центр - Научно-исследовательский институт атомных реакторов", г. Димитровград-10, Ульяновская область</text:p>
      <text:p text:style-name="P1"/>
      <text:p text:style-name="P7">63830 Взнос в уставный капитал открытого акционерного общества "Астраханский станкостроительный завод", г. Астрахань</text:p>
      <text:p text:style-name="P1"/>
      <text:p text:style-name="P7">63840 Взнос в уставный капитал открытого акционерного общества "Машиностроительный завод", г. Электросталь, Московская область</text:p>
      <text:p text:style-name="P1"/>
      <text:p text:style-name="P7">63860 Взнос в уставный капитал открытого акционерного общества "Салаватский химический завод", г. Салават, Республика Башкортостан</text:p>
      <text:p text:style-name="P1"/>
      <text:p text:style-name="P7">63870 Взнос в уставный капитал открытого акционерного общества "Дальневосточный завод "Звезда", г. Большой Камень, Приморский край</text:p>
      <text:p text:style-name="P1"/>
      <text:p text:style-name="P7">63910 Взнос в уставный капитал открытого акционерного общества "Корпорация "Росхимзащита", г. Тамбов</text:p>
      <text:p text:style-name="P1"/>
      <text:p text:style-name="P7">63920 Взнос в уставный капитал открытого акционерного общества "Казанский химический научно-исследовательский институт", г. Казань, Республика Татарстан (Татарстан)</text:p>
      <text:p text:style-name="P1"/>
      <text:p text:style-name="P7">63940 Взнос в уставный капитал акционерного общества "Особые экономические зоны"</text:p>
      <text:p text:style-name="P1"/>
      <text:p text:style-name="P7">63960 Субсидии на возмещение потерь в доходах российских лизинговых организаций при предоставлении скидки при условии приобретения инновационных вагонов с повышенной осевой нагрузкой, а также на возмещение части затрат российским организациям на уплату процентов по кредитам, цолученным в российских кредитных организациях на приобретение инновационных вагонов с повышенной осевой нагрузкой</text:p>
      <text:p text:style-name="P1"/>
      <text:p text:style-name="P7">63980 Взнос в уставный капитал акционерного общества "Особые экономические зоны" для участия в проекте создания туристического кластера в Северо-Кавказском федеральном округе, Краснодарском крае и Республике Адыгея</text:p>
      <text:p text:style-name="P1"/>
      <text:p text:style-name="P7">64000 Взнос в уставный капитал открытого акционерного общества "Российские железные дороги"</text:p>
      <text:p text:style-name="P1"/>
      <text:p text:style-name="P7">64040 Взнос в уставный капитал открытого акционерного общества "НПО "Энергомаш" имени академика В.П. Глушко", г. Химки, Московская область</text:p>
      <text:p text:style-name="P1"/>
      <text:p text:style-name="P7">64060 Субсидии организациям на возмещение расходов по обеспечению содержания и эксплуатации объектов федерального недвижимого имущества, расположенного за пределами территории Российской Федерации</text:p>
      <text:p text:style-name="P1"/>
      <text:p text:style-name="P7">64090 Субсидии федеральным государственным унитарным предприятиям, находящимся в ведении Управления делами Президента Российской Федерации</text:p>
      <text:p text:style-name="P1"/>
      <text:p text:style-name="P7">По данному направлению расходов отражаются расходы федерального бюджета в рамках непрограммного направления деятельности "Управление делами Президента Российской Федерации" по непрограммному направлению расходов "Обеспечение деятельности отдельных федеральных государственных органов" (89 9 00 00000) на предоставление субсидий федеральным государственным унитарным предприятиям, находящимся в ведении Управления делами Президента <text:soft-page-break/>Российской Федерации, если иное не предусмотрено настоящими Указаниями.</text:p>
      <text:p text:style-name="P1"/>
      <text:p text:style-name="P7">64110 Субсидии российским операторам услуг на возмещение части затрат на приобретение специализированного инжинирингового программного обеспечения с целью повышения доступности специализированного инжинирингового программного обеспечения для конечных пользователей индустрии инжиниринга и промышленного дизайна</text:p>
      <text:p text:style-name="P1"/>
      <text:p text:style-name="P7">64130 Взнос Российской Федерации в уставный капитал открытого акционерного общества "Дальневосточный завод "Звезда", г. Большой Камень, Приморский край, на цели возмещения процентов по кредитам, привлеченным в российских банках для реализации проекта "Создание судостроительного комплекса "Звезда"</text:p>
      <text:p text:style-name="P1"/>
      <text:p text:style-name="P7">64140 Субсидии автономной некоммерческой организации "Международный учебно-методический центр финансового мониторинга"</text:p>
      <text:p text:style-name="P1"/>
      <text:p text:style-name="P7">По данному направлению расходов отражаются расходы федерального бюджета в рамках основного мероприятия "Укрепление и расширение международного сотрудничества в сфере противодействия легализации (отмыванию) доходов, полученных преступным путем, и финансированию терроризма" подпрограммы "Противодействие легализации (отмыванию) доходов, полученных преступным путем, и финансированию терроризма" государственной программы Российской Федерации "Обеспечение государственной безопасности" (32 3 01 00000), связанные с предоставлением автономной некоммерческой организации "Международный учебно-методический центр финансового мониторинга" субсидии в целях обеспечения участия Российской Федерации в деятельности Евразийской группы по противодействию легализации преступных доходов и финансированию терроризма, Группы разработки финансовых мер борьбы с отмыванием денег (ФАТФ), региональных групп, созданных по ее типу группы подразделении финансовой разведки "Эгмонт" и других международных организаций, занимающихся вопросами противодействия легализации (отмыванию) доходов, полученных преступных путем, и финансированию терроризма.</text:p>
      <text:p text:style-name="P1"/>
      <text:p text:style-name="P7">64160 Субсидии организациям воздушного транспорта на осуществление региональных воздушных перевозок пассажиров на Территории Российской Федерации и формирование региональной маршрутной сети</text:p>
      <text:p text:style-name="P1"/>
      <text:p text:style-name="P7">64170 Субсидии федеральному государственному унитарному предприятию "Международное информационное агентство "Россия сегодня"</text:p>
      <text:p text:style-name="P1"/>
      <text:p text:style-name="P7">64180 Взнос в уставный капитал открытого акционерного общества "Российские железные дороги" в рамках реализации мероприятий подпрограммы "Железнодорожный транспорт" федеральной целевой программы "Развитие транспортной системы России (2010 - 2020 годы)"</text:p>
      <text:p text:style-name="P1"/>
      <text:p text:style-name="P7">По данному направлению расходов отражаются расходы федерального бюджета в рамках подпрограммы "Железнодорожный транспорт" федеральной целевой программы "Развитие транспортной системы России (2010 - 2020 годы)" государственной программы Российской Федерации "Развитие транспортной системы" (24 Б 02 00000) на приобретение в государственную собственность дополнительных акций, выпускаемых при увеличении уставного капитала открытого акционерного общества "Российские железные дороги".</text:p>
      <text:p text:style-name="P1"/>
      <text:p text:style-name="P7">64190 Взнос в уставный капитал открытого акционерного общества "Государственный оптический институт имени С.И. Вавилова", г. Санкт-Петербург</text:p>
      <text:p text:style-name="P1"/>
      <text:p text:style-name="P7">64200 Взнос в уставный капитал открытого акционерного общества "Научно-производственное предприятие "Радиосвязь", г. Красноярск</text:p>
      <text:p text:style-name="P1"/>
      <text:p text:style-name="P7">По данному направлению расходов отражаются расходы федерального бюджета на осуществление бюджетных инвестиций в объекты капитального строительства, принадлежащие открытому акционерному обществу "Научно-производственное предприятие "Радиосвязь", г. Красноярск.</text:p>
      <text:p text:style-name="P1"/>
      <text:p text:style-name="P7">64230 Субсидия федеральному государственному унитарному авиационному предприятию Министерства Российской Федерации по делам гражданской обороны, чрезвычайным ситуациям и ликвидации последствий стихийных бедствий</text:p>
      <text:p text:style-name="P1"/>
      <text:p text:style-name="P7">64250 Субсидии производителям сельскохозяйственной техники</text:p>
      <text:p text:style-name="P1"><text:soft-page-break/></text:p>
      <text:p text:style-name="P7">По данному направлению расходов отражаются расходы федерального бюджета на предоставление субсидий производителям сельскохозяйственной техники на возмещение затрат на производство и реализацию сельскохозяйственной техники.</text:p>
      <text:p text:style-name="P1"/>
      <text:p text:style-name="P7">64270 Субсидии на возмещение рыбохозяйственным организациям и индивидуальным предпринимателям части затрат на уплату процентов по инвестиционным кредитам, полученным в российских кредитных организациях, на строительство и модернизацию рыбопромысловых судов сроком до 5 лет</text:p>
      <text:p text:style-name="P1"/>
      <text:p text:style-name="P7">64280 Субсидии на возмещение рыбохозяйственным организациям и индивидуальным предпринимателям части затрат на уплату процентов по инвестиционным кредитам, полученным в российских кредитных организациях, на строительство и модернизацию объектов рыбоперерабатывающей инфраструктуры, объектов хранения рыбной продукции сроком до 5 лет</text:p>
      <text:p text:style-name="P1"/>
      <text:p text:style-name="P7">64290 Субсидии на содержание комплекса защитных сооружений г. Санкт-Петербурга от наводнений</text:p>
      <text:p text:style-name="P1"/>
      <text:p text:style-name="P7">64300 Субсидии на возмещение расходов за аэронавигационное обслуживание полетов воздушных судов пользователей воздушного пространства, освобожденных в соответствии с законодательством Российской Федерации от платы за аэронавигационное обслуживание</text:p>
      <text:p text:style-name="P1"/>
      <text:p text:style-name="P7">64310 Субсидии авиационным предприятиям и организациям экспериментальной авиации на возмещение затрат при осуществлении ими поисково-спасательных операций (работ) и участии в их обеспечении</text:p>
      <text:p text:style-name="P1"/>
      <text:p text:style-name="P7">64320 Субсидии аэропортам, расположенным в районах Крайнего Севера и приравненных к ним местностях</text:p>
      <text:p text:style-name="P1"/>
      <text:p text:style-name="P7">64330 Субсидии на функционирование координационного центра Россия - НАТО</text:p>
      <text:p text:style-name="P1"/>
      <text:p text:style-name="P7">64340 Субсидии на возмещение российским авиакомпаниям части затрат на уплату лизинговых платежей за воздушные суда отечественного производства, получаемые российскими авиакомпаниями от российских лизинговых компаний по договорам лизинга в 2002 - 2010 годах, и части затрат на уплату процентов по кредитам, полученным в российских кредитных организациях в 2002 - 2005 годах на приобретение российских воздушных судов</text:p>
      <text:p text:style-name="P1"/>
      <text:p text:style-name="P7">64350 Субсидии на возмещение российским авиакомпаниям, региональным унитарным предприятиям, не являющимся российскими авиакомпаниями, части затрат на уплату лизинговых или арендных платежей за воздушные суда, получаемые указанными организациями по договорам лизинга или аренды для осуществления внутренних региональных и местных воздушных перевозок</text:p>
      <text:p text:style-name="P1"/>
      <text:p text:style-name="P7">64360 Субсидии на обеспечение доступности воздушных перевозок пассажиров с Дальнего Востока в европейскую часть страны и в обратном направлении</text:p>
      <text:p text:style-name="P1"/>
      <text:p text:style-name="P7">64370 Субсидии на возмещение организациям недополученных доходов от предоставления услуг по аэропортовому и наземному обеспечению полетов воздушных судов пользователей воздушного пространства, освобожденных в соответствии с законодательством Российской Федерации от платы за них</text:p>
      <text:p text:style-name="P1"/>
      <text:p text:style-name="P7">64380 Взнос в уставный капитал акционерного общества "Научно-исследовательский институт "Полюс" им. М.Ф. Стельмаха", г. Москва</text:p>
      <text:p text:style-name="P1"/>
      <text:p text:style-name="P7">По данному направлению расходов отражаются расходы федерального бюджета на осуществление бюджетных инвестиций в объекты капитального строительства, принадлежащие акционерному обществу "Научно-исследовательский институт "Полюс" им. М.Ф. Стельмаха", г. Москва.</text:p>
      <text:p text:style-name="P1"/>
      <text:p text:style-name="P7">64390 Субсидии федеральным казенным предприятиям, расположенным в районах Крайнего Севера и приравненных к ним местностях</text:p>
      <text:p text:style-name="P1"/>
      <text:p text:style-name="P7">64400 Субсидии на обеспечение доступности воздушных перевозок пассажиров из г. Калининграда в европейскую часть страны и в обратном направлении</text:p>
      <text:p text:style-name="P1"/>
      <text:p text:style-name="P7"><text:soft-page-break/>64410 Субсидии закрытому акционерному обществу "Терминал Владивосток" на возмещение части затрат на уплату процентов по кредитам, полученным в государственной корпорации "Банк развития и внешнеэкономической деятельности (Внешэкономбанк)" в 2010 году на строительство нового пассажирского терминала в аэропорту г. Владивостока</text:p>
      <text:p text:style-name="P1"/>
      <text:p text:style-name="P7">64420 Субсидии на выполнение мероприятий по несению аварийно-спасательной готовности на море</text:p>
      <text:p text:style-name="P1"/>
      <text:p text:style-name="P7">64430 Субсидии на обеспечение безопасности судоходства на канале имени Москвы</text:p>
      <text:p text:style-name="P1"/>
      <text:p text:style-name="P7">64440 Субсидии на обеспечение мероприятий по обводнению</text:p>
      <text:p text:style-name="P1"/>
      <text:p text:style-name="P7">64450 Субсидии на навигационно-гидрографическое обеспечение судоходства на трассах Северного морского пути</text:p>
      <text:p text:style-name="P1"/>
      <text:p text:style-name="P7">64470 Субсидии организациям железнодорожного транспорта на компенсацию потерь в доходах от выравнивания тарифов при перевозке пассажиров в сообщении из (в) Калининградской области в (из) другие регионы Российской Федерации</text:p>
      <text:p text:style-name="P1"/>
      <text:p text:style-name="P7">64490 Субсидии российским организация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3 - 2016 годах на капитальное строительство объектов инфраструктуры и промышленности индустриальных парков</text:p>
      <text:p text:style-name="P1"/>
      <text:p text:style-name="P7">64500 Субсидии организациям транспорта, осуществляющим приобретение автотехники для пополнения подвижного состава автоколонн войскового типа</text:p>
      <text:p text:style-name="P1"/>
      <text:p text:style-name="P7">64530 Субсидии на возмещение операторам связи убытков, причиняемых оказанием универсальных услуг связи, а также на возмещение затрат оператору базы данных перенесенных абонентских номеров</text:p>
      <text:p text:style-name="P1"/>
      <text:p text:style-name="P7">По данному направлению расходов отражаются расходы федерального бюджета в рамках основного мероприятия "Обеспечение доступности услуг электросвязи на территории Российской Федерации" подпрограммы "Информационно-телекоммуникационная инфраструктура информационного общества и услуги, оказываемые на ее основе" государственной программы Российской Федерации "Информационное общество (2011 - 2020 годы)" (23 1 01 00000), связанные с предоставлением субсидий на возмещение операторам универсального обслуживания убытков, возникающих в связи с оказанием универсальных услуг связи, а также на возмещение оператору базы данных перенесенных абонентских номеров затрат, связанных с созданием и функционированием указанной базы данных.</text:p>
      <text:p text:style-name="P1"/>
      <text:p text:style-name="P7">64540 Субсидии организациям, осуществляющим ведение федеральных информационных фондов, баз и банков данных</text:p>
      <text:p text:style-name="P1"/>
      <text:p text:style-name="P7">64550 Субсидии организациям воздушного транспорта в целях обеспечения доступности воздушных перевозок пассажиров в г. Симферополь и в обратном направлении</text:p>
      <text:p text:style-name="P1"/>
      <text:p text:style-name="P7">По данному направлению расходов отражаются расходы федерального бюджета в рамках основного мероприятия "Содействие повышению доступности воздушных перевозок населения, в том числе в части развития региональных и внутрирегиональных перевозок" подпрограммы "Гражданская авиация и аэронавигационное обслуживание" государственной программы Российской Федерации "Развитие транспортной системы" (24 3 01 00000) по предоставлению субсидий организациям воздушного транспорта, осуществляющим воздушные перевозки пассажиров в г. Симферополь и в обратном направлении воздушными судами в салонах экономического класса с 15 июня по 31 октября 2014 года включительно по специальному тарифу.</text:p>
      <text:p text:style-name="P1"/>
      <text:p text:style-name="P7">64560 Субсидия федеральным государственным унитарным предприятиям - радиочастотным центрам федеральных округов на финансовое обеспечение затрат, связанных с выполнением возложенных на них функций</text:p>
      <text:p text:style-name="P1"/>
      <text:p text:style-name="P7">64590 Субсидии федеральному государственному унитарному предприятию "Атомфлот" на возмещение расходов по содержанию объектов, связанных с использованием атомной энергии</text:p>
      <text:p text:style-name="P1"/>
      <text:p text:style-name="P7"><text:soft-page-break/>64600 Субсидии организациям на создание и ведение Федерального информационного фонда технических регламентов и стандартов</text:p>
      <text:p text:style-name="P1"/>
      <text:p text:style-name="P7">64610 Субсидии организациям на осуществление расходов в области обеспечения единства измерений</text:p>
      <text:p text:style-name="P1"/>
      <text:p text:style-name="P7">По данному направлению расходов отражаются расходы по:</text:p>
      <text:p text:style-name="P7">совершенствованию, содержанию государственных первичных эталонов единиц величин;</text:p>
      <text:p text:style-name="P7">проведению работ, связанных с деятельностью Государственной службы времени, частоты и определения параметров вращения Земли, Государственной службы стандартных образцов, Государственной службы стандартных справочных данных;</text:p>
      <text:p text:style-name="P7">проведению сличений государственных первичных эталонов единиц величин с эталонами единиц величин Международного бюро мер и весов и национальными эталонами единиц величин зарубежных стран;</text:p>
      <text:p text:style-name="P7">созданию и ведению Федерального информационного фонда в области обеспечения единства измерений;</text:p>
      <text:p text:style-name="P7">проведению иных работ в области обеспечения единства измерений.</text:p>
      <text:p text:style-name="P1"/>
      <text:p text:style-name="P7">64620 Субсидии организациям народных художественных промыслов на поддержку производства и реализации изделий народных художественных промыслов</text:p>
      <text:p text:style-name="P1"/>
      <text:p text:style-name="P7">64630 Субсидии открытому акционерному обществу "РОСНАНО" на возмещение расходов по оплате целевого взноса на строительство установки Европейского рентгеновского лазера на свободных электронах</text:p>
      <text:p text:style-name="P1"/>
      <text:p text:style-name="P7">64640 Субсидии организациям легкой и текстильной промышленности на возмещение части затрат на уплату процентов по кредитам, полученным в российских кредитных организациях в 2011 - 2014 годах, на осуществление сезонных закупок сырья и материалов для производства товаров народного потребления и продукции производственно-технического назначения</text:p>
      <text:p text:style-name="P1"/>
      <text:p text:style-name="P7">64650 Субсидии организациям легкой и текстильной промышленности на возмещение части затрат на уплату процентов по кредитам, полученным в российских кредитных организациях в 2006 - 2012 годах, на осуществление технического перевооружения</text:p>
      <text:p text:style-name="P1"/>
      <text:p text:style-name="P7">64660 Субсидии организациям автомобилестроения на перевозку автомобилей, произведенных на территории Дальневосточного федерального округа, в другие регионы страны</text:p>
      <text:p text:style-name="P1"/>
      <text:p text:style-name="P7">64680 Субсидии организациям авиационной промышленности, осуществляющим деятельность в области самолетостроения, на компенсацию затрат на уплату купонного дохода по облигационным займам, привлеченным с предоставлением в 2010 году государственных гарантий Российской Федерации</text:p>
      <text:p text:style-name="P1"/>
      <text:p text:style-name="P7">64690 Субсидии организациям лесопромышленного комплекса на возмещение части затрат на уплату процентов по кредитам, полученным в российских кредитных организациях в 2011 - 2014 годах на создание межсезонных запасов древесины, сырья и топлива</text:p>
      <text:p text:style-name="P1"/>
      <text:p text:style-name="P7">64710 Субсидии российским организациям транспортного машиностроения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а также в международных финансовых организациях, созданных в соответствии с международными договорами, в которых участвует Российская Федерация, в 2008 - 2011 годах на технологическое перевооружение</text:p>
      <text:p text:style-name="P1"/>
      <text:p text:style-name="P7">64720 Субсидии российским транспортным компаниям и пароходства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6 годах, и организациям рыбохозяйственного комплекс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9 - 2016 годах, на закупку гражданских судов</text:p>
      <text:p text:style-name="P1"/>
      <text:p text:style-name="P7">64730 Субсидии российским транспортным компаниям и пароходствам, а также организациям рыбохозяйственного комплекса на возмещение части затрат на уплату лизинговых платежей по <text:soft-page-break/>договорам лизинга, заключенным в 2008 - 2016 годах с российскими лизинговыми компаниями на приобретение гражданских судов</text:p>
      <text:p text:style-name="P1"/>
      <text:p text:style-name="P7">64740 Субсидии российским лизинговым компания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8 годах на закупку воздушных судов с последующей их передачей российским авиакомпаниям по договорам лизинга (аренды), а также указанным компаниям и производителям воздушных суд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8 годах на приобретение тренажеров для российских воздушных судов</text:p>
      <text:p text:style-name="P1"/>
      <text:p text:style-name="P7">64750 Субсидии российским производителям самолетов, вертолетов и авиационных двигателей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1 годах на техническое перевооружение, а также части затрат на уплату лизинговых платежей за технологическое оборудование, поставляемое российскими лизинговыми компаниями по договорам лизинга, заключенным с 2006 года</text:p>
      <text:p text:style-name="P1"/>
      <text:p text:style-name="P7">64760 Субсидии российским организациям сельскохозяйственного и тракторного машиностроения, лесопромышленного комплекса, машиностроения для нефтегазового комплекса и станкоинструментальной промышленности и предприятиям спецметаллургии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08 - 2011 годах на техническое перевооружение</text:p>
      <text:p text:style-name="P1"/>
      <text:p text:style-name="P7">64770 Субсидии организациям лесопромышленного комплекс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2 - 2013 годах на цели реализации инвестиционных проектов создания новых высокотехнологичных обрабатывающих производств</text:p>
      <text:p text:style-name="P1"/>
      <text:p text:style-name="P7">64790 Субсидии образовательным организациям в странах Содружества Независимых Государств и общественным организациям</text:p>
      <text:p text:style-name="P1"/>
      <text:p text:style-name="P7">По данному направлению отражаются расходы федерального бюджета на реализацию соглашений с правительствами стран Содружества Независимых Государств по обеспечению учебного процесса в образовательных организациях, а также на предоставление субсидий общественным организациям.</text:p>
      <text:p text:style-name="P1"/>
      <text:p text:style-name="P7">64810 Субсидии на возмещение части затрат на уплату процентов по образовательным кредитам, предоставляемым студентам образовательных организаций высшего образования</text:p>
      <text:p text:style-name="P1"/>
      <text:p text:style-name="P7">По данному направлению расходов отражаются расходы федерального бюджета в рамках основного мероприятия "Социальная поддержка обучающихся в организациях профессионального образования" подпрограммы" Реализация образовательных программ профессионального образования" государственной программы Российской Федерации "Развитие образования" на 2013 - 2020 годы (02 1 04 00000) на возмещение кредитным организациям выпадающих доходов в размере трех четвертых ставки, рефинансирования Центрального банка Российской Федерации, действующей на дату заключения договора образовательного кредита, на срок пользования образовательным кредитом, предусмотренным договором образовательного кредита в соответствии с постановлением Правительства Российской Федерации от 18 ноября 2013 года N 1026 "Об утверждении Правил предоставления государственной поддержки образовательного кредитования".</text:p>
      <text:p text:style-name="P1"/>
      <text:p text:style-name="P7">64820 Субсидии на государственную поддержку развития кооперации российских образовательных организаций высшего образования, государственных научных учреждений и организаций, реализующих комплексные проекты по созданию высокотехнологичного производства</text:p>
      <text:p text:style-name="P1"/>
      <text:p text:style-name="P7">По данному направлению расходов отражаются расходы федерального бюджета в рамках основного мероприятия "Поддержка развития научной кооперации образовательных организаций высшего образования, государственных научных организаций с предприятиями высокотехнологичных секторов экономики" подпрограммы "Институциональное развитие научно-исследовательского сектора" государственной программы Российской Федерации "Развитие науки и технологий" на 2013 - <text:soft-page-break/>2020 годы (14 3 01 00000), связанные с предоставлением в соответствии с постановлением Правительства Российской Федерации от 9 апреля 2010 года N 218 "О мерах государственной поддержки развития кооперации российских образовательных организаций высшего образования, государственных научных учреждений и организаций, реализующих комплексные проекты по созданию высокотехнологичного производства, в рамках подпрограммы "Институциональное развитие научно-исследовательского сектора" государственной программы Российской Федерации "Развитие науки и технологий" на 2013 - 2020 годы" субсидий организациям, реализующим комплексные проекты по созданию высокотехнологичного производства, выполняемые с участием российских образовательных организаций высшего образования, государственных научных учреждений, а также расходы, связанные с организационно-техническим и информационным обеспечением указанных проектов.</text:p>
      <text:p text:style-name="P1"/>
      <text:p text:style-name="P7">64830 Субсидии российским организациям - экспортерам промышленной продукции военного назначения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text:p>
      <text:p text:style-name="P1"/>
      <text:p text:style-name="P7">64840 Субсидии российским организациям на возмещение части затрат на уплату процентов по кредитам, полученным в российских кредитных организациях в 2013 - 2016 годах, на реализацию приоритетных инвестиционных проектов индустрии детских товаров, а также на компенсацию части затрат на уплату лизинговых платежей по договору финансовой аренды (лизинга) в рамках реализации приоритетных инвестиционных проектов индустрии детских товаров</text:p>
      <text:p text:style-name="P1"/>
      <text:p text:style-name="P7">64930 Субсидии федеральному государственному унитарному предприятию "Информационное телеграфное агентство России (ИТАР-ТАСС)" на финансовое обеспечение расходов по организации мероприятий по освещению государственной политики и общественной жизни в Российской Федерации, сбора и оперативного распространения информации о событиях в сфере политики, экономики, культуры, науки, спорта в целях обеспечения органов государственной власти необходимой информацией, а также расходов для обеспечения международной деятельности</text:p>
      <text:p text:style-name="P1"/>
      <text:p text:style-name="P7">64940 Субсидии организациям, осуществляющим производство, распространение и тиражирование социально значимых программ в области электронных средств массовой информации, на создание и поддержание в сети "Интернет" сайтов, имеющих социальное или образовательное значение</text:p>
      <text:p text:style-name="P1"/>
      <text:p text:style-name="P7">64950 Субсидии федеральному государственному унитарному предприятию "Всероссийская государственная телевизионная и радиовещательная компания" на финансовое обеспечение деятельности, а также на покрытие расходов, связанных с производством программного продукта, наполнением им телерадиоэфира и с обеспечением мероприятий по доведению его до телезрителей и радиослушателей, на обеспечение международной деятельности, на содержание зарубежных корреспондентских пунктов</text:p>
      <text:p text:style-name="P1"/>
      <text:p text:style-name="P7">64960 Субсидии федеральному государственному унитарному предприятию "Телевизионный технический центр "Останкино" на проведение капитального ремонта инженерного оборудования и техническое перевооружение производственно-технологического оборудования</text:p>
      <text:p text:style-name="P1"/>
      <text:p text:style-name="P7">64970 Субсидии открытому акционерному обществу "Первый канал", акционерному обществу "Телекомпания НТВ", открытому акционерному обществу "Телерадиокомпания "Петербург", закрытому акционерному обществу "Карусель", акционерному обществу "ТВ Центр" и обществу с ограниченной ответственностью "Национальный спортивный телеканал" на оплату предоставленных федеральным государственным унитарным предприятием "Российская телевизионная и радиовещательная сеть" услуг по распространению и трансляции их программ в населенных пунктах с численностью населения менее 100 тысяч человек</text:p>
      <text:p text:style-name="P1"/>
      <text:p text:style-name="P7">64980 Субсидии на возмещение части затрат организациям и индивидуальным предпринимателям, осуществляющим деятельность по обращению с отходами, образовавшимися в результате утраты колесными транспортными средствами (шасси), в отношении которых уплачен утилизационный сбор, своих потребительских свойств, в том числе части этих затрат, связанных с созданием мощностей и инфраструктуры, которые необходимы для осуществления такой деятельности</text:p>
      <text:p text:style-name="P1"/>
      <text:p text:style-name="P7">64990 Субсидии издательствам и издающим организациям на реализацию социально значимых проектов, выпуск книг, изданий, в том числе учебников и учебных пособий, для инвалидов по зрению</text:p>
      <text:p text:style-name="P1"><text:soft-page-break/></text:p>
      <text:p text:style-name="P7">65000 Субсидии издательствам и издающим организациям на реализацию социально значимых проектов, государственную поддержку непериодических изданий</text:p>
      <text:p text:style-name="P1"/>
      <text:p text:style-name="P7">65010 Субсидии редакциям печатных средств массовой информации и издающим организациям для инвалидов по зрению</text:p>
      <text:p text:style-name="P1"/>
      <text:p text:style-name="P7">65020 Субсидии редакциям печатных средств массовой информации и издающим организациям для инвалидов</text:p>
      <text:p text:style-name="P1"/>
      <text:p text:style-name="P7">65030 Субсидии стационарам сложного протезирования на оплату дней пребывания инвалидов в стационарах</text:p>
      <text:p text:style-name="P1"/>
      <text:p text:style-name="P7">65040 Субсидии федеральным государственным унитарным протезно-ортопедическим предприятиям на возмещение убытков, связанных с реализацией протезно-ортопедических изделий и услуг по протезированию по ценам ниже себестоимости</text:p>
      <text:p text:style-name="P1"/>
      <text:p text:style-name="P7">65070 Субсидии на возмещение затрат на обращение с радиоактивными отходами</text:p>
      <text:p text:style-name="P1"/>
      <text:p text:style-name="P7">65080 Имущественный взнос в Государственную корпорацию по атомной энергии "Росатом" на развитие атомного энергопромышленного комплекса</text:p>
      <text:p text:style-name="P1"/>
      <text:p text:style-name="P7">65110 Имущественный взнос в государственную корпорацию "Банк развития и внешнеэкономической деятельности (Внешэкономбанк)" на возмещение части затрат, связанных с поддержкой производства высокотехнологичной продукции</text:p>
      <text:p text:style-name="P1"/>
      <text:p text:style-name="P7">65120 Имущественный взнос Российской Федерации в государственную корпорацию - Фонд содействия реформированию жилищно-коммунального хозяйства для увеличения лимитов предоставления финансовой поддержки субъектам Российской Федерации</text:p>
      <text:p text:style-name="P1"/>
      <text:p text:style-name="P7">65130 Имущественный взнос Российской Федерации в Государственную компанию "Российские автомобильные дороги"</text:p>
      <text:p text:style-name="P1"/>
      <text:p text:style-name="P7">65140 Субсидии Государственной корпорации по атомной энергии "Росатом" на выполнение возложенных на нее государственных полномочий</text:p>
      <text:p text:style-name="P1"/>
      <text:p text:style-name="P7">65150 Субсидии Государственной компании "Российские автомобильные дороги" на осуществление деятельности по доверительному управлению автомобильными дорогами Государственной компании</text:p>
      <text:p text:style-name="P1"/>
      <text:p text:style-name="P7">65160 Взнос в уставный капитал публичного акционерного общества "Авиационная холдинговая компания "Сухой", г. Москва</text:p>
      <text:p text:style-name="P1"/>
      <text:p text:style-name="P7">6518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выполнения комплекса мероприятий по реструктуризации промышленных мощностей, используемых при производстве боеприпасов</text:p>
      <text:p text:style-name="P1"/>
      <text:p text:style-name="P7">65200 Субсидии российским кредитным организациям на возмещение выпадающих доходов по кредитам, выданным российскими кредитными организациями в 2013 - 2014 годах физическим лицам на приобретение автомобилей</text:p>
      <text:p text:style-name="P1"/>
      <text:p text:style-name="P7">65210 Взнос в уставный капитал открытого акционерного общества "Производственное объединение "Баррикады", г. Волгоград</text:p>
      <text:p text:style-name="P1"/>
      <text:p text:style-name="P7">65220 Взнос в уставный капитал открытого акционерного общества "Воткинский завод", г. Воткинск, Удмуртская Республика</text:p>
      <text:p text:style-name="P1"/>
      <text:p text:style-name="P7">65230 Взнос в уставный капитал акционерного общества "Специальное конструкторское бюро "Турбина", г. Челябинск</text:p>
      <text:p text:style-name="P1"/>
      <text:p text:style-name="P7">65240 Взнос в уставный капитал акционерного общества "Центральное конструкторское бюро "Титан", г. Волгоград</text:p>
      <text:p text:style-name="P1"><text:soft-page-break/></text:p>
      <text:p text:style-name="P7">65250 Взнос в уставный капитал открытого акционерного общества "Уральский научно-исследовательский институт композиционных материалов", г. Пермь</text:p>
      <text:p text:style-name="P1"/>
      <text:p text:style-name="P7">65260 Взнос в уставный капитал акционерного общества "Научно-производственная корпорация "Уралвагонзавод" имени Ф.Э. Дзержинского", г. Нижний Тагил, Свердловская область</text:p>
      <text:p text:style-name="P1"/>
      <text:p text:style-name="P7">65270 Взнос в уставный капитал акционерного общества "Научно-производственное объединение "Электромашина", г. Челябинск</text:p>
      <text:p text:style-name="P1"/>
      <text:p text:style-name="P7">65280 Взнос в уставный капитал акционерного общества "Завод N 9", г. Екатеринбург</text:p>
      <text:p text:style-name="P1"/>
      <text:p text:style-name="P7">65300 Взнос в уставный капитал открытого акционерного общества "Научно-исследовательский институт двигателей", г. Москва</text:p>
      <text:p text:style-name="P1"/>
      <text:p text:style-name="P7">65320 Взнос в уставный капитал открытого акционерного общества "Ростовский оптико-механический завод", г. Ростов, Ярославская область</text:p>
      <text:p text:style-name="P1"/>
      <text:p text:style-name="P7">65350 Взнос в уставный капитал открытого акционерного общества "Центральный научно-исследовательский институт материалов", г. Санкт-Петербург</text:p>
      <text:p text:style-name="P1"/>
      <text:p text:style-name="P7">65360 Взнос в уставный капитал открытого акционерного общества "Федеральный научно-производственный центр "Научно-исследовательский институт прикладной химии", г. Сергиев Посад, Московская область</text:p>
      <text:p text:style-name="P1"/>
      <text:p text:style-name="P7">65370 Взнос в уставный капитал открытого акционерного общества "Государственный научно-исследовательский институт машиностроения имени В.В. Бахирева", г. Дзержинск, Нижегородская область</text:p>
      <text:p text:style-name="P1"/>
      <text:p text:style-name="P7">65380 Взнос в уставный капитал акционерного общества "Федеральный научно-производственный центр "Алтай", г. Бийск, Алтайский край</text:p>
      <text:p text:style-name="P1"/>
      <text:p text:style-name="P7">65390 Взнос в уставный капитал открытого акционерного общества "Муромский приборостроительный завод", г. Муром, Владимирская область</text:p>
      <text:p text:style-name="P1"/>
      <text:p text:style-name="P7">65400 Взнос в уставный капитал открытого акционерного общества "Концерн "Морское подводное оружие - Гидроприбор", г. Санкт-Петербург</text:p>
      <text:p text:style-name="P1"/>
      <text:p text:style-name="P7">65420 Взнос в уставный капитал открытого акционерного общества "Концерн "Научно-производственное объединение "Аврора", г. Санкт-Петербург</text:p>
      <text:p text:style-name="P1"/>
      <text:p text:style-name="P7">65430 Взнос в уставный капитал акционерного общества "Прибалтийский судостроительный завод "Янтарь", г. Калининград</text:p>
      <text:p text:style-name="P1"/>
      <text:p text:style-name="P7">65440 Взнос в уставный капитал акционерного общества "Адмиралтейские верфи", г. Санкт-Петербург</text:p>
      <text:p text:style-name="P1"/>
      <text:p text:style-name="P7">65450 Взнос в уставный капитал открытого акционерного общества "Средне-Невский судостроительный завод", г. Санкт-Петербург</text:p>
      <text:p text:style-name="P1"/>
      <text:p text:style-name="P7">65460 Взнос в уставный капитал открытого акционерного общества "Хабаровский судостроительный завод", г. Хабаровск</text:p>
      <text:p text:style-name="P1"/>
      <text:p text:style-name="P7">65470 Взнос в уставный капитал открытого акционерного общества "Северное производственное объединение "АРКТИКА", г. Северодвинск, Архангельская область</text:p>
      <text:p text:style-name="P1"/>
      <text:p text:style-name="P7">65480 Взнос в уставный капитал открытого акционерного общества "Зеленодольский завод имени А.М. Горького", г. Зеленодольск, Республика Татарстан (Татарстан)</text:p>
      <text:p text:style-name="P1"/>
      <text:p text:style-name="P7">65490 Взнос в уставный капитал открытого акционерного общества "АМЗ-НП", г. Арзамас, Нижегородская область</text:p>
      <text:p text:style-name="P1"/>
      <text:p text:style-name="P7">65500 Взнос в уставный капитал открытого акционерного общества "Санкт-Петербургское <text:soft-page-break/>морское бюро машиностроения "Малахит", г. Санкт-Петербург</text:p>
      <text:p text:style-name="P1"/>
      <text:p text:style-name="P7">65510 Взнос в уставный капитал акционерного общества "Опытное Конструкторское Бюро Машиностроения имени И.И. Африкантова", г. Нижний Новгород</text:p>
      <text:p text:style-name="P1"/>
      <text:p text:style-name="P7">65530 Взнос в уставный капитал открытого акционерного общества "Научно-исследовательский институт электромеханики", г. Истра, Московская область</text:p>
      <text:p text:style-name="P1"/>
      <text:p text:style-name="P7">65540 Взнос в уставный капитал открытого акционерного общества "Государственный ракетный центр имени академика В.П. Макеева", г. Миасс, Челябинская область</text:p>
      <text:p text:style-name="P1"/>
      <text:p text:style-name="P7">65550 Взнос в уставный капитал акционерного общества "Пермский завод "Машиностроитель", г. Пермь</text:p>
      <text:p text:style-name="P1"/>
      <text:p text:style-name="P7">65570 Взнос в уставный капитал открытого акционерного общества "Научно-исследовательский институт морской теплотехники", г. Ломоносов, г. Санкт-Петербург</text:p>
      <text:p text:style-name="P1"/>
      <text:p text:style-name="P7">65610 Взнос в уставный капитал открытого акционерного общества "Информационные телекоммуникационные технологии", г. Санкт-Петербург</text:p>
      <text:p text:style-name="P1"/>
      <text:p text:style-name="P7">65650 Субсидии российским организациям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6 - 2018 годах, на приобретение (строительство) новых гражданских судов взамен судов, сданных на утилизацию, а также лизинговых платежей по договорам лизинга, заключенным в 2016 - 2018 годах с российскими лизинговыми компаниями на приобретение гражданских судов взамен судов, сданных на утилизацию</text:p>
      <text:p text:style-name="P1"/>
      <text:p text:style-name="P7">65660 Субсидия федеральному государственному унитарному предприятию "Главный радиочастотный центр" на возмещение затрат, связанных с выполнением работ по образованию позывных сигналов для опознавания радиоэлектронных средств гражданского назначения и проверкой соответствия судовых радиостанций требованиям международных договоров Российской Федерации и требованиям законодательства Российской Федерации в области связи</text:p>
      <text:p text:style-name="P1"/>
      <text:p text:style-name="P7">65680 Взнос в уставный капитал открытого акционерного общества "Центральный научно-исследовательский институт "Электрон", г. Санкт-Петербург</text:p>
      <text:p text:style-name="P1"/>
      <text:p text:style-name="P7">65720 Взнос в уставный капитал открытого акционерного общества "15 центральный автомобильный ремонтный завод", г. Новосибирск</text:p>
      <text:p text:style-name="P1"/>
      <text:p text:style-name="P7">65730 Взнос в уставный капитал открытого акционерного общества "514 Авиационный ремонтный завод", г. Ржев, Тверская область</text:p>
      <text:p text:style-name="P1"/>
      <text:p text:style-name="P7">65740 Взнос в уставный капитал открытого акционерного общества "Спецтехника", ЗАТО Озерный, Тверская область</text:p>
      <text:p text:style-name="P1"/>
      <text:p text:style-name="P7">65750 Взнос в уставный капитал открытого акционерного общества "Хабаровский радиотехнический завод", г. Хабаровск</text:p>
      <text:p text:style-name="P1"/>
      <text:p text:style-name="P7">65760 Взнос в уставный капитал открытого акционерного общества "Ремонтный завод радиоэлектронной техники "Луч", п. Янино, Ленинградская область</text:p>
      <text:p text:style-name="P1"/>
      <text:p text:style-name="P7">65770 Взнос в уставный капитал открытого акционерного общества "Арамильский авиационный ремонтный завод", г. Арамиль, Свердловская область</text:p>
      <text:p text:style-name="P1"/>
      <text:p text:style-name="P7">65780 Взнос в уставный капитал открытого акционерного общества "9 центральный, автомобильный ремонтный завод", г. Энгельс, Саратовская область</text:p>
      <text:p text:style-name="P1"/>
      <text:p text:style-name="P7">65790 Взнос в уставный капитал открытого акционерного общества "81 бронетанковый ремонтный завод", г. Армавир, Краснодарский край</text:p>
      <text:p text:style-name="P1"/>
      <text:p text:style-name="P7">65800 Взнос в уставный капитал открытого акционерного общества "60 арсенал", г. Калуга</text:p>
      <text:p text:style-name="P1"/>
      <text:p text:style-name="P7">65820 Взнос в уставный капитал открытого акционерного общества "172 центральный <text:soft-page-break/>автомобильный ремонтный завод", г. Воронеж</text:p>
      <text:p text:style-name="P1"/>
      <text:p text:style-name="P7">65830 Взнос в уставный капитал открытого акционерного общества "163 бронетанковый ремонтный завод", станица Кущевская, Краснодарский край</text:p>
      <text:p text:style-name="P1"/>
      <text:p text:style-name="P7">65840 Взнос в уставный капитал открытого акционерного общества "570 авиационный ремонтный завод", г. Ейск, Краснодарский край</text:p>
      <text:p text:style-name="P1"/>
      <text:p text:style-name="P7">65850 Взнос в уставный капитал открытого акционерного общества "103 бронетанковый ремонтный завод", г. пос. Атамановское, Забайкальский край</text:p>
      <text:p text:style-name="P1"/>
      <text:p text:style-name="P7">65860 Взнос в уставный капитал открытого акционерного общества "360 авиационный ремонтный завод", г. Рязань</text:p>
      <text:p text:style-name="P1"/>
      <text:p text:style-name="P7">65870 Взнос в уставный капитал открытого акционерного общества "144 бронетанковый ремонтный завод", г. Екатеринбург</text:p>
      <text:p text:style-name="P1"/>
      <text:p text:style-name="P7">65880 Взнос в уставный капитал открытого акционерного общества "123 авиационный ремонтный завод", г. Старая Русса, Новгородская область</text:p>
      <text:p text:style-name="P1"/>
      <text:p text:style-name="P7">65890 Взнос в уставный капитал открытого акционерного общества "121 авиационный ремонтный завод", п. Старый городок, Московская область</text:p>
      <text:p text:style-name="P1"/>
      <text:p text:style-name="P7">65900 Имущественный взнос Российской Федерации в Российский научный фонд</text:p>
      <text:p text:style-name="P1"/>
      <text:p text:style-name="P7">65910 Взнос в уставный капитал открытого акционерного общества "Воронежский Завод Полупроводниковых Приборов - Сборка", г. Воронеж</text:p>
      <text:p text:style-name="P1"/>
      <text:p text:style-name="P7">65930 Взнос в уставный капитал открытого акционерного общества "Корпорация "Московский институт теплотехники", г. Москва</text:p>
      <text:p text:style-name="P1"/>
      <text:p text:style-name="P7">65980 Взнос в уставный капитал открытого акционерного общества "Государственный научно-исследовательский институт "Кристалл", г. Дзержинск, Нижегородская область</text:p>
      <text:p text:style-name="P1"/>
      <text:p text:style-name="P7">65990 Субсидия федеральному государственному унитарному предприятию "Российская телевизионная и радиовещательная сеть" на возмещение затрат на содержание и эксплуатацию средств мощной радиосвязи</text:p>
      <text:p text:style-name="P1"/>
      <text:p text:style-name="P7">66000 Взнос в уставный капитал открытого акционерного общества "Златоустовский машиностроительный завод", г. Златоуст, Челябинская область</text:p>
      <text:p text:style-name="P1"/>
      <text:p text:style-name="P7">66010 Взнос в уставный капитал открытого акционерного общества "Миасский машиностроительный завод", г. Миасс, Челябинская область</text:p>
      <text:p text:style-name="P1"/>
      <text:p text:style-name="P7">66040 Взнос в уставный капитал открытого акционерного общества "Научно-производственный комплекс "Альтернативная энергетика", г. Электроугли, Московская область</text:p>
      <text:p text:style-name="P1"/>
      <text:p text:style-name="P7">66050 Взнос в уставный капитал открытого акционерного общества "Авангард", г. Сафоново, Смоленская область</text:p>
      <text:p text:style-name="P1"/>
      <text:p text:style-name="P7">66060 Взнос в уставный капитал открытого акционерного общества "Головное особое конструкторское бюро "Прожектор", г. Москва</text:p>
      <text:p text:style-name="P1"/>
      <text:p text:style-name="P7">66080 Взнос в уставный капитал открытого акционерного общества "Концерн "Вега", г. Москва</text:p>
      <text:p text:style-name="P1"/>
      <text:p text:style-name="P7">66090 Взнос в уставный капитал открытого акционерного общества "Особое конструкторское бюро "Салют", г. Новосибирск</text:p>
      <text:p text:style-name="P1"/>
      <text:p text:style-name="P7">66110 Взнос в уставный капитал открытого акционерного общества "Протон-Пермские моторы", г. Пермь</text:p>
      <text:p text:style-name="P1"/>
      <text:p text:style-name="P7">66130 Взнос в уставный капитал холдинговой компании "Новосибирский Электровакуумный Завод - Союз" в форме публичного акционерного общества", г. Новосибирск</text:p>
      <text:p text:style-name="P1"><text:soft-page-break/></text:p>
      <text:p text:style-name="P7">66140 Взнос в уставный капитал открытого акционерного общества "Производственное объединение "Стрела", г. Оренбург</text:p>
      <text:p text:style-name="P1"/>
      <text:p text:style-name="P7">66150 Взнос в уставный капитал акционерного общества "Симбирский патронный завод", г. Ульяновск</text:p>
      <text:p text:style-name="P1"/>
      <text:p text:style-name="P7">66160 Взнос в уставный капитал открытого акционерного общества Судостроительный завод "Северная верфь", г. Санкт-Петербург</text:p>
      <text:p text:style-name="P1"/>
      <text:p text:style-name="P7">66170 Взнос в уставный капитал публичного акционерного общества "Амурский судостроительный завод", г. Комсомольск-на-Амуре, Хабаровский край</text:p>
      <text:p text:style-name="P1"/>
      <text:p text:style-name="P7">66190 Взнос в уставный капитал открытого акционерного общества "Центральный научно-исследовательский институт автоматики и гидравлики", г. Москва</text:p>
      <text:p text:style-name="P1"/>
      <text:p text:style-name="P7">66200 Взнос в уставный капитал открытого акционерного общества "Конструкторское бюро точного машиностроения имени А.Э. Нудельмана", г. Москва</text:p>
      <text:p text:style-name="P1"/>
      <text:p text:style-name="P7">66210 Взнос в уставный капитал открытого акционерного общества "33 судоремонтный завод" г. Балтийск, Калининградская область</text:p>
      <text:p text:style-name="P1"/>
      <text:p text:style-name="P7">66230 Взнос в уставный капитал акционерного общества "Башкирское производственное объединение "Прогресс", г. Уфа, Республика Башкортостан</text:p>
      <text:p text:style-name="P1"/>
      <text:p text:style-name="P7">66240 Взнос в уставный капитал акционерного общества "Калужский электромеханический завод", г. Калуга</text:p>
      <text:p text:style-name="P1"/>
      <text:p text:style-name="P7">66260 Взнос в уставный капитал открытого акционерного общества "Научно-исследовательский институт "Масштаб", г. Санкт-Петербург</text:p>
      <text:p text:style-name="P1"/>
      <text:p text:style-name="P7">66280 Взнос в уставный капитал открытого акционерного общества "Кимовский радиоэлектромеханический завод", г. Кимовск, Тульская область</text:p>
      <text:p text:style-name="P1"/>
      <text:p text:style-name="P7">66300 Взнос в уставный капитал открытого акционерного общества "Научно-производственное объединение "Импульс", г. Санкт-Петербург</text:p>
      <text:p text:style-name="P1"/>
      <text:p text:style-name="P7">66310 Взнос в уставный капитал открытого акционерного общества "Научно-исследовательский институт оптико-электронного приборостроения", г. Сосновый Бор, Ленинградская область</text:p>
      <text:p text:style-name="P1"/>
      <text:p text:style-name="P7">66330 Взнос в уставный капитал акционерного общества "Государственный завод "Пульсар", г. Москва</text:p>
      <text:p text:style-name="P1"/>
      <text:p text:style-name="P7">66350 Взнос в уставный капитал акционерного общества "Долгопрудненское конструкторское бюро автоматики", г. Долгопрудный, Московская область</text:p>
      <text:p text:style-name="P1"/>
      <text:p text:style-name="P7">66370 Взнос в уставный капитал открытого акционерного общества "Центральное конструкторское бюро "Геофизика", г. Красноярск</text:p>
      <text:p text:style-name="P1"/>
      <text:p text:style-name="P7">66380 Взнос в уставный капитал открытого акционерного общества "Центральное конструкторско-технологическое бюро полимерных материалов с опытным производством", г. Москва</text:p>
      <text:p text:style-name="P1"/>
      <text:p text:style-name="P7">66390 Взнос в уставный капитал открытого акционерного общества "Корпорация космических систем специального назначения "Комета", г. Москва</text:p>
      <text:p text:style-name="P1"/>
      <text:p text:style-name="P7">66400 Взнос в уставный капитал открытого акционерного общества "Научно-производственное предприятие "Краснознаменец", г. Санкт-Петербург</text:p>
      <text:p text:style-name="P1"/>
      <text:p text:style-name="P7">66410 Взнос в уставный капитал акционерного общества "Научно-исследовательский институт систем связи и управления", г. Москва</text:p>
      <text:p text:style-name="P1"/>
      <text:p text:style-name="P7">66430 Взнос в уставный капитал акционерного общества "Пензенский научно-исследовательский электротехнический институт", г. Пенза</text:p>
      <text:p text:style-name="P1"><text:soft-page-break/></text:p>
      <text:p text:style-name="P7">66440 Взнос в уставный капитал публичного акционерного общества "Объединенная авиастроительная корпорация", г. Москва, с целью осуществления капитальных вложений дочерними (зависимыми) хозяйственными обществами</text:p>
      <text:p text:style-name="P1"/>
      <text:p text:style-name="P7">66450 Взнос в уставный капитал открытого акционерного общества "Корпорация "Тактическое ракетное вооружение", г. Королев, Московская область, с целью осуществления капитальных вложений дочерними (зависимыми) хозяйственными обществами</text:p>
      <text:p text:style-name="P1"/>
      <text:p text:style-name="P7">66460 Взнос в уставный капитал акционерного общества "Концерн "Моринформсистема-Агат", г. Москва, с целью осуществления капитальных вложений дочерними (зависимыми) хозяйственными обществами</text:p>
      <text:p text:style-name="P1"/>
      <text:p text:style-name="P7">66470 Взнос в уставный капитал открытого акционерного общества "Концерн "Морское подводное оружие - Гидроприбор", г. Санкт-Петербург, с целью осуществления капитальных вложений дочерними (зависимыми) хозяйственными обществами</text:p>
      <text:p text:style-name="P1"/>
      <text:p text:style-name="P7">66480 Взнос в уставный капитал открытого акционерного общества "Концерн "Гранит-Электрон", г. Санкт-Петербург, с целью осуществления капитальных вложений дочерними (зависимыми) хозяйственными обществами</text:p>
      <text:p text:style-name="P1"/>
      <text:p text:style-name="P7">66490 Взнос в уставный капитал акционерного общества "Системы управления", г. Москва, с целью осуществления капитальных вложений дочерними (зависимыми) хозяйственными обществами</text:p>
      <text:p text:style-name="P1"/>
      <text:p text:style-name="P7">66500 Взнос в уставный капитал акционерного общества "Концерн "Созвездие", г. Воронеж, с целью осуществления капитальных вложений дочерними (зависимыми) хозяйственными обществами</text:p>
      <text:p text:style-name="P1"/>
      <text:p text:style-name="P7">66510 Взнос в уставный капитал акционерного общества "Концерн воздушно-космической обороны "Алмаз-Антей", г. Москва, с целью осуществления капитальных вложений дочерними (зависимыми) хозяйственными обществами</text:p>
      <text:p text:style-name="P1"/>
      <text:p text:style-name="P7">66530 Взнос в уставный капитал открытого акционерного общества "Уфимский завод микроэлектроники "Магнетрон", г. Уфа, Республика Башкортостан</text:p>
      <text:p text:style-name="P1"/>
      <text:p text:style-name="P7">66540 Взнос в уставный капитал акционерного общества "Научно-производственное предприятие "Сигнал", г. Санкт-Петербург</text:p>
      <text:p text:style-name="P1"/>
      <text:p text:style-name="P7">66550 Взнос в уставный капитал открытого акционерного общества "Ярославский радиозавод", г. Ярославль</text:p>
      <text:p text:style-name="P1"/>
      <text:p text:style-name="P7">66570 Взнос в уставный капитал открытого акционерного общества "Государственный научно-исследовательский и проектный институт редкометаллической промышленности "Гиредмет", г. Москва</text:p>
      <text:p text:style-name="P1"/>
      <text:p text:style-name="P7">66620 Взнос в уставный капитал открытого акционерного общества "Германий", г. Красноярск</text:p>
      <text:p text:style-name="P1"/>
      <text:p text:style-name="P7">66630 Взнос в уставный капитал публичного акционерного общества "Объединенная авиастроительная корпорация", г. Москва, в целях последующего взноса в уставный капитал специализированной компании - дочернего общества в целях реализации механизма гарантии остаточной стоимости воздушных судов</text:p>
      <text:p text:style-name="P1"/>
      <text:p text:style-name="P7">66660 Взнос в уставный капитал открытого акционерного общества "Корпорация "Тактическое ракетное вооружение", г. Королев, Московская область</text:p>
      <text:p text:style-name="P1"/>
      <text:p text:style-name="P7">6668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осуществления капитальных вложений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ext:p text:style-name="P1"/>
      <text:p text:style-name="P7">66690 Взнос в уставный капитал акционерного общества "Ордена Ленина Научно-исследовательский и конструкторский институт энерготехники имени Н.А. Доллежаля", г. Москва</text:p>
      <text:p text:style-name="P1"/>
      <text:p text:style-name="P7">66700 Взнос в уставный капитал акционерного общества "Высокотехнологический научно-<text:soft-page-break/>исследовательский институт неорганических материалов имени академика А.А. Бочвара", г. Москва</text:p>
      <text:p text:style-name="P1"/>
      <text:p text:style-name="P7">66710 Взнос в уставный капитал акционерного общества "Красная Звезда", г. Москва</text:p>
      <text:p text:style-name="P1"/>
      <text:p text:style-name="P7">6672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на цели реализации проектов по созданию серийных производств станкоинструментальной продукции</text:p>
      <text:p text:style-name="P1"/>
      <text:p text:style-name="P7">66730 Субсидии российским производителям колесных транспортных средств на компенсацию части затрат на содержание рабочих мест</text:p>
      <text:p text:style-name="P1"/>
      <text:p text:style-name="P7">66750 Субсидии российским производителям колесных транспортных средств на компенсацию части затрат, связанных с выпуском и поддержкой гарантийных обязательств по колесным транспортным средствам, соответствующим нормам Евро-4, Евро-5</text:p>
      <text:p text:style-name="P1"/>
      <text:p text:style-name="P7">66760 Субсидии российским производителям колесных транспортных средств на компенсацию части затрат на использование энергоресурсов энергоемкими предприятиями автомобильной промышленности</text:p>
      <text:p text:style-name="P1"/>
      <text:p text:style-name="P7">66800 Субсидии организациям оборонно-промышленного комплекса - головным исполнителям (исполнителям) государственного оборонного заказ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рамках реализации федеральной целевой программы "Развитие оборонно-промышленного комплекса Российской Федерации на 2011 - 2020 годы"</text:p>
      <text:p text:style-name="P1"/>
      <text:p text:style-name="P7">66810 Взнос в уставный капитал открытого акционерного общества "Научно-производственное предприятие "Темп" им. Ф. Короткова", г. Москва</text:p>
      <text:p text:style-name="P1"/>
      <text:p text:style-name="P7">66820 Взнос в уставный капитал акционерного общества "Каменск-Уральский литейный завод", г. Каменск-Уральский, Свердловская область</text:p>
      <text:p text:style-name="P1"/>
      <text:p text:style-name="P7">66850 Взнос в уставный капитал открытого акционерного общества "Специальное конструкторско-технологическое бюро по электрохимии с опытным заводом", г. Москва</text:p>
      <text:p text:style-name="P1"/>
      <text:p text:style-name="P7">66880 Взнос в уставный капитал открытого акционерного общества "Северо-Восточный ремонтный центр", г. Вилючинск, Камчатский край</text:p>
      <text:p text:style-name="P1"/>
      <text:p text:style-name="P7">6689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на проведение работ по организации производства импортозамещающих комплектующих изделий и материалов для вооружений, военной и специальной техники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ext:p text:style-name="P1"/>
      <text:p text:style-name="P7">По данному направлению расходов отражаются расходы федерального бюджета на предоставление субсидии в виде имущественного взноса в Государственную корпорацию по содействию разработке, производству и экспорту высокотехнологичной промышленной продукции "Ростех" в целях проведения работ по организации производства импортозамещающих комплектующих изделий и материалов для вооружений, военной и специальной техники организациями, акции (доли) которых находятся в собственности корпорации либо головных организаций холдинговых компаний, акции (доли) которых находятся в собственности указанной корпорации.</text:p>
      <text:p text:style-name="P1"/>
      <text:p text:style-name="P7">66930 Взнос в уставный капитал акционерного общества "Научно-исследовательский институт "Вектор", г. Санкт-Петербург</text:p>
      <text:p text:style-name="P1"/>
      <text:p text:style-name="P7">66960 Взнос в уставный капитал открытого акционерного общества "Ракетно-космическая корпорация "Энергия" имени С.П. Королева", г. Королев, Московская область</text:p>
      <text:p text:style-name="P1"/>
      <text:p text:style-name="P7">67010 Взнос в уставный капитал открытого акционерного общества "Завод "Красное Сормово", г. Нижний Новгород</text:p>
      <text:p text:style-name="P1"><text:soft-page-break/></text:p>
      <text:p text:style-name="P7">67020 Взнос в уставный капитал публичного акционерного общества "Варяг", г. Владивосток, Приморский край</text:p>
      <text:p text:style-name="P1"/>
      <text:p text:style-name="P7">67030 Взнос в уставный капитал открытого акционерного общества "Волгоградский металлургический завод "Красный Октябрь", г. Волгоград</text:p>
      <text:p text:style-name="P1"/>
      <text:p text:style-name="P7">67040 Взнос в уставный капитал акционерного общества "Пролетарский завод", г. Санкт-Петербург</text:p>
      <text:p text:style-name="P1"/>
      <text:p text:style-name="P7">67070 Субсидии на поддержку культурных и духовных центров за рубежом в соответствии с решениями Правительства Российской Федерации</text:p>
      <text:p text:style-name="P1"/>
      <text:p text:style-name="P7">67080 Субсидии авиационным перевозчикам для возмещения недополученных ими доходов в связи с обеспечением перевозки пассажиров, заключивших договор воздушной перевозки с авиационным перевозчиком, в отношении которого принято решение о приостановлении действия сертификата эксплуатанта</text:p>
      <text:p text:style-name="P1"/>
      <text:p text:style-name="P7">67090 Субсидии организациям оборонно-промышленного комплекса на возмещение затрат на уплату процентов по кредитам, привлекаемым ими для целей выполнения (реализации) Государственной программы вооружения на 2011 - 2020 годы в рамках государственного оборонного заказа под государственные гарантии Российской Федерации</text:p>
      <text:p text:style-name="P1"/>
      <text:p text:style-name="P7">67140 Субсидии российским производителям авиационной техники в целях финансового обеспечения затрат по реализации проекта производства самолетов региональной авиации пассажировместимостью до 19 мест</text:p>
      <text:p text:style-name="P1"/>
      <text:p text:style-name="P7">67170 Субсидии федеральному государственному унитарному предприятию "Всероссийская государственная телевизионная и радиовещательная компания" на финансовое обеспечение мероприятий по переходу в 2013 - 2018 годах на производство программ в цифровом формате</text:p>
      <text:p text:style-name="P7">По данному направлению расходов отражаются расходы федерального бюджета в рамках основного мероприятия "Поддержка создания и распространения телерадиопрограмм и электронных средств массовых информаций" подпрограммы "Информационная среда" государственной программы Российской Федерации "Информационное общество (2011 - 2020 годы)" (23 2 03 00000), направленные на обновление оборудования головного предприятия федерального государственного унитарного предприятия "Всероссийская государственная телевизионная и радиовещательная компания" и его региональных филиалов для осуществления производства программ в цифровом формате для целей цифрового телевещания.</text:p>
      <text:p text:style-name="P1"/>
      <text:p text:style-name="P7">67190 Субсидии организациям легкой и текстильной промышленности на возмещение части затрат на уплату процентов по кредитам, полученным в российских кредитных организациях в 2013 - 2015 годах, на реализацию новых инвестиционных проектов по техническому перевооружению</text:p>
      <text:p text:style-name="P1"/>
      <text:p text:style-name="P7">67230 Взнос в уставный капитал публичного акционерного общества "Приаргунское производственное горно-химическое объединение", г. Краснокаменск, Забайкальский край</text:p>
      <text:p text:style-name="P1"/>
      <text:p text:style-name="P7">67240 Взнос в уставный капитал акционерного общества "Дальневосточная энергетическая управляющая компания", г. Владивосток, Приморский край</text:p>
      <text:p text:style-name="P1"/>
      <text:p text:style-name="P7">67250 Взнос в уставный капитал открытого акционерного общества "РАО Энергетические системы Востока", г. Хабаровск</text:p>
      <text:p text:style-name="P1"/>
      <text:p text:style-name="P7">67260 Субсидия автономной некоммерческой организации "Национальное агентство развития квалификаций" на формирование и актуализацию базы данных востребованных на рынке труда новых и перспективных профессий, а также на создание и сопровождение интернет - ресурса по указанным профессиям</text:p>
      <text:p text:style-name="P1"/>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Создание условий для улучшения качества рабочей силы и развития ее профессиональной мобильности" подпрограммы "Развитие институтов рынка труда" государственной программы Российской Федерации "Содействие занятости населения" (07 3 01 00000) по предоставлению субсидий автономной некоммерческой организации "Национальное агентство развития квалификаций" на формирование и актуализацию <text:soft-page-break/>базы данных востребованных на рынке труда новых и перспективных профессий, а также на создание и сопровождение интернет-ресурса по указанным профессиям.</text:p>
      <text:p text:style-name="P1"/>
      <text:p text:style-name="P7">67270 Взнос в уставный капитал акционерного общества "НИИЭФА им. Д.В. Ефремова", г. Санкт-Петербург</text:p>
      <text:p text:style-name="P1"/>
      <text:p text:style-name="P7">67330 Взнос в уставный капитал акционерного общества "Россельхозбанк", г. Москва</text:p>
      <text:p text:style-name="P1"/>
      <text:p text:style-name="P7">67350 Взнос в уставный капитал акционерного общества "Особые экономические зоны", г. Москва, для участия в проекте создания особой экономической зоны промышленно-производственного типа в городе Владивостоке</text:p>
      <text:p text:style-name="P1"/>
      <text:p text:style-name="P7">67360 Гранты в форме субсидий на реализацию перспективных инновационных проектов в агропромышленном комплексе</text:p>
      <text:p text:style-name="P1"/>
      <text:p text:style-name="P7">67370 Взнос в уставный капитал акционерного общества "Агентство по ипотечному жилищному кредитованию" на реализацию программы помощи отдельным категориям заемщиков, оказавшихся в трудной финансовой ситуации</text:p>
      <text:p text:style-name="P1"/>
      <text:p text:style-name="P7">67380 Субсидии российским кредитным организациям и акционерному обществу "Агентство по ипотечному жилищному кредитованию" на возмещение недополученных доходов по выданным (приобретенным) жилищным (ипотечным) кредитам (займам)</text:p>
      <text:p text:style-name="P1"/>
      <text:p text:style-name="P7">67390 Взнос в уставный капитал акционерного общества "Корпорация развития Дальнего Востока", г. Москва, в целях финансирования размещения объектов инфраструктуры территорий опережающего развития, находящихся в собственности указанного общества</text:p>
      <text:p text:style-name="P1"/>
      <text:p text:style-name="P7">67400 Субсидии на разработку международных, региональных и национальных документов в области стандартизации, обеспечивающих применение и исполнение требований технических регламентов</text:p>
      <text:p text:style-name="P1"/>
      <text:p text:style-name="P7">67410 Субсидии промышленным предприятиям, реализующим проекты импортозамещения, для возмещения части затрат, понесенных в 2015 году на уплату процентов по кредитам, полученным в российских кредитных организациях и государственной корпорации "Банк развития и внешнеэкономической деятельности (Внешэкономбанк)", на пополнение оборотных средств и (или) на финансирование текущей производственной деятельности</text:p>
      <text:p text:style-name="P1"/>
      <text:p text:style-name="P7">67420 Субсидии изготовителям воздушных судов на возмещение части затрат на формирование первоначального склада запасных частей покупателей воздушных судов, обеспечение средствами наземного обслуживания, переподготовку авиационного персонала для воздушных судов нового типа, поставленных в 2016 - 2022 годах</text:p>
      <text:p text:style-name="P1"/>
      <text:p text:style-name="P7">67430 Субсидии федеральным казенным предприятиям, отнесенным к ведению Минсельхоза России, на финансовое обеспечение затрат, связанных с производством и доставкой в субъекты Российской Федерации лекарственных средств и препаратов для ветеринарного применения для обеспечения проведения противоэпизоотических мероприятий в субъектах Российской Федерации</text:p>
      <text:p text:style-name="P1"/>
      <text:p text:style-name="P7">67440 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text:p>
      <text:p text:style-name="P1"/>
      <text:p text:style-name="P7">67450 Взнос в уставный капитал акционерного общества "Государственный научный центр Российской Федерации Троицкий институт инновационных и термоядерных исследований", г. Москва, г. Троицк</text:p>
      <text:p text:style-name="P1"/>
      <text:p text:style-name="P7">67460 Взнос в уставный капитал акционерного общества "Государственный научный центр Российской Федерации - Физико-энергетический институт имени А.И. Лейпунского", г. Обнинск, Калужская область, в целях технического перевооружения производственной базы</text:p>
      <text:p text:style-name="P1"/>
      <text:p text:style-name="P7">67480 Имущественный взнос Российской Федерации в государственную корпорацию "Банк развития и внешнеэкономической деятельности (Внешэкономбанк)" на увеличение уставного капитала акционерного общества "Корпорация развития Северного Кавказа" в целях создания медицинского кластера на территории Кавказских Минеральных Вод и реализации инвестиционных <text:soft-page-break/>проектов на территории Северо-Кавказского федерального округа</text:p>
      <text:p text:style-name="P1"/>
      <text:p text:style-name="P7">6760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с целью последующего взноса в уставный капитал акционерного общества "Объединенная двигателестроительная корпорация" для обеспечения погашения кредитов и займов его дочерних (зависимых) обществ, полученных в российских кредитных организациях и государственной корпорации "Банк развития и внешнеэкономической деятельности (Внешэкономбанк)"</text:p>
      <text:p text:style-name="P1"/>
      <text:p text:style-name="P7">6762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с целью последующего взноса в уставный капитал акционерного общества "Объединенная приборостроительная корпорация" для реализации мероприятий по оснащению организаций оборонно-промышленного комплекса системами защищенной связи</text:p>
      <text:p text:style-name="P1"/>
      <text:p text:style-name="P7">67630 Имущественный взнос Российской Федерации в Государственную корпорацию по содействию разработке, производству и экспорту высокотехнологичной промышленной продукции "Ростех" в целях финансирования расходов акционерного общества "Объединенная промышленная корпорация "Оборонпром" на уплату купонных доходов по облигационным займам, размещенным с 2011 по 2014 год под государственные гарантии Российской Федерации</text:p>
      <text:p text:style-name="P1"/>
      <text:p text:style-name="P7">67640 Субсидии российским кредитным организациям на возмещение выпадающих доходов по кредитам, выданным в 2015 году физическим лицам на приобретение автомобилей</text:p>
      <text:p text:style-name="P1"/>
      <text:p text:style-name="P7">67660 Субсидии российским организациям авиационной промышленности, осуществляющим деятельность в области авиационного двигателестроения, на компенсацию процентов по долгосрочным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на рефинансирование ранее привлеченных кредитов</text:p>
      <text:p text:style-name="P1"/>
      <text:p text:style-name="P7">67670 Взнос в уставный капитал открытого акционерного общества "Испытательный технический центр - НПО ПМ", г. Железногорск, Красноярский край</text:p>
      <text:p text:style-name="P1"/>
      <text:p text:style-name="P7">67680 Субсидии российским компаниям на компенсацию части затрат на реализацию проектов по созданию сети авиационных сервисных центров, оказывающих поддержку по системе 24/365 на глобальном уровне</text:p>
      <text:p text:style-name="P1"/>
      <text:p text:style-name="P7">67690 Субсидии российским компаниям на возмещение части затрат на проведение сертификации двигателей для гражданской авиации семейства ПД-14 по стандартам Европейского агентства авиационной безопасности</text:p>
      <text:p text:style-name="P1"/>
      <text:p text:style-name="P7">67700 Субсидии российским компаниям отрасли авиационного двигателестроения на компенсацию затрат на уплату купонного дохода по облигационным займам, привлекаемым с предоставлением государственных гарантий Российской Федерации на финансирование работ, связанных с реализацией проектов по выходу на мировой рынок в качестве поставщиков 2 - 4 уровней</text:p>
      <text:p text:style-name="P1"/>
      <text:p text:style-name="P7">67710 Субсидии российским компаниям в сфере разработки, производства и послепродажного обслуживания систем и агрегатов самолетов и вертолетов гражданского и военного назначения на компенсацию затрат на уплату купонного дохода по облигационным займам, привлекаемым с предоставлением государственных гарантий Российской Федерации на финансирование проектов по оптимизации и модернизации структуры их активов и систем управления</text:p>
      <text:p text:style-name="P1"/>
      <text:p text:style-name="P7">67720 Субсидии российским предприятиям отрасли авиационного агрегатостроения на компенсацию части затрат на реализацию проектов по выходу на мировой рынок в качестве поставщиков компонентов и агрегатов 2 - 4 уровней</text:p>
      <text:p text:style-name="P1"/>
      <text:p text:style-name="P7">67730 Субсидии российским компаниям в сфере создания и производства авиационного бортового электронного оборудования на компенсацию затрат на уплату купонного дохода по облигационным займам, привлекаемым с предоставлением государственных гарантий Российской Федерации на цели реализации проектов по оптимизации и модернизации структуры их активов и систем управления</text:p>
      <text:p text:style-name="P1"/>
      <text:p text:style-name="P7">67740 Субсидии российским компаниям отрасли авиационного приборостроения на <text:soft-page-break/>компенсацию части затрат на реализацию проектов выхода предприятий отрасли на мировой рынок в качестве поставщиков компонентов 2 - 4 уровней</text:p>
      <text:p text:style-name="P1"/>
      <text:p text:style-name="P7">67750 Субсидии компаниям - производителям воздушных судов для местных и региональных воздушных линий на компенсацию части затрат на сертификацию таких воздушных судов, а также на компенсацию части затрат на реализацию проектов по подготовке и сертификации производства воздушных судов для местных и региональных воздушных линий</text:p>
      <text:p text:style-name="P1"/>
      <text:p text:style-name="P7">67760 Предоставление субсидий научным организациям, осуществляющим исследования в области авиационной науки и технологий</text:p>
      <text:p text:style-name="P1"/>
      <text:p text:style-name="P7">67770 Субсидии российским организациям на возмещение части понесенных затрат на проведение научно-исследовательских и опытно-конструкторских работ по разработке новых технологически и экономически конкурентоспособных воздушных судов для местных воздушных линий и авиации общего назначения, предназначенных для эксплуатации в различных климатических и инфраструктурных условиях на территории Российской Федерации</text:p>
      <text:p text:style-name="P1"/>
      <text:p text:style-name="P7">67780 Субсидии российским предприятиям радиоэлектронной промышленности на компенсацию части затрат на уплату процентов по кредитам, полученным в российских кредитных организациях на цели реализации проектов по созданию инфраструктуры отрасли, в том числе кластеров в сфере радиоэлектроники</text:p>
      <text:p text:style-name="P1"/>
      <text:p text:style-name="P7">67790 Взнос в уставный капитал акционерного общества "Научно-производственное предприятие "Квант", г. Москва</text:p>
      <text:p text:style-name="P1"/>
      <text:p text:style-name="P7">67800 Взнос в уставный капитал открытого акционерного общества "106 экспериментальный оптико-механический завод", г. Москва</text:p>
      <text:p text:style-name="P1"/>
      <text:p text:style-name="P7">67820 Взнос в уставный капитал открытого акционерного общества "КУЗНЕЦОВ", г. Самара</text:p>
      <text:p text:style-name="P1"/>
      <text:p text:style-name="P7">67860 Взнос в уставный капитал открытого акционерного общества "Корпорация "Стратегические пункты управления", г. Москва</text:p>
      <text:p text:style-name="P1"/>
      <text:p text:style-name="P7">67870 Взнос в уставный капитал открытого акционерного общества "Центральное конструкторское бюро транспортного машиностроения", г. Тверь</text:p>
      <text:p text:style-name="P1"/>
      <text:p text:style-name="P7">67880 Взнос в уставный капитал открытого акционерного общества "Научно-исследовательский институт электронной техники", г. Воронеж</text:p>
      <text:p text:style-name="P1"/>
      <text:p text:style-name="P7">67900 Взнос в уставный капитал акционерного общества "Научно-производственная корпорация "Конструкторское бюро машиностроения", г. Коломна, Московская область</text:p>
      <text:p text:style-name="P1"/>
      <text:p text:style-name="P7">67940 Взнос в уставный капитал публичного акционерного общества "Российские сети", г. Москва</text:p>
      <text:p text:style-name="P1"/>
      <text:p text:style-name="P7">По данному направлению расходов отражаются расходы федерального бюджета в рамках основного мероприятия "Модернизация и новое строительство электросетевых объектов" подпрограммы "Развитие и модернизация электроэнергетики" государственной программы Российской Федерации "Энергоэффективность и развитие энергетики" (30 2 02 00000) на предоставление взноса в уставный капитал публичного акционерного общества "Российские сети", г. Москва, в целях финансирования объектов энергетической инфраструктуры, задействованных при проведении чемпионата мира по футболу в 2018 году в Российской Федерации.</text:p>
      <text:p text:style-name="P1"/>
      <text:p text:style-name="P7">67960 Взнос Российской Федерации в уставный капитал акционерного общества "Объединенная судостроительная корпорация", г. Санкт-Петербург, в целях погашения кредита (основного долга и процентов), привлеченного для покупки на торгах, организованных Центральным банком Российской Федерации, акций открытого акционерного общества "Судостроительный завод "Северная верфь"</text:p>
      <text:p text:style-name="P1"/>
      <text:p text:style-name="P7">67980 Субсидия открытому акционерному обществу "Телерадиокомпания Вооруженных Сил Российской Федерации "ЗВЕЗДА"</text:p>
      <text:p text:style-name="P1"/>
      <text:p text:style-name="P7">68000 Субсидии российским организациям на компенсацию части затрат на реализацию пилотных проектов в области инжиниринга и промышленного дизайна</text:p>
      <text:p text:style-name="P1"><text:soft-page-break/></text:p>
      <text:p text:style-name="P7">68020 Взнос в уставный капитал открытого акционерного общества "Машиностроительный завод", г. Электросталь, Московская область, в целях технического перевооружения производственной базы</text:p>
      <text:p text:style-name="P1"/>
      <text:p text:style-name="P7">68030 Взнос в уставный капитал открытого акционерного общества "Ордена Ленина Научно-исследовательский и конструкторский институт энерготехники имени Н.А. Доллежаля", г. Москва, в целях технического перевооружения производственной базы</text:p>
      <text:p text:style-name="P1"/>
      <text:p text:style-name="P7">68050 Взнос в уставный капитал открытого акционерного общества "Институт реакторных материалов", г. Заречный, Свердловская область, в целях технического перевооружения производственной базы</text:p>
      <text:p text:style-name="P1"/>
      <text:p text:style-name="P7">68100 Взнос в уставный капитал открытого акционерного общества "Особое конструкторское бюро кабельной промышленности", г. Мытищи, Московская область</text:p>
      <text:p text:style-name="P1"/>
      <text:p text:style-name="P7">68130 Взнос в уставный капитал открытого акционерного общества "Пермская научно-производственная приборостроительная компания", г. Пермь</text:p>
      <text:p text:style-name="P1"/>
      <text:p text:style-name="P7">68140 Взнос в уставный капитал открытого акционерного общества "Научно-производственное объединение "ГЕЛИЙМАШ", г. Москва</text:p>
      <text:p text:style-name="P1"/>
      <text:p text:style-name="P7">68210 Субсидии организациям лесопромышленного комплекса на возмещение части затрат на обслуживание кредитов, полученных в российских кредитных организациях в 2011 - 2015 годах на цели формирования сезонных запасов сырья, материалов и топлива</text:p>
      <text:p text:style-name="P1"/>
      <text:p text:style-name="P7">68220 Субсидии организациям лесопромышленного комплекса на возмещение части затрат на обслуживание кредитов, привлеченных в 2012 - 2015 годах, на цели реализации инвестиционных проектов создания новых высокотехнологичных обрабатывающих производств по комплексной переработке древесного сырья</text:p>
      <text:p text:style-name="P1"/>
      <text:p text:style-name="P7">68230 Субсидии российским организациям сельскохозяйственного и тракторного машиностроения, лесопромышленного комплекса, машиностроения для нефтегазового комплекса и станкоинструментальной промышленности и предприятиям спецметаллургии на возмещение части затрат на обслуживание кредитов, полученных в российских кредитных организациях и в государственной корпорации "Банк развития и внешнеэкономической деятельности (Внешэкономбанк)" в 2008 - 2015 годах на техническое перевооружение, реконструкцию и модернизацию</text:p>
      <text:p text:style-name="P1"/>
      <text:p text:style-name="P7">68250 Субсидия федеральному государственному унитарному предприятию "Спорт-Инжиниринг" на осуществление функций застройщика по строительству и реконструкции стадионов для подготовки и проведения чемпионата мира по футболу ФИФА 2018 года</text:p>
      <text:p text:style-name="P1"/>
      <text:p text:style-name="P7">68280 Субсидия Общероссийскому объединению работодателей "Российский союз промышленников и предпринимателей" на организацию разработки и актуализации профессиональных стандартов для коммерческих организаций, внедрение и сопровождение системы оценки профессиональных квалификаций</text:p>
      <text:p text:style-name="P1"/>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Создание условий для улучшения качества рабочей силы и развития ее профессиональной мобильности" подпрограммы "Развитие институтов рынка труда" государственной программы Российской Федерации "Содействие занятости населения" (07 3 01 00000) по предоставлению субсидии Общероссийскому объединению работодателей "Российский союз промышленников и предпринимателей" на организацию разработки и актуализации профессиональных стандартов для коммерческих организаций, внедрение и сопровождение системы оценки профессиональных квалификаций.</text:p>
      <text:p text:style-name="P1"/>
      <text:p text:style-name="P7">68320 Субсидии российским организациям на компенсацию части затрат на проведение научно-исследовательских и опытно-конструкторских работ в целях реализации комплексных инвестиционных проектов в области промышленных биотехнологий</text:p>
      <text:p text:style-name="P1"/>
      <text:p text:style-name="P7">68330 Субсидии производителям колесных транспортных средств и самоходной техники на поддержание и развитие производственной базы в интересах обеспечения национальной обороны</text:p>
      <text:p text:style-name="P1"><text:soft-page-break/></text:p>
      <text:p text:style-name="P7">68340 Субсидии российским организациям лесопромышленного комплекса на компенсацию части затрат на реализацию комплексных инвестиционных проектов по созданию новых производств с применением промышленных биотехнологий</text:p>
      <text:p text:style-name="P1"/>
      <text:p text:style-name="P7">68350 Субсидии российским организациям на компенсацию части затрат на уплату процентов по кредитам, полученным в российских кредитных организациях в 2014 - 2016 годах на реализацию новых комплексных инвестиционных проектов по приоритетным направлениям гражданской промышленности</text:p>
      <text:p text:style-name="P1"/>
      <text:p text:style-name="P7">68360 Субсидии российским лизинговым компаниям на компенсацию части затрат на уплату процентов по кредитам, полученным в российских кредитных организациях в 2014 - 2016 годах, на закупку гражданских судов с последующей их передачей российским транспортным компаниям и пароходствам по договорам лизинга</text:p>
      <text:p text:style-name="P1"/>
      <text:p text:style-name="P7">68370 Субсидии российским организациям на компенсацию части затрат на захоронение радиоактивных отходов (обращение с радиоактивными отходами)</text:p>
      <text:p text:style-name="P1"/>
      <text:p text:style-name="P7">68380 Субсидии организациям легкой и текстильной промышленности на компенсацию части затрат на реализацию инвестиционных проектов по модернизации и созданию производств в сфере текстильной и легкой промышленности, в том числе льняного комплекса</text:p>
      <text:p text:style-name="P1"/>
      <text:p text:style-name="P7">68390 Субсидии российским организациям химического комплекса на компенсацию части затрат, понесенных в 2014 - 2016 годах, на реализацию комплексных инвестиционных проектов по созданию новых производств с применением промышленных биотехнологий</text:p>
      <text:p text:style-name="P1"/>
      <text:p text:style-name="P7">68400 Субсидии российским предприятиям (организациям) химического комплекса на возмещение части затрат на уплату процентов по кредитам, полученным в российских кредитных организациях и в государственной корпорации "Банк развития и внешнеэкономической деятельности (Внешэкономбанк)" в 2014 - 2016 годах, на реализацию инвестиционных проектов</text:p>
      <text:p text:style-name="P1"/>
      <text:p text:style-name="P7">68430 Субсидии на поддержку развития производства композиционных материалов (композитов) и изделий из них в рамках реализации российскими организациями комплексных инновационных проектов по созданию высокотехнологичной продукции</text:p>
      <text:p text:style-name="P1"/>
      <text:p text:style-name="P7">68440 Субсидии российским организациям на компенсацию части затрат на проведение научно-исследовательских и опытно-конструкторских работ в целях формирования опережающего научно-технического задела</text:p>
      <text:p text:style-name="P1"/>
      <text:p text:style-name="P7">68450 Субсидии российским организациям на компенсацию процентных ставок по инвестиционным кредитам в сфере производства редких и редкоземельных металлов</text:p>
      <text:p text:style-name="P1"/>
      <text:p text:style-name="P7">68460 Субсидии российским организациям на компенсацию части затрат на проведение научно-исследовательских и опытно-конструкторских работ по приоритетным направлениям гражданской промышленности в рамках реализации такими организациями комплексных инвестиционных проектов</text:p>
      <text:p text:style-name="P1"/>
      <text:p text:style-name="P7">68470 Взнос в уставный капитал акционерного общества "Научно-производственная корпорация "Уралвагонзавод" имени Ф.Э. Дзержинского", г. Нижний Тагил, Свердловская область, с целью осуществления капитальных вложений дочерними (зависимыми) хозяйственными обществами</text:p>
      <text:p text:style-name="P1"/>
      <text:p text:style-name="P7">68480 Субсидии российским организациям на компенсацию части затрат на проведение научно-исследовательских и опытно-конструкторских работ в рамках реализации комплексных проектов по организации серийных производств станкоинструментальной продукции</text:p>
      <text:p text:style-name="P1"/>
      <text:p text:style-name="P7">68510 Субсидии российским организациям судостроительной отрасли на компенсацию части затрат, понесенных в 2016 году на реализацию мероприятий отраслевого и междисциплинарного образования</text:p>
      <text:p text:style-name="P1"/>
      <text:p text:style-name="P7">68520 Субсидии российским организациям на компенсацию части затрат по кредитам, полученным в 2016 году на проведение технологического перевооружения, а также создание и реконструкцию полигонной базы</text:p>
      <text:p text:style-name="P1"/>
      <text:p text:style-name="P7">68530 Субсидии российским организациям судостроительной отрасли на компенсацию части <text:soft-page-break/>затрат, понесенных в 2016 году на экспертное и аналитическое сопровождение инвестиционных проектов создания новых и модернизации действующих производств в целях создания опережающего научно-технического задела в судостроении</text:p>
      <text:p text:style-name="P1"/>
      <text:p text:style-name="P7">68540 Взнос в уставный капитал открытого акционерного общества "Научно-производственное объединение "Сатурн", г. Рыбинск, Ярославская область</text:p>
      <text:p text:style-name="P1"/>
      <text:p text:style-name="P7">68580 Субсидии российским организациям на возмещение части затрат на создание научно-технического задела по разработке базовых технологий производства приоритетных электронных компонентов и радиоэлектронной аппаратуры</text:p>
      <text:p text:style-name="P1"/>
      <text:p text:style-name="P7">68600 Субсидии российским организациям на возмещение части затрат на реализацию проектов по организации производства медицинских изделий</text:p>
      <text:p text:style-name="P1"/>
      <text:p text:style-name="P7">68610 Субсидии российским организациям на компенсацию части затрат на реализацию проектов по организации и проведению клинических испытаний имплантируемых медицинских изделий</text:p>
      <text:p text:style-name="P1"/>
      <text:p text:style-name="P7">По данному направлению расходов отражаются расходы федерального бюджета в рамках основного мероприятия "Реализация иных проектов в области медицинской промышленности" подпрограммы "Развитие производства медицинских изделий" государственной программы Российской Федерации "Развитие фармацевтической и медицинской промышленности" на 2013 - 2020 годы (20 2 03 00000) на цели предоставления субсидий российским организациям на возмещение части затрат на реализацию проектов по организации и проведению токсикологических, технических и клинических испытаний имплантируемых медицинских изделий.</text:p>
      <text:p text:style-name="P1"/>
      <text:p text:style-name="P7">68620 Субсидии российским организациям на возмещение части затрат на реализацию проектов по организации и проведению клинических исследований лекарственных препаратов</text:p>
      <text:p text:style-name="P1"/>
      <text:p text:style-name="P7">68630 Субсидии российским организациям на компенсацию части затрат, понесенных при реализации проектов по организации лекарственных средств и (или) производства фармацевтических субстанций</text:p>
      <text:p text:style-name="P1"/>
      <text:p text:style-name="P7">68640 Субсидии участникам промышленных кластеров на возмещение части затрат при реализации совместных проектов по производству промышленной продукции кластера в целях импортозамещения</text:p>
      <text:p text:style-name="P1"/>
      <text:p text:style-name="P7">68670 Субсидии организациям легкой промышленности на возмещение части затрат на обслуживание кредитов, привлеченных в российских кредитных организациях в 2012 - 2016 годах, на цели формирования межсезонных запасов, необходимых для производства товаров легкой промышленности</text:p>
      <text:p text:style-name="P1"/>
      <text:p text:style-name="P7">68690 Субсидии лесоперерабатывающим предприятиям Дальневосточного федерального округа, участвующим в реализации приоритетных инвестиционных проектов в области освоения лесов, на возмещение части затрат, осуществленных в 2013 - 2015 годах, на реализацию таких проектов</text:p>
      <text:p text:style-name="P1"/>
      <text:p text:style-name="P7">68700 Субсидии Государственному специализированному Российскому экспортно-импортному банку (акционерное общество) в целях компенсации недополученных доходов по кредитам, выдаваемым в рамках поддержки производства высокотехнологичной продукции</text:p>
      <text:p text:style-name="P1"/>
      <text:p text:style-name="P7">68730 Субсидии российским организациям автомобилестроения, реализующим инвестиционные проекты по производству колесных транспортных средств, их узлов и агрегатов, в том числе, по созданию (локализации) производства автомобильных двигателей, в г. Владивостоке, на компенсацию части затрат на закупку комплектующих (изделий и полуфабрикатов) транспортных средств в рамках указанных проектов</text:p>
      <text:p text:style-name="P1"/>
      <text:p text:style-name="P7">68740 Субсидии российским производителям самоходной и прицепной техники на компенсацию части затрат на содержание рабочих мест</text:p>
      <text:p text:style-name="P1"/>
      <text:p text:style-name="P7">68750 Субсидии российским производителям самоходной и прицепной техники на компенсацию части затрат на использование энергоресурсов энергоемкими предприятиями</text:p>
      <text:p text:style-name="P1"/>
      <text:p text:style-name="P7"><text:soft-page-break/>68760 Субсидии российским производителям на компенсацию части затрат, связанных с выпуском и поддержкой гарантийных обязательств в отношении высокопроизводительной самоходной и прицепной техники</text:p>
      <text:p text:style-name="P1"/>
      <text:p text:style-name="P7">68770 Субсидии российским производителям грузовых колесных транспортных средств на возмещение части затрат на выплату купонного дохода по облигациям размещенным и (или) уплату процентов по кредитам, привлеченным на цели развития заготовительных производств, обновления модельного ряда, модернизации производственных мощностей</text:p>
      <text:p text:style-name="P1"/>
      <text:p text:style-name="P7">68780 Субсидии российским производителям колесных транспортных средств на компенсацию части затрат, связанных с созданием и организацией производства транспортных средств с дистанционным и автономным управлением</text:p>
      <text:p text:style-name="P1"/>
      <text:p text:style-name="P7">68790 Субсидии российским организациям автомобилестроения, в том числе их дочерним организациям, на возмещение части затрат на уплату процентов по кредитам, полученным на реализацию инвестиционных и инновационных проектов и (или) выплату купонного дохода по облигациям, выпущенным для осуществления расходов инвестиционного характера, на возмещение части затрат на уплату процентов по кредитам, привлеченным в 2009 - 2010 годах и обеспеченным государственными гарантиями Российской Федерации, а также на возмещение части затрат на уплату процентов по кредитам, привлеченным российскими организациями автомобилестроения в 2015 году на цели рефинансирования и (или) приобретения прав требований по кредитам и займам, ранее привлеченным их дочерними и зависимыми обществами</text:p>
      <text:p text:style-name="P1"/>
      <text:p text:style-name="P7">По данному направлению расходов отражаются расходы федерального бюджета в рамках основного мероприятия "Развитие автомобилестроения" подпрограммы "Развитие транспортного и специального машиностроения" государственной программы Российской Федерации "Развитие промышленности и повышение ее конкурентоспособности" (16 1 01 00000), связанные с предоставлением субсидий российским организациям автомобилестроения, в том числе их дочерним организациям, на возмещение части затрат на уплату процентов по кредитам, полученным на реализацию инвестиционных и инновационных проектов и (или) выплату купонного дохода по облигациям, выпущенным для осуществления расходов инвестиционного характера, на возмещение части затрат на уплату процентов по кредитам, привлеченным в 2009 - 2010 годах и обеспеченным государственными гарантиями Российской Федерации, а также на возмещение части затрат на уплату процентов по кредитам, привлеченным российскими организациями автомобилестроения в 2015 году на цели рефинансирования и (или) приобретения прав требований по кредитам и займам, ранее привлеченным их дочерними и зависимыми обществами.</text:p>
      <text:p text:style-name="P1"/>
      <text:p text:style-name="P7">68800 Взнос в уставный капитал акционерного общества "Калужский завод радиотехнической аппаратуры", г. Жуков, Калужская область</text:p>
      <text:p text:style-name="P1"/>
      <text:p text:style-name="P7">68801 Взнос в уставный капитал акционерного общества "Научно-исследовательский институт "Экран", г. Самара</text:p>
      <text:p text:style-name="P1"/>
      <text:p text:style-name="P7">68802 Взнос в уставный капитал акционерного общества "Конструкторское бюро по радиоконтролю систем управления, навигации и связи", г. Ростов-на-Дону, Ростовская область</text:p>
      <text:p text:style-name="P1"/>
      <text:p text:style-name="P7">68803 Взнос в уставный капитал акционерного общества "Калужский научно-исследовательский радиотехнический институт", г. Жуков, Калужская область</text:p>
      <text:p text:style-name="P1"/>
      <text:p text:style-name="P7">68804 Взнос в уставный капитал акционерного общества "Научно-производственное объединение "Квант", г. Великий Новгород</text:p>
      <text:p text:style-name="P1"/>
      <text:p text:style-name="P7">68805 Взнос в уставный капитал акционерного общества "Радиозавод", г. Пенза</text:p>
      <text:p text:style-name="P1"/>
      <text:p text:style-name="P7">68806 Взнос в уставный капитал Ордена Почета открытого акционерного общества "Телемеханика", г. Нальчик, Кабардино-Балкарская Республика</text:p>
      <text:p text:style-name="P1"/>
      <text:p text:style-name="P7">68807 Взнос в уставный капитал акционерного общества "Серовский механический завод", г. Серов, Свердловская область</text:p>
      <text:p text:style-name="P1"/>
      <text:p text:style-name="P7">68808 Взнос в уставный капитал акционерного общества "Конструкторское бюро приборостроения им. академика А.Г. Шипунова", г. Тула</text:p>
      <text:p text:style-name="P1"/>
      <text:p text:style-name="P7"><text:soft-page-break/>68809 Взнос в уставный капитал открытого акционерного общества "Научно-производственное объединение "СПЛАВ", г. Тула</text:p>
      <text:p text:style-name="P1"/>
      <text:p text:style-name="P7">68810 Взнос в уставный капитал акционерного общества "Вологодский оптико-механический завод", г. Вологда</text:p>
      <text:p text:style-name="P1"/>
      <text:p text:style-name="P7">68811 Взнос в уставный кадитал акционерного общества "Швабе", г. Екатеринбург, Свердловская область, с целью осуществления капитальных вложений дочерними (зависимыми) хозяйственными обществами</text:p>
      <text:p text:style-name="P1"/>
      <text:p text:style-name="P7">68812 Взнос в уставный капитал акционерного общества "Серпуховский завод "Металлист", г. Серпухов, Московская область</text:p>
      <text:p text:style-name="P1"/>
      <text:p text:style-name="P7">68813 Взнос в уставный капитал акционерного общества "Научно-исследовательский институт электронных приборов", г. Новосибирск</text:p>
      <text:p text:style-name="P1"/>
      <text:p text:style-name="P7">68814 Взнос в уставный капитал открытого акционерного общества "Краснозаводский химический завод", г. Краснозаводск, Московская область</text:p>
      <text:p text:style-name="P1"/>
      <text:p text:style-name="P7">68815 Взнос в уставный капитал акционерного общества "Научно-производственный концерн "Технологии машиностроения", г. Москва, с целью осуществления капитальных вложений дочерними (зависимыми) хозяйственными обществами</text:p>
      <text:p text:style-name="P1"/>
      <text:p text:style-name="P7">68816 Взнос в уставный капитал акционерного общества "Центральный научно-исследовательский институт точного машиностроения", г. Климовск, Московская область</text:p>
      <text:p text:style-name="P1"/>
      <text:p text:style-name="P7">68820 Взнос в уставный капитал акционерного общества "Вертолеты России", г. Москва, с целью осуществления капитальных вложений дочерними (зависимыми) хозяйственными обществами</text:p>
      <text:p text:style-name="P1"/>
      <text:p text:style-name="P7">68821 Взнос в уставный капитал акционерного общества "Ленинградский механический завод имени Карла Либкнехта", г. Санкт-Петербург</text:p>
      <text:p text:style-name="P1"/>
      <text:p text:style-name="P7">68822 Взнос в уставный капитал акционерного общества "Уфимское приборостроительное производственное объединение", г. Уфа, Республика Башкортостан</text:p>
      <text:p text:style-name="P1"/>
      <text:p text:style-name="P7">68823 Взнос в уставный капитал акционерного общества "Ульяновское конструкторское бюро приборостроения", г. Ульяновск, Ульяновская область</text:p>
      <text:p text:style-name="P1"/>
      <text:p text:style-name="P7">68824 Взнос в уставный капитал открытого акционерного общества "Корпорация "Росхимзащита", г. Тамбов, Тамбовская область, с целью осуществления капитальных вложений дочерними (зависимыми) хозяйственными обществами</text:p>
      <text:p text:style-name="P1"/>
      <text:p text:style-name="P7">68830 Взнос в уставный капитал открытого акционерного общества "Утес", г. Ульяновск</text:p>
      <text:p text:style-name="P1"/>
      <text:p text:style-name="P7">68831 Взнос в уставный капитал акционерного общества "Объединенная судостроительная корпорация", г. Санкт-Петербург, с целью осуществления капитальных вложений дочерними (зависимыми) хозяйственными обществами</text:p>
      <text:p text:style-name="P1"/>
      <text:p text:style-name="P7">68832 Взнос в уставный капитал акционерного общества "Раменский приборостроительный завод", г. Раменское, Московская область</text:p>
      <text:p text:style-name="P1"/>
      <text:p text:style-name="P7">68833 Взнос в уставный капитал открытого акционерного общества "Радиоприбор", г. Казань, Республика Татарстан (Татарстан)</text:p>
      <text:p text:style-name="P1"/>
      <text:p text:style-name="P7">68834 Взнос в уставный капитал открытого акционерного общества "Завод "Пластмасс", г. Копейск, Челябинская область</text:p>
      <text:p text:style-name="P1"/>
      <text:p text:style-name="P7">68835 Взнос в уставный капитал акционерного общества "Научно-исследовательский институт синтетического волокна с экспериментальным заводом", г. Тверь</text:p>
      <text:p text:style-name="P1"/>
      <text:p text:style-name="P7">68836 Взнос в уставный капитал акционерного общества "Объединенная двигателестроительная корпорация", г. Москва, с целью осуществления капитальных вложений дочерними (зависимыми) хозяйственными обществами</text:p>
      <text:p text:style-name="P1"><text:soft-page-break/></text:p>
      <text:p text:style-name="P7">68837 Взнос в уставный капитал акционерного общества "Технодинамика", г. Москва, с целью осуществления капитальных вложений дочерними (зависимыми) хозяйственными обществами</text:p>
      <text:p text:style-name="P1"/>
      <text:p text:style-name="P7">68838 Взнос в уставный капитал акционерного общества "Центральный научно-исследовательский институт "Буревестник", г. Нижний Новгород</text:p>
      <text:p text:style-name="P1"/>
      <text:p text:style-name="P7">68839 Взнос в уставный капитал акционерного общества "НПО "Высокоточные комплексы", г. Москва, с целью осуществления капитальных вложений дочерними (зависимыми) хозяйственными обществами</text:p>
      <text:p text:style-name="P1"/>
      <text:p text:style-name="P7">68840 Субсидии союзу "Агентство развития профессиональных сообществ и рабочих кадров "Ворлдскиллс Россия" на выполнение функций базового центра профессиональной подготовки, переподготовки и повышения квалификации рабочих кадров</text:p>
      <text:p text:style-name="P1"/>
      <text:p text:style-name="P7">По данному направлению расходов отражаются расходы бюджета Фонда социального страхования Российской Федерации в рамках основного мероприятия "Создание условий для улучшения качества рабочей силы и развития ее профессиональной мобильности" подпрограммы "Развитие институтов рынка труда" государственной программы Российской Федерации "Содействие занятости населения" (07 3 01 00000) по предоставлению субсидии союзу "Агентство развития профессиональных сообществ и рабочих кадров "Ворлдскиллс Россия" на выполнение функций базового центра профессиональной подготовки, переподготовки и повышения квалификации рабочих кадров.</text:p>
      <text:p text:style-name="P1"/>
      <text:p text:style-name="P7">68841 Взнос в уставный капитал акционерного общества "Объединенная судостроительная корпорация", г. Санкт-Петербург, в целях реализации проектов лизинга пассажирских судов</text:p>
      <text:p text:style-name="P1"/>
      <text:p text:style-name="P7">90000 Финансовое обеспечение выполнения функций федеральных государственных органов, оказания услуг и выполнения работ.</text:p>
      <text:p text:style-name="P1"/>
      <text:p text:style-name="P2">4(1).2.5. Направления расходов на финансовое обеспечение</text:p>
      <text:p text:style-name="P2">выполнения функций федеральных государственных органов,</text:p>
      <text:p text:style-name="P2">оказания услуг и выполнения работ</text:p>
      <text:p text:style-name="P1"/>
      <text:p text:style-name="P7">90011 Расходы на выплаты по оплате труда работников государственных органов</text:p>
      <text:p text:style-name="P1"/>
      <text:p text:style-name="P7">По данному направлению расходов отражаются расходы федерального бюджета на выплаты по оплате труда работников федеральных государственных органов, включая судей высших судебных органов.</text:p>
      <text:p text:style-name="P1"/>
      <text:p text:style-name="P7">90012 Расходы на выплаты по оплате труда работников территориальных органов</text:p>
      <text:p text:style-name="P1"/>
      <text:p text:style-name="P7">По данному направлению расходов отражаются расходы федерального бюджета на выплаты по оплате труда работников территориальных органов федеральных государственных органов, включая судей (за исключением судей высших судебных органов).</text:p>
      <text:p text:style-name="P1"/>
      <text:p text:style-name="P7">90019 Расходы на обеспечение функций государственных органов, в том числе территориальных органов</text:p>
      <text:p text:style-name="P1"/>
      <text:p text:style-name="P7">По данному направлению расходов отражаются расходы федерального бюджета на обеспечение выполнения функций федеральными государственными органами и их территориальными органами (за исключением расходов на выплаты по оплате труда работников указанных органов).</text:p>
      <text:p text:style-name="P7">Также по данному направлению расходов отражаются расходы Государственной корпорации по атомной энергии "Росатом", не предусмотренные иными направлениями расходов.</text:p>
      <text:p text:style-name="P1"/>
      <text:p text:style-name="P7">90038 Дополнительное финансовое обеспечение выполнения функций федеральными казенными учреждениями, находящимися за пределами Российской Федерации за счет средств, полученных от приносящей доходы деятельности</text:p>
      <text:p text:style-name="P1"/>
      <text:p text:style-name="P7">90039 Расходы на обеспечение функций зарубежного аппарата государственных органов</text:p>
      <text:p text:style-name="P1"/>
      <text:p text:style-name="P7">По данному направлению расходов отражаются расходы федерального бюджета на содержание <text:soft-page-break/>и обеспечение деятельности (включая расходы на выплаты по оплате труда работников) дипломатических представительств и консульских учреждений Российской Федерации, представительств Российской Федерации при международных организациях, представительств (представителей) федеральных органов исполнительной власти, государственных учреждений Российской Федерации за границей, аппаратов военных атташе при посольствах Российской Федерации за рубежом, официальных представительств (представителей) органов безопасности, правоохранительных и таможенных органов Российской Федерации в стране пребывания.</text:p>
      <text:p text:style-name="P1"/>
      <text:p text:style-name="P7">90048 Дополнительное финансовое обеспечение выполнения функций федеральными казенными учреждениями, исполняющими наказания в виде лишения свободы, осуществляемое за счет средств, поступающих от привлечения осужденных к труду</text:p>
      <text:p text:style-name="P1"/>
      <text:p text:style-name="P7">90049 Расходы на обеспечение функционирования Вооруженных Сил Российской Федерации, органов в сфере национальной безопасности и правоохранительной деятельности, войск и иных воинских формирований</text:p>
      <text:p text:style-name="P1"/>
      <text:p text:style-name="P7">По данному направлению расходов отражаются расходы федерального бюджета на обеспечение функционирования Вооруженных Сил Российской Федерации, органов в сфере национальной безопасности и правоохранительной деятельности, войск и иных воинских формирований.</text:p>
      <text:p text:style-name="P1"/>
      <text:p text:style-name="P7">90059 Расходы на обеспечение деятельности (оказание услуг) государственных учреждений</text:p>
      <text:p text:style-name="P7">По данному направлению расходов отражаются расходы федерального бюджета на содержание и обеспечение деятельности (оказание услуг) государственных учреждений, в том числе на предоставление бюджетным и автономным учреждениям субсидий, а также расходы государственных внебюджетных фондов Российской Федерации на содержание и обеспечение своей деятельности.</text:p>
      <text:p text:style-name="P1"/>
      <text:p text:style-name="P7">92002 Закупка методических и экспертно-аналитических работ</text:p>
      <text:p text:style-name="P1"/>
      <text:p text:style-name="P7">По данному направлению расходов отражаются расходы федерального бюджета на закупку работ (услуг), связанных с разработкой методик, методических рекомендаций; осуществлением экспертной деятельности, проводимой привлеченными экспертами, экспертными организациями в случаях, установленных федеральным законодательством; анализом информации, документов.</text:p>
      <text:p text:style-name="P1"/>
      <text:p text:style-name="P7">92006 Централизованные закупки медикаментов и медицинского оборудования</text:p>
      <text:p text:style-name="P1"/>
      <text:p text:style-name="P7">По данному направлению расходов отражаются расходы федерального бюджета на осуществление централизованной закупки гриппозной вакцины для иммунизации работников федеральных учреждений здравоохранения, федеральных государственных образовательных учреждений высшего медицинского образования и профильных НИИ федерального подчинения.</text:p>
      <text:p text:style-name="P1"/>
      <text:p text:style-name="P7">92008 Переселение в Российскую Федерацию соотечественников, проживающих за рубежом</text:p>
      <text:p text:style-name="P1"/>
      <text:p text:style-name="P7">По данному направлению расходов отражаются расходы федерального бюджета, связанные с обеспечением мероприятий по реализации Государственной программы по оказанию содействия добровольному переселению в Российскую Федерацию соотечественников, проживающих за рубежом.</text:p>
      <text:p text:style-name="P1"/>
      <text:p text:style-name="P7">92010 Мероприятия, направленные на обследование населения с целью выявления туберкулеза, лечения больных туберкулезом, профилактические мероприятия</text:p>
      <text:p text:style-name="P1"/>
      <text:p text:style-name="P7">По данному направлению расходов отражаются расходы федерального бюджета на проведение мероприятий, направленных на обследование населения с целью выявления туберкулеза, лечения больных туберкулезом, профилактические мероприятия.</text:p>
      <text:p text:style-name="P1"/>
      <text:p text:style-name="P7">92011 Мероприятия по профилактике, выявлению, мониторингу лечения и лечению лиц, инфицированных вирусами иммунодефицита человека и гепатитов B и C</text:p>
      <text:p text:style-name="P1"/>
      <text:p text:style-name="P7">По данному направлению расходов отражаются расходы на проведение мероприятий по профилактике, выявлению, мониторингу лечения и лечению лиц, инфицированных вирусами иммунодефицита человека и гепатитов B и C.</text:p>
      <text:p text:style-name="P7">Также по данному направлению расходов отражаются расходы на финансовое обеспечение закупок диагностических средств и антивирусных препаратов для профилактики, выявления, <text:soft-page-break/>мониторинга лечения и лечения лиц, инфицированных вирусами иммунодефицита человека и гепатитов B и C.</text:p>
      <text:p text:style-name="P1"/>
      <text:p text:style-name="P7">92012 Мероприятия по развитию службы крови</text:p>
      <text:p text:style-name="P1"/>
      <text:p text:style-name="P7">По данному направлению расходов отражаются расходы федерального бюджета на проведение мероприятий по развитию службы крови.</text:p>
      <text:p text:style-name="P1"/>
      <text:p text:style-name="P7">92021 Мероприятия по ликвидации последствий деятельности объектов по хранению и объектов по уничтожению химического оружия после завершения их эксплуатации</text:p>
      <text:p text:style-name="P1"/>
      <text:p text:style-name="P7">92018 Разработка вооружений, военной и специальной техники, продукции производственно-технического назначения и имущества в рамках государственного оборонного заказа</text:p>
      <text:p text:style-name="P1"/>
      <text:p text:style-name="P7">По данному направлению расходов отражаются расходы федерального бюджета на разработку вооружений, военной и специальной техники, продукции производственно-технического назначения и имущества в рамках государственного оборонного заказа.</text:p>
      <text:p text:style-name="P1"/>
      <text:p text:style-name="P7">92019 Закупка и ремонт вооружений, военной и специальной техники, продукции производственно-технического назначения и имущества в рамках государственного оборонного заказа</text:p>
      <text:p text:style-name="P1"/>
      <text:p text:style-name="P7">По данному направлению расходов отражаются расходы федерального бюджета на закупку и ремонт вооружений, военной и специальной техники, продукции производственно-технического назначения и имущества в рамках государственного оборонного заказа.</text:p>
      <text:p text:style-name="P1"/>
      <text:p text:style-name="P7">92020 Подготовка, проведение и подведение итогов статистических обследований и переписей</text:p>
      <text:p text:style-name="P1"/>
      <text:p text:style-name="P7">По данному направлению расходов отражаются расходы федерального бюджета, связанные с подготовкой и проведением статистических обследований и переписей, формированием соответствующего федерального информационного ресурса, подведением итогов статистических обследований и переписей, их официальным опубликованием.</text:p>
      <text:p text:style-name="P1"/>
      <text:p text:style-name="P7">92022 Реализация комплекса мероприятий по организации альтернативной гражданской службы</text:p>
      <text:p text:style-name="P1"/>
      <text:p text:style-name="P7">По данному направлению расходов отражаются расходы федерального бюджета, связанные с организацией альтернативной гражданской службы в соответствии с пунктом 8 статьи 19 Федерального закона от 25 июля 2002 года N 113-ФЗ "Об альтернативной гражданской службе".</text:p>
      <text:p text:style-name="P7">Также по данному направлению расходов отражаются расходы федерального бюджета, предусмотренные Федеральной службе по труду и занятости на реализацию комплекса мероприятий по организации альтернативной гражданской службы в соответствии с постановлением Правительства Российской Федерации от 28 мая 2004 года N 256 "Об утверждении положения о порядке прохождения альтернативной гражданской службы".</text:p>
      <text:p text:style-name="P1"/>
      <text:p text:style-name="P7">92026 Конверсия радиочастотного спектра</text:p>
      <text:p text:style-name="P1"/>
      <text:p text:style-name="P7">92027 Реализация мероприятий по подготовке и проведению чемпионата мира по футболу в 2018 году в Российской Федерации</text:p>
      <text:p text:style-name="P1"/>
      <text:p text:style-name="P7">По данному направлению расходов отражаются расходы федерального бюджета, за исключением расходов на предоставление субъектам Российской Федерации межбюджетных трансфертов, на реализацию мероприятий по подготовке и проведению чемпионата мира по футболу в 2018 году в Российской Федерации.</text:p>
      <text:p text:style-name="P1"/>
      <text:p text:style-name="P7">92029 Мероприятия, связанные с реализацией задач по выполнению обязательств по сокращению и ограничению вооружений и военной техники, и прочие расходы в данной области</text:p>
      <text:p text:style-name="P1"/>
      <text:p text:style-name="P7">По данному направлению расходов отражаются расходы федерального бюджета:</text:p>
      <text:p text:style-name="P7">на проведение рекультивации земель после проведения практической утилизации и ликвидации вооружения и военной техники, уничтожения запасов химического оружия, объектов по их производству и хранению;</text:p>
      <text:p text:style-name="P7">государственную поддержку организаций, обеспечивающих работы по уничтожению запасов химического оружия и утилизации и ликвидации вооружения и военной техники;</text:p>
      <text:p text:style-name="P7">работы, связанные с обеспечением процессов утилизации и ликвидации вооружения и военной <text:soft-page-break/>техники, уничтожением запасов химического оружия, не отнесенных к другим категориям;</text:p>
      <text:p text:style-name="P7">обеспечение реализации мероприятий по обмену телеметрической информацией о пусках баллистических ракет в связи с Договором о СНВ;</text:p>
      <text:p text:style-name="P7">рекультивацию боевых стартовых позиций после ликвидации объектов в связи с договорами о СНВ, СНП;</text:p>
      <text:p text:style-name="P7">ликвидацию отделяемых частей ракет-носителей после пусков;</text:p>
      <text:p text:style-name="P7">предоставление мер социальной поддержки работникам оборонного комплекса в связи с осуществлением ими работ по уничтожению химического оружия, утилизации и ликвидации вооружения и военной техники, а также расходы по финансовому обеспечению указанных выплат.</text:p>
      <text:p text:style-name="P1"/>
      <text:p text:style-name="P7">92030 Закупки лекарственных препаратов, предназначенных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ext:p text:style-name="P1"/>
      <text:p text:style-name="P7">По данному направлению расходов отражаются расходы федерального бюджета на проведение закупок лекарственных препаратов, предназначенных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а также после трансплантации органов и (или) тканей.</text:p>
      <text:p text:style-name="P1"/>
      <text:p text:style-name="P7">92031 Финансовое обеспечение мероприятий по созданию обучающих симуляционных центров</text:p>
      <text:p text:style-name="P1"/>
      <text:p text:style-name="P7">92034 Мероприятия в рамках национального календаря профилактических прививок</text:p>
      <text:p text:style-name="P1"/>
      <text:p text:style-name="P7">По данному направлению расходов отражаются расходы федерального бюджета на централизованные закупки иммунобиологических препаратов в рамках национального календаря профилактических прививок.</text:p>
      <text:p text:style-name="P1"/>
      <text:p text:style-name="P7">92035 Реализация мероприятий, связанных с процедурами банкротства</text:p>
      <text:p text:style-name="P1"/>
      <text:p text:style-name="P7">92036 Мероприятия, связанные с распоряжением и реализацией выморочного имущества</text:p>
      <text:p text:style-name="P1"/>
      <text:p text:style-name="P7">92037 Выполнение других обязательств государства по выплате агентских комиссий и вознаграждения</text:p>
      <text:p text:style-name="P1"/>
      <text:p text:style-name="P7">По данному направлению расходов отражаются расходы федерального бюджета на:</text:p>
      <text:p text:style-name="P7">выплату вознаграждения агентам Правительства Российской Федерации, в том числе комиссий в пользу агентов по размещению облигаций внутренних и внешних облигационных займов Российской Федерации;</text:p>
      <text:p text:style-name="P7">возмещение расходов, а также выплату вознаграждения за оказание услуг, связанных с осуществлением компенсационных выплат по сбережениям граждан.</text:p>
      <text:p text:style-name="P1"/>
      <text:p text:style-name="P7">92039 Денежные компенсации истцам в случае вынесения соответствующих решений Европейским Судом по правам человека</text:p>
      <text:p text:style-name="P1"/>
      <text:p text:style-name="P7">92040 Государственный заказ на профессиональную переподготовку и повышение квалификации государственных служащих</text:p>
      <text:p text:style-name="P1"/>
      <text:p text:style-name="P7">По данному направлению отражаются расходы на реализацию государственного заказа на профессиональную переподготовку, повышение квалификации и стажировку федеральных государственных служащих.</text:p>
      <text:p text:style-name="P1"/>
      <text:p text:style-name="P7">92041 Содержание специальных объектов</text:p>
      <text:p text:style-name="P1"/>
      <text:p text:style-name="P7">По данному направлению расходов отражаются расходы на содержание специальных объектов.</text:p>
      <text:p text:style-name="P1"/>
      <text:p text:style-name="P7">92043 Оперативные мероприятия органов безопасности</text:p>
      <text:p text:style-name="P1"/>
      <text:p text:style-name="P7">92044 Финансовое обеспечение оказания универсальных услуг связи</text:p>
      <text:p text:style-name="P1"/>
      <text:p text:style-name="P7">По данному направлению расходов отражаются расходы федерального бюджета на финансовое обеспечение оказания универсальных услуг связи.</text:p>
      <text:p text:style-name="P1"><text:soft-page-break/></text:p>
      <text:p text:style-name="P7">92047 Реализация государственных полномочий по проведению государственной экологической экспертизы</text:p>
      <text:p text:style-name="P1"/>
      <text:p text:style-name="P7">92050 Долевой взнос в бюджет Союзного государства</text:p>
      <text:p text:style-name="P1"/>
      <text:p text:style-name="P7">По данному направлению расходов отражаются расходы федерального бюджета по уплате долевого взноса Российской Федерации в бюджет Союзного государства на финансирование программ, проектов и мероприятий Союзного государства и обеспечение деятельности органов Союзного государства.</text:p>
      <text:p text:style-name="P1"/>
      <text:p text:style-name="P7">92053 Реализация межгосударственных договоров в рамках Содружества Независимых Государств</text:p>
      <text:p text:style-name="P1"/>
      <text:p text:style-name="P7">По данному направлению расходов отражаются расходы федерального бюджета на обеспечение финансовых обязательств Российской Федерации, принятых в соответствии с межгосударственными договорами в рамках СНГ, по уплате долевого взноса (взноса) Российской Федерации на:</text:p>
      <text:p text:style-name="P7">обеспечение деятельности органов СНГ, финансируемых из единого бюджета органов Содружества Независимых Государств;</text:p>
      <text:p text:style-name="P7">обеспечение деятельности органов Евразийского экономического союза;</text:p>
      <text:p text:style-name="P7">обеспечение деятельности Исполнительной дирекции Межгосударственного фонда гуманитарного сотрудничества государств - участников Содружества Независимых Государств;</text:p>
      <text:p text:style-name="P7">обеспечение деятельности Межгосударственного авиационного комитета;</text:p>
      <text:p text:style-name="P7">обеспечение деятельности Межгосударственной телерадиокомпании "Мир";</text:p>
      <text:p text:style-name="P7">обеспечение участия Российской Федерации в Организации Договора о коллективной безопасности;</text:p>
      <text:p text:style-name="P7">обеспечение деятельности Секретариата Совета Межпарламентской Ассамблеи государств - участников СНГ, включая финансирование работ по реконструкции, реставрации и капитальному ремонту зданий, находящихся в оперативном управлении Секретариата Совета Межпарламентской Ассамблеи государств - участников СНГ;</text:p>
      <text:p text:style-name="P7">финансирование Плана мероприятий по реализации Основных направлений дальнейшего развития медико-социальной помощи и повышения качества жизни ветеранов войн - участников локальных конфликтов и членов их семей в государствах - участниках СНГ;</text:p>
      <text:p text:style-name="P7">финансирование продолжения розыска военнослужащих, без вести пропавших в период войны в Афганистане в 1979 - 1989 годах, поиска мест захоронений, эксгумации, идентификации останков и перезахоронения их на Родине;</text:p>
      <text:p text:style-name="P7">создание и развитие объединенной системы противовоздушной обороны государств - участников СНГ;</text:p>
      <text:p text:style-name="P7">реализация межгосударственной программы по рекультивации территорий государств, подвергшихся воздействию уранодобывающих производств;</text:p>
      <text:p text:style-name="P7">финансирование мероприятий Межгосударственного фонда гуманитарного сотрудничества государств - участников СНГ в области культуры, образования, науки, архивного дела, информации и массовых коммуникаций, спорта, туризма и работы с молодежью;</text:p>
      <text:p text:style-name="P7">обеспечение деятельности формируемых структур и реализацию мероприятий во исполнение решений, принимаемых высшими органами межгосударственных организаций, созданных государствами СНГ.</text:p>
      <text:p text:style-name="P7">Также по данному направлению расходов отражаются расходы федерального бюджета по уплате взноса России на обеспечение выплаты военнослужащим и сотрудникам органов внутренних дел органов СНГ в сфере безопасности, финансируемых из единого бюджета органов СНГ, гражданам Российской Федерации, разницы между размером денежного довольствия, установленным по соответствующим должностям центральных аппаратов направляющих органов исполнительной власти, и размером денежного содержания, установленным для них в органах СНГ в сфере безопасности.</text:p>
      <text:p text:style-name="P1"/>
      <text:p text:style-name="P7">92056 Государственные гарантии Российской Федерации</text:p>
      <text:p text:style-name="P1"/>
      <text:p text:style-name="P7">По данному направлению расходов отражаются расходы федерального бюджета на исполнение государственных гарантий Российской Федерации, в случае если исполнение гарантом государственных гарантий Российской Федерации не ведет к возникновению права регрессного требования гаранта к принципалу либо не обусловлено уступкой гаранту прав требования бенефициара к принципалу.</text:p>
      <text:p text:style-name="P1"/>
      <text:p text:style-name="P7"><text:soft-page-break/>92058 Содержание автомобильных дорог общего пользования федерального значения</text:p>
      <text:p text:style-name="P1"/>
      <text:p text:style-name="P7">По данному направлению расходов отражаются расходы федерального бюджета на капитальный ремонт, ремонт и содержание автомобильных дорог общего пользования федерального значения.</text:p>
      <text:p text:style-name="P1"/>
      <text:p text:style-name="P7">92069 Реализация мероприятий по созданию информационно-коммуникационных и телекоммуникационных технологий для подготовки и проведения XXIX Всемирной зимней универсиады 2019 года в г. Красноярске</text:p>
      <text:p text:style-name="P1"/>
      <text:p text:style-name="P7">92070 Государственная автоматизированная система Российской Федерации "Выборы"</text:p>
      <text:p text:style-name="P1"/>
      <text:p text:style-name="P7">По данному направлению расходов отражаются расходы федерального бюджета, связанные с эксплуатацией и развитием ГАС Российской Федерации "Выборы" для информационного обеспечения подготовки и проведения выборов и референдумов.</text:p>
      <text:p text:style-name="P1"/>
      <text:p text:style-name="P7">92782 Обеспечение реализации проекта Международного термоядерного экспериментального реактора (ИТЭР)</text:p>
      <text:p text:style-name="P1"/>
      <text:p text:style-name="P7">По данному направлению расходов отражаются расходы федерального бюджета на обеспечение реализации проекта Международного термоядерного экспериментального реактора (ИТЭР).</text:p>
      <text:p text:style-name="P1"/>
      <text:p text:style-name="P7">92783 Международный проект по сооружению Центра по исследованию ионов и антипротонов в Европе (ФАИР)</text:p>
      <text:p text:style-name="P1"/>
      <text:p text:style-name="P7">По данному направлению расходов отражаются расходы федерального бюджета, связанные с реализацией Международного проекта по сооружению Центра по исследованию ионов и антипротонов в Европе (ФАИР).</text:p>
      <text:p text:style-name="P1"/>
      <text:p text:style-name="P7">92784 Доставка грузов гуманитарного характера и эвакуация российских граждан</text:p>
      <text:p text:style-name="P1"/>
      <text:p text:style-name="P7">По данному направлению расходов отражаются расходы федерального бюджета, связанные с доставкой грузов гуманитарного характера и эвакуацией российских граждан.</text:p>
      <text:p text:style-name="P1"/>
      <text:p text:style-name="P7">92785 Инспекционная деятельность и другие расходы</text:p>
      <text:p text:style-name="P1"/>
      <text:p text:style-name="P7">По данному направлению расходов отражаются расходы федерального бюджета на обеспечение инспекционной деятельности по контролю за выполнением международных договоров и обязательств в области сокращения и ограничения оружия массового уничтожения, вооруженных сил и вооружений.</text:p>
      <text:p text:style-name="P1"/>
      <text:p text:style-name="P7">92788 Процентные платежи по государственному долгу Российской Федерации</text:p>
      <text:p text:style-name="P1"/>
      <text:p text:style-name="P7">По данному направлению расходов отражаются процентные платежи по государственному долгу Российской Федерации, в том числе:</text:p>
      <text:p text:style-name="P7">выплаты по купонам (проценты, начисляемые в соответствии с условиями выпуска государственных ценных бумаг Российской Федерации на номинальную стоимость, указанную в валюте Российской Федерации);</text:p>
      <text:p text:style-name="P7">дисконт, выплачиваемый при погашении (выкупе) государственных ценных бумаг Российской Федерации, номинальная стоимость которых указана в валюте Российской Федерации;</text:p>
      <text:p text:style-name="P7">процентные платежи по кредитам кредитных организаций в валюте Российской Федерации;</text:p>
      <text:p text:style-name="P7">процентные платежи по бюджетным кредитам, предоставленным федеральному бюджету другими бюджетами бюджетной системы Российской Федерации;</text:p>
      <text:p text:style-name="P7">процентные платежи по кредитам международных финансовых организаций в валюте Российской Федерации;</text:p>
      <text:p text:style-name="P7">прочие расходы, связанные с обслуживанием государственного внутреннего долга Российской Федерации;</text:p>
      <text:p text:style-name="P7">выплата процентов по кредитам иностранных государств, включая целевые иностранные кредиты (заимствования), международных финансовых организаций, иных субъектов международного права и иностранных юридических лиц в иностранной валюте, в том числе выплата комиссий;</text:p>
      <text:p text:style-name="P7">процентные платежи по кредитам кредитных организаций в иностранной валюте;</text:p>
      <text:p text:style-name="P7">выплата процентов по государственным ценным бумагам Российской Федерации, номинальная <text:soft-page-break/>стоимость которых указана в иностранной валюте;</text:p>
      <text:p text:style-name="P7">дисконт, выплачиваемый при погашении (выкупе) государственных ценных бумаг Российской Федерации, номинальная стоимость которых указана в иностранной валюте;</text:p>
      <text:p text:style-name="P7">прочие расходы, связанные с обслуживанием государственного внешнего долга Российской Федерации.</text:p>
      <text:p text:style-name="P1"/>
      <text:p text:style-name="P7">92790 Гуманитарная финансовая помощь другим государствам</text:p>
      <text:p text:style-name="P1"/>
      <text:p text:style-name="P7">По данному направлению расходов отражаются расходы федерального бюджета, связанные с оказанием гуманитарной финансовой помощи другим государствам.</text:p>
      <text:p text:style-name="P1"/>
      <text:p text:style-name="P7">92791 Оказание финансовой помощи в целях социально-экономического развития Республики Южная Осетия</text:p>
      <text:p text:style-name="P1"/>
      <text:p text:style-name="P7">По данному направлению расходов отражаются расходы федерального бюджета, связанные с оказанием финансовой помощи в целях социально-экономического развития Республики Южная Осетия.</text:p>
      <text:p text:style-name="P1"/>
      <text:p text:style-name="P7">92792 Оказание финансовой помощи в целях социально-экономического развития Республики Абхазия</text:p>
      <text:p text:style-name="P1"/>
      <text:p text:style-name="P7">По данному направлению расходов отражаются расходы федерального бюджета, связанные с оказанием финансовой помощи в целях социально-экономического развития Республики Абхазия.</text:p>
      <text:p text:style-name="P1"/>
      <text:p text:style-name="P7">92793 Оказание финансовой помощи в целях осуществления бюджетных инвестиций и поддержки инвестиционной деятельности в Республике Южная Осетия</text:p>
      <text:p text:style-name="P1"/>
      <text:p text:style-name="P7">По данному направлению расходов отражаются расходы федерального бюджета, связанные с оказанием финансовой помощи в целях осуществления бюджетных инвестиций и поддержки инвестиционной деятельности в Республике Южная Осетия.</text:p>
      <text:p text:style-name="P1"/>
      <text:p text:style-name="P7">92794 Обеспечение реализации международных обязательств Российской Федерации</text:p>
      <text:p text:style-name="P1"/>
      <text:p text:style-name="P7">По данному направлению расходов отражаются расходы на обеспечение реализации международных обязательств Российской Федерации на правительственном и ведомственном уровне перед иностранными государствами, международными организациями, неправительственными организациями, оказание международной помощи развитию, подготовка и проведение мероприятий международного значения, мероприятий, связанных с участием Российской Федерации в международных экономических и финансовых организациях и форумах.</text:p>
      <text:p text:style-name="P1"/>
      <text:p text:style-name="P7">92795 Реализация соглашений с международными финансовыми организациями</text:p>
      <text:p text:style-name="P1"/>
      <text:p text:style-name="P7">По данному направлению расходов отражаются бюджетные ассигнования за счет средств целевых иностранных кредитов (заимствований).</text:p>
      <text:p text:style-name="P1"/>
      <text:p text:style-name="P7">92796 Софинансирование, связанное с реализацией соглашений с международными финансовыми организациями</text:p>
      <text:p text:style-name="P7"/>
      <text:p text:style-name="P7">По данному направлению расходов отражаются бюджетные ассигнования по осуществлению софинансирования и иных бюджетных ассигнований, связанных с реализацией соглашений с международными финансовыми организациями.</text:p>
      <text:p text:style-name="P1"/>
      <text:p text:style-name="P7">92798 Прочие расходы, связанные с международной деятельностью</text:p>
      <text:p text:style-name="P1"/>
      <text:p text:style-name="P7">По данному направлению расходов отражаются расходы федерального бюджета на обеспечение международной деятельности по направлениям, не предусмотренным другими тематическими направлениями расходов.</text:p>
      <text:p text:style-name="P1"/>
      <text:p text:style-name="P7">92799 Оказание финансовой помощи в целях осуществления бюджетных инвестиций и поддержки инвестиционной деятельности в Республике Абхазия</text:p>
      <text:p text:style-name="P1"/>
      <text:p text:style-name="P7">По данному направлению расходов отражаются расходы федерального бюджета, связанные оказанием финансовой помощи в целях осуществления бюджетных инвестиций и поддержки <text:soft-page-break/>инвестиционной деятельности в Республике Абхазия.</text:p>
      <text:p text:style-name="P1"/>
      <text:p text:style-name="P7">93398 Премии лауреатам конкурса молодежных проектов Всекавказского молодежного форума</text:p>
      <text:p text:style-name="P1"/>
      <text:p text:style-name="P7">По данному направлению расходов отражаются расходы федерального бюджета на выплату премий лауреатам конкурса молодежных проектов Всекавказского молодежного форума.</text:p>
      <text:p text:style-name="P1"/>
      <text:p text:style-name="P7">93492 Накопительно-ипотечная система жилищного обеспечения военнослужащих</text:p>
      <text:p text:style-name="P1"/>
      <text:p text:style-name="P7">По данному направлению расходов отражаются расходы федерального бюджета на реализацию права на жилище участников накопительно-ипотечной системы:</text:p>
      <text:p text:style-name="P7">формирование накоплений для жилищного обеспечения на именных накопительных счетах участников и последующего использования этих накоплений для приобретения жилья;</text:p>
      <text:p text:style-name="P7">предоставление целевого жилищного займа;</text:p>
      <text:p text:style-name="P7">выплаты по решению федерального органа исполнительной власти, в котором федеральным законом предусмотрена военная служба, за счет средств федерального бюджета, выделяемых соответствующему федеральному органу исполнительной власти, в размере и в порядке, которые устанавливаются Правительством Российской Федерации, денежных средств, дополняющих накопления для жилищного обеспечения, учтенные на именном накопительном счете участника, до расчетного размера денежных средств, которые мог бы накопить участник накопительно-ипотечной системы в период от даты предоставления таких средств до даты, когда общая продолжительность его военной службы в календарном исчислении могла бы составить двадцать лет (без учета дохода от инвестирования).</text:p>
      <text:p text:style-name="P1"/>
      <text:p text:style-name="P7">93494 Выплаты в области физической культуры, спорта и туризма</text:p>
      <text:p text:style-name="P1"/>
      <text:p text:style-name="P7">По данному направлению расходов отражаются расходы федерального бюджета, связанные с выплатами в области физической культуры, спорта и туризма.</text:p>
      <text:p text:style-name="P1"/>
      <text:p text:style-name="P7">93495 Компенсация за счет средств федерального бюджета расходов, связанных с реализацией права граждан, проходящих альтернативную гражданскую службу, на бесплатный проезд к месту прохождения альтернативной гражданской службы, в том числе в связи с переводом на новое место альтернативной гражданской службы, и к месту жительства при увольнении с альтернативной гражданской службы</text:p>
      <text:p text:style-name="P1"/>
      <text:p text:style-name="P7">По данному направлению расходов отражаются расходы федерального бюджета, связанные с организацией альтернативной гражданской службы в соответствии с пунктом 8 статьи 19 Федерального закона от 25 июля 2002 года N 113-ФЗ "Об альтернативной гражданской службе".</text:p>
      <text:p text:style-name="P7">Также по данному направлению расходов отражаются расходы федерального бюджета, предусмотренные Федеральной службе по труду и занятости на реализацию комплекса мероприятий по организации альтернативной гражданской службы в соответствии с постановлением Правительства Российской Федерации от 28 мая 2004 года N 256 "Об утверждении Положения о порядке прохождения альтернативной гражданской службы".</text:p>
      <text:p text:style-name="P1"/>
      <text:p text:style-name="P7">93496 Финансовое обеспечение единовременного денежного поощрения лучших врачей и специалистов со средним медицинским и фармацевтическим образованием</text:p>
      <text:p text:style-name="P1"/>
      <text:p text:style-name="P7">По данной целевой статье отражаются расходы федерального бюджета на финансовое обеспечение единовременного денежного поощрения лучших врачей и специалистов со средним медицинским и фармацевтическим образованием.</text:p>
      <text:p text:style-name="P1"/>
      <text:p text:style-name="P7">93497 Финансовое обеспечение единовременного денежного поощрения лучших социальных работников</text:p>
      <text:p text:style-name="P1"/>
      <text:p text:style-name="P7">По данному направлению расходов отражаются расходы федерального бюджета на финансовое обеспечение единовременного денежного поощрения лучших социальных работников.</text:p>
      <text:p text:style-name="P1"/>
      <text:p text:style-name="P7">93498 Финансовое обеспечение единовременного денежного поощрения победителей Всероссийского конкурса профессионального мастерства "Лучший по профессии"</text:p>
      <text:p text:style-name="P1"/>
      <text:p text:style-name="P7">По данному направлению расходов отражаются расходы федерального бюджета на финансовое обеспечение единовременного денежного поощрения победителей Всероссийского конкурса профессионального мастерства "Лучший по профессии".</text:p>
      <text:p text:style-name="P1"><text:soft-page-break/></text:p>
      <text:p text:style-name="P7">93580 Субсидия для приобретения или строительства жилого помещения (жилых помещений), предоставляемая военнослужащим - гражданам Российской Федерации и иным лицам в соответствии с Федеральным законом от 27 мая 1998 года N 76-ФЗ "О статусе военнослужащих"</text:p>
      <text:p text:style-name="P1"/>
      <text:p text:style-name="P7">По данному направлению расходов отражаются расходы федерального бюджета, связанные с предоставлением субсидии для приобретения или строительства жилого помещения (жилых помещений), предоставляемой военнослужащим - гражданам Российской Федерации и иным лицам в соответствии с Федеральным законом от 27 мая 1998 года N 76-ФЗ "О статусе военнослужащих".</text:p>
      <text:p text:style-name="P1"/>
      <text:p text:style-name="P7">93594 Единовременная социальная выплата для приобретения или строительства жилого помещения</text:p>
      <text:p text:style-name="P1"/>
      <text:p text:style-name="P7">По данному направлению расходов отражаются расходы федерального бюджета на единовременные выплаты для приобретения или строительства жилого помещения сотрудникам органов наркоконтроля, органов внутренних дел, таможенных органов, органов федеральной фельдъегерской связи, учреждений и органов уголовно-исполнительной системы, федеральной противопожарной службы Государственной противопожарной службы, а также расходы бюджетов государственных внебюджетных фондов Российской Федерации на единовременные выплаты работникам для приобретения или строительства жилого помещения.</text:p>
      <text:p text:style-name="P1"/>
      <text:p text:style-name="P7">93595 Обеспечение осужденных, освобождаемых от принудительных работ, ареста или лишения свободы на определенный срок, бесплатным проездом к месту жительства, продуктами питания или деньгами на время проезда</text:p>
      <text:p text:style-name="P1"/>
      <text:p text:style-name="P7">По данному направлению расходов отражаются расходы федерального бюджета на обеспечение осужденных, освобождаемых от принудительных работ, ареста или лишения свободы на определенный срок, бесплатным проездом к месту жительства продуктами питания или деньгами на время проезда.</text:p>
      <text:p text:style-name="P1"/>
      <text:p text:style-name="P7">93596 Прочие выплаты по обязательствам государства</text:p>
      <text:p text:style-name="P1"/>
      <text:p text:style-name="P7">По данному направлению расходов отражаются бюджетные ассигнования на:</text:p>
      <text:p text:style-name="P7">погашение задолженности бывшего СССР перед физическими лицами - владельцами валютных счетов, открытых во Внешэкономбанке до 1 января 1992 года;</text:p>
      <text:p text:style-name="P7">погашение внутренней задолженности бывшего СССР перед физическими лицами - владельцами специальных (рублевых) средств, хранящихся в филиалах Сберегательного банка Российской Федерации;</text:p>
      <text:p text:style-name="P7">оплату судебных издержек, связанных с представлением интересов Российской Федерации в международных судебных и иных юридических спорах, юридических и адвокатских услуг, выплаты по решениям Правительства Российской Федерации, связанным с исполнением судебных актов международных судебных органов и судебных органов иностранных государств, мировых соглашений, заключенных в рамках судебных процессов в международных судебных органах и судебных органах иностранных государств;</text:p>
      <text:p text:style-name="P7">иные выплаты по обязательствам государства, не отнесенные к другим направлениям расходов.</text:p>
      <text:p text:style-name="P1"/>
      <text:p text:style-name="P7">93597 Дополнительное пенсионное обеспечение (негосударственные пенсии) работников организаций по добыче (переработке) угля (горючих сланцев), подразделений военизированных аварийно-спасательных частей и шахтостроительных организаций в соответствии с Федеральным законом от 20 июня 1996 года N 81-ФЗ "О государственном регулировании в области добычи и использования угля, об особенностях социальной защиты работников организаций угольной промышленности"</text:p>
      <text:p text:style-name="P1"/>
      <text:p text:style-name="P7">По данному направлению расходов отражаются расходы федерального бюджета) на дополнительное пенсионное обеспечение (негосударственные пенсии) работников организаций по добыче (переработке) угля (горючих сланцев), подразделений военизированных аварийно-спасательных частей и шахтостроительных организаций в соответствии с Федеральным законом от 20 июня 1996 года N 81-ФЗ "О государственном регулировании в области добычи и использования угля, об особенностях социальной защиты работников организаций угольной промышленности".</text:p>
      <text:p text:style-name="P1"/>
      <text:p text:style-name="P7">93895 Пожизненное содержание судей</text:p>
      <text:p text:style-name="P1"/>
      <text:p text:style-name="P7">По данному направлению расходов отражаются расходы федерального бюджета на выплату <text:soft-page-break/>ежемесячного пожизненного содержания судьям, пребывающим в отставке, включая надбавку в размере 50 процентов ежемесячного пожизненного содержания судьям, продолжающим работать, предоставление государственных гарантий судьям, пребывающим в отставке, выплату ежемесячного возмещения судьям в случае увечья, нетрудоспособным членам семьи судьи в случае гибели (смерти) судьи, в соответствии с Законом Российской Федерации от 26 июня 1992 года N 3132-1 "О статусе судей в Российской Федерации".</text:p>
      <text:p text:style-name="P1"/>
      <text:p text:style-name="P7">93896 Стипендии Президента Российской Федерации на реализацию мероприятий, связанных с обучением за рубежом студентов и аспирантов</text:p>
      <text:p text:style-name="P1"/>
      <text:p text:style-name="P7">По данному направлению расходов отражаются расходы федерального бюджета на выплату стипендий Президента Российской Федерации для студентов и аспирантов - граждан Российской Федерации, обучающихся за рубежом.</text:p>
      <text:p text:style-name="P1"/>
      <text:p text:style-name="P7">93897 Прием и содержание беженцев и лиц, ходатайствующих о признании их беженцами</text:p>
      <text:p text:style-name="P1"/>
      <text:p text:style-name="P7">По данному направлению расходов отражаются расходы федерального бюджета на прием и содержание беженцев и лиц, ходатайствующих о признании их беженцами.</text:p>
      <text:p text:style-name="P1"/>
      <text:p text:style-name="P7">93898 Прием и содержание вынужденных переселенцев</text:p>
      <text:p text:style-name="P1"/>
      <text:p text:style-name="P7">По данному направлению расходов отражаются расходы федерального бюджета на прием и содержание вынужденных переселенцев.</text:p>
      <text:p text:style-name="P1"/>
      <text:p text:style-name="P7">93899 Специальные мероприятия по государственной защите потерпевших, свидетелей и иных участников уголовного судопроизводства</text:p>
      <text:p text:style-name="P1"/>
      <text:p text:style-name="P7">По данному направлению расходов отражаются расходы, связанные с проведением специальных мероприятий по обеспечению мер государственной защиты потерпевших, свидетелей и иных участников уголовного судопроизводства.</text:p>
      <text:p text:style-name="P1"/>
      <text:p text:style-name="P7">93947 Компенсация за утраченное жилье гражданам, пострадавшим в результате разрешения кризиса в Чеченской Республике и покинувшим ее безвозвратно</text:p>
      <text:p text:style-name="P1"/>
      <text:p text:style-name="P7">По данному направлению расходов отражаются расходы федерального бюджета на выплаты компенсаций за утраченное жилье гражданам в соответствии с постановлением Правительства Российской Федерации от 30 апреля 1997 года N 510 "О порядке выплаты компенсаций за утраченное жилье и (или) имущество гражданам, пострадавшим в результате разрешения кризиса в Чеченской Республике и покинувшим ее безвозвратно".</text:p>
      <text:p text:style-name="P1"/>
      <text:p text:style-name="P7">93958 Денежное вознаграждение лицам, замещавшим государственные должности в Центральной избирательной комиссии Российской Федерации, в связи с истечением срока их полномочий</text:p>
      <text:p text:style-name="P1"/>
      <text:p text:style-name="P7">По данному направлению расходов отражаются расходы, связанные с выплатой денежного вознаграждение лицам, замещавшим государственные должности в Центральной избирательной комиссии Российской Федерации, в связи с истечением срока их полномочий.</text:p>
      <text:p text:style-name="P1"/>
      <text:p text:style-name="P7">93959 Пособия, выплаты и компенсации лицам, уволенным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с правом на пенсию, а также членам их семей</text:p>
      <text:p text:style-name="P1"/>
      <text:p text:style-name="P7">По данному направлению расходов отражаются расходы федерального бюджета по выплате в соответствии с Федеральным законом от 30 декабря 2012 года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 пособий, компенсаций лицам, уволенным со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с правом на пенсию, а также членам их семей на:</text:p>
      <text:p text:style-name="P7">денежную компенсацию земельного налога и налога на имущество физических лиц;</text:p>
      <text:p text:style-name="P7">денежную компенсацию гражданам Российской Федерации, уволенным со службы в <text:soft-page-break/>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с правом на пенсию, расходов на проезд его и одного члена его семьи в санаторно-курортные и оздоровительные учреждения и обратно один раз в год;</text:p>
      <text:p text:style-name="P7">денежную компенсацию расходов на проезд членов семьи и родителей погибшего (умершего) сотрудника учреждений и органов уголовно-исполнительной системы,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text:p>
      <text:p text:style-name="P7">к месту его погребения, в том числе находящемуся за пределами территории Российской Федерации, и обратно один раз в год;</text:p>
      <text:p text:style-name="P7">к месту лечения в санаторно-курортной организации уполномоченного федерального органа исполнительной власти и обратно (один раз в год);</text:p>
      <text:p text:style-name="P7">однократное возмещение расходов, связанных с проездом на избранное место жительства и перевозкой до 20 тонн личного имущества в контейнерах железнодорожным транспортом, а там, где нет железнодорожного транспорта, другими видами транспорта (за исключением воздушного при перевозке личного имущества);</text:p>
      <text:p text:style-name="P7">ежемесячную денежную компенсацию за наем (поднаем) жилого помещения членам семей сотрудников, погибших (умерших) при выполнении служебных обязанностей.</text:p>
      <text:p text:style-name="P1"/>
      <text:p text:style-name="P7">93962 Обязательное государственное страхование жизни и здоровья лиц рядового и начальствующего состава договорных подразделений федеральной противопожарной службы Государственной противопожарной службы</text:p>
      <text:p text:style-name="P1"/>
      <text:p text:style-name="P7">По данному направлению расходов отражаются расходы федерального бюджета, связанные с обязательным государственным страхованием жизни и здоровья лиц рядового и начальствующего состава договорных подразделений федеральной противопожарной службы Государственной противопожарной службы.</text:p>
      <text:p text:style-name="P1"/>
      <text:p text:style-name="P7">93966 Социальные гарантии судьям</text:p>
      <text:p text:style-name="P1"/>
      <text:p text:style-name="P7">По данному направлению расходов отражаются расходы федерального бюджета на обеспечение государственных гарантий и компенсаций, обусловленных федеральным законодательством и статусом судей.</text:p>
      <text:p text:style-name="P1"/>
      <text:p text:style-name="P7">93968 Подъемное пособие при переезде военнослужащим, проходящим военную службу по контракту, на новое место военной службы в другой населенный пункт, в том числе на территорию или с территории иностранного государства, в связи с назначением на воинскую должность, зачислением в военное образовательное учреждение профессионального образования, срок обучения в котором более одного года, или в связи с передислокацией воинской части</text:p>
      <text:p text:style-name="P1"/>
      <text:p text:style-name="P7">По данному направлению расходов отражаются расходы федерального бюджета на выплату военнослужащим, проходящим военную службу по контракту, подъемного пособия при переезде, на новое место военной службы в другой населенный пункт, в том числе на территорию или с территории иностранного государства, в связи с назначением на воинскую должность, зачислением в военное образовательное учреждение профессионального образования, срок обучения в котором более одного года, или в связи с передислокацией воинской части.</text:p>
      <text:p text:style-name="P1"/>
      <text:p text:style-name="P7">93969 Ежемесячные компенсационные выплаты матерям (или другим родственникам, фактически осуществляющим уход за ребенком), состоящим в трудовых отношениях на условиях найма с организациями, и женщинам-военнослужащим, находящимся в отпуске по уходу за ребенком</text:p>
      <text:p text:style-name="P7"/>
      <text:p text:style-name="P7">По данному направлению расходов отражаются расходы федерального бюджета на ежемесячные компенсационные выплаты матерям (или другим родственникам, фактически осуществляющим уход за ребенком), состоящим в трудовых отношениях на условиях найма с организациями, и женщинам-военнослужащим, находящимся в отпуске по уходу за ребенком.</text:p>
      <text:p text:style-name="P1"/>
      <text:p text:style-name="P7">93970 Возмещение расходов, связанных с перевозкой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граждан, уволенных со службы из этих органов и учреждений, членов их семей, а также их личного имущества и органов по контролю за оборотом наркотических средств и психотропных веществ, а также членов их семей</text:p>
      <text:p text:style-name="P1"/>
      <text:p text:style-name="P7"><text:soft-page-break/>По данному направлению расходов отражаются расходы федерального бюджета, связанные с возмещением расходов по перевозке сотрудников органов внутренних дел, учреждений и органов уголовно-исполнительной системы, федеральной противопожарной службы Государственной противопожарной службы, граждан, уволенных со службы из этих органов и учреждений, членов их семей, а также их личного имущества и органов по контролю за оборотом наркотических средств и психотропных веществ, а также членов их семей.</text:p>
      <text:p text:style-name="P1"/>
      <text:p text:style-name="P7">93971 Возмещение учреждениям государственной и муниципальной систем здравоохранения расходов на оказание медицинской помощи военнослужащим, гражданам, призванным на военные сборы, сотрудникам органов внутренних дел Российской Федерации, федеральной противопожарной службы Государственной противопожарной службы, уголовно-исполнительной системы, таможенных органов и лицам начальствующего состава федеральной фельдъегерской связи</text:p>
      <text:p text:style-name="P1"/>
      <text:p text:style-name="P7">По данному направлению расходов отражаются расходы федерального бюджета, связанные с возмещением учреждениям государственной и муниципальной систем здравоохранения расходов на оказание медицинской помощи военнослужащим, гражданам, призванным на военные сборы, сотрудникам органов внутренних дел Российской Федерации, федеральной противопожарной службы Государственной противопожарной службы, уголовно-исполнительной системы, таможенных органов и лицам начальствующего состава федеральной фельдъегерской связи, а также уволенным из их числа.</text:p>
      <text:p text:style-name="P1"/>
      <text:p text:style-name="P7">93972 Меры по оказанию медицинской помощи гражданам Российской Федерации за рубежом</text:p>
      <text:p text:style-name="P1"/>
      <text:p text:style-name="P7">По данному направлению расходов отражаются расходы федерального бюджета на организацию лечения граждан Российской Федерации за рубежом.</text:p>
      <text:p text:style-name="P1"/>
      <text:p text:style-name="P7">93974 Компенсация расходов на оплату стоимости проезда и провоза багажа при переезде лиц (работников), а также членов их семей при заключении (расторжении) трудовых договоров с организациями, финансируемыми из федерального бюджета, расположенными в районах Крайнего Севера и приравненных к ним местностях</text:p>
      <text:p text:style-name="P1"/>
      <text:p text:style-name="P7">По данному направлению расходов отражаются расходы по выплате компенсации расходов на оплату стоимости проезда и провоза багажа при переезде лиц (работников), а также членов их семей при заключении (расторжении) трудовых договоров с организациями, финансируемыми из федерального бюджета, расположенными в районах Крайнего Севера и приравненных к ним местностях.</text:p>
      <text:p text:style-name="P1"/>
      <text:p text:style-name="P7">93977 Приобретение путевок в организации отдыха и оздоровления детей на территории Российской Федерации или выплата денежной компенсации взамен путевок</text:p>
      <text:p text:style-name="P1"/>
      <text:p text:style-name="P7">По данному направлению расходов отражаются расходы федерального бюджета на приобретение и последующее выделение на безвозмездной основе путевок детям погибших сотрудников Следственного комитета Российской Федерации и (или) Прокуратуры Российской Федерации в организации отдыха и оздоровления детей на территории Российской Федерации, а в случае непредоставления путевок - на выплату компенсации.</text:p>
      <text:p text:style-name="P1"/>
      <text:p text:style-name="P7">93979 Единовременное пособие лицам, получившим ранения при осуществлении мероприятий по борьбе с терроризмом, не повлекшие наступления инвалидности</text:p>
      <text:p text:style-name="P1"/>
      <text:p text:style-name="P7">По данному направлению расходов отражаются расходы на выплату единовременного пособия лицам, получившим ранения при осуществлении мероприятий по борьбе с терроризмом, не повлекшие наступления инвалидности.</text:p>
      <text:p text:style-name="P1"/>
      <text:p text:style-name="P7">93981 Пособия и компенсации военнослужащим, приравненным к ним лицам, а также уволенным из их числа (за исключением публичных нормативных обязательств)</text:p>
      <text:p text:style-name="P1"/>
      <text:p text:style-name="P7">По данному направлению расходов отражаются расходы на выплату пособий, компенсаций, материальной помощи военнослужащим, приравненным к ним лицам и членам их семей, а также уволенным из их числа в соответствии с законодательством Российской Федерации (за исключением публичных нормативных обязательств), не отнесенных к другим направлениям расходов.</text:p>
      <text:p text:style-name="P1"/>
      <text:p text:style-name="P7">93982 Компенсация членам семей погибших военнослужащих</text:p>
      <text:p text:style-name="P1"/>
      <text:p text:style-name="P7"><text:soft-page-break/>По данному направлению расходов отражаются расходы федерального бюджета на выплату компенсаций членам семей погибших военнослужащих.</text:p>
      <text:p text:style-name="P1"/>
      <text:p text:style-name="P7">93983 Обеспечение проведения ремонта индивидуальных жилых домов, принадлежащих членам семей военнослужащих, потерявшим кормильца</text:p>
      <text:p text:style-name="P1"/>
      <text:p text:style-name="P7">По данному направлению расходов отражаются расходы федерального бюджета на обеспечение проведения ремонта индивидуальных жилых домов, принадлежащих членам семей военнослужащих, потерявшим кормильца.</text:p>
      <text:p text:style-name="P1"/>
      <text:p text:style-name="P7">93986 Социальное обеспечение детей-сирот и детей, оставшихся без попечения родителей, лиц из числа детей-сирот и детей, оставшихся без попечения родителей, обучающихся по имеющим государственную аккредитацию образовательным программам среднего профессионального образования или высшего образования по очной форме обучения за счет средств федерального бюджета</text:p>
      <text:p text:style-name="P7"/>
      <text:p text:style-name="P7">По данному направлению отражаются расходы федерального бюджета на осуществление мер по социальному обеспечению детей-сирот и детей, оставшихся без попечения родителей, лиц из числа детей-сирот и детей, оставшихся без попечения родителей, обучающихся по имеющим государственную аккредитацию образовательным программам среднего профессионального образования или высшего образования, в соответствии с Федеральным законом от 21 декабря 1996 года N 159-ФЗ "О дополнительных гарантиях по социальной поддержке детей-сирот и детей, оставшихся без попечения родителей.</text:p>
      <text:p text:style-name="P1"/>
      <text:p text:style-name="P7">93987 Компенсация расходов на оплату стоимости проезда и провоза багажа к месту использования отпуска и обратно лицам, работающим в организациях, финансируемых из федерального бюджета, расположенных в районах Крайнего Севера и приравненных к ним местностях</text:p>
      <text:p text:style-name="P1"/>
      <text:p text:style-name="P7">По данному направлению расходов отражаются расходы федерального бюджета на компенсацию расходов на оплату стоимости проезда и провоза багажа к месту использования отпуска и обратно лицам, работающим в организациях, финансируемых из федерального бюджета, расположенных в районах Крайнего Севера и приравненных к ним местностях.</text:p>
      <text:p text:style-name="P1"/>
      <text:p text:style-name="P7">93988 Ежемесячное пособие по уходу за ребенком</text:p>
      <text:p text:style-name="P1"/>
      <text:p text:style-name="P7">По данному направлению расходов отражаются расходы федерального бюджета на выплату военнослужащим и приравненным к ним лицам ежемесячного пособия по уходу за ребенком.</text:p>
      <text:p text:style-name="P1"/>
      <text:p text:style-name="P7">93989 Единовременное пособие женщинам, вставшим на учет в медицинских учреждениях в ранние сроки беременности</text:p>
      <text:p text:style-name="P1"/>
      <text:p text:style-name="P7">По данному направлению расходов отражаются расходы федерального бюджета на выплату единовременного пособия женщинам из числа военнослужащих и приравненных к ним лиц, вставшим на учет в медицинских учреждениях в ранние сроки беременности.</text:p>
      <text:p text:style-name="P1"/>
      <text:p text:style-name="P7">93990 Единовременное пособие при рождении ребенка</text:p>
      <text:p text:style-name="P1"/>
      <text:p text:style-name="P7">По данному направлению расходов отражаются расходы федерального бюджета на выплату военнослужащим и приравненным к ним лицам единовременного пособия при рождении ребенка в соответствии с Федеральным законом от 19 мая 1995 года N 81-ФЗ "О государственных пособиях гражданам, имеющим детей".</text:p>
      <text:p text:style-name="P1"/>
      <text:p text:style-name="P7">93991 Пособие по беременности и родам</text:p>
      <text:p text:style-name="P1"/>
      <text:p text:style-name="P7">По данному направлению расходов отражаются расходы федерального бюджета на выплату военнослужащим и приравненным к ним лицам пособия по беременности и родам в соответствии с Федеральным закон от 19 мая 1995 года N 81-ФЗ "О государственных пособиях гражданам, имеющим детей".</text:p>
      <text:p text:style-name="P1"/>
      <text:p text:style-name="P7">93992 Обязательное государственное страхование жизни и здоровья военнослужащих, граждан, призванных на военные сборы, лиц рядового и начальствующего состава органов внутренних дел Российской Федерации, федеральной противопожарной службы Государственной противопожарной <text:soft-page-break/>службы, органов по контролю за оборотом наркотических средств и психотропных веществ, должностных лиц таможенных органов, сотрудников учреждений и органов уголовно-исполнительной системы, судебных приставов</text:p>
      <text:p text:style-name="P1"/>
      <text:p text:style-name="P7">По данному направлению расходов отражаются расходы федерального бюджета на обязательное государственное страхование жизни и здоровья военнослужащих, граждан, призванных на военные сборы, лиц рядового и начальствующего состава органов внутренних дел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должностных лиц таможенных органов, сотрудников учреждений и органов уголовно-исполнительной системы, а также судебных приставов.</text:p>
      <text:p text:style-name="P1"/>
      <text:p text:style-name="P7">93993 Предоставление путевок (пособий) на санаторно-курортное лечение и (или) денежной компенсации</text:p>
      <text:p text:style-name="P1"/>
      <text:p text:style-name="P7">По данному направлению расходов отражаются расходы федерального бюджета на предоставление путевок (пособий) на санаторно-курортное лечение отдельным категориям сотрудников таможенных органов и органов внутренних дел Российской Федерации, лицам начальствующего состава федеральной фельдъегерской связи, лицам, уволенным со службы в федеральных органах налоговой полиции, военнослужащих и (или) денежной компенсации.</text:p>
      <text:p text:style-name="P1"/>
      <text:p text:style-name="P7">93994 Ежемесячная денежная компенсация за наем (поднаем) жилых помещений</text:p>
      <text:p text:style-name="P1"/>
      <text:p text:style-name="P7">По данному направлению расходов отражаются расходы федерального бюджета на выплату ежемесячной денежной компенсации за наем (поднаем) жилых помещений лицам, замещающим должности государственной гражданской службы, военной службы, правоохранительной службы.</text:p>
      <text:p text:style-name="P1"/>
      <text:p text:style-name="P7">93996 Выплата единовременного (выходного) пособия при увольнении военнослужащих и сотрудников правоохранительных органов</text:p>
      <text:p text:style-name="P1"/>
      <text:p text:style-name="P7">По данному направлению расходов отражаются расходы федерального бюджета на выплату военнослужащим и сотрудникам правоохранительных органов единовременного (выходного) пособия при увольнении.</text:p>
      <text:p text:style-name="P1"/>
      <text:p text:style-name="P7">93997 Компенсация расходов на оплату жилых помещений, отопления и освещения педагогическим работникам, проживающим и работающим в сельской местности</text:p>
      <text:p text:style-name="P1"/>
      <text:p text:style-name="P7">По данному направлению расходов отражаются расходы федерального бюджета на осуществление выплат, связанных с компенсацией расходов на оплату жилых помещений, отопления и освещения педагогическим работникам, проживающим и работающим в сельской местности, предусмотренных Федеральным законом от 29 декабря 2012 года N 273-ФЗ "Об образовании в Российской Федерации".</text:p>
      <text:p text:style-name="P1"/>
      <text:p text:style-name="P7">93999 Ежемесячная денежная выплата по оплате жилых помещений, отопления и освещения медицинским и фармацевтическим работникам федеральных государственных учреждений, подведомственных федеральным органам исполнительной власти</text:p>
      <text:p text:style-name="P1"/>
      <text:p text:style-name="P7">По данному направлению расходов отражаются расходы федерального бюджета на ежемесячные денежные выплаты по оплате жилого помещения и коммунальных услуг медицинским и фармацевтическим работникам, проживающим и работающим по трудовому договору в сельских населенных пунктах, рабочих поселках (поселках городского типа), состоящим в штате по основному месту работы в федеральных государственных учреждениях.</text:p>
      <text:p text:style-name="P1"/>
      <text:p text:style-name="P7">94001 Строительство объектов за пределами территории Российской Федерации</text:p>
      <text:p text:style-name="P1"/>
      <text:p text:style-name="P7">По данному направлению расходов отражаются расходы федерального бюджета, направляемые на осуществление бюджетных инвестиций в объекты капитального строительства государственной собственности Российской Федерации (в том числе на их приобретение), которые находятся (будут находиться) за пределами территории Российской Федерации, на основании решения Правительства Российской Федерации.</text:p>
      <text:p text:style-name="P1"/>
      <text:p text:style-name="P7">94009 Создание объектов социального и производственного комплексов, в том числе объектов общегражданского назначения, жилья, инфраструктуры, и иных объектов</text:p>
      <text:p text:style-name="P1"><text:soft-page-break/></text:p>
      <text:p text:style-name="P7">По данному направлению расходов отражаются расходы на осуществление бюджетных инвестиций в объекты капитального строительства государственной собственности Российской Федерации, в том числе, на строительство, приобретение:</text:p>
      <text:p text:style-name="P7">объектов общегражданского назначения (объектов социального и производственного комплексов, жилья, инфраструктуры);</text:p>
      <text:p text:style-name="P7">специальных и военных объектов;</text:p>
      <text:p text:style-name="P7">иных объектов.</text:p>
      <text:p text:style-name="P1"/>
      <text:p text:style-name="P7">94031 Обеспечение военнослужащих федеральных органов исполнительной власти, в которых законом предусмотрена военная служба, служебными жилыми помещениями и жилыми помещениями в общежитиях</text:p>
      <text:p text:style-name="P1"/>
      <text:p text:style-name="P7">По данному направлению расходов отражаются расходы на осуществление бюджетных инвестиций в объекты капитального строительства в целях обеспечения военнослужащих федеральных органов исполнительной власти, в которых законом предусмотрена военная служба, служебными жилыми помещениями и жилыми помещениями в общежитиях на основании решений, принятых в установленном порядке, и не включенные в долгосрочные целевые программы.</text:p>
      <text:p text:style-name="P1"/>
      <text:p text:style-name="P7">94032 Строительство и приобретение жилых помещений для постоянного проживания военнослужащих федеральных органов исполнительной власти, в которых законом предусмотрена военная служба</text:p>
      <text:p text:style-name="P1"/>
      <text:p text:style-name="P7">По данному направлению расходов отражаются расходы на осуществление бюджетных инвестиций в объекты капитального строительства в целях обеспечения военнослужащих федеральных органов исполнительной власти, в которых законом предусмотрена военная служба, жилыми помещениями для постоянного проживания на основании решений, принятых в установленном порядке, и не включенные в долгосрочные целевые программы.</text:p>
      <text:p text:style-name="P1"/>
      <text:p text:style-name="P7">94033 Обеспечение имеющих специальные звания сотрудников федеральных органов исполнительной власти, в которых предусмотрена служба, приравненная к военной, служебными жилыми помещениями и жилыми помещениями в общежитиях</text:p>
      <text:p text:style-name="P1"/>
      <text:p text:style-name="P7">По данному направлению расходов отражаются расходы на осуществление бюджетных инвестиций в объекты капитального строительства в целях обеспечения имеющих специальные звания сотрудников федеральных органов исполнительной власти, в которых предусмотрена служба, приравненная к военной, служебными жилыми помещениями и жилыми помещениями в общежитиях на основании решений, принятых в установленном порядке, и не включенные в долгосрочные целевые программы.</text:p>
      <text:p text:style-name="P1"/>
      <text:p text:style-name="P7">94034 Строительство и приобретение жилых помещений для постоянного проживания имеющих специальные звания сотрудников федеральных органов исполнительной власти, в которых предусмотрена служба, приравненная к военной</text:p>
      <text:p text:style-name="P1"/>
      <text:p text:style-name="P7">94064 Строительство и реконструкция объектов в целях организации производства новых радиофармпрепаратов и медицинских изделий и формирования сети услуг по оказанию высокотехнологичной медицинской помощи</text:p>
      <text:p text:style-name="P1"/>
      <text:p text:style-name="P7">По данному направлению расходов отражаются расходы федерального бюджета, связанные со строительством и реконструкцией объектов в целях организации производства новых радиофармпрепаратов и медицинских изделий и формирования сети услуг по оказанию высокотехнологичной медицинской помощи.</text:p>
      <text:p text:style-name="P7"/>
      <text:p text:style-name="P7">94109 Строительство атомных ледоколов гражданского назначения</text:p>
      <text:p text:style-name="P1"/>
      <text:p text:style-name="P7">По данному направлению расходов отражаются расходы федерального бюджета, связанные со строительством атомных ледоколов гражданского назначения.</text:p>
      <text:p text:style-name="P1"/>
      <text:p text:style-name="P7">96055 Медицинская помощь, оказываемая в рамках медицинских исследований</text:p>
      <text:p text:style-name="P1"/>
      <text:p text:style-name="P7">По данному направлению расходов отражаются расходы федерального бюджета на обеспечение деятельности медицинских, научных учреждений, находящихся в ведении органов государственной власти, по проведению поисковых научных исследований в сфере здравоохранения.</text:p>
      <text:p text:style-name="P1"><text:soft-page-break/></text:p>
      <text:p text:style-name="P7">96057 Мероприятия по патриотическому воспитанию граждан Российской Федерации</text:p>
      <text:p text:style-name="P1"/>
      <text:p text:style-name="P7">По данному направлению расходов отражаются расходы федерального бюджета, связанные с финансовым обеспечением мероприятий по патриотическому воспитанию граждан Российской Федерации, предусмотренных Государственной программой "Патриотическое воспитание граждан Российской Федерации на 2016 - 2020 годы".</text:p>
      <text:p text:style-name="P1"/>
      <text:p text:style-name="P7">96075 Премии Правительства Российской Федерации в области средств массовой информации</text:p>
      <text:p text:style-name="P1"/>
      <text:p text:style-name="P7">По данному направлению расходов отражаются расходы федерального бюджета на выплату премий Правительства Российской Федерации в области средств массовой информации в соответствии с постановлением Правительства Российской Федерации от 20 июля 2013 года N 606 "О премиях Правительства Российской Федерации в области средств массовой информации".</text:p>
      <text:p text:style-name="P1"/>
      <text:p text:style-name="P7">96086 Премии в области литературы и искусства, образования, печатных средств массовой информации, науки и техники и иные поощрения за особые заслуги перед государством</text:p>
      <text:p text:style-name="P1"/>
      <text:p text:style-name="P7">По данному направлению расходов отражаются расходы федерального бюджета на:</text:p>
      <text:p text:style-name="P7">выплату Государственных премий Российской Федерации, премий Правительства Российской Федерации и именных премий в области науки и техники;</text:p>
      <text:p text:style-name="P7">выплату научных стипендий и окладов за звания действительного члена и члена-корреспондента государственных академий наук;</text:p>
      <text:p text:style-name="P7">выплату премий Президента Российской Федерации и Правительства Российской Федерации в области образования;</text:p>
      <text:p text:style-name="P7">выплату премий Правительства Российской Федерации в области культуры.</text:p>
      <text:p text:style-name="P1"/>
      <text:p text:style-name="P7">96087 Закупки лекарственных препаратов и медицинского оборудования</text:p>
      <text:p text:style-name="P1"/>
      <text:p text:style-name="P7">По данному направлению расходов отражаются расходы федерального бюджета на закупки лекарственных препаратов и медицинского оборудования для учреждений подведомственных Российской академии медицинских наук и Федеральному медико-биологическому агентству.</text:p>
      <text:p text:style-name="P1"/>
      <text:p text:style-name="P7">96152 Мероприятия Программы интеграции в экономику российских выпускников ведущих университетов мира "Глобальное образование"</text:p>
      <text:p text:style-name="P7"/>
      <text:p text:style-name="P7">По данному направлению расходов отражаются расходы федерального бюджета, направленные на реализацию мероприятий по повышению академической мобильности студентов и обучению российских граждан в лучших мировых университетах.</text:p>
      <text:p text:style-name="P1"/>
      <text:p text:style-name="P7">96161 Грант Президента Российской Федерации лицам, проявившим склонности к техническому и гуманитарному творчеству, изобретательству, поступившим на обучение в образовательные организации высшего образования</text:p>
      <text:p text:style-name="P1"/>
      <text:p text:style-name="P7">По данному направлению расходов отражаются расходы федерального бюджета на осуществление государственной поддержки (грантов) лицам, проявившим склонности к техническому и гуманитарному творчеству, изобретательству, поступившим на обучение в образовательные организации высшего образования.</text:p>
      <text:p text:style-name="P1"/>
      <text:p text:style-name="P7">96162 Гранты в области науки, культуры, искусства и средств массовой информации</text:p>
      <text:p text:style-name="P1"/>
      <text:p text:style-name="P7">По данному направлению расходов отражаются:</text:p>
      <text:p text:style-name="P7">расходы, предусматриваемые фондам поддержки научной и научно-технической деятельности и уполномоченным органам исполнительной власти, на выделение грантов на проведение научных исследований и обеспечение научных мероприятий;</text:p>
      <text:p text:style-name="P7">расходы на гранты Президента Российской Федерации для поддержки творческих проектов общенационального значения в области культуры и искусства;</text:p>
      <text:p text:style-name="P7">расходы на осуществление функций федеральных бюджетных учреждений и субсидии юридическим лицам на дополнительную государственную поддержку (гранты) по решениям Президента Российской Федерации и Правительства Российской Федерации для поддержки творческих проектов в области культуры и искусства, а также субсидии и иные межбюджетные трансферты бюджетам субъектов Российской Федерации на указанные цели.</text:p>
      <text:p text:style-name="P1"/>
      <text:p text:style-name="P7"><text:soft-page-break/>96215 Государственная поддержка отдельных некоммерческих организаций, осуществляющих защиту прав соотечественников, проживающих за рубежом</text:p>
      <text:p text:style-name="P1"/>
      <text:p text:style-name="P7">96234 Обеспечение деятельности фонда "Русский мир"</text:p>
      <text:p text:style-name="P1"/>
      <text:p text:style-name="P7">По данному направлению расходов отражаются расходы федерального бюджета, связанные с обеспечением деятельности фонда "Русский мир", направленной на развитие русского языка в стране, поддержку программ его изучения за рубежом, популяризацию русского языка и литературы в мире.</text:p>
      <text:p text:style-name="P1"/>
      <text:p text:style-name="P7">96246 Реализация мероприятий, включенных в Единый календарный план межрегиональных, всероссийских и международных физкультурных мероприятий и спортивных мероприятий</text:p>
      <text:p text:style-name="P1"/>
      <text:p text:style-name="P7">96249 Разработка и реализация комплекса мер по оказанию поддержки детям, оказавшимся в трудной жизненной ситуации</text:p>
      <text:p text:style-name="P1"/>
      <text:p text:style-name="P7">По данному направлению расходов отражаются расходы федерального бюджета по предоставлению субсидий Фонду поддержки детей, находящихся в трудной жизненной ситуации, для софинансирования комплекса мер по поддержке детей, находящихся в трудной жизненной ситуации, а также для осуществления деятельности Фонда в соответствии с Указом Президента Российской Федерации от 26 марта 2008 года N 404 "О создании Фонда поддержки детей, находящихся в трудной жизненной ситуации".</text:p>
      <text:p text:style-name="P1"/>
      <text:p text:style-name="P7">96251 Государственная поддержка деятельности Комитета ветеранов подразделений особого риска Российской Федерации</text:p>
      <text:p text:style-name="P1"/>
      <text:p text:style-name="P7">96424 Страхование рисков и ответственности при запусках и летных испытаниях космических аппаратов гражданского назначения</text:p>
      <text:p text:style-name="P1"/>
      <text:p text:style-name="P7">96426 Проведение закупочных и товарных интервенций на рынках сельскохозяйственной продукции, а также залоговых операций</text:p>
      <text:p text:style-name="P1"/>
      <text:p text:style-name="P7">96486 Мероприятия в сфере культуры и кинематографии</text:p>
      <text:p text:style-name="P1"/>
      <text:p text:style-name="P7">96487 Поддержка деятельности по производству анимационных фильмов</text:p>
      <text:p text:style-name="P1"/>
      <text:p text:style-name="P7">96489 Мероприятия духовного характера, проводимые на межконфессиональной основе в рамках Дней России в зарубежных странах</text:p>
      <text:p text:style-name="P1"/>
      <text:p text:style-name="P7">По данному направлению расходов отражаются расходы федерального бюджета по финансовому обеспечению мероприятий духовного характера, проводимых на межконфессиональной основе в рамках Дней России в зарубежных странах.</text:p>
      <text:p text:style-name="P1"/>
      <text:p text:style-name="P7">96490 Поддержка государственных цирковых организаций</text:p>
      <text:p text:style-name="P1"/>
      <text:p text:style-name="P7">96491 Государственная поддержка в сфере средств массовой информации</text:p>
      <text:p text:style-name="P1"/>
      <text:p text:style-name="P7">96679 Мероприятия по поэтапному внедрению Всероссийского физкультурно-спортивного комплекса "Готов к труду и обороне" (ГТО)</text:p>
      <text:p text:style-name="P1"/>
      <text:p text:style-name="P7">96711 Государственная поддержка ведущих образовательных организаций высшего образования</text:p>
      <text:p text:style-name="P7"/>
      <text:p text:style-name="P7">По данному направлению расходов отражаются расходы федерального бюджета на осуществление государственной поддержки ведущих университетов Российской Федерации в целях повышения их конкурентоспособности среди ведущих мировых научно-образовательных центров и программ развития федеральных, национально-исследовательских и ведущих классических университетов.</text:p>
      <text:p text:style-name="P1"/>
      <text:p text:style-name="P7">96712 Реализация мероприятий, связанных с участием, подготовкой и проведением чемпионатов по профессиональному мастерству, проводимых международной организацией "WorldSkills International"</text:p>
      <text:p text:style-name="P1"/>
      <text:p text:style-name="P7"><text:soft-page-break/>По данному направлению расходов отражаются расходы федерального бюджета по финансовому обеспечению мероприятий, связанных с участием российских команд, подготовкой и (или) проведением чемпионатов по профессиональному мастерству "WorldSkills International", в том числе оплата обеспечительного взноса "WorldSkills International".</text:p>
      <text:p text:style-name="P1"/>
      <text:p text:style-name="P7">96718 Реализация пилотного проекта по разработке и постановке на производство отечественных автомобилей на базе единой модульной платформы</text:p>
      <text:p text:style-name="P1"/>
      <text:p text:style-name="P7">По данному направлению расходов отражаются расходы федерального бюджета, направляемые на финансовое обеспечение реализации пилотного проекта по разработке и постановке на производство отечественных автомобилей на базе единой модульной платформы.</text:p>
      <text:p text:style-name="P1"/>
      <text:p text:style-name="P7">96866 Медицинская помощь, оказываемая в рамках клинической апробации методов профилактики, диагностики, лечения и реабилитации медицинскими организациями</text:p>
      <text:p text:style-name="P1"/>
      <text:p text:style-name="P7">96875 Субсидия автономной некоммерческой организации "Агентство стратегических инициатив по продвижению новых проектов" на финансовое обеспечение содержания помещений и их аренду</text:p>
      <text:p text:style-name="P1"/>
      <text:p text:style-name="P7">97001 Реализация мероприятий в сфере информационно-коммуникационных технологий</text:p>
      <text:p text:style-name="P1"/>
      <text:p text:style-name="P7">По данному направлению расходов отражаются расходы федерального бюджета на мероприятия по развитию электронного правительства, повышению качества государственных услуг за счет создания и внедрения современных информационных технологий, а также развитию сервисов на основе информационных технологий в образовании, науке и культуре.</text:p>
      <text:p text:style-name="P1"/>
      <text:p text:style-name="P7">97002 Обеспечение безопасности в информационном обществе</text:p>
      <text:p text:style-name="P1"/>
      <text:p text:style-name="P7">По данному направлению расходов отражаются расходы федерального бюджета на мероприятия в области обеспечения безопасности в информационно-телекоммуникационной сфере.</text:p>
      <text:p text:style-name="P1"/>
      <text:p text:style-name="P7">99998 Реализация мероприятий федеральной целевой программы</text:p>
      <text:p text:style-name="P1"/>
      <text:p text:style-name="P7">99999 Финансовое обеспечение иных расходов государственных органов Российской Федерации и федеральных казенных учреждений".</text:p>
      <text:p text:style-name="P1"/>
      <text:p text:style-name="P2">4(1).2.6. Направления расходов, предназначенные</text:p>
      <text:p text:style-name="P2">для отражения расходов бюджетов бюджетной системы</text:p>
      <text:p text:style-name="P2">Российской Федерации, источником финансового обеспечения</text:p>
      <text:p text:style-name="P2">которых являются неиспользованные остатки субсидий и иных</text:p>
      <text:p text:style-name="P2">межбюджетных трансфертов, имеющих целевое назначение,</text:p>
      <text:p text:style-name="P2">полученных из федерального бюджета (бюджетов</text:p>
      <text:p text:style-name="P2">государственных внебюджетных фондов Российской</text:p>
      <text:p text:style-name="P2">Федерации), прошлых лет</text:p>
      <text:p text:style-name="P1"/>
      <text:p text:style-name="P7">50590 Модернизация региональных систем дошкольного образования</text:p>
      <text:p text:style-name="P1"/>
      <text:p text:style-name="P7">По данному направлению расходов отражаются расходы бюджетов субъектов Российской Федерации (местных бюджетов) на модернизацию региональных систем дошкольного образования.</text:p>
      <text:p text:style-name="P7">Поступление в бюджеты субсидий за счет неиспользованных остатков субсидий прошлых лет на указанные цели отражается по соответствующим кодам вида доходов 000 2 02 02204 00 0000 151 "Субсидии бюджетам на модернизацию региональных систем дошкольного образования" классификации доходов бюджетов.</text:p>
      <text:p text:style-name="P1"/>
      <text:p text:style-name="P7">52300 Реализация программ модернизации здравоохранения субъектов Российской Федерации в части укрепления материально-технической базы медицинских учреждений</text:p>
      <text:p text:style-name="P7">(введено Приказом Минфина России от 16.02.2016 N 9н)</text:p>
      <text:p text:style-name="P7"/>
      <text:p text:style-name="P7">По данному направлению расходов отражаются расходы бюджетов субъектов Российской Федерации и местных бюджетов на укрепление материально-технической базы медицинских учреждений, осуществляемые за счет межбюджетных трансфертов из бюджетов государственных внебюджетных фондов.</text:p>
      <text:p text:style-name="P1"/>
      <text:p text:style-name="P7">54730 Компенсация сельскохозяйственным товаропроизводителям ущерба, причиненного в <text:soft-page-break/>результате чрезвычайных ситуаций природного характера в отдельных регионах Российской Федерации</text:p>
      <text:p text:style-name="P1"/>
      <text:p text:style-name="P7">По данному направлению расходов отражаются расходы бюджетов субъектов Российской Федерации на осуществление компенсации сельскохозяйственным товаропроизводителям ущерба, причиненного в результате чрезвычайных ситуаций природного характера в отдельных регионах Российской Федерации.</text:p>
      <text:p text:style-name="P1"/>
      <text:p text:style-name="P7">58083 Реализация дополнительных мероприятий в сфере занятости населения</text:p>
      <text:p text:style-name="P7">(введено Приказом Минфина России от 16.02.2016 N 9н)</text:p>
      <text:p text:style-name="P7"/>
      <text:p text:style-name="P7">По данному направлению расходов отражаются расходы бюджетов субъектов Российской Федерации и местных бюджетов на реализацию дополнительных мероприятий в сфере занятости населения в соответствии с пунктом 2 статьи 7 Закона Российской Федерации от 19 апреля 1991 года N 1032-1 "О занятости населения в Российской Федерации", источником финансового обеспечения которых являются неиспользованные остатки субсидий прошлых лет, полученных из федерального бюджета на указанные цели, потребность в которых подтверждена.</text:p>
      <text:p text:style-name="P7">Поступление в бюджеты муниципальных образований межбюджетных трансфертов за счет неиспользованных остатков межбюджетных трансфертов прошлых лет на указанные цели отражается по соответствующим кодам вида доходов 000 2 02 04029 00 0000 151 "Межбюджетные трансферты местным бюджетам на реализацию дополнительных мероприятий в сфере занятости населения" классификации доходов бюджетов.</text:p>
      <text:p text:style-name="P1"/>
      <text:p text:style-name="P7">58107 Реализация мероприятий федеральной целевой программы "Преодоление последствий радиационных аварий на период до 2015 года"</text:p>
      <text:p text:style-name="P7">(введено Приказом Минфина России от 16.02.2016 N 9н)</text:p>
      <text:p text:style-name="P7"/>
      <text:p text:style-name="P7">58109 Реализация мероприятий федеральной целевой программы "Чистая вода" на 2011 - 2017 годы"</text:p>
      <text:p text:style-name="P7">(введено Приказом Минфина России от 16.02.2016 N 9н)</text:p>
      <text:p text:style-name="P7"/>
      <text:p text:style-name="P7">58406 Реализация мероприятий по проведению капитального ремонта жилищного фонда, поврежденного в результате паводков, произошедших на территории Российской Федерации</text:p>
      <text:p text:style-name="P7">(введено Приказом Минфина России от 16.02.2016 N 9н)</text:p>
      <text:p text:style-name="P7"/>
      <text:p text:style-name="P7">По данному направлению отражаются расходы бюджетов субъектов Российской Федерации и местных бюджетов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 источником финансового обеспечения которых являются неиспользованные остатки иных межбюджетных трансфертов прошлых лет, полученных из федерального бюджета на указанные цели, потребность в которых подтверждена.</text:p>
      <text:p text:style-name="P7">Поступление в бюджеты муниципальных образований иных межбюджетных трансфертов за счет неиспользованных остатков иных межбюджетных трансфертов прошлых лет на указанные цели отражается по соответствующим кодам вида доходов 000 2 02 04085 00 0000 151 "Межбюджетные трансферты, передаваемые бюджетам на финансовое обеспечение реализации мероприятий по проведению капитального ремонта жилищного фонда, поврежденного в результате паводков, произошедших на территории Российской Федерации" классификации доходов бюджетов.</text:p>
      <text:p text:style-name="P7"/>
      <text:p text:style-name="P7">58474 Реализация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text:p>
      <text:p text:style-name="P7">(введено Приказом Минфина России от 16.02.2016 N 9н)</text:p>
      <text:p text:style-name="P7"/>
      <text:p text:style-name="P7">По данному направлению отражаются расходы бюджетов субъектов Российской Федерации и местных бюджетов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 источником финансового обеспечения которых являются неиспользованные остатки иных межбюджетных трансфертов прошлых лет, полученных из федерального бюджета на указанные цели, потребность в которых подтверждена.</text:p>
      <text:p text:style-name="P7">Поступление в бюджеты муниципальных образований иных межбюджетных трансфертов за счет неиспользованных остатков иных межбюджетных трансфертов прошлых лет на указанные цели <text:soft-page-break/>отражается по соответствующим кодам вида доходов 000 2 02 04098 00 0000 151 "Межбюджетные трансферты, передаваемые бюджетам на финансовое обеспечение реализации мер социальной поддержки граждан, жилые помещения которых утрачены или повреждены в результате пожаров, произошедших на территории Российской Федерации, а также мероприятий по строительству и (или) восстановлению объектов коммунальной и социальной инфраструктуры" классификации доходов бюджетов.</text:p>
      <text:p text:style-name="P7"/>
      <text:p text:style-name="P7">58980 Прочие мероприятия, осуществляемые за счет межбюджетных трансфертов прошлых лет из федерального бюджета и бюджетов государственных внебюджетных фондов Российской Федерации</text:p>
      <text:p text:style-name="P1"/>
      <text:p text:style-name="P7">Исключено. - Приказ Минфина России от 16.02.2016 N 9н</text:p>
      <text:p text:style-name="P1"/>
      <text:p text:style-name="P8"/>
      <text:p text:style-name="P7">Примечание:</text:p>
      <text:p text:style-name="P7">Письмом Минфина России от 04.02.2016 N 02-05-10/5485 сообщено о том, что при исполнении бюджета, начиная с 2016 года, пункт 5 применению не подлежит.</text:p>
      <text:p text:style-name="P8"/>
      <text:p text:style-name="P2">5. Виды расходов</text:p>
      <text:p text:style-name="P2"/>
      <text:p text:style-name="P7">Исключен. - Приказ Минфина России от 16.02.2016 N 9н.</text:p>
      <text:p text:style-name="P7"/>
      <text:p text:style-name="P8"/>
      <text:p text:style-name="P7">Примечание:</text:p>
      <text:p text:style-name="P7">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унктом 5.1.</text:p>
      <text:p text:style-name="P8"/>
      <text:p text:style-name="P2">5(1). Виды расходов</text:p>
      <text:p text:style-name="P2">(введен Приказом Минфина России от 01.12.2015 N 190н)</text:p>
      <text:p text:style-name="P1"/>
      <text:p text:style-name="P2">5(1).1. Общие положения</text:p>
      <text:p text:style-name="P1"/>
      <text:p text:style-name="P7">Виды расходов детализируют направления финансового обеспечения расходов государственных органов, органов управления государственными внебюджетными фондами, органов местного самоуправления, органов местной администрации, казенных учреждений, иных организаций, осуществляющих полномочия получателей бюджетных средств (далее - расходы бюджетов бюджетной системы Российской Федерации), по целевым статьям классификации расходов, а также расходы государственных (муниципальных) бюджетных и автономных учреждений (далее - расходы государственных (муниципальных) учреждений).</text:p>
      <text:p text:style-name="P7">Перечень и правила применения единых групп, подгрупп и элементов видов расходов приведены в подпункте 5(1).2 настоящего раздела.</text:p>
      <text:p text:style-name="P7">Существенными требованиями утвержденной структуры видов расходов являются:</text:p>
      <text:p text:style-name="P7">разграничение выплат физическим лицам по форме, в которой они осуществляются (денежной или "натуральной"), а также по типу получателей (действующие или бывшие работники (служащие), иные категории граждан) между элементами видов расходов 112 "Иные выплаты персоналу учреждений, за исключением фонда оплаты труда", 122 "Иные выплаты персоналу государственных (муниципальных) органов, за исключением фонда оплаты труда", 134 "Иные выплаты персоналу и сотрудникам, имеющим специальные звания", 142 "Иные выплаты персоналу, за исключением фонда оплаты труда" и видом расходов 244 "Прочая закупка товаров, работ и услуг для обеспечения государственных (муниципальных) нужд", а также видами расходов группы 300 "Социальное обеспечение и иные выплаты населению" (в части элементов видов расходов 321 и 323);</text:p>
      <text:p text:style-name="P7">отражение выплат физическим лицам за совершение ими определенных полномочий в соответствии с законодательством Российской Федерации, не предусматривающим заключения с ними трудовых договоров или договоров гражданско-правового характера по обособленным элементам видов расходов 113 "Иные выплаты, за исключением фонда оплаты труда учреждений, лицам, привлекаемым согласно законодательству для выполнения отдельных полномочий" и 123 "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p>
      <text:p text:style-name="P7">отражение расходов, связанных с командированием работников (служащих) учреждений (в том числе, государственных (муниципальных) органов, органов управления государственных внебюджетных фондов), государственных (муниципальных) учреждений), в следующем порядке:</text:p>
      <text:p text:style-name="P7">выдача командируемым работникам (сотрудникам) наличных денежных средств (или <text:soft-page-break/>перечисление на банковскую карту) под отчет для приобретения проездных билетов и (или) оплаты найма жилых помещений, осуществления расходов протокольного характера, а также компенсация работникам понесенных ими за счет собственных средств расходов по оплате проезда к месту командирования и обратно, найма жилых помещений и иных расходов, произведенных командированным работником с разрешения или ведома работодателя, перечень которых определяется работодателем в коллективном договоре или локальном нормативном акте - по соответствующим элементам видов расходов, предназначенным для отражения расходов на иные выплаты персоналу, за исключением фонда оплаты труда (денежного довольствия) - 112 "Иные выплаты персоналу учреждений, за исключением фонда оплаты труда", 122 "Иные выплаты персоналу государственных (муниципальных) органов, за исключением фонда оплаты труда", 134 "Иные выплаты персоналу и сотрудникам, имеющим специальные звания" и 142 "Иные выплаты персоналу, за исключением фонда оплаты труда";</text:p>
      <text:p text:style-name="P7">- оплата приобретения билетов для проезда к месту командировки и обратно и (или) найма жилых помещений для командируемых работников по договорам (контрактам) - по виду расходов 244 "Прочая закупка товаров, работ и услуг для обеспечения государственных (муниципальных) нужд";</text:p>
      <text:p text:style-name="P7">отражение расходов на приобретение объектов, аналогичных включаемым в сферу информационно-коммуникационных технологий (с учетом, при необходимости, монтажных и пусконаладочных работ), закупаемых в рамках капитальных вложений в объекты государственной (муниципальной) собственности (включенных в сводный сметный расчет стоимости строительства, реконструкции объекта) - по соответствующим элементам подгруппы 410 "Бюджетные инвестиции";</text:p>
      <text:p text:style-name="P7">отражение расходов по оплате договоров на пересылку (доставку) получателям выплат, относящихся к публичным нормативным (публичным) обязательствам - по виду расходов 244 "Прочая закупка товаров, работ, услуг для обеспечения государственных (муниципальных) нужд", в рамках направлений расходов, предназначенных для отражения расходов на исполнение соответствующих публичных нормативных (публичных) обязательств;</text:p>
      <text:p text:style-name="P7">расходы по уплате задолженности (недоимки) по налогам (включаемым в состав расходов) и сборам, в том числе организацией-правопреемником отражаются по соответствующим видам расходов 851 "Уплата налога на имущество организаций и земельного налога" и 852 "Уплата прочих налогов, сборов".</text:p>
      <text:p text:style-name="P7">Перечень единых видов расходов (групп, подгрупп, элементов видов расходов) приведен в приложении 3 к настоящим Указаниям.</text:p>
      <text:p text:style-name="P7">Увязка кодов видов расходов и кодов классификации операций сектора государственного управления представлена в приложении 5.1 к настоящим Указаниям.</text:p>
      <text:p text:style-name="P1">(в ред. Приказа Минфина России от 16.02.2016 N 9н)</text:p>
      <text:p text:style-name="P1"/>
      <text:p text:style-name="P2">5(1).2. Виды расходов бюджетов бюджетной системы Российской</text:p>
      <text:p text:style-name="P2">Федерации и правила их применения</text:p>
      <text:p text:style-name="P1"/>
      <text:p text:style-name="P2">100 Расходы на выплаты персоналу в целях обеспечения</text:p>
      <text:p text:style-name="P2">выполнения функций государственными (муниципальными)</text:p>
      <text:p text:style-name="P2">органами, казенными учреждениями, органами управления</text:p>
      <text:p text:style-name="P2">государственными внебюджетными фондами</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в том числе в рамках государственных (муниципальных) программ, а также расходов государственных (муниципальных) учреждений на оплату труда работников учреждений, выплату денежного содержания (денежного вознаграждения, денежного довольствия, заработной платы), осуществление иных выплат, предусмотренных законодательством Российской Федерации, работникам органов государственной власти (государственных органов), органов управления государственных внебюджетных фондов, органов местного самоуправления, органов местной администрации (далее - государственные (муниципальные) органы), лицам, замещающим государственные должности Российской Федерации, государственные должности субъектов Российской Федерации и муниципальные должности, государственным и муниципальным служащим, иным работникам государственных (муниципальных) органов, не являющимся государственными (муниципальными) служащими, с учетом страховых взносов по обязательному социальному страхованию в государственные внебюджетные фонды Российской Федерации, а также командировочных и иных выплат в соответствии с трудовыми договорами (служебными контрактами, контрактами) и законодательством Российской Федерации, законодательством субъектов Российской Федерации и муниципальными правовыми актами.</text:p>
      <text:p text:style-name="P7">Данная группа обобщает расходы, отражаемые по следующим подгруппам, элементам видов расходов.</text:p>
      <text:p text:style-name="P1"/>
      <text:p text:style-name="P2"><text:soft-page-break/>110 Расходы на выплаты персоналу казенных учреждений</text:p>
      <text:p text:style-name="P1"/>
      <text:p text:style-name="P7">Данная подгруппа обобщает расходы бюджетов бюджетной системы Российской Федерации, а также расходы государственных (муниципальных) учреждений на оплату труда, осуществление иных выплат, предусмотренных законодательством Российской Федерации, персоналу государственных (муниципальных) учреждений с учетом страховых взносов по обязательному социальному страхованию в государственные внебюджетные фонды Российской Федерации с указанных сумм оплаты труда и иных выплат, а также командировочных и иных выплат в соответствии с трудовыми договорами (служебными контрактами, контрактами) и законодательством Российской Федерации, законодательством субъектов Российской Федерации и муниципальными правовыми актами.</text:p>
      <text:p text:style-name="P7">Данная подгруппа включает следующие элементы видов расходов:</text:p>
      <text:p text:style-name="P1"/>
      <text:p text:style-name="P2">111 Фонд оплаты труда учреждений</text:p>
      <text:p text:style-name="P1"/>
      <text:p text:style-name="P7">По данному элементу отражаются расходы бюджетов бюджетной системы Российской Федерации, а также расходы государственных (муниципальных) учреждений, осуществляемые в пределах фонда оплаты труда государственными (муниципальными) учреждениями, по оплате труда своих работников, осуществляемой на основе трудовых договоров, по осуществлению иных выплат штатным работникам, включая выплату пособия за первые три дня временной нетрудоспособности за счет средств работодателя, в случае заболевания работника или полученной им травмы (за исключением несчастных случаев на производстве и профессиональных заболеваний).</text:p>
      <text:p text:style-name="P1"/>
      <text:p text:style-name="P2">112 Иные выплаты персоналу учреждений, за исключением фонда</text:p>
      <text:p text:style-name="P2">оплаты труда</text:p>
      <text:p text:style-name="P1"/>
      <text:p text:style-name="P7">По данному элементу отражаются расходы бюджетов бюджетной системы Российской Федерации, а также расходы государственных (муниципальных) учреждений по осуществлению командировочных и иных выплат и компенсаций работникам государственных (муниципальных) учреждений, обусловленных их статусом в соответствии с трудовыми договорами, законодательством Российской Федерации, законодательством субъектов Российской Федерации и муниципальными правовыми актами, не включенные в фонд оплаты труда.</text:p>
      <text:p text:style-name="P1"/>
      <text:p text:style-name="P2">113 Иные выплаты, за исключением фонда оплаты труда</text:p>
      <text:p text:style-name="P2">учреждений, лицам, привлекаемым согласно законодательству</text:p>
      <text:p text:style-name="P2">для выполнения отдельных полномочий</text:p>
      <text:p text:style-name="P1"/>
      <text:p text:style-name="P7">По данному элементу отражаются расходы бюджетов бюджетной системы Российской Федерации, а также расходы государственных (муниципальных) учреждений на предусмотренные законодательством Российской Федерации, законодательством субъектов Российской Федерации и (или) муниципальными правовыми актами выплаты физическим лицам, привлекаемым государственными (муниципальными) учреждениями для выполнения отдельных полномочий без заключения с ними трудовых договоров или договоров гражданско-правового характера, включая, расходы на выплаты:</text:p>
      <text:p text:style-name="P7">тренерам, спортсменам, учащимся, привлекаемым для участия в физкультурно-спортивных мероприятиях;</text:p>
      <text:p text:style-name="P7">учащимся образовательных учреждений по компенсации стоимости проезда к месту прохождения ими учебной и (или) производственной практики, компенсации стоимости проживания в месте проведения вышеуказанной практики.</text:p>
      <text:p text:style-name="P1"/>
      <text:p text:style-name="P2">119 Взносы по обязательному социальному страхованию</text:p>
      <text:p text:style-name="P2">на выплаты по оплате труда работников и иные выплаты</text:p>
      <text:p text:style-name="P2">работникам учреждений</text:p>
      <text:p text:style-name="P1"/>
      <text:p text:style-name="P7">По данному элементу отражаются расходы на уплату государственными (муниципальными) учреждениями страховых взносов по обязательному социальному страхованию в государственные внебюджетные фонды Российской Федерации (Пенсионный фонд Российской Федерации на обязательное пенсионное страхование, Фонд социального страхования Российской Федерации на обязательное социальное страхование на случай временной нетрудоспособности и в связи с материнством, Федеральный фонд обязательного медицинского страхования на обязательное медицинское страхование, а также страховых взносов на обязательное социальное страхование от несчастных случаев на производстве и профессиональных заболеваний), начисленных на выплаты, осуществляемые по элементам видов расходов 111, 112, 113.</text:p>
      <text:p text:style-name="P7">Также по данному элементу отражаются расходы по выплате пособий, осуществляемых <text:soft-page-break/>работодателем за счет средств Фонда социального страхования Российской Федерации штатным работникам, в том числе:</text:p>
      <text:p text:style-name="P7">- пособие по беременности и родам;</text:p>
      <text:p text:style-name="P7">- единовременное пособие женщинам, вставшим на учет в медицинских учреждениях в ранние сроки беременности;</text:p>
      <text:p text:style-name="P7">- единовременное пособие при рождении ребенка и ежемесячное пособие по уходу за ребенком до достижения им возраста полутора лет;</text:p>
      <text:p text:style-name="P7">- женщинам, уволенным в период беременности, отпуска по беременности и родам, и лицам, уволенным в период отпуска по уходу за ребенком в связи с ликвидацией учреждения;</text:p>
      <text:p text:style-name="P7">другие расходы, связанные с начислениями на выплаты по оплате труда:</text:p>
      <text:p text:style-name="P7">- оплата пособия по временной нетрудоспособности, за исключением пособия за первые три дня временной нетрудоспособности, оплачиваемого за счет средств работодателя (в том числе перечисление налога на доходы физических лиц, в случае его удержания с доходов физического лица в виде пособий по временной нетрудоспособности, за исключением части пособий за первые три дня временной нетрудоспособности, выплачиваемой за счет средств работодателя);</text:p>
      <text:p text:style-name="P7">- оплата четырех дополнительных выходных дней в месяц родителю (опекуну, попечителю) для ухода за детьми-инвалидами;</text:p>
      <text:p text:style-name="P7">возмещение стоимости гарантированного перечня услуг по погребению и социальное пособие на погребение;</text:p>
      <text:p text:style-name="P7">- расходы на обеспечение мер, направленных на сокращение производственного травматизма и профессиональных заболеваний работников (приобретение спецодежды) в счет начисляемых страховых взносов на обязательное социальное страхование от несчастных случаев на производстве и профессиональных заболеваний;</text:p>
      <text:p text:style-name="P7">- иные аналогичные расходы.</text:p>
      <text:p text:style-name="P1"/>
      <text:p text:style-name="P2">120 Расходы на выплаты персоналу государственных</text:p>
      <text:p text:style-name="P2">(муниципальных) органов</text:p>
      <text:p text:style-name="P1"/>
      <text:p text:style-name="P7">Данная подгруппа обобщает расходы бюджетов бюджетной системы Российской Федерации на выплату денежного содержания (денежного вознаграждения, заработной платы), а также осуществление командировочных и иных выплат, в соответствии с трудовыми договорами (служебными контрактами, контрактами) и предусмотренных законодательством Российской Федерации, законодательством субъектов Российской Федерации и (или) муниципальными правовыми актами работникам государственных (муниципальных) органов, лицам, замещающим государственные должности Российской Федерации, государственные должности субъектов Российской Федерации и муниципальные должности, государственным и муниципальным служащим, иным работникам государственных (муниципальных) органов, не являющимся государственными (муниципальными) служащими, с учетом страховых взносов по обязательному социальному страхованию в государственные внебюджетные фонды Российской Федерации с указанных выплат.</text:p>
      <text:p text:style-name="P7">Данная подгруппа включает следующие элементы видов расходов:</text:p>
      <text:p text:style-name="P1"/>
      <text:p text:style-name="P2">121 Фонд оплаты труда государственных</text:p>
      <text:p text:style-name="P2">(муниципальных) органов</text:p>
      <text:p text:style-name="P1"/>
      <text:p text:style-name="P7">По данному элементу отражаются расходы бюджетов бюджетной системы Российской Федерации, осуществляемые в пределах фонда оплаты труда государственными (муниципальными) органами, на выплату денежного содержания (денежного вознаграждения, заработной платы), а также осуществление иных выплат, в соответствии с трудовыми договорами (служебными контрактами, контрактами) и предусмотренных законодательством Российской Федерации, законодательством субъектов Российской Федерации и (или) муниципальными правовыми актами работникам государственных (муниципальных) органов, лицам, замещающим государственные должности Российской Федерации, государственные должности субъектов Российской Федерации и муниципальные должности, государственным и муниципальным служащим, иным работникам государственных (муниципальных) органов, не являющимся государственными (муниципальными) служащими, включая выплаты пособия за первые три дня временной нетрудоспособности за счет средств работодателя, в случае заболевания работника или полученной им травмы (за исключением несчастных случаев на производстве и профессиональных заболеваний).</text:p>
      <text:p text:style-name="P1"/>
      <text:p text:style-name="P2">122 Иные выплаты персоналу государственных (муниципальных)</text:p>
      <text:p text:style-name="P2">органов, за исключением фонда оплаты труда</text:p>
      <text:p text:style-name="P1"/>
      <text:p text:style-name="P7">По данному элементу отражаются расходы бюджетов бюджетной системы Российской Федерации по осуществлению работникам государственных (муниципальных) органов, лицам, <text:soft-page-break/>замещающим государственные должности Российской Федерации, государственные должности субъектов Российской Федерации и муниципальные должности, государственным и муниципальным служащим, иным работникам государственных (муниципальных) органов, не являющимся государственными (муниципальными) служащими, обусловленных их статусом командировочных и иных выплат и компенсаций, в соответствии с трудовыми договорами (служебными контрактами, контрактами) и предусмотренных законодательством Российской Федерации, законодательством субъектов Российской Федерации и (или) муниципальными правовыми актами, не включенных в фонд оплаты труда.</text:p>
      <text:p text:style-name="P1"/>
      <text:p text:style-name="P2">123 Иные выплаты, за исключением фонда оплаты</text:p>
      <text:p text:style-name="P2">труда государственных (муниципальных) органов, лицам,</text:p>
      <text:p text:style-name="P2">привлекаемым согласно законодательству для выполнения</text:p>
      <text:p text:style-name="P2">отдельных полномочий</text:p>
      <text:p text:style-name="P1"/>
      <text:p text:style-name="P7">По данному элементу отражаются расходы бюджетов бюджетной системы Российской Федерации на предусмотренные законодательством Российской Федерации, законодательством субъектов Российской Федерации и (или) муниципальными правовыми актами выплаты физическим лицам, привлекаемым государственными (муниципальными) органами для выполнения отдельных полномочий, без заключения с ними служебных контрактов или договоров гражданско-правового характера, включая расходы на выплаты присяжным заседателям, свидетелям и иным лицам, привлекаемым уполномоченными органами для участия в судебном разбирательстве, гражданам при их призыве на военные сборы, а также на выплаты возмещений и компенсаций:</text:p>
      <text:p text:style-name="P7">- депутатам представительных органов субъектов Российской Федерации и (или) муниципальных образований, для которых депутатская деятельность не является основной;</text:p>
      <text:p text:style-name="P7">- членам Общественной палаты Российской Федерации и (или) общественных палат субъектов Российской Федерации (муниципальных образований).</text:p>
      <text:p text:style-name="P1"/>
      <text:p text:style-name="P2">129 Взносы по обязательному социальному страхованию</text:p>
      <text:p text:style-name="P2">на выплаты денежного содержания и иные выплаты работникам</text:p>
      <text:p text:style-name="P2">государственных (муниципальных) органов</text:p>
      <text:p text:style-name="P1"/>
      <text:p text:style-name="P7">По данному элементу отражаются расходы на уплату государственными (муниципальными) органами страховых взносов по обязательному социальному страхованию в государственные внебюджетные фонды Российской Федерации, начисленных на выплаты, осуществляемые по подгруппе видов расходов 120 "Расходы на выплаты персоналу государственных (муниципальных) органов".</text:p>
      <text:p text:style-name="P7">Также по данному элементу отражаются расходы по выплате пособий, осуществляемых в соответствии с законодательством Российской Федерации за счет средств Фонда социального страхования Российской Федерации работникам государственных (муниципальных) органов.</text:p>
      <text:p text:style-name="P1"/>
      <text:p text:style-name="P2">130 Расходы на выплаты персоналу в сфере национальной</text:p>
      <text:p text:style-name="P2">безопасности, правоохранительной деятельности и обороны</text:p>
      <text:p text:style-name="P1"/>
      <text:p text:style-name="P7">Данная подгруппа обобщает расходы федерального бюджета, а также расходы федеральных государственных учреждений на:</text:p>
      <text:p text:style-name="P1">(в ред. Приказа Минфина России от 16.02.2016 N 9н)</text:p>
      <text:p text:style-name="P7">выплату денежного довольствия военнослужащим и приравненным к ним лицам (далее в целях настоящих Указаний - военнослужащие), сотрудникам органов внутренних дел, сотрудникам, имеющим специальные звания и проходящим службу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далее в целях настоящих Указаний - сотрудники, имеющие специальные звания);</text:p>
      <text:p text:style-name="P7">выплаты военнослужащим и сотрудникам, имеющим специальные звания, зависящие от размера денежного довольствия;</text:p>
      <text:p text:style-name="P7">иные выплаты военнослужащим и сотрудникам, имеющим специальные звания, в соответствии с законодательством Российской Федерации, если иное не предусмотрено настоящими Указаниями;</text:p>
      <text:p text:style-name="P7">оплату труда лиц, принимаемых на должности стажеров в органы внутренних дел Российской Федерации, уголовно-исполнительной системы, Государственной фельдъегерской службы Российской Федерации, Федеральной миграционной службы, Федеральной таможенной службы, федеральной противопожарной службы Государственной противопожарной службы.</text:p>
      <text:p text:style-name="P7">Данная подгруппа включает следующие элементы видов расходов:</text:p>
      <text:p text:style-name="P1"/>
      <text:p text:style-name="P2"><text:soft-page-break/>131 Денежное довольствие военнослужащих и сотрудников,</text:p>
      <text:p text:style-name="P2">имеющих специальные звания</text:p>
      <text:p text:style-name="P1"/>
      <text:p text:style-name="P7">По данному элементу отражаются расходы федерального бюджета, а также расходы федеральных государственных учреждений на выплату денежного довольствия военнослужащим и сотрудникам, имеющим специальные звания, в соответствии с законодательством Российской Федерации, в том числе на выплату:</text:p>
      <text:p text:style-name="P1">(в ред. Приказа Минфина России от 16.02.2016 N 9н)</text:p>
      <text:p text:style-name="P7">окладов по должностям, окладов по воинским и (или) специальным званиям;</text:p>
      <text:p text:style-name="P7">надбавок за: классную квалификацию (классную категорию, квалификационный класс); за сложность, напряженность и специальный режим службы; особые условия службы; выполнение задач, непосредственно связанных с риском для жизни и здоровья в мирное время; работу со сведениями, составляющими государственную тайну; выслугу лет; особые достижения в службе;</text:p>
      <text:p text:style-name="P7">премий; материальной помощи; ежемесячного денежного поощрения в зависимости от сложности, объема и важности выполняемых задач; иных поощрительных выплат;</text:p>
      <text:p text:style-name="P7">районных коэффициентов, за службу в районах Крайнего Севера, приравненных к ним местностях и других местностях с неблагоприятными климатическими и экологическими условиями, в том числе отдаленных;</text:p>
      <text:p text:style-name="P7">иных выплат, установленных Президентом Российской Федерации и (или) Правительством Российской Федерации, в зависимости от сложности, объема и важности задач, выполняемых военнослужащими и сотрудниками, имеющими специальные звания.</text:p>
      <text:p text:style-name="P7">Также по данному элементу отражаются расходы на оплату труда лиц, принимаемых в органы внутренних дел Российской Федерации, уголовно-исполнительной системы, Государственной фельдъегерской службы Российской Федерации, Федеральной миграционной службы, Федеральной таможенной службы, федеральной противопожарной службы Государственной противопожарной службы в качестве стажеров;</text:p>
      <text:p text:style-name="P1"/>
      <text:p text:style-name="P2">133 Расходы на выплаты военнослужащим</text:p>
      <text:p text:style-name="P2">и сотрудникам, имеющим специальные звания, зависящие</text:p>
      <text:p text:style-name="P2">от размера денежного довольствия</text:p>
      <text:p text:style-name="P1"/>
      <text:p text:style-name="P7">По данному элементу отражаются расходы федерального бюджета, а также расходы федеральных государственных учреждений, направленные на осуществление в пользу военнослужащих, сотрудников, имеющих специальные звания, выплат, зависящих от размера их денежного довольствия, в том числе:</text:p>
      <text:p text:style-name="P1">(в ред. Приказа Минфина России от 16.02.2016 N 9н)</text:p>
      <text:p text:style-name="P7">пособия по беременности и родам;</text:p>
      <text:p text:style-name="P7">ежемесячного пособия по уходу за ребенком;</text:p>
      <text:p text:style-name="P7">подъемного пособия при переезде военнослужащим, проходящим военную службу по контракту, на новое место военной службы в другой населенный пункт, в том числе на территорию или с территории иностранного государства, в связи с назначением на воинскую должность, зачислением в военное образовательное учреждение профессионального образования, срок обучения в котором более одного года, или в связи с передислокацией воинской части;</text:p>
      <text:p text:style-name="P7">пособия на обзаведение имуществом первой необходимости;</text:p>
      <text:p text:style-name="P7">единовременного (выходного) пособия при увольнении;</text:p>
      <text:p text:style-name="P1"/>
      <text:p text:style-name="P2">134 Иные выплаты персоналу и сотрудникам, имеющим</text:p>
      <text:p text:style-name="P2">специальные звания</text:p>
      <text:p text:style-name="P1"/>
      <text:p text:style-name="P7">По данному элементу отражаются расходы федерального бюджета, а также расходы федеральных государственных учреждений, направленные на осуществление дополнительных выплат и компенсаций военнослужащим и сотрудникам, имеющим специальные звания, обусловленных их статусом в соответствии с законодательством Российской Федерации, не относящихся к денежному довольствию и (или) выплатам, зависящим от размера денежного довольствия, если иное не предусмотрено настоящими Указаниями.</text:p>
      <text:p text:style-name="P1">(в ред. Приказа Минфина России от 16.02.2016 N 9н)</text:p>
      <text:p text:style-name="P1"/>
      <text:p text:style-name="P2">139 Взносы по обязательному социальному</text:p>
      <text:p text:style-name="P2">страхованию на выплаты по оплате труда лиц, принимаемых</text:p>
      <text:p text:style-name="P2">на должности стажеров</text:p>
      <text:p text:style-name="P1"/>
      <text:p text:style-name="P7">По данному элементу отражаются расходы на уплату страховых взносов по обязательному социальному страхованию в государственные внебюджетные фонды Российской Федерации, <text:soft-page-break/>начисленных на выплаты по оплате труда лиц, принимаемых на должности стажеров в органы внутренних дел Российской Федерации, уголовно-исполнительной системы, Государственной фельдъегерской службы Российской Федерации, Федеральной миграционной службы, Федеральной таможенной службы, федеральной противопожарной службы Государственной противопожарной службы.</text:p>
      <text:p text:style-name="P7">Также по данному элементу отражаются расходы по выплате пособий, осуществляемых за счет средств Фонда социального страхования Российской Федерации стажерам в органах внутренних дел Российской Федерации, уголовно-исполнительной системы, Государственной фельдъегерской службе Российской Федерации, Федеральной миграционной службе, Федеральной таможенной службе, федеральной противопожарной службе Государственной противопожарной службе.</text:p>
      <text:p text:style-name="P1"/>
      <text:p text:style-name="P2">140 Расходы на выплаты персоналу государственных</text:p>
      <text:p text:style-name="P2">внебюджетных фондов</text:p>
      <text:p text:style-name="P1"/>
      <text:p text:style-name="P7">В разрезе элементов данной подгруппы отражаются расходы бюджетов государственных внебюджетных фондов на выплату окладов, иных выплат, предусмотренных законодательством Российской Федерации, работникам государственных внебюджетных фондов с учетом страховых взносов в государственные внебюджетные фонды.</text:p>
      <text:p text:style-name="P1"/>
      <text:p text:style-name="P2">141 Фонд оплаты труда государственных внебюджетных фондов</text:p>
      <text:p text:style-name="P1"/>
      <text:p text:style-name="P7">По данному элементу отражаются расходы бюджетов государственных внебюджетных фондов, направленные на оплату труда, работникам государственных внебюджетных фондов на основе договоров, в соответствии с законодательством Российской Федерации, а также иные выплаты работникам государственных внебюджетных фондов в пределах фонда оплаты труда, в том числе выплаты пособия за первые три дня временной нетрудоспособности за счет средств работодателя, в случае заболевания работника или полученной им травмы (за исключением несчастных случаев на производстве и профессиональных заболеваний).</text:p>
      <text:p text:style-name="P1"/>
      <text:p text:style-name="P2">142 Иные выплаты персоналу, за исключением фонда</text:p>
      <text:p text:style-name="P2">оплаты труда</text:p>
      <text:p text:style-name="P1"/>
      <text:p text:style-name="P7">По данному элементу отражаются расходы бюджетов государственных внебюджетных фондов, направленные на осуществление иных, не отнесенных к оплате труда, выплат в пользу работников государственных внебюджетных фондов, обусловленных статусом работников в соответствии с законодательством Российской Федерации, не включенных в фонд оплаты труда, и командировочные расходы.</text:p>
      <text:p text:style-name="P1"/>
      <text:p text:style-name="P2">149 Взносы по обязательному социальному страхованию</text:p>
      <text:p text:style-name="P2">на выплаты по оплате труда работников и иные выплаты</text:p>
      <text:p text:style-name="P2">работникам государственных внебюджетных фондов</text:p>
      <text:p text:style-name="P1"/>
      <text:p text:style-name="P7">По данному элементу отражаются расходы на уплату страховых взносов по обязательному социальному страхованию в государственные внебюджетные фонды Российской Федерации, начисленных на выплаты, осуществляемые по подгруппе видов расходов 140 "Расходы на выплаты персоналу государственных внебюджетных фондов".</text:p>
      <text:p text:style-name="P7">Также по данному элементу отражаются расходы по выплате пособий, осуществляемых за счет средств Фонда социального страхования Российской Федерации персоналу государственных внебюджетных фондов.</text:p>
      <text:p text:style-name="P1"/>
      <text:p text:style-name="P2">200 Закупка товаров, работ и услуг для обеспечения</text:p>
      <text:p text:style-name="P2">государственных (муниципальных) нужд</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в том числе в рамках государственных (муниципальных) программ, на закупку товаров, работ и услуг (включая аренду имущества) для обеспечения государственных (муниципальных) нужд, а также расходы государственных (муниципальных) учреждений на аналогичные закупки, за исключением расходов на осуществление капитальных вложений в объекты государственной (муниципальной) собственности, если иное не предусмотрено настоящими Указаниями.</text:p>
      <text:p text:style-name="P1"/>
      <text:p text:style-name="P2">210 Разработка, закупка и ремонт</text:p>
      <text:p text:style-name="P2">вооружений, военной и специальной техники, продукции</text:p>
      <text:p text:style-name="P2"><text:soft-page-break/>производственно-технического назначения и имущества</text:p>
      <text:p text:style-name="P1"/>
      <text:p text:style-name="P7">Данная подгруппа обобщает расходы федерального бюджета, в том числе в рамках государственных программ Российской Федерации, осуществляемые в рамках государственного оборонного заказа на поставки, ремонт и модернизацию вооружения, военной и специальной техники, продукции производственно-технического назначения и военного имущества (за исключением имущества, закупка которого согласно настоящих Указаний предусмотрена по иным группам (элементам) видов расходов), и иные мероприятия, включаемые в состав государственного оборонного заказа (за исключением мероприятий, отнесенных в соответствии с настоящими Указаниями к подгруппам 220 и 230 данной группы видов расходов), в том числе, на приобретение и обслуживание объектов в рамках мероприятий по информатизации, осуществляемые в целях создания, модернизации или эксплуатации информационных систем или компонентов информационно-коммуникационной инфраструктуры.</text:p>
      <text:p text:style-name="P7">Данная подгруппа включает следующие элементы видов расходов:</text:p>
      <text:p text:style-name="P1"/>
      <text:p text:style-name="P2">211 Закупка вооружений, военной и специальной техники,</text:p>
      <text:p text:style-name="P2">продукции производственно-технического назначения</text:p>
      <text:p text:style-name="P2">и имущества в рамках государственного оборонного заказа</text:p>
      <text:p text:style-name="P2">в целях обеспечения государственной программы вооружения</text:p>
      <text:p text:style-name="P7"/>
      <text:p text:style-name="P7">По данному элементу отражаются расходы федерального бюджета на поставки вооружения, военной и специальной техники, продукции производственно-технического назначения и иного военного имущества (за исключением недвижимого имущества), включаемые в состав государственного оборонного заказа, в рамках государственной программы вооружения;</text:p>
      <text:p text:style-name="P1"/>
      <text:p text:style-name="P2">212 Закупка вооружений, военной и специальной техники,</text:p>
      <text:p text:style-name="P2">продукции производственно-технического назначения</text:p>
      <text:p text:style-name="P2">и имущества в рамках государственного оборонного заказа</text:p>
      <text:p text:style-name="P2">вне рамок государственной программы вооружения</text:p>
      <text:p text:style-name="P1"/>
      <text:p text:style-name="P7">По данному элементу отражаются расходы федерального бюджета на поставки вооружения, военной и специальной техники, продукции производственно-технического назначения и иного военного имущества (за исключением недвижимого имущества), включаемые в состав государственного оборонного заказа, вне рамок государственной программы вооружения;</text:p>
      <text:p text:style-name="P1"/>
      <text:p text:style-name="P2">213 Закупка товаров, работ и услуг для обеспечения</text:p>
      <text:p text:style-name="P2">государственных нужд в области геодезии и картографии</text:p>
      <text:p text:style-name="P2">в рамках государственного оборонного заказа</text:p>
      <text:p text:style-name="P1"/>
      <text:p text:style-name="P7">По данному элементу отражаются расходы федерального бюджета на закупку товаров, работ и услуг для обеспечения государственных нужд в области геодезии и картографии в рамках государственного оборонного заказа, в том числе:</text:p>
      <text:p text:style-name="P7">услуг по созданию, обновлению, изданию топографических карт и планов;</text:p>
      <text:p text:style-name="P7">услуг по созданию, развитию и поддержанию в рабочем состоянии геодезических, нивелирных, гравиметрических сетей, в том числе сетей постоянно действующих станций спутниковых дифференциальных определений координат;</text:p>
      <text:p text:style-name="P7">выполнение аэросъемочных работ с помощью летательных аппаратов с целью получения материалов дистанционного зондирования Земли;</text:p>
      <text:p text:style-name="P7">приобретение первичных данных дистанционного зондирования Земли, в том числе данных, полученных с использованием космических аппаратов;</text:p>
      <text:p text:style-name="P7">приобретение (изготовление) производных данных дистанционного зондирования Земли, включая фотокарты и фотопланы.</text:p>
      <text:p text:style-name="P7">Отнесение расходов бюджетов к категории закупок в сфере геодезии и картографии осуществляется на основании положений нормативных правовых актов, регулирующих отношения в указанной сфере;</text:p>
      <text:p text:style-name="P1"/>
      <text:p text:style-name="P2">214 Ремонт вооружений, военной и специальной техники,</text:p>
      <text:p text:style-name="P2">продукции производственно-технического назначения</text:p>
      <text:p text:style-name="P2">и имущества в рамках государственного оборонного заказа</text:p>
      <text:p text:style-name="P2">в целях обеспечения государственной программы вооружения</text:p>
      <text:p text:style-name="P1"/>
      <text:p text:style-name="P7">По данному элементу отражаются расходы федерального бюджета на ремонт и модернизацию вооружения, военной и специальной техники, продукции производственно-технического назначения и <text:soft-page-break/>иного военного имущества (за исключением недвижимого имущества), включаемые в состав государственного оборонного заказа, в рамках государственной программы вооружения;</text:p>
      <text:p text:style-name="P1"/>
      <text:p text:style-name="P2">215 Ремонт вооружений, военной и специальной техники,</text:p>
      <text:p text:style-name="P2">продукции производственно-технического назначения</text:p>
      <text:p text:style-name="P2">и имущества в рамках государственного оборонного заказа</text:p>
      <text:p text:style-name="P2">вне рамок государственной программы вооружения</text:p>
      <text:p text:style-name="P1"/>
      <text:p text:style-name="P7">По данному элементу отражаются расходы федерального бюджета на ремонт и модернизации вооружения, военной и специальной техники, продукции производственно-технического назначения и иного военного имущества (за исключением модернизации недвижимого имущества), включаемые в состав государственного оборонного заказа, вне рамок государственной программы вооружения;</text:p>
      <text:p text:style-name="P1"/>
      <text:p text:style-name="P2">216 Фундаментальные исследования в интересах национальной</text:p>
      <text:p text:style-name="P2">обороны, национальной безопасности и правоохранительной</text:p>
      <text:p text:style-name="P2">деятельности в рамках государственного оборонного заказа</text:p>
      <text:p text:style-name="P2">в целях обеспечения государственной программы вооружения</text:p>
      <text:p text:style-name="P1"/>
      <text:p text:style-name="P7">По данному элементу отражаются расходы федерального бюджета на оплату фундаментальных исследований в целях обеспечения обороны и безопасности Российской Федерации и правоохранительной деятельности, а также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 включаемых в состав государственного оборонного заказа, в рамках государственной программы вооружения;</text:p>
      <text:p text:style-name="P1"/>
      <text:p text:style-name="P2">217 Исследования в области разработки</text:p>
      <text:p text:style-name="P2">вооружений, военной и специальной техники, продукции</text:p>
      <text:p text:style-name="P2">производственно-технического назначения в рамках</text:p>
      <text:p text:style-name="P2">государственного оборонного заказа в целях</text:p>
      <text:p text:style-name="P2">обеспечения государственной программы вооружения</text:p>
      <text:p text:style-name="P2"/>
      <text:p text:style-name="P7">По данному элементу отражаются расходы федерального бюджета на оплату исследований в области разработки вооружений, военной и специальной техники, продукции производственно-технического назначения, включаемых в состав государственного оборонного заказа, в рамках государственной программы вооружения;</text:p>
      <text:p text:style-name="P1"/>
      <text:p text:style-name="P2">218 Исследования в области разработки</text:p>
      <text:p text:style-name="P2">вооружений, военной и специальной техники, продукции</text:p>
      <text:p text:style-name="P2">производственно-технического назначения в рамках</text:p>
      <text:p text:style-name="P2">государственного оборонного заказа вне рамок</text:p>
      <text:p text:style-name="P2">государственной программы вооружения</text:p>
      <text:p text:style-name="P1"/>
      <text:p text:style-name="P7">По данному элементу отражаются расходы федерального бюджета, на оплату исследований в области разработки вооружений, военной и специальной техники, продукции производственно-технического назначения, включаемых в состав государственного оборонного заказа, вне рамок государственной программы вооружения;</text:p>
      <text:p text:style-name="P1"/>
      <text:p text:style-name="P2">219 Закупка работ и услуг в целях обеспечения мероприятий</text:p>
      <text:p text:style-name="P2">в рамках государственного оборонного заказа</text:p>
      <text:p text:style-name="P1"/>
      <text:p text:style-name="P7">По данному элементу отражаются расходы федерального бюджета на поставку продукции по государственному оборонному заказу, не отнесенные к иным элементам видов расходов подгруппы 210 "Разработка, закупка и ремонт вооружений, военной и специальной техники, продукции производственно-технического назначения и имущества в рамках государственного оборонного заказа".</text:p>
      <text:p text:style-name="P1"/>
      <text:p text:style-name="P2">220 Закупка товаров, работ и услуг для обеспечения</text:p>
      <text:p text:style-name="P2">специальным топливом и горюче-смазочными материалами,</text:p>
      <text:p text:style-name="P2">продовольственного и вещевого обеспечения органов в сфере</text:p>
      <text:p text:style-name="P2">национальной безопасности, правоохранительной</text:p>
      <text:p text:style-name="P2">деятельности и обороны</text:p>
      <text:p text:style-name="P1"/>
      <text:p text:style-name="P7">Данная подгруппа обобщает расходы федерального бюджета на закупку товаров, работ и услуг <text:soft-page-break/>в целях обеспечения специальным топливом, горюче-смазочными материалами, а также в целях продовольственного и вещевого обеспечения органов, в которых законодательством Российской Федерации предусмотрена военная и (или) приравненная к ней служба.</text:p>
      <text:p text:style-name="P7">Элементы данной подгруппы применяются органами, функционирующими в сфере государственной военной и правоохранительной службы, а также подведомственными им федеральными государственными учреждениями, осуществляющими закупки, как в рамках государственного оборонного заказа, так и вне государственного оборонного заказа, либо функционирующими вне государственного оборонного заказа, но осуществляющими соответствующие закупки в интересах указанных органов. В случае если федеральными государственными учреждениями, функционирующими вне государственного оборонного заказа, закупка топлива и горюче-смазочных материалов, вещевого имущества, продовольствия осуществляется в целях обеспечения своей деятельности, для отражения соответствующих расходов применяется вид расходов 244 "Прочая закупка товаров, работ и услуг для обеспечения государственных (муниципальных) нужд".</text:p>
      <text:p text:style-name="P7">Данная подгруппа включает следующие элементы видов расходов:</text:p>
      <text:p text:style-name="P1"/>
      <text:p text:style-name="P2">221 Обеспечение специальным топливом и горюче-смазочными</text:p>
      <text:p text:style-name="P2">материалами в рамках государственного оборонного заказа</text:p>
      <text:p text:style-name="P1"/>
      <text:p text:style-name="P7">По данному элементу отражаются расходы федерального бюджета на закупку товаров, работ, услуг для обеспечения специальным топливом и горюче-смазочными материалами органов, в которых законодательством Российской Федерации предусмотрена военная и (или) приравненная к ней служба, осуществляемую в рамках государственного оборонного заказа;</text:p>
      <text:p text:style-name="P1"/>
      <text:p text:style-name="P2">222 Обеспечение специальным топливом и горюче-смазочными</text:p>
      <text:p text:style-name="P2">материалами вне рамок государственного оборонного заказа</text:p>
      <text:p text:style-name="P1"/>
      <text:p text:style-name="P7">По данному элементу отражаются расходы федерального бюджета на закупку товаров, работ, услуг по обеспечению специальным топливом и горюче-смазочными материалами органов, в которых законодательством Российской Федерации предусмотрена военная и (или) приравненная к ней служба, осуществляемую вне рамок государственного оборонного заказа;</text:p>
      <text:p text:style-name="P1"/>
      <text:p text:style-name="P2">223 Продовольственное обеспечение в рамках государственного</text:p>
      <text:p text:style-name="P2">оборонного заказа</text:p>
      <text:p text:style-name="P1"/>
      <text:p text:style-name="P7">По данному элементу отражаются расходы федерального бюджета на закупку товаров, работ, услуг для продовольственного обеспечения органов, в которых законодательством Российской Федерации предусмотрена военная и (или) приравненная к ней служба, в рамках государственного оборонного заказа;</text:p>
      <text:p text:style-name="P1"/>
      <text:p text:style-name="P2">224 Продовольственное обеспечение вне рамок</text:p>
      <text:p text:style-name="P2">государственного оборонного заказа</text:p>
      <text:p text:style-name="P1"/>
      <text:p text:style-name="P7">По данному элементу отражаются расходы федерального бюджета на закупку товаров, работ, услуг для обеспечения федеральных нужд по продовольственному обеспечению органов, в которых законодательством Российской Федерации предусмотрена военная и (или) приравненная к ней служба, осуществляемую вне рамок государственного оборонного заказа;</text:p>
      <text:p text:style-name="P1"/>
      <text:p text:style-name="P2">225 Вещевое обеспечение в рамках государственного</text:p>
      <text:p text:style-name="P2">оборонного заказа</text:p>
      <text:p text:style-name="P1"/>
      <text:p text:style-name="P7">По данному элементу отражаются расходы федерального бюджета на закупку товаров, работ, услуг для вещевого обеспечения органов, в которых законодательством Российской Федерации предусмотрена военная и (или) приравненная к ней служба, осуществляемую в рамках государственного оборонного заказа;</text:p>
      <text:p text:style-name="P1"/>
      <text:p text:style-name="P2">226 Вещевое обеспечение вне рамок государственного</text:p>
      <text:p text:style-name="P2">оборонного заказа</text:p>
      <text:p text:style-name="P1"/>
      <text:p text:style-name="P7">По данному элементу отражаются расходы федерального бюджета на закупку товаров, работ, услуг для обеспечения федеральных нужд по вещевому обеспечению органов, в которых законодательством Российской Федерации предусмотрена военная и (или) приравненная к ней служба, осуществляемую вне рамок государственного оборонного заказа.</text:p>
      <text:p text:style-name="P1"><text:soft-page-break/></text:p>
      <text:p text:style-name="P2">230 Закупка товаров, работ и услуг в целях формирования</text:p>
      <text:p text:style-name="P2">государственного материального резерва</text:p>
      <text:p text:style-name="P1"/>
      <text:p text:style-name="P7">Данная подгруппа обобщает расходы федерального бюджета и бюджетов субъектов Российской Федерации на закупку товаров, работ, услуг для обеспечения государственных нужд в целях формирования государственного материального резерва, резервов материальных ресурсов.</text:p>
      <text:p text:style-name="P7">Данная подгруппа включает следующие элементы видов расходов:</text:p>
      <text:p text:style-name="P1"/>
      <text:p text:style-name="P2">231 Закупка товаров, работ, услуг в целях</text:p>
      <text:p text:style-name="P2">формирования государственного материального резерва</text:p>
      <text:p text:style-name="P2">в рамках государственного оборонного заказа</text:p>
      <text:p text:style-name="P1"/>
      <text:p text:style-name="P7">По данному элементу отражаются расходы федерального бюджета на закупку товаров, работ, услуг для обеспечения государственных нужд в целях формирования государственного материального резерва в рамках государственного оборонного заказа.</text:p>
      <text:p text:style-name="P1"/>
      <text:p text:style-name="P2">232 Закупка товаров, работ, услуг в целях обеспечения</text:p>
      <text:p text:style-name="P2">формирования государственного материального резерва,</text:p>
      <text:p text:style-name="P2">резервов материальных ресурсов</text:p>
      <text:p text:style-name="P1"/>
      <text:p text:style-name="P7">По данному элементу отражаются расходы федерального бюджета на закупку товаров, работ, услуг в целях обеспечения формирования государственного материального резерва, а также в целях хранения и обслуживания материальных ценностей в составе государственного материального резерва, осуществляемые вне рамок государственного оборонного заказа.</text:p>
      <text:p text:style-name="P7">Также по данному элементу отражаются расходы бюджетов субъектов Российской Федерации на закупку товаров, работ, услуг для формирования резервов материальных ресурсов.</text:p>
      <text:p text:style-name="P1"/>
      <text:p text:style-name="P2">240 Иные закупки товаров, работ и услуг для обеспечения</text:p>
      <text:p text:style-name="P2">государственных (муниципальных) нужд</text:p>
      <text:p text:style-name="P1"/>
      <text:p text:style-name="P7">Данная подгруппа обобщает расходы бюджетов бюджетной системы Российской Федерации на закупку товаров, работ и услуг для обеспечения государственных (муниципальных) нужд, а также расходы государственных (муниципальных) учреждений на аналогичные закупки и не отнесенные к иным подгруппам, элементам видов расходов в соответствии с настоящими Указаниями.</text:p>
      <text:p text:style-name="P7">Данная подгруппа включает следующие элементы видов расходов:</text:p>
      <text:p text:style-name="P1"/>
      <text:p text:style-name="P2">241 Научно-исследовательские</text:p>
      <text:p text:style-name="P2">и опытно-конструкторские работы</text:p>
      <text:p text:style-name="P1"/>
      <text:p text:style-name="P7">По данному элементу отражаются расходы бюджетов бюджетной системы Российской Федерации на оплату научно-исследовательских и опытно-конструкторских работ для обеспечения государственных (муниципальных) нужд, а также расходы государственных (муниципальных) учреждений на аналогичные закупки.</text:p>
      <text:p text:style-name="P1"/>
      <text:p text:style-name="P2">242 Закупка товаров, работ, услуг в сфере</text:p>
      <text:p text:style-name="P2">информационно-коммуникационных технологий</text:p>
      <text:p text:style-name="P1"/>
      <text:p text:style-name="P7">По данному виду расходов подлежат отражению расходы федерального бюджета на реализацию мероприятий по созданию, с учетом опытной эксплуатации, развитию, модернизации, эксплуатации государственных информационных систем и информационно-коммуникационной инфраструктуры, а также расходы по использованию информационно-коммуникационных технологий (далее - мероприятия по информатизации) в деятельности федеральных государственных органов, в том числе находящимся в их ведении федеральных государственных казенных учреждений, и органов управления государственных внебюджетных фондов Российской Федерации.</text:p>
      <text:p text:style-name="P7">Также по данному виду расходов отражаются расходы бюджета субъекта Российской Федерации, бюджета территориального государственного внебюджетного фонда, местного бюджета на реализацию мероприятий по информатизации, в части региональных (муниципальных) информационных систем и информационно-коммуникационной инфраструктуры, в случае принятия решения финансовым органом субъекта Российской Федерации (муниципального образования) о применении вида расходов 242 "Закупка товаров, работ, услуг в сфере информационно-коммуникационных технологий".</text:p>
      <text:p text:style-name="P7">Отнесение расходов бюджетов к сфере информационно-коммуникационных технологий <text:soft-page-break/>осуществляется на основании положений нормативных правовых актов, регулирующих отношения в указанной сфере.</text:p>
      <text:p text:style-name="P1"/>
      <text:p text:style-name="P2">243 Закупка товаров, работ, услуг в целях капитального</text:p>
      <text:p text:style-name="P2">ремонта государственного (муниципального) имущества</text:p>
      <text:p text:style-name="P1"/>
      <text:p text:style-name="P7">По данному элементу отражаются расходы бюджетов бюджетной системы Российской Федерации на закупку товаров, работ, услуг для обеспечения государственных (муниципальных) нужд, а также расходы государственных (муниципальных) учреждений по капитальному ремонту, а также реставрации государственного (муниципального) имущества, за исключением расходов на осуществление бюджетных инвестиций в объекты капитального строительства государственной (муниципальной) собственности.</text:p>
      <text:p text:style-name="P1"/>
      <text:p text:style-name="P2">244 Прочая закупка товаров, работ и услуг для обеспечения</text:p>
      <text:p text:style-name="P2">государственных (муниципальных) нужд</text:p>
      <text:p text:style-name="P1"/>
      <text:p text:style-name="P7">По данному элементу отражаются расходы бюджетов бюджетной системы Российской Федерации, на закупку товаров, работ, услуг для обеспечения государственных (муниципальных) нужд, а также расходы государственных (муниципальных) учреждений не отнесенных согласно настоящих Указаний к иным элементам видов расходов, в том числе расходы на:</text:p>
      <text:p text:style-name="P7">закупку товаров, работ, услуг в сфере информационно-коммуникационных технологий для нужд субъектов Российской Федерации (муниципальных образований), органов управления территориальных государственных внебюджетных фондов, если иное не установлено актом финансового органа субъекта Российской Федерации (муниципального образования), а также расходы государственных (муниципальных) учреждений по аналогичным закупкам;</text:p>
      <text:p text:style-name="P7">расходы на оплату услуг фельдъегерской и специальной связи (доставка специальной корреспонденции);</text:p>
      <text:p text:style-name="P7">оплату услуг почтовой связи (с учетом комплекса расходов, связанных с использованием франкировальных машин);</text:p>
      <text:p text:style-name="P7">оплату договоров на монтаж, обеспечение функционирования и поддержку работоспособности систем, не относящихся к сфере информационно-коммуникационных технологий (пожарной и охранной сигнализации, систем допуска в помещение, видеонаблюдения (в том числе, с использованием удаленных web-камер);</text:p>
      <text:p text:style-name="P7">приобретение специальной техники и оборудования, не относящихся к сфере ИКТ (томограф, полиграф, аппарат ультразвуковой диагностики, мобильные и стационарные инспекционные досмотровые комплексы), бумаги;</text:p>
      <text:p text:style-name="P7">приобретение запасных частей, картриджей, тонера и иных расходных материалов, заправке картриджей к специальной техники и оборудования, не относящихся к сфере ИКТ;</text:p>
      <text:p text:style-name="P7">оплату договоров на оказание услуг по обучению в сфере информационно-коммуникационных технологий;</text:p>
      <text:p text:style-name="P7">приобретение навигаторов;</text:p>
      <text:p text:style-name="P7">приобретение оборудования для кабельного (спутникового) телевидения;</text:p>
      <text:p text:style-name="P7">оплату абонентской платы за кабельное (спутниковое) телевидение, за пользование радиоточкой;</text:p>
      <text:p text:style-name="P7">создание и обслуживанию систем радиооповещения;</text:p>
      <text:p text:style-name="P7">пересылку (доставку) получателям социальных выплат (в увязке с соответствующим направлением расходов, предназначенным для отражения указанных выплат);</text:p>
      <text:p text:style-name="P7">оплату договоров на предоставление места в коллекторах для прокладки кабелей связи заказчика.</text:p>
      <text:p text:style-name="P7">Также по данному виду расходов подлежат отражению расходы на:</text:p>
      <text:p text:style-name="P7">обязательные платежи и (или) взносы собственников помещений многоквартирного дома в целях оплаты работ, услуг по содержанию и ремонту общего имущества многоквартирного дома;</text:p>
      <text:p text:style-name="P7">выплаты физическим лицам вознаграждений за служебные изобретения, служебные полезные модели, служебные промышленные образцы в соответствии с постановлением Правительства Российской Федерации от 4 июня 2014 года N 512 "Об утверждении Правил выплаты вознаграждения за служебные изобретения, служебные полезные модели, служебные промышленные образцы";</text:p>
      <text:p text:style-name="P7">приобретение в собственность акций акционерных обществ у третьих лиц.</text:p>
      <text:p text:style-name="P1"/>
      <text:p text:style-name="P2">245 Закупка товаров, работ и услуг для обеспечения</text:p>
      <text:p text:style-name="P2">государственных (муниципальных) нужд в области геодезии</text:p>
      <text:p text:style-name="P2">и картографии вне рамок государственного оборонного заказа</text:p>
      <text:p text:style-name="P1"/>
      <text:p text:style-name="P7">По данному элементу отражаются расходы бюджетов бюджетной системы Российской <text:soft-page-break/>Федерации, а также расходы государственных (муниципальных) учреждений на закупку товаров, работ и услуг для обеспечения государственных (муниципальных) нужд в области геодезии и картографии вне рамок государственного оборонного заказа, в том числе:</text:p>
      <text:p text:style-name="P7">услуг по созданию, обновлению, изданию топографических карт и планов;</text:p>
      <text:p text:style-name="P7">услуг по созданию, развитию и поддержанию в рабочем состоянии геодезических и нивелирных сетей, в том числе сетей постоянно действующих станций спутниковых дифференциальных определений координат;</text:p>
      <text:p text:style-name="P7">выполнение аэросъемочных работ с помощью летательных аппаратов с целью получения материалов дистанционного зондирования Земли;</text:p>
      <text:p text:style-name="P7">приобретение первичных данных дистанционного зондирования Земли, в том числе данных, полученных с использованием космических аппаратов;</text:p>
      <text:p text:style-name="P7">приобретение (изготовление) производных данных дистанционного зондирования Земли, включая фотокарты и фотопланы.</text:p>
      <text:p text:style-name="P7">Отнесение расходов бюджетов к категории закупок в сфере геодезии и картографии осуществляется на основании положений нормативных правовых актов, регулирующих отношения в указанной сфере.</text:p>
      <text:p text:style-name="P1"/>
      <text:p text:style-name="P2">300 Социальное обеспечение и иные выплаты населению</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в том числе в рамках государственных (муниципальных) программ, а также расходов государственных (муниципальных) учреждений на социальное обеспечение населения и осуществление иных выплат населению (в том числе назначенных на основании решений судов):</text:p>
      <text:p text:style-name="P7">направленных на осуществление в пользу граждан социальных выплат в виде пенсий, пособий, компенсаций и других социальных выплат, а также мер социальной поддержки населения, являющихся публичными нормативными обязательствами;</text:p>
      <text:p text:style-name="P7">направленных на осуществление в пользу граждан социальных выплат, не отнесенных к публичным нормативным обязательствам соответствующих бюджетов;</text:p>
      <text:p text:style-name="P7">на предоставление гражданам публичных нормативных выплат несоциального характера;</text:p>
      <text:p text:style-name="P7">выплату стипендий обучающимся и иных расходов на социальную поддержку обучающихся за счет средств стипендиального фонда;</text:p>
      <text:p text:style-name="P7">на премирование физических лиц за достижения в области культуры, искусства, образования, науки и техники, а также на предоставление грантов с целью поддержки проектов в области науки, культуры и искусства;</text:p>
      <text:p text:style-name="P7">на осуществление в соответствии с законодательством Российской Федерации иных выплат населению.</text:p>
      <text:p text:style-name="P7">Также в разрезе подгрупп и элементов данной группы отражаются расходы федерального бюджета на выплаты гражданам, уволенным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ам семей погибших военнослужащих и (или) сотрудников, имеющих специальные звания.</text:p>
      <text:p text:style-name="P7">Расходы на доставку выплат, предусмотренных в рамках подгрупп 310 и 320, отражаются по виду расходов 244.</text:p>
      <text:p text:style-name="P1"/>
      <text:p text:style-name="P2">310 Публичные нормативные социальные выплаты гражданам</text:p>
      <text:p text:style-name="P1"/>
      <text:p text:style-name="P7">Данная подгруппа обобщает расходы бюджетов бюджетной системы Российской Федерации, направленные на осуществление в пользу граждан, в том числе граждан, уволенных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ов семей погибших военнослужащих и (или) сотрудников, имеющих специальные звания, социальных выплат в виде пенсий, пособий, компенсаций и других социальных выплат, а также мер социальной поддержки населения, являющихся публичными нормативными обязательствами, осуществляемые по следующим элементам видов расходов:</text:p>
      <text:p text:style-name="P1"/>
      <text:p text:style-name="P2">311 Пенсии, выплачиваемые по пенсионному</text:p>
      <text:p text:style-name="P2">страхованию населения</text:p>
      <text:p text:style-name="P1"/>
      <text:p text:style-name="P7"><text:soft-page-break/>По данному элементу отражаются расходы Пенсионного фонда Российской Федерации на выплату пенсий в рамках системы пенсионного страхования (пенсии по государственному пенсионному обеспечению и трудовые пенсии, назначаемые населению в порядке, установленном действующим законодательством);</text:p>
      <text:p text:style-name="P1"/>
      <text:p text:style-name="P2">312 Иные пенсии, социальные доплаты к пенсиям</text:p>
      <text:p text:style-name="P1"/>
      <text:p text:style-name="P7">По данному элементу отражаются расходы федерального бюджета на выплату пенсий пенсионерам по системам национальной обороны, правоохранительной деятельности и обеспечения безопасности государства, а также расходы по пенсионному обеспечению (социальные доплаты к пенсиям), осуществляемые за счет средств бюджетов субъектов Российской Федерации, средств местных бюджетов в соответствии с нормативными правовыми актами органов государственной власти субъектов Российской Федерации, органов местного самоуправления;</text:p>
      <text:p text:style-name="P1"/>
      <text:p text:style-name="P2">313 Пособия, компенсации, меры социальной поддержки</text:p>
      <text:p text:style-name="P2">по публичным нормативным обязательствам</text:p>
      <text:p text:style-name="P1"/>
      <text:p text:style-name="P7">По данному элементу отражаются расходы бюджетов бюджетной системы Российской Федерации на осуществление в пользу граждан социальных выплат в виде пособий, компенсаций и других социальных выплат, а также мер социальной поддержки населения, являющихся публичными нормативными обязательствами.</text:p>
      <text:p text:style-name="P7">Также по данному элементу отражаются расходы федерального бюджета на предоставление гражданам, уволенным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ам семей погибших военнослужащих и (или) сотрудников, имеющих специальные звания, социальных выплат в виде пособий, компенсаций и других социальных выплат;</text:p>
      <text:p text:style-name="P1"/>
      <text:p text:style-name="P2">320 Социальные выплаты гражданам, кроме публичных</text:p>
      <text:p text:style-name="P2">нормативных социальных выплат</text:p>
      <text:p text:style-name="P1"/>
      <text:p text:style-name="P7">Данная подгруппа обобщает расходы бюджетов бюджетной системы Российской Федерации, направленные на осуществление в пользу граждан, в том числе граждан, уволенных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ы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ов семей погибших военнослужащих и (или) сотрудников, имеющих специальные звания, социальных выплат, не отнесенных к публичным нормативным обязательствам соответствующих бюджетов, а также расходы государственных (муниципальных) учреждений, направленные на осуществление в пользу граждан социальных выплат, осуществляемые по следующим элементам видов расходов:</text:p>
      <text:p text:style-name="P1"/>
      <text:p text:style-name="P2">321 Пособия, компенсации и иные социальные выплаты</text:p>
      <text:p text:style-name="P2">гражданам, кроме публичных нормативных обязательств</text:p>
      <text:p text:style-name="P1"/>
      <text:p text:style-name="P7">По данному элементу отражаются расходы бюджетов бюджетной системы Российской Федерации на выплату гражданам пособий, компенсаций и иных социальных выплат, не отнесенных к публичным нормативным обязательствам соответствующих бюджетов, а также расходы государственных (муниципальных) учреждений, направленные на осуществление в пользу граждан социальных выплат, включая:</text:p>
      <text:p text:style-name="P7">расходы на выплату уволенным служащим (работникам) среднего месячного заработка на период трудоустройства, в случае их увольнения в связи с ликвидацией организации, иными организационно-штатными мероприятиями, приводящими к сокращению численности или штата работников организации, осуществляемые на основании статей 178 и 318 Трудового кодекса Российской Федерации;</text:p>
      <text:p text:style-name="P7">расходы федерального бюджета на предоставление гражданам, уволенным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ам семей погибших военнослужащих и (или) сотрудников, имеющих специальные звания, социальных выплат в виде пособий, компенсаций и иных социальных выплат, не отнесенных к публичным нормативным <text:soft-page-break/>обязательствам федерального бюджета;</text:p>
      <text:p text:style-name="P7">расходы на уплату страховых взносов на обязательное медицинское страхование неработающего населения.</text:p>
      <text:p text:style-name="P1"/>
      <text:p text:style-name="P2">322 Субсидии гражданам на приобретение жилья</text:p>
      <text:p text:style-name="P1"/>
      <text:p text:style-name="P7">По данному элементу отражаются расходы бюджетов бюджетной системы Российской Федерации по выплате гражданам денежных средств на приобретение, строительство жилых помещений в соответствии с законодательством Российской Федерации, в том числе расходы федерального бюджета на:</text:p>
      <text:p text:style-name="P7">предоставление субсидий на приобретение, строительство жилых помещений гражданам, уволенным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ам семей погибших военнослужащих и (или) сотрудников, имеющих специальные звания;</text:p>
      <text:p text:style-name="P7">единовременную социальную выплату для приобретения или строительства жилого помещения, осуществляемые в соответствии с Федеральным законом от 30 декабря 2012 года N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p>
      <text:p text:style-name="P7">выплату денежных средств, дополняющих накопления для жилищного обеспечения участников накопительно-ипотечной системы, осуществляемые в соответствии с Федеральным законом от 20 августа 2004 года N 117-ФЗ "О накопительно-ипотечной системе жилищного обеспечения военнослужащих".</text:p>
      <text:p text:style-name="P1"/>
      <text:p text:style-name="P2">323 Приобретение товаров, работ, услуг в пользу граждан</text:p>
      <text:p text:style-name="P2">в целях их социального обеспечения</text:p>
      <text:p text:style-name="P1"/>
      <text:p text:style-name="P7">По данному элементу отражаются расходы бюджетов бюджетной системы Российской Федерации, а также расходы государственных (муниципальных) учреждений на приобретение товаров, работ, услуг в целях социального обеспечения граждан в соответствии с законодательством Российской Федерации, в том числе:</text:p>
      <text:p text:style-name="P7">на приобретение товаров, работ, услуг в целях социального обеспечения граждан, уволенных с военной и приравненной к ней службы, службы в органах внутренних дел, службы в учреждениях и органах уголовно-исполнительной системы, федеральной противопожарной службе Государственной противопожарной службы, органах по контролю за оборотом наркотических средств и психотропных веществ, таможенных органах Российской Федерации, а также членов семей погибших военнослужащих и (или) сотрудников, имеющих специальные звания;</text:p>
      <text:p text:style-name="P7">на выплату вознаграждения по договору об осуществлении опеки или попечительства;</text:p>
      <text:p text:style-name="P7">другие аналогичные расходы.</text:p>
      <text:p text:style-name="P1"/>
      <text:p text:style-name="P2">330 Публичные нормативные выплаты гражданам</text:p>
      <text:p text:style-name="P2">несоциального характера</text:p>
      <text:p text:style-name="P1"/>
      <text:p text:style-name="P7">По данной подгруппе отражаются расходы бюджетов бюджетной системы Российской Федерации на предоставление гражданам публичных нормативных выплат несоциального характера;</text:p>
      <text:p text:style-name="P1"/>
      <text:p text:style-name="P2">340 Стипендии</text:p>
      <text:p text:style-name="P1"/>
      <text:p text:style-name="P7">По данной подгруппе отражаются расходы бюджетов бюджетной системы Российской Федерации, а также расходы государственных (муниципальных) учреждений на:</text:p>
      <text:p text:style-name="P7">выплату стипендий обучающимся в государственных (муниципальных) учреждениях, осуществляющих образовательную деятельность по профессиональным образовательным программам, по образовательным программам высшего образования и научных учреждениях, а также гражданам в период профессиональной подготовки, переподготовки и повышения квалификации по направлению органов службы занятости;</text:p>
      <text:p text:style-name="P7">иные расходы на социальную поддержку обучающихся за счет средств стипендиального фонда.</text:p>
      <text:p text:style-name="P1"/>
      <text:p text:style-name="P2">350 Премии и гранты</text:p>
      <text:p text:style-name="P1"/>
      <text:p text:style-name="P7">По данной подгруппе отражаются расходы бюджетов бюджетной системы Российской Федерации, а также расходы государственных (муниципальных) учреждений на премирование физических лиц за достижения в области культуры, искусства, образования, науки и техники, в иных <text:soft-page-break/>областях, а также на предоставление с целью поддержки проектов в области науки, культуры и искусства грантов физическим лицам, за исключением индивидуальных предпринимателей, а также физических лиц - производителей товаров, работ, услуг.</text:p>
      <text:p text:style-name="P1"/>
      <text:p text:style-name="P2">360 Иные выплаты населению</text:p>
      <text:p text:style-name="P1"/>
      <text:p text:style-name="P7">По данной подгруппе отражаются расходы бюджетов бюджетной системы Российской Федерации, а также расходы государственных (муниципальных) учреждений на осуществление иных выплат населению, не отнесенных к иным элементам видов расходов группы 300 "Социальное обеспечение и иные выплаты населению".</text:p>
      <text:p text:style-name="P1"/>
      <text:p text:style-name="P2">400 Капитальные вложения в объекты государственной</text:p>
      <text:p text:style-name="P2">(муниципальной) собственности</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в том числе в рамках государственных (муниципальных) программ, а также расходов государственных (муниципальных) учреждений:</text:p>
      <text:p text:style-name="P7">на капитальные вложения в объекты капитального строительства в государственной (муниципальной) собственности, в том числе расходы по государственным (муниципальным) контрактам (договорам) на строительство (реконструкцию, в том числе с элементами реставрации, техническое перевооружение) объектов капитального строительства, выполнение монтажных, пусконаладочных и иных неразрывно связанных со строящимися объектами работ, иных расходов из состава затрат, предусмотренных сметными стоимостями строительства (реставрации) объектов;</text:p>
      <text:p text:style-name="P7">на приобретение объектов недвижимого имущества государственной (муниципальной) собственности;</text:p>
      <text:p text:style-name="P7">на капитальные вложения в объекты капитального строительства государственной (муниципальной) собственности, в соответствии с концессионными соглашениями;</text:p>
      <text:p text:style-name="P7">на предоставление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в результате которых на эквивалентную часть уставных (складочных) капиталов указанных юридических лиц возникает право государственной или муниципальной собственности, оформляемое участием Российской Федерации, субъектов Российской Федерации или муниципальных образований в уставных (складочных) капиталах таких юридических лиц в соответствии с гражданским законодательством Российской Федерации;</text:p>
      <text:p text:style-name="P7">на предоставление субсидий бюджетным, автономным учреждениям, государственным (муниципальным) унитарным предприятиям на осуществление капитальных вложений в объекты капитального строительства в государственной (муниципальной) собственности и (или) на приобретение объектов недвижимого имущества в государственную (муниципальную) собственность.</text:p>
      <text:p text:style-name="P1"/>
      <text:p text:style-name="P2">410 Бюджетные инвестиции</text:p>
      <text:p text:style-name="P1"/>
      <text:p text:style-name="P7">Данная подгруппа обобщает расходы бюджетов бюджетной системы Российской Федерации на осуществление бюджетных инвестиций, а также расходы государственных (муниципальных) учреждений по капитальным вложениям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осуществляемые по следующим элементам видов расходов:</text:p>
      <text:p text:style-name="P1"/>
      <text:p text:style-name="P2">411 Бюджетные инвестиции на приобретение объектов</text:p>
      <text:p text:style-name="P2">недвижимого имущества в федеральную собственность в рамках</text:p>
      <text:p text:style-name="P2">государственного оборонного заказа</text:p>
      <text:p text:style-name="P1"/>
      <text:p text:style-name="P7">По данному элементу отражаются расходы федерального бюджета по государственным контрактам на приобретение в федеральную собственность объектов недвижимого имущества, заключаемым в рамках государственного оборонного заказа, за исключением земельных участков, приобретение которых предусмотрено сметными стоимостями строительства (реконструкции) объектов капитального строительства;</text:p>
      <text:p text:style-name="P1"/>
      <text:p text:style-name="P2">412 Бюджетные инвестиции на приобретение</text:p>
      <text:p text:style-name="P2">объектов недвижимого имущества в государственную</text:p>
      <text:p text:style-name="P2">(муниципальную) собственность</text:p>
      <text:p text:style-name="P1"/>
      <text:p text:style-name="P7"><text:soft-page-break/>По данному элементу отражаются расходы бюджетов бюджетной системы Российской Федерации по государственным контрактам на приобретение в федеральную собственность объектов недвижимого имущества, заключаемым вне рамок государственного оборонного заказа, а также по государственным (муниципальным) контрактам на приобретение объектов недвижимого имущества в государственную собственность субъектов Российской Федерации, муниципальную собственность, за исключением земельных участков, приобретение которых предусмотрено сметными стоимостями строительства (реконструкции) объектов капитального строительства;</text:p>
      <text:p text:style-name="P1"/>
      <text:p text:style-name="P2">413 Бюджетные инвестиции в объекты капитального</text:p>
      <text:p text:style-name="P2">строительства в рамках государственного оборонного заказа</text:p>
      <text:p text:style-name="P1"/>
      <text:p text:style-name="P7">По данному элементу отражаются расходы федерального бюджета по государственным контрактам на строительство (реконструкцию, в том числе с элементами реставрации, техническое перевооружение) объектов капитального строительства федеральной собственности, на выполнение монтажных, пусконаладочных и иных неразрывно связанных со строящимися объектами работ, а также на иные расходы из состава затрат, предусмотренных сметными стоимостями строительства (реставрации), заключаемым в рамках государственного оборонного заказа;</text:p>
      <text:p text:style-name="P1"/>
      <text:p text:style-name="P2">414 Бюджетные инвестиции в объекты капитального</text:p>
      <text:p text:style-name="P2">строительства государственной (муниципальной) собственности</text:p>
      <text:p text:style-name="P1"/>
      <text:p text:style-name="P7">По данному элементу отражаются расходы бюджетов бюджетной системы Российской Федерации по заключаемым вне рамок государственного оборонного заказа государственным (муниципальным) контрактам на строительство (реконструкцию, в том числе с элементами реставрации, техническое перевооружение) объектов капитального строительства государственной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text:p>
      <text:p text:style-name="P1"/>
      <text:p text:style-name="P2">415 Бюджетные инвестиции в соответствии</text:p>
      <text:p text:style-name="P2">с концессионными соглашениями</text:p>
      <text:p text:style-name="P1"/>
      <text:p text:style-name="P7">По данному элементу отражаются расходы федерального бюджета, бюджетов субъектов Российской Федерации, местных бюджетов на осуществление в соответствии с концессионными соглашениями бюджетных инвестиций в объекты капитального строительства государственной (муниципальной) собственности.</text:p>
      <text:p text:style-name="P1"/>
      <text:p text:style-name="P2">416 Капитальные вложения на приобретение</text:p>
      <text:p text:style-name="P2">объектов недвижимого имущества государственными</text:p>
      <text:p text:style-name="P2">(муниципальными) учреждениями</text:p>
      <text:p text:style-name="P1"/>
      <text:p text:style-name="P7">По данному элементу отражаются расходы государственных (муниципальных) учреждений по осуществлению капитальных вложений на приобретение объектов недвижимого имущества в государственную (муниципальную) собственность.</text:p>
      <text:p text:style-name="P1"/>
      <text:p text:style-name="P2">417 Капитальные вложения на строительство</text:p>
      <text:p text:style-name="P2">объектов недвижимого имущества государственными</text:p>
      <text:p text:style-name="P2">(муниципальными) учреждениями</text:p>
      <text:p text:style-name="P1"/>
      <text:p text:style-name="P7">По данному элементу отражаются расходы государственных (муниципальных) учреждений по осуществлению капитальных вложений в объекты капитального строительства государственной (муниципальной) собственности.</text:p>
      <text:p text:style-name="P1"/>
      <text:p text:style-name="P2">450 Бюджетные инвестиции иным юридическим лицам</text:p>
      <text:p text:style-name="P1"/>
      <text:p text:style-name="P7">Данная подгруппа обобщает расходы федерального бюджета, бюджетов субъектов Российской Федерации, местных бюджетов по предоставлению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в результате которых на эквивалентную часть уставных (складочных) капиталов указанных юридических лиц возникает право государственной или муниципальной собственности, оформляемое участием Российской Федерации, субъектов Российской Федерации или муниципальных образований в уставных (складочных) капиталах таких юридических лиц в соответствии с гражданским законодательством Российской Федерации, <text:soft-page-break/>осуществляемые по следующим элементам видов расходов:</text:p>
      <text:p text:style-name="P1"/>
      <text:p text:style-name="P2">451 Бюджетные инвестиции иным юридическим лицам в объекты</text:p>
      <text:p text:style-name="P2">капитального строительства</text:p>
      <text:p text:style-name="P1"/>
      <text:p text:style-name="P7">По данному элементу отражаются расходы федерального бюджета, бюджетов субъектов Российской Федерации, местных бюджетов по предоставлению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на строительство, реконструкцию, техническое перевооружение принадлежащих им объектов капитального строительства, в результате которых на эквивалентную часть уставных (складочных) капиталов указанных юридических лиц возникает право государственной или муниципальной собственности, оформляемое участием Российской Федерации, субъектов Российской Федерации или муниципальных образований в уставных (складочных) капиталах таких юридических лиц в соответствии с гражданским законодательством Российской Федерации;</text:p>
      <text:p text:style-name="P1"/>
      <text:p text:style-name="P2">452 Бюджетные инвестиции иным юридическим</text:p>
      <text:p text:style-name="P2">лицам, за исключением бюджетных инвестиций в объекты</text:p>
      <text:p text:style-name="P2">капитального строительства</text:p>
      <text:p text:style-name="P1"/>
      <text:p text:style-name="P7">По данному элементу отражаются расходы федерального бюджета, бюджетов субъектов Российской Федерации, местных бюджетов по предоставлению бюджетных инвестиций юридическим лицам, не являющимся государственными или муниципальными учреждениями и государственными или муниципальными унитарными предприятиями (за исключением бюджетных инвестиций в принадлежащие указанным юридическим лицам объекты капитального строительства), в результате которых на эквивалентную часть уставных (складочных) капиталов указанных юридических лиц возникает право государственной или муниципальной собственности, оформляемое участием Российской Федерации, субъектов Российской Федерации или муниципальных образований в уставных (складочных) капиталах таких юридических лиц в соответствии с гражданским законодательством Российской Федерации;</text:p>
      <text:p text:style-name="P1"/>
      <text:p text:style-name="P2">460 Субсидии бюджетным и автономным учреждениям,</text:p>
      <text:p text:style-name="P2">государственным (муниципальным) унитарным предприятиям</text:p>
      <text:p text:style-name="P2">на осуществление капитальных вложений в объекты</text:p>
      <text:p text:style-name="P2">капитального строительства государственной</text:p>
      <text:p text:style-name="P2">(муниципальной) собственности или приобретение</text:p>
      <text:p text:style-name="P2">объектов недвижимого имущества в государственную</text:p>
      <text:p text:style-name="P2">(муниципальную) собственность</text:p>
      <text:p text:style-name="P1"/>
      <text:p text:style-name="P7">Данная подгруппа обобщает расходы бюджетов бюджетной системы Российской Федерации на предоставление бюджетным, автономным учреждениям, государственным (муниципальным) унитарным предприятиям субсидий на осуществление капитальных вложен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осуществляемые по следующим элементам видов расходов:</text:p>
      <text:p text:style-name="P1"/>
      <text:p text:style-name="P2">461 Субсидии на приобретение объектов недвижимого</text:p>
      <text:p text:style-name="P2">имущества в государственную (муниципальную) собственность</text:p>
      <text:p text:style-name="P2">бюджетным учрежден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бюджетным учреждениям субсидий на осуществление капитальных вложений на приобретение объектов недвижимого имущества в государственную (муниципальную) собственность;</text:p>
      <text:p text:style-name="P1"/>
      <text:p text:style-name="P2">462 Субсидии на приобретение объектов недвижимого</text:p>
      <text:p text:style-name="P2">имущества в государственную (муниципальную) собственность</text:p>
      <text:p text:style-name="P2">автономным учрежден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автономным учреждениям субсидий на осуществление капитальных вложений на приобретение объектов недвижимого имущества в государственную (муниципальную) собственность;</text:p>
      <text:p text:style-name="P1"><text:soft-page-break/></text:p>
      <text:p text:style-name="P2">463 Субсидии на приобретение объектов недвижимого</text:p>
      <text:p text:style-name="P2">имущества в государственную (муниципальную) собственность</text:p>
      <text:p text:style-name="P2">государственным (муниципальным) унитарным предприят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унитарным предприятиям субсидий на приобретение объектов недвижимого имущества в государственную (муниципальную) собственность;</text:p>
      <text:p text:style-name="P1"/>
      <text:p text:style-name="P2">464 Субсидии на осуществление капитальных вложений</text:p>
      <text:p text:style-name="P2">в объекты капитального строительства государственной</text:p>
      <text:p text:style-name="P2">(муниципальной) собственности бюджетным учрежден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бюджетным учреждениям субсидий на осуществление капитальных вложений в объекты капитального строительства, (реконструкции, в том числе с элементами реставрации, технического перевооружения) государственной (муниципальной) собственности;</text:p>
      <text:p text:style-name="P1"/>
      <text:p text:style-name="P2">465 Субсидии на осуществление капитальных вложений</text:p>
      <text:p text:style-name="P2">в объекты капитального строительства государственной</text:p>
      <text:p text:style-name="P2">(муниципальной) собственности автономным учрежден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автономным учреждениям субсидий на осуществление капитальных вложений в объекты капитального строительства (реконструкции, в том числе с элементами реставрации, технического перевооружения) в государственной (муниципальной) собственности;</text:p>
      <text:p text:style-name="P1"/>
      <text:p text:style-name="P2">466 Субсидии на осуществление капитальных вложений</text:p>
      <text:p text:style-name="P2">в объекты капитального строительства государственной</text:p>
      <text:p text:style-name="P2">(муниципальной) собственности государственным</text:p>
      <text:p text:style-name="P2">(муниципальным) унитарным предприятиям</text:p>
      <text:p text:style-name="P1"/>
      <text:p text:style-name="P7">По данному элементу отражаются расходы бюджетов бюджетной системы Российской Федерации на предоставление государственным (муниципальным) унитарным предприятиям субсидий на осуществление капитальных вложений в объекты капитального строительства (реконструкции, в том числе с элементами реставрации, технического перевооружения) в государственной (муниципальной) собственности.</text:p>
      <text:p text:style-name="P1"/>
      <text:p text:style-name="P2">500 Межбюджетные трансферты</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в том числе в рамках государственных (муниципальных) программ, на предоставление другим бюджетам бюджетной системы Российской Федерации межбюджетных трансфертов в форме дотаций, субсидий, субвенций и иных межбюджетных трансфертов.</text:p>
      <text:p text:style-name="P1"/>
      <text:p text:style-name="P2">510 Дотации</text:p>
      <text:p text:style-name="P1"/>
      <text:p text:style-name="P7">В разрезе элементов данной подгруппы отражаются расходы бюджетов бюджетной системы Российской Федерации на предоставление межбюджетных трансфертов в форме дотаций другим бюджетам бюджетной системы Российской Федерации.</text:p>
      <text:p text:style-name="P1"/>
      <text:p text:style-name="P2">511 Дотации на выравнивание бюджетной обеспеченности</text:p>
      <text:p text:style-name="P1"/>
      <text:p text:style-name="P7">По данному элементу отражаются расходы федерального бюджета, бюджетов субъектов Российской Федерации и бюджетов муниципальных районов на предоставление дотаций на выравнивание бюджетной обеспеченности соответственно субъектам Российской Федерации, муниципальным районам (городским округам, городским округам с внутригородским делением) и поселениям (внутригородским районам).</text:p>
      <text:p text:style-name="P1"/>
      <text:p text:style-name="P2"><text:soft-page-break/>512 Иные дотации</text:p>
      <text:p text:style-name="P1"/>
      <text:p text:style-name="P7">По данному элементу отражаются, в том числе:</text:p>
      <text:p text:style-name="P7">расходы федерального бюджета, бюджетов субъектов Российской Федерации на предоставление дотаций на поддержку мер по обеспечению сбалансированности бюджетов;</text:p>
      <text:p text:style-name="P7">расходы федерального бюджета, бюджетов субъектов Российской Федерации на предоставление дотаций связанных с особым режимом безопасного функционирования закрытых административно-территориальных образований, соответственно бюджетам субъектов Российской Федерации, бюджетам закрытых административно-территориальных образований;</text:p>
      <text:p text:style-name="P7">расходы федерального бюджета на предоставление дотаций бюджету города Байконура;</text:p>
      <text:p text:style-name="P7">иные дотации.</text:p>
      <text:p text:style-name="P1"/>
      <text:p text:style-name="P2">520 Субсидии</text:p>
      <text:p text:style-name="P1"/>
      <text:p text:style-name="P7">В разрезе элементов данной подгруппы отражаются расходы бюджетов бюджетной системы Российской Федерации на предоставление межбюджетных трансфертов в форме субсидий.</text:p>
      <text:p text:style-name="P1"/>
      <text:p text:style-name="P2">521 Субсидии, за исключением субсидий</text:p>
      <text:p text:style-name="P2">на софинансирование капитальных вложений в объекты</text:p>
      <text:p text:style-name="P2">государственной (муниципальной) собственности</text:p>
      <text:p text:style-name="P1"/>
      <text:p text:style-name="P7">По данному элементу подлежат отражению расходы на предоставление субсидий бюджетам бюджетной системы Российской Федерации, за исключением субсидий на софинансирование капитальных вложений в объекты государственной (муниципальной) собственности.</text:p>
      <text:p text:style-name="P1"/>
      <text:p text:style-name="P2">522 Субсидии на софинансирование капитальных вложений</text:p>
      <text:p text:style-name="P2">в объекты государственной (муниципальной) собственности</text:p>
      <text:p text:style-name="P1"/>
      <text:p text:style-name="P7">По данному элементу подлежат отражению расходы федерального бюджета, бюджетов субъектов Российской Федерации по предоставлению субсидий соответственно бюджетам субъектов Российской Федерации, местным бюджетам на софинансирование капитальных вложений в объекты государственной собственности субъектов Российской Федерации, муниципальной собственности, а также расходы федерального бюджета по предоставлению субсидий бюджетам субъектов Российской Федерации в целях предоставления субсидий местным бюджетам на софинансирование капитальных вложений в объекты муниципальной собственности.</text:p>
      <text:p text:style-name="P7">Поступление в доход бюджетов бюджетной системы Российской Федерации субсидий на указанные цели отражается по соответствующим кодам вида доходов 000 2 02 02077 00 0000 151 "Субсидии бюджетам на софинансирование капитальных вложений в объекты государственной (муниципальной) собственности" классификации доходов бюджетов.</text:p>
      <text:p text:style-name="P1"/>
      <text:p text:style-name="P2">530 Субвенции</text:p>
      <text:p text:style-name="P1"/>
      <text:p text:style-name="P7">Данная подгруппа отражает расходы бюджетов бюджетной системы Российской Федерации на предоставление в установленном порядке межбюджетных трансфертов в форме субвенций.</text:p>
      <text:p text:style-name="P1"/>
      <text:p text:style-name="P2">540 Иные межбюджетные трансферты</text:p>
      <text:p text:style-name="P1"/>
      <text:p text:style-name="P7">Данная подгруппа отражает расходы бюджетов бюджетной системы Российской Федерации, связанные с предоставлением другим бюджетам иных межбюджетных трансфертов, не отнесенных к подгруппам 510 - 530, но направленных на финансовое обеспечение расходных обязательств, которые в соответствии с бюджетным законодательством могут осуществляться за счет средств соответствующего бюджета.</text:p>
      <text:p text:style-name="P1"/>
      <text:p text:style-name="P2">550 Межбюджетные трансферты бюджету Фонда социального</text:p>
      <text:p text:style-name="P2">страхования Российской Федерации</text:p>
      <text:p text:style-name="P1"/>
      <text:p text:style-name="P7">Данная подгруппа отражает расходы бюджетов бюджетной системы Российской Федерации, на предоставление межбюджетных трансфертов бюджету Фонда социального страхования Российской Федерации.</text:p>
      <text:p text:style-name="P1"/>
      <text:p text:style-name="P2">560 Межбюджетные трансферты бюджету Федерального фонда</text:p>
      <text:p text:style-name="P2">обязательного медицинского страхования</text:p>
      <text:p text:style-name="P1"/>
      <text:p text:style-name="P7"><text:soft-page-break/>Данная подгруппа отражает расходы бюджетов бюджетной системы Российской Федерации, на предоставление межбюджетных трансфертов бюджету Федерального фонда обязательного медицинского страхования.</text:p>
      <text:p text:style-name="P1"/>
      <text:p text:style-name="P2">570 Межбюджетные трансферты бюджету Пенсионного фонда</text:p>
      <text:p text:style-name="P2">Российской Федерации</text:p>
      <text:p text:style-name="P1"/>
      <text:p text:style-name="P7">Данная подгруппа отражает расходы бюджетов бюджетной системы Российской Федерации, на предоставление межбюджетных трансфертов бюджету Пенсионного фонда Российской Федерации.</text:p>
      <text:p text:style-name="P1"/>
      <text:p text:style-name="P2">580 Межбюджетные трансферты бюджетам территориальных фондов</text:p>
      <text:p text:style-name="P2">обязательного медицинского страхования</text:p>
      <text:p text:style-name="P1"/>
      <text:p text:style-name="P7">Данная подгруппа отражает расходы бюджетов бюджетной системы Российской Федерации, на предоставление межбюджетных трансфертов бюджетам территориальных государственных внебюджетных фондов в соответствии с законодательством Российской Федерации.</text:p>
      <text:p text:style-name="P1"/>
      <text:p text:style-name="P2">600 Предоставление субсидий бюджетным, автономным</text:p>
      <text:p text:style-name="P2">учреждениям и иным некоммерческим организациям</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на предоставление субсидий бюджетным, автономным учреждениям и иным некоммерческим организациям в целях оказания государственных (муниципальных) услуг (выполнения работ).</text:p>
      <text:p text:style-name="P1"/>
      <text:p text:style-name="P2">610 Субсидии бюджетным учреждениям</text:p>
      <text:p text:style-name="P1"/>
      <text:p text:style-name="P7">В разрезе элементов данной подгруппы отражаются расходы бюджетов бюджетной системы Российской Федерации на предоставление субсидий бюджетным учреждениям.</text:p>
      <text:p text:style-name="P1"/>
      <text:p text:style-name="P2">611 Субсидии бюджетным учреждениям на финансовое</text:p>
      <text:p text:style-name="P2">обеспечение государственного (муниципального) задания</text:p>
      <text:p text:style-name="P2">на оказание государственных (муниципальных) услуг</text:p>
      <text:p text:style-name="P2">(выполнение работ)</text:p>
      <text:p text:style-name="P1"/>
      <text:p text:style-name="P7">По данному элементу отражаются расходы бюджетов бюджетной системы Российской Федерации на предоставление субсидий бюджетным учреждениям на финансовое обеспечение государственного (муниципального) задания на оказание государственных (муниципальных) услуг (выполнение работ).</text:p>
      <text:p text:style-name="P1"/>
      <text:p text:style-name="P2">612 Субсидии бюджетным учреждениям на иные цели</text:p>
      <text:p text:style-name="P1"/>
      <text:p text:style-name="P7">По данному элементу отражаются расходы бюджетов бюджетной системы Российской Федерации на предоставление бюджетным учреждениям субсидий на иные цели, за исключением субсидий на финансовое обеспечение государственного задания на оказание государственных услуг (выполнение работ), а также на предоставление грантов в форме субсидий, при условии их предоставления организатором конкурса, осуществляющим в отношении бюджетного учреждения - получателя субсидии полномочия и функции Учредителя.</text:p>
      <text:p text:style-name="P1"/>
      <text:p text:style-name="P2">613 Гранты в форме субсидии бюджетным учреждениям</text:p>
      <text:p text:style-name="P1"/>
      <text:p text:style-name="P7">По данному элементу отражаются расходы бюджетов бюджетной системы Российской Федерации на предоставление бюджетным учреждениям грантов в форме субсидий при условии их предоставления организатором конкурса, не осуществляющим в отношении бюджетного учреждения - получателя субсидии полномочия и функции Учредителя.</text:p>
      <text:p text:style-name="P1"/>
      <text:p text:style-name="P2">620 Субсидии автономным учреждениям</text:p>
      <text:p text:style-name="P1"/>
      <text:p text:style-name="P7">В разрезе элементов данной подгруппы отражаются расходы бюджетов бюджетной системы Российской Федерации на предоставление субсидий автономным учреждениям.</text:p>
      <text:p text:style-name="P1"/>
      <text:p text:style-name="P2">621 Субсидии автономным учреждениям на финансовое</text:p>
      <text:p text:style-name="P2">обеспечение государственного (муниципального) задания</text:p>
      <text:p text:style-name="P2"><text:soft-page-break/>на оказание государственных (муниципальных) услуг</text:p>
      <text:p text:style-name="P2">(выполнение работ)</text:p>
      <text:p text:style-name="P1"/>
      <text:p text:style-name="P7">По данному элементу отражаются расходы бюджетов бюджетной системы Российской Федерации на предоставление субсидий автономным учреждениям на финансовое обеспечение государственного (муниципального) задания на оказание государственных (муниципальных) услуг (выполнение работ).</text:p>
      <text:p text:style-name="P1"/>
      <text:p text:style-name="P2">622 Субсидии автономным учреждениям на иные цели</text:p>
      <text:p text:style-name="P1"/>
      <text:p text:style-name="P7">По данному элементу отражаются расходы бюджетов бюджетной системы Российской Федерации на предоставление субсидий автономным учреждениям на иные цели, за исключением субсидий на финансовое обеспечение государственного (муниципального) задания на оказание государственных (муниципальных) услуг (выполнение работ), а также на предоставление грантов в форме субсидий, при условии их предоставления организатором конкурса, осуществляющим в отношении автономного учреждения - получателя субсидии полномочия и функции Учредителя.</text:p>
      <text:p text:style-name="P1"/>
      <text:p text:style-name="P2">623 Гранты в форме субсидии автономным учреждениям</text:p>
      <text:p text:style-name="P1"/>
      <text:p text:style-name="P7">По данному элементу отражаются расходы бюджетов бюджетной системы Российской Федерации на предоставление автономным учреждениям грантов в форме субсидий при условии их предоставления организатором конкурса, не осуществляющим в отношении автономного учреждения - получателя субсидии полномочия и функции Учредителя.</text:p>
      <text:p text:style-name="P1"/>
      <text:p text:style-name="P2">630 Субсидии некоммерческим организациям (за исключением</text:p>
      <text:p text:style-name="P2">государственных (муниципальных) учреждений)</text:p>
      <text:p text:style-name="P1"/>
      <text:p text:style-name="P7">В рамках данной подгруппы отражаются расходы бюджетов бюджетной системы Российской Федерации, не отнесенные к элементам 611 - 622, на предоставление субсидий, в том числе грантов в форме субсидий иным некоммерческим организациям, за исключением государственных компаний и государственных корпораций, в том числе в соответствии с договорами (соглашениями) на оказание указанными организациями государственных (муниципальных) услуг (выполнение работ) в пользу физических и (или) юридических лиц.</text:p>
      <text:p text:style-name="P1"/>
      <text:p text:style-name="P2">700 Обслуживание государственного (муниципального) долга</text:p>
      <text:p text:style-name="P1"/>
      <text:p text:style-name="P7">Данная группа предназначена для отражения расходов федерального бюджета, бюджетов субъектов Российской Федерации и местных бюджетов по государственным долговым обязательствам Российской Федерации, субъекта Российской Федерации, муниципальным долговым обязательствам в виде процентов по ним, дисконта, комиссий, а также прочих расходов, связанных с обслуживанием государственного (муниципального) долга.</text:p>
      <text:p text:style-name="P1"/>
      <text:p text:style-name="P2">710 Обслуживание государственного долга</text:p>
      <text:p text:style-name="P2">Российской Федерации</text:p>
      <text:p text:style-name="P1"/>
      <text:p text:style-name="P7">Данная подгруппа отражает расходы федерального бюджета на обслуживание государственного долга Российской Федерации.</text:p>
      <text:p text:style-name="P1"/>
      <text:p text:style-name="P2">720 Обслуживание государственного долга субъекта</text:p>
      <text:p text:style-name="P2">Российской Федерации</text:p>
      <text:p text:style-name="P1"/>
      <text:p text:style-name="P7">Данная подгруппа отражает расходы бюджетов субъектов Российской Федерации на обслуживание государственного долга субъекта Российской Федерации.</text:p>
      <text:p text:style-name="P1"/>
      <text:p text:style-name="P2">730 Обслуживание муниципального долга</text:p>
      <text:p text:style-name="P1"/>
      <text:p text:style-name="P7">Данная подгруппа отражает расходы местных бюджетов на обслуживание муниципального долга.</text:p>
      <text:p text:style-name="P1"/>
      <text:p text:style-name="P2">800 Иные бюджетные ассигнования</text:p>
      <text:p text:style-name="P1"/>
      <text:p text:style-name="P7">Данная группа предназначена для отражения (с учетом установленной в ней детализации по подгруппам и элементам) расходов бюджетов бюджетной системы Российской Федерации, а также <text:soft-page-break/>расходов государственных (муниципальных) учреждений, не отнесенных к группам 100 - 700.</text:p>
      <text:p text:style-name="P1"/>
      <text:p text:style-name="P2">810 Субсидии юридическим лицам (кроме некоммерческих</text:p>
      <text:p text:style-name="P2">организаций), индивидуальным предпринимателям, физическим</text:p>
      <text:p text:style-name="P2">лицам - производителям товаров, работ, услуг</text:p>
      <text:p text:style-name="P1"/>
      <text:p text:style-name="P7">По данной подгруппе отражаются расходы бюджетов бюджетной системы Российской Федерации на:</text:p>
      <text:p text:style-name="P7">предоставление субсидий организациям, кроме некоммерческих организаций и государственных корпораций (компаний), индивидуальным предпринимателям, а также физическим лицам - производителям товаров, работ, услуг, в том числе на возмещение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выполнением работ, оказанием услуг, на предоставление грантов в форме субсидий, на иные цели в соответствии с бюджетным законодательством Российской Федерации;</text:p>
      <text:p text:style-name="P7">формирование уставного фонда государственного (муниципального) унитарного предприятия за счет предоставляемых из бюджета денежных средств.</text:p>
      <text:p text:style-name="P1"/>
      <text:p text:style-name="P2">820 Субсидии государственным корпорациям (компаниям)</text:p>
      <text:p text:style-name="P1"/>
      <text:p text:style-name="P7">В разрезе элементов данной подгруппы отражаются расходы бюджетов бюджетной системы Российской Федерации на предоставление субсидий государственным корпорациям (компаниям), цели, порядок определения объема и предоставления которых устанавливается соответственно Правительством Российской Федерации, а также федеральными законами.</text:p>
      <text:p text:style-name="P1"/>
      <text:p text:style-name="P2">821 Субсидии государственным корпорациям (компаниям) в виде</text:p>
      <text:p text:style-name="P2">имущественного взноса на осуществление капитальных вложений</text:p>
      <text:p text:style-name="P1"/>
      <text:p text:style-name="P7">По данному элементу подлежат отражению расходы федерального бюджета на предоставление субсидий государственным корпорациям (компаниям) в виде имущественного взноса на осуществление капитальных вложений в объекты капитального строительства, находящиеся в собственности государственных корпораций (компаний), и (или) на приобретение ими объектов недвижимого имущества либо в целях предоставления взноса в уставные (складочные) капиталы юридических лиц, акции (доли) которых принадлежат указанным государственным корпорациям (компаниям), на осуществление капитальных вложений в объекты капитального строительства, находящиеся в собственности таких юридических лиц, и (или) на приобретение ими объектов недвижимого имущества или для последующего предоставления взноса в уставные (складочные) капиталы дочерних обществ таких юридических лиц на осуществление капитальных вложений в объекты капитального строительства, находящиеся в собственности указанных дочерних обществ, и (или) на приобретение указанными дочерними обществами объектов недвижимого имущества.</text:p>
      <text:p text:style-name="P1"/>
      <text:p text:style-name="P2">822 Субсидии государственным корпорациям (компаниям)</text:p>
      <text:p text:style-name="P2">в виде имущественного взноса на иные цели, не связанные</text:p>
      <text:p text:style-name="P2">с капитальными вложениями</text:p>
      <text:p text:style-name="P1"/>
      <text:p text:style-name="P7">По данному элементу подлежат отражению расходы федерального бюджета на предоставление субсидий государственным корпорациям (компаниям) в виде имущественного взноса на иные цели, не отнесенные на элемент вида расходов 821.</text:p>
      <text:p text:style-name="P1"/>
      <text:p text:style-name="P2">823 Субсидии государственным корпорациям (компаниям)</text:p>
      <text:p text:style-name="P2">на выполнение возложенных на них государственных полномочий</text:p>
      <text:p text:style-name="P1"/>
      <text:p text:style-name="P7">По данному элементу подлежат отражению расходы на предоставление субсидий государственным корпорациям (компаниям) на выполнение возложенных на них государственных полномочий.</text:p>
      <text:p text:style-name="P1"/>
      <text:p text:style-name="P2">824 Субсидии государственным корпорациям (компаниям)</text:p>
      <text:p text:style-name="P2">на иные цели</text:p>
      <text:p text:style-name="P1"/>
      <text:p text:style-name="P7">По данному элементу подлежат отражению расходы на предоставление субсидий государственным корпорациям (компаниям) на иные цели, не отнесенные к иным элементам видов расходов подгруппы 820.</text:p>
      <text:p text:style-name="P1"/>
      <text:p text:style-name="P2"><text:soft-page-break/>830 Исполнение судебных актов</text:p>
      <text:p text:style-name="P1"/>
      <text:p text:style-name="P7">В разрезе элементов данной подгруппы отражаются отдельные расходы бюджетов бюджетной системы Российской Федерации, а также расходы государственных (муниципальных) учреждений на исполнение судебных актов по обращению взыскания на средства соответствующих бюджетов (учреждений).</text:p>
      <text:p text:style-name="P1"/>
      <text:p text:style-name="P2">831 Исполнение судебных актов Российской Федерации</text:p>
      <text:p text:style-name="P2">и мировых соглашений по возмещению вреда, причиненного</text:p>
      <text:p text:style-name="P2">в результате незаконных действий (бездействия) органов</text:p>
      <text:p text:style-name="P2">государственной власти (государственных органов), органов</text:p>
      <text:p text:style-name="P2">местного самоуправления либо должностных лиц этих органов,</text:p>
      <text:p text:style-name="P2">а также в результате деятельности учреждений</text:p>
      <text:p text:style-name="P1"/>
      <text:p text:style-name="P7">По данному элементу подлежат отражению отдельные расходы на исполнение судебных актов Российской Федерации, мировых соглашений по возмещению вреда, причиненного гражданину или юридическому лицу в результате незаконных действий (бездействия) органов государственной власти (государственных органов), органов местного самоуправления либо должностных лиц этих органов, а также деятельности государственных (муниципальных) учреждений, в том числе расходы на:</text:p>
      <text:p text:style-name="P7">уплату пеней и штрафов по государственным (муниципальным) контрактам на поставку товаров, выполнение работ, оказание услуг для государственных (муниципальных) нужд;</text:p>
      <text:p text:style-name="P7">выплату государственного пособия обвиняемому, временно отстраненному от должности;</text:p>
      <text:p text:style-name="P7">выплату компенсаций за задержку выплат в пользу физических лиц (включая выплаты работникам учреждений);</text:p>
      <text:p text:style-name="P7">возмещение морального вреда;</text:p>
      <text:p text:style-name="P7">возмещение судебных издержек истцам (государственной пошлины и иных издержек, связанных с рассмотрением дел в судах);</text:p>
      <text:p text:style-name="P7">возврат неосновательного обогащения;</text:p>
      <text:p text:style-name="P7">внесение на депозитный счет арбитражного суда денежных сумм, необходимых для оплаты судебных издержек, осуществляемые на основании соответствующего судебного решения.</text:p>
      <text:p text:style-name="P7">Расходы на исполнение судебных актов, предусматривающих обязательство Российской Федерации, субъекта Российской Федерации, муниципального образования, государственного (муниципального) учреждения по выплате пенсий, пособий, оплату труда работников учреждений, а также на оплату кредиторской задолженности по договорам на поставку товаров, выполнение работ, оказание услуг для государственных (муниципальных) нужд и т.п., подлежат отражению по соответствующим группам, подгруппам и элементам классификации видов расходов.</text:p>
      <text:p text:style-name="P1"/>
      <text:p text:style-name="P2">832 Исполнение судебных актов судебных органов иностранных</text:p>
      <text:p text:style-name="P2">государств, международных судов и арбитражей, определяемых</text:p>
      <text:p text:style-name="P2">международными договорами Российской Федерации,</text:p>
      <text:p text:style-name="P2">в результате незаконных действий (бездействия) органов</text:p>
      <text:p text:style-name="P2">государственной власти (государственных органов)</text:p>
      <text:p text:style-name="P2">либо должностных лиц этих органов, мировых соглашений,</text:p>
      <text:p text:style-name="P2">заключенных в рамках судебных процессов в судебных органах</text:p>
      <text:p text:style-name="P2">иностранных государств, в международных судах и арбитражах</text:p>
      <text:p text:style-name="P1"/>
      <text:p text:style-name="P7">По данному элементу подлежат отражению отдельные расходы на исполнение судебных актов судебных органов иностранных государств, международных судов и арбитражей, определяемых международными договорами Российской Федерации, в результате незаконных действий (бездействия) органов государственной власти (государственных органов) либо должностных лиц этих органов, мировых соглашений, заключенных в рамках судебных процессов в судебных органах иностранных государств, в международных судах и арбитражах, оплата юридических и адвокатских услуг, судебных издержек, связанных с представлением интересов Российской Федерации в международных судебных и иных юридических спорах, в том числе расходы на:</text:p>
      <text:p text:style-name="P7">оплату судебных издержек;</text:p>
      <text:p text:style-name="P7">оплату государственных контрактов (договоров) на оказание юридических и адвокатских услуг, связанных с представлением интересов Российской Федерации в международных судебных и иных юридических спорах;</text:p>
      <text:p text:style-name="P7">осуществление выплат по решениям Правительства Российской Федерации, связанных с исполнением судебных актов международных судов и судебных органов иностранных государств, мировых соглашений, заключенных в рамках судебных процессов в судебных органах иностранных государств, в международных судах и арбитражах;</text:p>
      <text:p text:style-name="P7">выплату денежных компенсаций истцам в случае вынесения соответствующих решений <text:soft-page-break/>Европейским Судом по правам человека;</text:p>
      <text:p text:style-name="P7">уплату пеней и штрафов по государственным контрактам на поставку товаров, выполнение работ, оказание услуг для государственных нужд;</text:p>
      <text:p text:style-name="P7">выплату компенсаций за задержку выплат в пользу физических лиц (включая выплаты работникам учреждений);</text:p>
      <text:p text:style-name="P7">возмещение морального вреда;</text:p>
      <text:p text:style-name="P7">возмещение судебных издержек (государственной пошлины и иных издержек, связанных с рассмотрением дел в судах);</text:p>
      <text:p text:style-name="P7">другие аналогичные расходы.</text:p>
      <text:p text:style-name="P7">Расходы на исполнение судебных актов, предусматривающих обязательство Российской Федерации по выплате пенсий, пособий, оплату труда работников учреждений, а также на оплату кредиторской задолженности по договорам на поставку товаров, выполнение работ, оказание услуг для государственных нужд и т.п., подлежат отражению по соответствующим группам, подгруппам и элементам классификации видов расходов.</text:p>
      <text:p text:style-name="P1"/>
      <text:p text:style-name="P2">840 Исполнение государственных (муниципальных)</text:p>
      <text:p text:style-name="P2">гарантий без права регрессного требования гаранта</text:p>
      <text:p text:style-name="P2">к принципалу или уступки гаранту прав требования</text:p>
      <text:p text:style-name="P2">бенефициара к принципалу</text:p>
      <text:p text:style-name="P1"/>
      <text:p text:style-name="P7">В разрезе элементов данной подгруппы отражаются расходы федерального бюджета, бюджета субъекта Российской Федерации, бюджета муниципального образования, связанные с исполнением государственных (муниципальных) гарантий соответствующего бюджета без права регрессного требования гаранта к принципалу или уступки гаранту прав требования бенефициара к принципалу.</text:p>
      <text:p text:style-name="P1"/>
      <text:p text:style-name="P2">841 Исполнение государственных гарантий</text:p>
      <text:p text:style-name="P2">Российской Федерации</text:p>
      <text:p text:style-name="P1"/>
      <text:p text:style-name="P7">По данному элементу отражаются расходы федерального бюджета на исполнение государственных гарантий Российской Федерации.</text:p>
      <text:p text:style-name="P1"/>
      <text:p text:style-name="P2">842 Исполнение государственных гарантий субъекта</text:p>
      <text:p text:style-name="P2">Российской Федерации</text:p>
      <text:p text:style-name="P1"/>
      <text:p text:style-name="P7">По данному элементу отражаются расходы бюджетов субъектов Российской Федерации на исполнение государственных гарантий субъектов Российской Федерации.</text:p>
      <text:p text:style-name="P1"/>
      <text:p text:style-name="P2">843 Исполнение муниципальных гарантий</text:p>
      <text:p text:style-name="P1"/>
      <text:p text:style-name="P7">По данному элементу отражаются расходы местных бюджетов на исполнение муниципальных гарантий.</text:p>
      <text:p text:style-name="P1"/>
      <text:p text:style-name="P2">850 Уплата налогов, сборов и иных платежей</text:p>
      <text:p text:style-name="P1"/>
      <text:p text:style-name="P7">В разрезе элементов данной подгруппы отражаются расходы бюджетов бюджетной системы Российской Федерации, а также расходы государственных (муниципальных) учреждений на уплату налогов (включаемых в состав расходов), государственной пошлины, сборов и обязательных платежей в бюджеты бюджетной системы Российской Федерации в соответствии с законодательством Российской Федерации, а также иных платежей и взносов.</text:p>
      <text:p text:style-name="P1"/>
      <text:p text:style-name="P2">851 Уплата налога на имущество организаций</text:p>
      <text:p text:style-name="P2">и земельного налога</text:p>
      <text:p text:style-name="P1"/>
      <text:p text:style-name="P7">По данному элементу отражаются расходы по уплате налога на имущество организаций и земельного налога (в том числе, в период строительства объектов капитального строительства).</text:p>
      <text:p text:style-name="P1"/>
      <text:p text:style-name="P2">852 Уплата прочих налогов, сборов</text:p>
      <text:p text:style-name="P1"/>
      <text:p text:style-name="P7">По данному элементу отражаются расходы по уплате в установленных законодательством Российской Федерации случаях:</text:p>
      <text:p text:style-name="P7">- транспортного налога;</text:p>
      <text:p text:style-name="P7">- платы за загрязнение окружающей среды;</text:p>
      <text:p text:style-name="P7">- государственной пошлины (в том числе, уплата государственной пошлины учреждением-<text:soft-page-break/>ответчиком по решению суда), сборов (в том числе, консульских);</text:p>
      <text:p text:style-name="P7">- иных налогов (включаемых в состав расходов) в бюджеты бюджетной системы Российской Федерации (за исключением расходов на уплату налога на имущество организаций и земельного налога, отражаемых по элементу 851).</text:p>
      <text:p text:style-name="P1"/>
      <text:p text:style-name="P2">853 Уплата иных платежей</text:p>
      <text:p text:style-name="P1"/>
      <text:p text:style-name="P7">По данному элементу отражаются расходы по уплате иных платежей, не отнесенных к другим подгруппам и элементам группы видов расходов 800 "Иные бюджетные ассигнования", в том числе:</text:p>
      <text:p text:style-name="P7">- штрафов (в том числе административных), пеней (в том числе за несвоевременную уплату налогов и сборов);</text:p>
      <text:p text:style-name="P7">платежи в форме паевых, членских и иных взносов (за исключением взносов в международные организации);</text:p>
      <text:p text:style-name="P7">платежи в форме взносов в некоммерческие организации, а также взносов в уставный капитал хозяйственных обществ или складочный капитал хозяйственных партнерств бюджетными учреждениями, выступающими в качестве их учредителя (участника);</text:p>
      <text:p text:style-name="P7">платежи в целях внесения получателями бюджетных средств денежных средств в качестве обеспечения заявок при проведении конкурсов и аукционов на поставку товаров, работ, услуг для государственных (муниципальных) нужд, в случаях, предусмотренных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ext:p text:style-name="P1">(в ред. Приказа Минфина России от 16.02.2016 N 9н)</text:p>
      <text:p text:style-name="P7">расходы по возмещению ущерба гражданам и юридическим лицам, понесенного ими в результате отчуждения принадлежащего им имущества;</text:p>
      <text:p text:style-name="P7">расходы государственных (муниципальных) бюджетных, автономных учреждений по обслуживанию ими долговых обязательств;</text:p>
      <text:p text:style-name="P7">другие аналогичные расходы.</text:p>
      <text:p text:style-name="P1"/>
      <text:p text:style-name="P2">860 Предоставление платежей, взносов, безвозмездных</text:p>
      <text:p text:style-name="P2">перечислений субъектам международного права</text:p>
      <text:p text:style-name="P1"/>
      <text:p text:style-name="P7">В разрезе элементов данной подгруппы отражаются расходы бюджетов бюджетной системы Российской Федерации, а также расходы государственных (муниципальных) учреждений на осуществление платежей правительствам иностранных государств, международным организациям, иным субъектам международного права, в том числе:</text:p>
      <text:p text:style-name="P7">перечислений международным финансовым и экономическим организациям, организациям системы ООН;</text:p>
      <text:p text:style-name="P7">членских взносов в международные организации, программы, фонды, конвенции;</text:p>
      <text:p text:style-name="P7">долевых взносов в международные и межгосударственные организации и объединения;</text:p>
      <text:p text:style-name="P7">других аналогичных платежей.</text:p>
      <text:p text:style-name="P1"/>
      <text:p text:style-name="P2">861 Безвозмездные перечисления субъектам</text:p>
      <text:p text:style-name="P2">международного права</text:p>
      <text:p text:style-name="P1"/>
      <text:p text:style-name="P7">По данному элементу подлежат отражению расходы на осуществление безвозмездных перечислений субъектам международного права (в том числе обеспечение финансовой, технической и гуманитарной помощи иностранным государствам).</text:p>
      <text:p text:style-name="P1"/>
      <text:p text:style-name="P2">862 Взносы в международные организации</text:p>
      <text:p text:style-name="P1"/>
      <text:p text:style-name="P7">По данному элементу подлежат отражению расходы на осуществление взносов в международные организации, в том числе расходы:</text:p>
      <text:p text:style-name="P7">на уплату добровольных, долевых, членских, а также целевых взносов в международные организации, межгосударственные организации и объединения, независимо от их вида и формы (договор, конвенция, соглашение, фонд, программа, протокол и т.д.);</text:p>
      <text:p text:style-name="P7">на уплату доли неправительственной части членских взносов в Международную ассоциацию социального обеспечения (МАСО), уплату членских взносов в Международную ассоциацию пенсионных и социальных фондов (МАПСФ);</text:p>
      <text:p text:style-name="P7">на уплату взносов в уставный капитал организаций системы ООН, международных финансовых и экономических организаций;</text:p>
      <text:p text:style-name="P7">другие аналогичные расходы.</text:p>
      <text:p text:style-name="P1"/>
      <text:p text:style-name="P2">863 Платежи в целях обеспечения реализации соглашений</text:p>
      <text:p text:style-name="P2"><text:soft-page-break/>по обязательствам Российской Федерации перед иностранными</text:p>
      <text:p text:style-name="P2">государствами и международными организациями</text:p>
      <text:p text:style-name="P1"/>
      <text:p text:style-name="P7">По данному элементу подлежат отражению расходы на осуществление платежей в целях обеспечения реализации соглашений с правительствами, министерствами и ведомствами иностранных государств и международными организациями, в том числе расходы по:</text:p>
      <text:p text:style-name="P7">содержанию представительств, бюро, институтов международных организаций в городе Москве;</text:p>
      <text:p text:style-name="P7">обеспечению переговорного процесса, в том числе, по присоединению Российской Федерации к международным организациям;</text:p>
      <text:p text:style-name="P7">оказанию международной помощи развитию;</text:p>
      <text:p text:style-name="P7">обеспечению выполнения иных обязательств государства в рамках реализации соглашений с правительствами иностранных государств и международными организациям, за исключением расходов по уплате взносов в международные организации, отражаемых по виду расходов 862.</text:p>
      <text:p text:style-name="P1"/>
      <text:p text:style-name="P2">870 Резервные средства</text:p>
      <text:p text:style-name="P1"/>
      <text:p text:style-name="P7">По данной подгруппе отражаются ассигнования бюджетов бюджетной системы Российской Федерации, подлежащие перераспределению в ходе исполнения бюджетов на соответствующие группы, подгруппы и элементы:</text:p>
      <text:p text:style-name="P7">предусмотренные для создания резервных фондов Президента Российской Федерации и (или) Правительства Российской Федерации, резервных фондов высших исполнительных органов государственной власти субъектов Российской Федерации, резервных фондов местных администраций;</text:p>
      <text:p text:style-name="P7">зарезервированные в целях финансового обеспечения целевых расходов соответствующих бюджетов.</text:p>
      <text:p text:style-name="P1"/>
      <text:p text:style-name="P2">880 Специальные расходы</text:p>
      <text:p text:style-name="P1"/>
      <text:p text:style-name="P7">По данной подгруппе отражаются расходы бюджетов бюджетной системы Российской Федерации, предусмотренные на реализацию отдельных мероприятий, распределение которых по соответствующим группам, подгруппам и элементам не представляется возможным в силу специфики соответствующих расходных обязательств бюджетов (в том числе, по компенсации расходов, понесенных организациями и гражданами Российской Федерации в связи с реализацией Федерального закона от 28 марта 1998 года N 53-ФЗ "О воинской обязанности и военной службе").</text:p>
      <text:p text:style-name="P7"/>
      <text:p text:style-name="P2">IV. Классификация источников финансирования</text:p>
      <text:p text:style-name="P2">дефицитов бюджетов</text:p>
      <text:p text:style-name="P2"/>
      <text:p text:style-name="P8"/>
      <text:p text:style-name="P7">Примечание:</text:p>
      <text:p text:style-name="P7">Письмом Минфина России от 04.02.2016 N 02-05-10/5485 сообщено о том, что при исполнении бюджета, начиная с 2016 года, пункт 1 применению не подлежит.</text:p>
      <text:p text:style-name="P8"/>
      <text:p text:style-name="P2">1. Общие положения</text:p>
      <text:p text:style-name="P2"/>
      <text:p text:style-name="P7">Исключен. - Приказ Минфина России от 16.02.2016 N 9н.</text:p>
      <text:p text:style-name="P2"/>
      <text:p text:style-name="P8"/>
      <text:p text:style-name="P7">Примечание:</text:p>
      <text:p text:style-name="P7">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унктом 1.1.</text:p>
      <text:p text:style-name="P8"/>
      <text:p text:style-name="P2">1(1) "Общие положения"</text:p>
      <text:p text:style-name="P2">(введен Приказом Минфина России от 08.06.2015 N 90н)</text:p>
      <text:p text:style-name="P1"/>
      <text:p text:style-name="P7">Классификация источников финансирования дефицитов бюджетов является группировкой источников финансирования дефицитов бюджетов бюджетной системы Российской Федерации.</text:p>
      <text:p text:style-name="P7">Код классификации источников финансирования дефицита бюджета состоит из 20-ти разрядов (Таблица 5) и включает:</text:p>
      <text:p text:style-name="P7">1) код главного администратора источников финансирования дефицита бюджета (1 - 3 разряды);</text:p>
      <text:p text:style-name="P7">2) коды группы, подгруппы, статьи и вида источников финансирования дефицитов бюджетов (4 - 20 разряды).</text:p>
      <text:p text:style-name="P1"><text:soft-page-break/></text:p>
      <text:p text:style-name="P3">Таблица 5</text:p>
      <text:p text:style-name="P1"/>
      <table:table table:name="Table7" table:style-name="Table7">
        <table:table-column table:style-name="Table7.A" table:number-columns-repeated="19"/>
        <table:table-column table:style-name="Table7.T"/>
        <table:table-row>
          <table:table-cell table:style-name="Table7.A1" table:number-columns-spanned="20" office:value-type="string">
            <text:p text:style-name="P2">Структура кода классификации источников финансирования дефицита бюдже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rows-spanned="2" table:number-columns-spanned="3" office:value-type="string">
            <text:p text:style-name="P2">Код главного администратора источников финансирования дефицита бюджета</text:p>
          </table:table-cell>
          <table:covered-table-cell/>
          <table:covered-table-cell/>
          <table:table-cell table:style-name="Table7.A1" table:number-rows-spanned="2" table:number-columns-spanned="2" office:value-type="string">
            <text:p text:style-name="P2">Код группы источников финансирования дефицитов бюджетов</text:p>
          </table:table-cell>
          <table:covered-table-cell/>
          <table:table-cell table:style-name="Table7.A1" table:number-rows-spanned="2" table:number-columns-spanned="2" office:value-type="string">
            <text:p text:style-name="P2">Код подгруппы источников финансирования дефицитов бюджетов</text:p>
          </table:table-cell>
          <table:covered-table-cell/>
          <table:table-cell table:style-name="Table7.A1" table:number-columns-spanned="6" office:value-type="string">
            <text:p text:style-name="P2">Код статьи источников финансирования дефицитов бюджетов</text:p>
          </table:table-cell>
          <table:covered-table-cell/>
          <table:covered-table-cell/>
          <table:covered-table-cell/>
          <table:covered-table-cell/>
          <table:covered-table-cell/>
          <table:table-cell table:style-name="Table7.A1" table:number-columns-spanned="7" office:value-type="string">
            <text:p text:style-name="P2">Код вида источников финансирования дефицитов бюджетов</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le7.A1" table:number-columns-spanned="2" office:value-type="string">
            <text:p text:style-name="P4"/>
          </table:table-cell>
          <table:covered-table-cell/>
          <table:table-cell table:style-name="Table7.A1" table:number-columns-spanned="2" office:value-type="string">
            <text:p text:style-name="P2">Подстатья</text:p>
          </table:table-cell>
          <table:covered-table-cell/>
          <table:table-cell table:style-name="Table7.A1" table:number-columns-spanned="2" office:value-type="string">
            <text:p text:style-name="P2">Элемент</text:p>
          </table:table-cell>
          <table:covered-table-cell/>
          <table:table-cell table:style-name="Table7.A1" table:number-columns-spanned="4" office:value-type="string">
            <text:p text:style-name="P2">Подвид источников финансирования дефицитов бюджетов</text:p>
          </table:table-cell>
          <table:covered-table-cell/>
          <table:covered-table-cell/>
          <table:covered-table-cell/>
          <table:table-cell table:style-name="Table7.A1" table:number-columns-spanned="3" office:value-type="string">
            <text:p text:style-name="P2">Аналитическая группа вида источников финансирования дефицитов бюджетов</text:p>
          </table:table-cell>
          <table:covered-table-cell/>
          <table:covered-table-cell/>
        </table:table-row>
        <table:table-row>
          <table:table-cell table:style-name="Table7.A1" office:value-type="string">
            <text:p text:style-name="P2">1</text:p>
          </table:table-cell>
          <table:table-cell table:style-name="Table7.A1" office:value-type="string">
            <text:p text:style-name="P2">2</text:p>
          </table:table-cell>
          <table:table-cell table:style-name="Table7.A1" office:value-type="string">
            <text:p text:style-name="P2">3</text:p>
          </table:table-cell>
          <table:table-cell table:style-name="Table7.A1" office:value-type="string">
            <text:p text:style-name="P2">4</text:p>
          </table:table-cell>
          <table:table-cell table:style-name="Table7.A1" office:value-type="string">
            <text:p text:style-name="P2">5</text:p>
          </table:table-cell>
          <table:table-cell table:style-name="Table7.A1" office:value-type="string">
            <text:p text:style-name="P2">6</text:p>
          </table:table-cell>
          <table:table-cell table:style-name="Table7.A1" office:value-type="string">
            <text:p text:style-name="P2">7</text:p>
          </table:table-cell>
          <table:table-cell table:style-name="Table7.A1" office:value-type="string">
            <text:p text:style-name="P2">8</text:p>
          </table:table-cell>
          <table:table-cell table:style-name="Table7.A1" office:value-type="string">
            <text:p text:style-name="P2">9</text:p>
          </table:table-cell>
          <table:table-cell table:style-name="Table7.A1" office:value-type="string">
            <text:p text:style-name="P2">10</text:p>
          </table:table-cell>
          <table:table-cell table:style-name="Table7.A1" office:value-type="string">
            <text:p text:style-name="P2">11</text:p>
          </table:table-cell>
          <table:table-cell table:style-name="Table7.A1" office:value-type="string">
            <text:p text:style-name="P2">12</text:p>
          </table:table-cell>
          <table:table-cell table:style-name="Table7.A1" office:value-type="string">
            <text:p text:style-name="P2">13</text:p>
          </table:table-cell>
          <table:table-cell table:style-name="Table7.A1" office:value-type="string">
            <text:p text:style-name="P2">14</text:p>
          </table:table-cell>
          <table:table-cell table:style-name="Table7.A1" office:value-type="string">
            <text:p text:style-name="P2">15</text:p>
          </table:table-cell>
          <table:table-cell table:style-name="Table7.A1" office:value-type="string">
            <text:p text:style-name="P2">16</text:p>
          </table:table-cell>
          <table:table-cell table:style-name="Table7.A1" office:value-type="string">
            <text:p text:style-name="P2">17</text:p>
          </table:table-cell>
          <table:table-cell table:style-name="Table7.A1" office:value-type="string">
            <text:p text:style-name="P2">18</text:p>
          </table:table-cell>
          <table:table-cell table:style-name="Table7.A1" office:value-type="string">
            <text:p text:style-name="P2">19</text:p>
          </table:table-cell>
          <table:table-cell table:style-name="Table7.A1" office:value-type="string">
            <text:p text:style-name="P2">20</text:p>
          </table:table-cell>
        </table:table-row>
      </table:table>
      <text:p text:style-name="P1"/>
      <text:p text:style-name="P7">Главному администратору источников финансирования дефицита соответствующего бюджета, обладающему полномочиями главного распорядителя средств и (или) главного администратора доходов данного бюджета, присваивается код главного администратора источников финансирования дефицита бюджета, соответствующий коду главного распорядителя средств и (или) главного администратора доходов бюджета (далее - код главы).</text:p>
      <text:p text:style-name="P7">Коды групп и подгрупп источников финансирования дефицитов бюджетов являются едиными для бюджетов бюджетной системы Российской Федерации.</text:p>
      <text:p text:style-name="P7">Код статьи источников финансирования дефицитов бюджетов включает в том числе подстатью и элемент источников финансирования дефицитов бюджетов.</text:p>
      <text:p text:style-name="P7">Коды групп и подгрупп источников финансирования дефицитов бюджетов, а также статей источников финансирования дефицитов бюджетов, применяемых при составлении и исполнении бюджетов бюджетной системы Российской Федерации, приведены в приложении 6 к настоящим Указаниям.</text:p>
      <text:p text:style-name="P7">Детализация подстатей, подвида источников финансирования дефицитов бюджетов субъектов Российской Федерации, бюджетов муниципальных образований производится с учетом особенностей исполнения соответствующих бюджетов в соответствии с законодательными актами субъектов Российской Федерации или муниципальными правовыми актами муниципальных образований.</text:p>
      <text:p text:style-name="P7">В случае, если администрирование операций по коду классификации источников финансирования дефицитов бюджетов осуществляется с применением детализированных кодов подвида источников финансирования дефицитов бюджетов, при формировании отчетности об исполнении бюджетов бюджетной системы Российской Федерации после наименования кода источников финансирования дефицитов бюджетов и соответствующего ему кода аналитической группы вида источников финансирования дефицитов бюджетов, утвержденного приложением 6 к настоящим Указаниям, в скобках указывается наименование соответствующего подвида источников финансирования дефицитов бюджетов.</text:p>
      <text:p text:style-name="P7">При администрировании источников финансирования дефицитов бюджетов внебюджетными фондами по кодам классификации источников финансирования дефицитов бюджетов группы 0100 "Источники внутреннего финансирования дефицитов бюджетов" с подгруппой 0105 "Изменение остатков средств на счетах по учету средств бюджета" коды подвида источников финансирования дефицита бюджета, установленные Указаниями, применяются в рамках управленческого учета с целью раскрытия информации в публичной отчетности.</text:p>
      <text:p text:style-name="P2"/>
      <text:p text:style-name="P2">2. Код главного администратора источников финансирования</text:p>
      <text:p text:style-name="P2">дефицита бюджета</text:p>
      <text:p text:style-name="P7"/>
      <text:p text:style-name="P7">Коды главных администраторов источников финансирования дефицитов федерального бюджета и бюджетов государственных внебюджетных фондов Российской Федерации приведены в соответствии с приложением 8 к настоящим Указаниям.</text:p>
      <text:p text:style-name="P7">Закрепление за главными администраторами источников финансирования дефицита бюджета кодов классификации источников финансирования дефицита бюджета, содержащих код главы, производится исходя из осуществляемых ими полномочий по осуществлению операций с источниками финансирования дефицитов бюджетов.</text:p>
      <text:p text:style-name="P7"/>
      <text:p text:style-name="P8"/>
      <text:p text:style-name="P7">Примечание:</text:p>
      <text:p text:style-name="P7">Письмом Минфина России от 04.02.2016 N 02-05-10/5485 сообщено о том, что при исполнении бюджета, начиная с 2016 года, пункт 3 применению не подлежит.</text:p>
      <text:p text:style-name="P8"><text:soft-page-break/></text:p>
      <text:p text:style-name="P2">3. Код группы, подгруппы, статьи и вида источников</text:p>
      <text:p text:style-name="P2">финансирования дефицитов бюджетов</text:p>
      <text:p text:style-name="P2"/>
      <text:p text:style-name="P7">Исключен. - Приказ Минфина России от 16.02.2016 N 9н.</text:p>
      <text:p text:style-name="P2"/>
      <text:p text:style-name="P8"/>
      <text:p text:style-name="P7">Примечание:</text:p>
      <text:p text:style-name="P7">Письмом Минфина России от 04.02.2016 N 02-05-10/5485 сообщено о том, что при исполнении бюджетов бюджетной системы Российской Федерации в 2016 году необходимо руководствоваться пунктом 3.1.</text:p>
      <text:p text:style-name="P8"/>
      <text:p text:style-name="P2">3(1) "Код группы, подгруппы, статьи и вида источников</text:p>
      <text:p text:style-name="P2">финансирования дефицитов бюджетов"</text:p>
      <text:p text:style-name="P2">(введен Приказом Минфина России от 08.06.2015 N 90н)</text:p>
      <text:p text:style-name="P1"/>
      <text:p text:style-name="P2">3(1).1. Код группы источников финансирования</text:p>
      <text:p text:style-name="P2">дефицитов бюджетов</text:p>
      <text:p text:style-name="P7"/>
      <text:p text:style-name="P7">Группа источников финансирования дефицитов бюджетов имеет следующие значения:</text:p>
      <text:p text:style-name="P7">0100 - источники внутреннего финансирования дефицитов бюджетов;</text:p>
      <text:p text:style-name="P7">0200 - источники внешнего финансирования дефицитов бюджетов.</text:p>
      <text:p text:style-name="P1"/>
      <text:p text:style-name="P2">3(1).2. Код подгруппы, статьи источников финансирования</text:p>
      <text:p text:style-name="P2">дефицитов бюджетов</text:p>
      <text:p text:style-name="P1"/>
      <text:p text:style-name="P7">3(1).2.1. Группа 0100 "Источники внутреннего финансирования дефицитов бюджетов" содержит следующие подгруппы:</text:p>
      <text:p text:style-name="P7">0101 - государственные (муниципальные) ценные бумаги, номинальная стоимость которых указана в валюте Российской Федерации. Данная подгруппа отражает разницу между средствами, поступившими от размещения государственных (муниципальных) ценных бумаг, номинальная стоимость которых указана в валюте Российской Федерации, и средствами, направленными на их погашение (выкуп);</text:p>
      <text:p text:style-name="P7">0102 - кредиты кредитных организаций в валюте Российской Федерации. Данная подгруппа отражает разницу между полученными и погашенными Российской Федерацией, государственными внебюджетными фондами Российской Федерации, субъектами Российской Федерации, муниципальными образованиями, территориальными государственными внебюджетными фондами кредитами кредитных организаций в валюте Российской Федерации;</text:p>
      <text:p text:style-name="P7">0103 - бюджетные кредиты от других бюджетов бюджетной системы Российской Федерации. Данная подгруппа отражает разницу между:</text:p>
      <text:p text:style-name="P7">полученными и погашенными Российской Федерацией, государственными внебюджетными фондами Российской Федерации, субъектами Российской Федерации, муниципальными образованиями, территориальными государственными внебюджетными фондами в валюте Российской Федерации бюджетными кредитами, предоставленными соответствующему бюджету другими бюджетами бюджетной системы Российской Федерации;</text:p>
      <text:p text:style-name="P7">полученными и погашенными субъектом Российской Федерации бюджетными кредитами в иностранной валюте, предоставленными Российской Федерацией в рамках использования целевых иностранных кредитов (заимствований);</text:p>
      <text:p text:style-name="P7">полученными и погашенными муниципальными образованиями бюджетными кредитами в иностранной валюте, предоставленными Российской Федерацией в рамках использования целевых иностранных кредитов (заимствований);</text:p>
      <text:p text:style-name="P7">0104 - кредиты международных финансовых организаций в валюте Российской Федерации. Данная подгруппа отражает разницу между полученными и погашенными Российской Федерацией, субъектами Российской Федерации в валюте Российской Федерации кредитами международных финансовых организаций;</text:p>
      <text:p text:style-name="P7">0105 - изменение остатков средств на счетах по учету средств бюджета. Данная подгруппа отражает изменение остатков средств на счетах по учету средств соответствующего бюджета в течение соответствующего финансового года;</text:p>
      <text:p text:style-name="P7">0106 - иные источники внутреннего финансирования дефицитов бюджетов. Данная подгруппа отражает источники внутреннего финансирования дефицитов соответствующих бюджетов, не отнесенные ни к одной из иных подгрупп, указанных выше.</text:p>
      <text:p text:style-name="P7">Подгруппа 0106 "Иные источники внутреннего финансирования дефицитов бюджетов" включает следующие статьи источников финансирования дефицитов бюджетов:</text:p>
      <text:p text:style-name="P7"><text:soft-page-break/>010000 - акции и иные формы участия в капитале, находящиеся в государственной и муниципальной собственности. По данной статье отражаются поступления от продажи акций и иных форм участия в капитале, находящихся в собственности Российской Федерации, государственных внебюджетных фондов Российской Федерации, субъектов Российской Федерации, муниципальных образований, территориальных государственных внебюджетных фондов;</text:p>
      <text:p text:style-name="P7">020000 - государственные запасы драгоценных металлов и драгоценных камней. По данной статье отражаются поступления от реализации государственных запасов драгоценных металлов и драгоценных камней, уменьшенные на размер выплат на их приобретение;</text:p>
      <text:p text:style-name="P7">030000 - курсовая разница. По данной статье отражается курсовая разница по средствам соответствующих бюджетов;</text:p>
      <text:p text:style-name="P7">040000 - исполнение государственных и муниципальных гарантий. По данной статье отражается объем средств, направляемых на исполнение государственных и муниципальных гарантий в валюте Российской Федерации и в иностранной валюте в случае,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7">050000 - бюджетные кредиты, предоставленные внутри страны в валюте Российской Федерации. По данной статье отражается:</text:p>
      <text:p text:style-name="P7">разница между средствами, полученными от возврата предоставленных из соответствующего бюджета юридическим лицам бюджетных кредитов и суммой предоставленных из соответствующего бюджета юридическим лицам бюджетных кредитов в валюте Российской Федерации;</text:p>
      <text:p text:style-name="P7">разница между средствами, полученными от возврата предоставленных из соответствующего бюджета другим бюджетам бюджетной системы Российской Федерации бюджетных кредитов, и суммой предоставленных из соответствующего бюджета другим бюджетам бюджетной системы Российской Федерации бюджетных кредитов в валюте Российской Федерации;</text:p>
      <text:p text:style-name="P7">060000 - прочие источники внутреннего финансирования дефицитов бюджетов. По данной статье отражаются прочие источники внутреннего финансирования дефицита соответствующего бюджета, в том числе:</text:p>
      <text:p text:style-name="P7">компенсационные выплаты по вкладам в Сберегательном банке Российской Федерации по состоянию на 20 июня 1991 года, вкладам (взносам) в организациях государственного страхования по состоянию на 1 января 1992 года, выкуп государственных ценных бумаг (ГКО СССР) и сертификатов Сберегательного банка СССР, размещенных на территории РСФСР до 1 января 1992 года;</text:p>
      <text:p text:style-name="P7">платежи по погашению государственных долговых товарных обязательств;</text:p>
      <text:p text:style-name="P7">прочие платежи, направляемые на выплаты иных обязательств;</text:p>
      <text:p text:style-name="P7">бюджетные средства, размещенные на депозитах в кредитных организациях;</text:p>
      <text:p text:style-name="P7">070000 - бюджетные кредиты, предоставленные федеральным бюджетом внутри страны за счет средств целевых иностранных кредитов (заимствований). По данной статье отражается разница между средствами, полученными от возврата бюджетных кредитов за счет средств целевых иностранных кредитов (заимствований), предоставленных внутри страны, и суммой предоставленных внутри страны бюджетных кредитов за счет средств целевых иностранных кредитов (заимствований). В целях детализации расчетов по задолженности по видам кредитов в сфере международной деятельности применяются коды подвида источников финансирования дефицитов бюджетов, утвержденные приложением 12 к настоящим Указаниям;</text:p>
      <text:p text:style-name="P7">080000 - прочие бюджетные кредиты (ссуды), предоставленные внутри страны. Данная статья отражает разницу между средствами, полученными от возврата прочих бюджетных кредитов (ссуд), предоставленных федеральным бюджетом, бюджетами субъектов Российской Федерации, бюджетами муниципальных образований внутри страны, и суммой прочих бюджетных кредитов (ссуд), предоставленных федеральным бюджетом, бюджетами субъектов Российской Федерации, бюджетами муниципальных образований внутри страны.</text:p>
      <text:p text:style-name="P7">Кроме того, по данной статье источников финансирования дефицитов бюджетов отражается возврат средств субъектами Российской Федерации, муниципальными образованиями и юридическими лицами в счет исполненных Российской Федерацией государственных гарантий Российской Федерации;</text:p>
      <text:p text:style-name="P7">090000 - кредиты иностранных государств - членов Евразийского экономического союза по государственным долговым обязательствам Российской Федерации по соглашениям между государствами - членами Евразийского экономического союза.</text:p>
      <text:p text:style-name="P7">В целях детализации расчетов по видам кредитов по подгруппе 0106 "Иные источники внутреннего финансирования дефицитов бюджетов" применяются коды подвида источников финансирования дефицитов бюджетов, утвержденные приложением 12 к настоящим Указаниям.</text:p>
      <text:p text:style-name="P7">100000 - операции по управлению остатками средств на единых счетах бюджетов. По данной статье отражается:</text:p>
      <text:p text:style-name="P7">разница между средствами бюджетов, размещенными на банковских депозитах, и суммой средств, полученных от возврата средств бюджетов с банковских депозитов;</text:p>
      <text:p text:style-name="P7">разница между средствами, полученными от возврата предоставленных из федерального <text:soft-page-break/>бюджета бюджетных кредитов на пополнение остатков средств на счетах бюджетов субъектов Российской Федерации (местных бюджетов), и суммой предоставленных из федерального бюджета бюджетных кредитов на пополнение остатков средств на счетах бюджетов субъектов Российской Федерации (местных бюджетов);</text:p>
      <text:p text:style-name="P7">разница между средствами организаций, учредителями которых являются Российская Федерации, субъекты Российской Федерации, муниципальные образования, привлеченными с лицевых счетов, открытых данным организациям в органах Федерального казначейства или финансовых органах, и суммой средств данных организаций, возвращенных на лицевые счета, открытые им в органах Федерального казначейства или финансовых органах;</text:p>
      <text:p text:style-name="P7">разница между средствами организаций, привлеченными с лицевых счетов, открытых данным организациям в органах Федерального казначейства, и суммой средств данных организаций, возвращенных на лицевые счета, открытые им в органах Федерального казначейства;</text:p>
      <text:p text:style-name="P7">разница между средствами бюджетов государственных внебюджетных фондов Российской Федерации, привлеченными с лицевых счетов, открытых данным фондам в органах Федерального казначейства, и суммой средств данных фондов Российской Федерации, возвращенных на лицевые счета, открытые им в органах Федерального казначейства.</text:p>
      <text:p text:style-name="P7">3(1).2.2. Группа 0200 "Источники внешнего финансирования дефицитов бюджетов" содержит следующие подгруппы:</text:p>
      <text:p text:style-name="P7">0201 - государственные ценные бумаги, номинальная стоимость которых указана в иностранной валюте. Данная подгруппа отражает разницу между средствами, поступившими от размещения государственных займов, осуществляемых путем выпуска государственных ценных бумаг от имени Российской Федерации, субъектов Российской Федерации, номинальная стоимость которых указана в иностранной валюте, и средствами, направленными на их погашение;</text:p>
      <text:p text:style-name="P7">0202 - кредиты иностранных государств, включая целевые иностранные кредиты (заимствования), международных финансовых организаций, иных субъектов международного права, иностранных юридических лиц в иностранной валюте. Данная подгруппа отражает разницу между полученными и погашенными Российской Федерацией в иностранной валюте кредитами иностранных государств, включая целевые иностранные кредиты (заимствования), с учетом средств, перечисленных из федерального бюджета российским поставщикам товаров и (или) услуг на экспорт в счет погашения государственного внешнего долга Российской Федерации, международных финансовых организаций, иных субъектов международного права и иностранных юридических лиц. Кроме того, по данной подгруппе подлежит отражению операция по обмену коммерческой задолженности бывшего СССР на условиях, сопоставимых с условиями обмена задолженности перед кредиторами Лондонского клуба;</text:p>
      <text:p text:style-name="P7">0203 - кредиты кредитных организаций в иностранной валюте. Данная подгруппа отражает разницу между полученными и погашенными Российской Федерацией, субъектами Российской Федерации в иностранной валюте кредитами кредитных организаций;</text:p>
      <text:p text:style-name="P7">0204 - иные источники внешнего финансирования дефицитов бюджетов. Данная подгруппа отражает:</text:p>
      <text:p text:style-name="P7">объем средств, направляемых на исполнение государственных гарантий Российской Федерации, субъектов Российской Федерации в иностранной валюте, в случае, если исполнение гарантом государственных гарантий Российской Федерации, субъектов Российской Федерации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7">объем средств, направляемых на исполнение государственных гарантий субъектов Российской Федерации в иностранной валюте, предоставленных Российской Федерации в рамках использования целевых иностранных кредитов (заимствований), в случае, если исполнение гарантом государственных гарантий субъектов Российской Федерации ведет к возникновению прав регрессного требования гаранта к принципалу;</text:p>
      <text:p text:style-name="P7">разницу между средствами, полученными от возврата государственных финансовых и государственных экспортных кредитов, предоставленных иностранным государствам и (или) иностранным юридическим лицам из федерального бюджета, и средствами, направленными на предоставление федеральным бюджетом государственных финансовых и государственных экспортных кредитов иностранным государствам и (или) иностранным юридическим лицам;</text:p>
      <text:p text:style-name="P7">прочие источники внешнего финансирования дефицитов бюджетов.</text:p>
      <text:p text:style-name="P7">Подгруппа 0204 "Иные источники внешнего финансирования дефицитов бюджетов" включает следующие статьи источников финансирования дефицитов бюджетов:</text:p>
      <text:p text:style-name="P7">040001 - государственные кредиты по соглашениям между государствами - членами Евразийского экономического союза</text:p>
      <text:p text:style-name="P7">В целях детализации расчетов по видам кредитов в рамках Договора о Евразийском экономическом союзе применяются коды подвида источников финансирования дефицитов бюджетов, утвержденные приложением 12 к настоящим Указаниям.</text:p>
      <text:p text:style-name="P7">3(1).2.3. Код статьи источников финансирования дефицитов бюджетов имеет один из <text:soft-page-break/>следующих кодов элемента источников финансирования дефицитов бюджетов:</text:p>
      <text:p text:style-name="P7">01 - федеральный бюджет;</text:p>
      <text:p text:style-name="P7">02 - бюджет субъекта Российской Федерации;</text:p>
      <text:p text:style-name="P7">03 - бюджеты внутригородских муниципальных образований городов федерального значения;</text:p>
      <text:p text:style-name="P7">04 - бюджет городского округа;</text:p>
      <text:p text:style-name="P7">05 - бюджет муниципального района;</text:p>
      <text:p text:style-name="P7">06 - бюджет Пенсионного фонда Российской Федерации;</text:p>
      <text:p text:style-name="P7">07 - бюджет Фонда социального страхования Российской Федерации;</text:p>
      <text:p text:style-name="P7">08 - бюджет Федерального фонда обязательного медицинского страхования;</text:p>
      <text:p text:style-name="P7">09 - бюджет территориального фонда обязательного медицинского страхования;</text:p>
      <text:p text:style-name="P7">10 - бюджет сельского поселения;</text:p>
      <text:p text:style-name="P7">11 - бюджет городского округа с внутригородским делением;</text:p>
      <text:p text:style-name="P7">12 - бюджет внутригородского района;</text:p>
      <text:p text:style-name="P7">13 - бюджет городского поселения.</text:p>
      <text:p text:style-name="P7">Код элемента источников финансирования дефицитов бюджетов отражает принадлежность источника финансирования дефицитов бюджетов соответствующему бюджету бюджетной системы Российской Федерации.</text:p>
      <text:p text:style-name="P1"/>
      <text:p text:style-name="P2">3(1).3. Код вида источников финансирования</text:p>
      <text:p text:style-name="P2">дефицитов бюджетов</text:p>
      <text:p text:style-name="P1"/>
      <text:p text:style-name="P7">Код вида источников финансирования дефицитов бюджетов (14 - 20 разряды кода классификации источников финансирования дефицитов бюджетов) включает:</text:p>
      <text:p text:style-name="P7">подвид источников финансирования дефицитов бюджетов (14 - 17 разряды кода классификации источников финансирования дефицитов бюджетов);</text:p>
      <text:p text:style-name="P7">аналитическая группа вида источников финансирования дефицитов бюджетов (18 - 20 разряды кода классификации источников финансирования дефицитов бюджетов).</text:p>
      <text:p text:style-name="P7">Министерство финансов Российской Федерации утверждает коды аналитической группы вида источников финансирования дефицитов бюджетов, обязательных для применения всеми уровнями бюджетов бюджетной системы Российской Федерации.</text:p>
      <text:p text:style-name="P7">Перечень кодов видов (подвидов, аналитических групп) источников финансирования дефицитов бюджетов, главными администраторами которых являются органы государственной власти Российской Федерации, органы управления государственными внебюджетными фондами Российской Федерации и (или) находящиеся в их ведении казенные учреждения, утвержден приложением 12 к настоящим Указаниям.</text:p>
      <text:p text:style-name="P7">Финансовый орган субъекта Российской Федерации утверждает перечень кодов видов источников финансирования дефицитов бюджетов, главными администраторами которых являются органы государственной власти субъектов Российской Федерации, органы управления территориальными государственными внебюджетными фондами и (или) находящиеся в их ведении казенные учреждения, с учетом общих требований к порядку формирования перечня кодов видов источников финансирования дефицитов бюджетов, установленных настоящими Указаниями.</text:p>
      <text:p text:style-name="P7">Финансовый орган муниципального образования утверждает перечень кодов видов источников финансирования дефицитов бюджетов, главными администраторами которых являются органы местного самоуправления и (или) находящиеся в их ведении казенные учреждения, с учетом общих требований к порядку формирования перечня кодов видов источников финансирования дефицитов бюджетов, установленных настоящими Указаниями.</text:p>
      <text:p text:style-name="P7">В случае, если Министерством финансов Российской Федерации, финансовым органом субъекта Российской Федерации, муниципального образования не утверждены коды видов источников финансирования дефицитов бюджетов по источникам финансирования дефицитов бюджетов, в коде классификации источников финансирования дефицитов бюджетов в 18 - 20 разрядах указывается код аналитической группы вида источников финансирования дефицитов бюджетов согласно настоящему подпункту.</text:p>
      <text:p text:style-name="P1">(абзац введен Приказом Минфина России от 01.12.2015 N 190н)</text:p>
      <text:p text:style-name="P7">Аналитическая группа вида источников финансирования дефицитов бюджетов является группировкой источников финансирования дефицитов бюджетов по виду финансовых операций, относящихся к источникам финансирования дефицитов бюджетов, и состоит из следующих групп:</text:p>
      <text:p text:style-name="P7">100 - Доходы;</text:p>
      <text:p text:style-name="P7">300 - Поступления нефинансовых активов;</text:p>
      <text:p text:style-name="P7">400 - Выбытие нефинансовых активов;</text:p>
      <text:p text:style-name="P7">500 - Поступления финансовых активов;</text:p>
      <text:p text:style-name="P7">600 - Выбытие финансовых активов;</text:p>
      <text:p text:style-name="P7">700 - Увеличение обязательств;</text:p>
      <text:p text:style-name="P7">800 - Уменьшение обязательств.</text:p>
      <text:p text:style-name="P1"><text:soft-page-break/></text:p>
      <text:p text:style-name="P2">Группа 100 Доходы</text:p>
      <text:p text:style-name="P1"/>
      <text:p text:style-name="P2">Статья 170 Доходы от операций с активами</text:p>
      <text:p text:style-name="P1"/>
      <text:p text:style-name="P2">Подстатья 171 Доходы от переоценки активов и обязательств</text:p>
      <text:p text:style-name="P1"/>
      <text:p text:style-name="P7">На данную подстатью аналитической группы вида источников финансирования дефицитов бюджетов относятся операции, отражающие финансовый результат от переоценки активов, в том числе:</text:p>
      <text:p text:style-name="P7">средств в иностранной валюте в виде положительной либо отрицательной курсовой разницы;</text:p>
      <text:p text:style-name="P7">активов в драгоценных металлах и драгоценных камнях;</text:p>
      <text:p text:style-name="P7">финансовых активов (ценных бумаг, кроме акций, участия в капитале);</text:p>
      <text:p text:style-name="P7">задолженности по предоставленным кредитам, займам (ссудам);</text:p>
      <text:p text:style-name="P7">задолженности по внешним долговым обязательствам.</text:p>
      <text:p text:style-name="P1"/>
      <text:p text:style-name="P2">Группа 300 Поступление нефинансовых активов</text:p>
      <text:p text:style-name="P1"/>
      <text:p text:style-name="P2">Статья 310 Увеличение стоимости основных средств</text:p>
      <text:p text:style-name="P1"/>
      <text:p text:style-name="P7">На данную статью аналитической группы вида источников финансирования дефицитов бюджетов относятся расходы получателей бюджетных средств на приобретение (изготовление) объектов, относящихся к основным средствам, в том числе драгоценных камней, самородков драгоценных металлов, слитков и брусков золота, серебра, платины и палладия, а также монет из драгоценных металлов (золота, серебра, платины и палладия), за исключением монет, являющихся валютой Российской Федерации, находящихся в составе государственных запасов драгоценных металлов и драгоценных камней.</text:p>
      <text:p text:style-name="P1"/>
      <text:p text:style-name="P2">Группа 400 Выбытие нефинансовых активов</text:p>
      <text:p text:style-name="P1"/>
      <text:p text:style-name="P2">Статья 410 Уменьшение стоимости основных средств</text:p>
      <text:p text:style-name="P1"/>
      <text:p text:style-name="P7">По данной статье аналитической группы вида источников финансирования дефицитов бюджетов отражаются доходы от выбытия основных средств, в том числе:</text:p>
      <text:p text:style-name="P7">доходы от реализации основных средств;</text:p>
      <text:p text:style-name="P7">доходы от возмещения ущерба, выявленного в связи с недостачей основных средств;</text:p>
      <text:p text:style-name="P7">другие аналогичные доходы.</text:p>
      <text:p text:style-name="P1"/>
      <text:p text:style-name="P2">Группа 500 Поступление финансовых активов</text:p>
      <text:p text:style-name="P1"/>
      <text:p text:style-name="P7">Данная группа детализирована статьями аналитической группы вида источников финансирования дефицитов бюджетов 510 - 550, в рамках которых группируются операции, связанные с поступлением финансовых активов.</text:p>
      <text:p text:style-name="P1"/>
      <text:p text:style-name="P2">Статья 510 Поступление на счета бюджетов</text:p>
      <text:p text:style-name="P1"/>
      <text:p text:style-name="P7">Данная статья аналитической группы вида источников финансирования дефицитов бюджетов отражает увеличение остатков денежных средств бюджетов бюджетной системы Российской Федерации, государственных (муниципальных) бюджетных, автономных учреждений, в т.ч. размещение в соответствии с законодательством Российской Федерации средств на банковских депозитах.</text:p>
      <text:p text:style-name="P1"/>
      <text:p text:style-name="P2">Статья 520 Увеличение стоимости ценных бумаг,</text:p>
      <text:p text:style-name="P2">кроме акций и иных форм участия в капитале</text:p>
      <text:p text:style-name="P1"/>
      <text:p text:style-name="P7">Данная статья аналитической группы вида источников финансирования дефицитов бюджетов отражает операции по вложению денежных средств в векселя, облигации и иные ценные бумаги (кроме акций).</text:p>
      <text:p text:style-name="P1"/>
      <text:p text:style-name="P2">Статья 530 Увеличение стоимости акций и иных форм участия</text:p>
      <text:p text:style-name="P2">в капитале</text:p>
      <text:p text:style-name="P1"/>
      <text:p text:style-name="P7">На данную статью аналитической группы вида источников финансирования дефицитов <text:soft-page-break/>бюджетов относятся выплаты федерального бюджета по размещению средств Фонда национального благосостояния в акции юридических лиц, осуществляемые в целях управления средствами Фонда национального благосостояния.</text:p>
      <text:p text:style-name="P1"/>
      <text:p text:style-name="P2">Статья 540 Увеличение задолженности по бюджетным кредитам</text:p>
      <text:p text:style-name="P1"/>
      <text:p text:style-name="P7">На данную статью аналитической группы вида источников финансирования дефицитов бюджетов относятся операции по предоставлению бюджетных кредитов за счет средств бюджетов бюджетной системы Российской Федерации бюджетам бюджетной системы Российской Федерации, государственных кредитов иностранным юридическим лицам и правительствам иностранных государств, бюджетных кредитов за счет средств целевых иностранных кредитов (заимствований), бюджетных кредитов за счет средств, поступивших от возвратов ранее выданных бюджетных кредитов за счет средств целевых иностранных кредитов (заимствований), бюджетам бюджетной системы Российской Федерации, юридическим лицам.</text:p>
      <text:p text:style-name="P7">На данную статью аналитической группы вида источников финансирования дефицитов бюджетов относятся также операции по предоставлению бюджетных кредитов за счет средств бюджетов субъектов Российской Федерации, на территориях которых расположены районы Крайнего Севера и приравненные к ним местности с ограниченными сроками завоза грузов, юридическим лицам для целей закупки и доставки топлива в соответствующие субъекты Российской Федерации.</text:p>
      <text:p text:style-name="P1"/>
      <text:p text:style-name="P2">Статья 550 Увеличение стоимости иных финансовых активов</text:p>
      <text:p text:style-name="P1"/>
      <text:p text:style-name="P7">На данную статью аналитической группы вида источников финансирования дефицитов бюджетов относятся вложения денежных средств бюджетов бюджетной системы Российской Федерации в иные финансовые активы, в том числе средства, переданные управляющим компаниям, а также операции по перечислению остатков средств со счетов, открытых территориальным органам Федерального казначейства, финансовым органам субъектов Российской Федерации (муниципальных образований) для учета операций со средствами государственных (муниципальных) бюджетных и автономных учреждений, в соответствующие бюджеты, а также по их возврату на указанные счета.</text:p>
      <text:p text:style-name="P1"/>
      <text:p text:style-name="P2">Группа 600 Выбытие финансовых активов</text:p>
      <text:p text:style-name="P1"/>
      <text:p text:style-name="P7">Данная группа детализирована статьями аналитической группы вида источников финансирования дефицитов бюджетов 610 - 650, в рамках которых группируются операции, связанные с выбытием финансовых активов.</text:p>
      <text:p text:style-name="P1"/>
      <text:p text:style-name="P2">Статья 610 Выбытие со счетов бюджетов</text:p>
      <text:p text:style-name="P1"/>
      <text:p text:style-name="P7">Данная статья аналитической группы вида источников финансирования дефицитов бюджетов отражает операции по уменьшению остатков денежных средств бюджетов бюджетной системы Российской Федерации, государственных (муниципальных) учреждений, в т.ч. размещенных в соответствии с законодательством Российской Федерации на банковских депозитах.</text:p>
      <text:p text:style-name="P1"/>
      <text:p text:style-name="P2">Статья 620 Уменьшение стоимости ценных бумаг, кроме акций</text:p>
      <text:p text:style-name="P2">и иных форм участия в капитале</text:p>
      <text:p text:style-name="P1"/>
      <text:p text:style-name="P7">Данная статья аналитической группы вида источников финансирования дефицитов бюджетов отражает операции по поступлению средств от реализации ценных бумаг (кроме акций).</text:p>
      <text:p text:style-name="P1"/>
      <text:p text:style-name="P2">Статья 630 Уменьшение стоимости акций и иных форм участия</text:p>
      <text:p text:style-name="P2">в капитале</text:p>
      <text:p text:style-name="P1"/>
      <text:p text:style-name="P7">Данная статья аналитической группы вида источников финансирования дефицитов бюджетов отражает поступления от продажи акций и иных форм участия в капитале, находящихся в государственной и муниципальной собственности.</text:p>
      <text:p text:style-name="P7">По данной статье аналитической группы вида источников финансирования дефицитов бюджетов также отражаются поступления в федеральный бюджет средств Фонда национального благосостояния от продажи акций юридических лиц, осуществляемых в целях управления средствами Фонда национального благосостояния.</text:p>
      <text:p text:style-name="P1"/>
      <text:p text:style-name="P2">Статья 640 Уменьшение задолженности по бюджетным ссудам</text:p>
      <text:p text:style-name="P2">и кредитам</text:p>
      <text:p text:style-name="P1"/>
      <text:p text:style-name="P7"><text:soft-page-break/>Данная статья аналитической группы вида источников финансирования дефицитов бюджетов отражает операции по поступлению средств от погашения предоставленных ранее за счет средств бюджетов бюджетных ссуд, бюджетных кредитов бюджетами всех уровней бюджетной системы Российской Федерации, физическими и юридическими лицами, государственных кредитов иностранными юридическими лицами и правительствами иностранных государств.</text:p>
      <text:p text:style-name="P1"/>
      <text:p text:style-name="P2">Статья 650 Уменьшение стоимости иных финансовых активов</text:p>
      <text:p text:style-name="P1"/>
      <text:p text:style-name="P7">Данная статья аналитической группы вида источников финансирования дефицитов бюджетов отражает возврат денежных средств бюджетов бюджетной системы Российской Федерации с иных финансовых активов, в том числе со счетов управляющих компаний.</text:p>
      <text:p text:style-name="P1"/>
      <text:p text:style-name="P2">Группа 700 Увеличение обязательств</text:p>
      <text:p text:style-name="P1"/>
      <text:p text:style-name="P7">Данная группа детализирована статьями аналитической группы вида источников финансирования дефицитов бюджетов 710 и 720, в рамках которых группируются операции, связанные с увеличением обязательств.</text:p>
      <text:p text:style-name="P1"/>
      <text:p text:style-name="P2">Статья 710 Увеличение задолженности по внутреннему</text:p>
      <text:p text:style-name="P2">государственному (муниципальному) долгу</text:p>
      <text:p text:style-name="P1"/>
      <text:p text:style-name="P7">Данная статья аналитической группы вида источников финансирования дефицитов бюджетов отражает операции, связанные с увеличением внутренних долговых обязательств (размещение государственных (муниципальных) ценных бумаг, получение кредитов, привлечение прочих источников внутреннего финансирования дефицитов бюджетов).</text:p>
      <text:p text:style-name="P1"/>
      <text:p text:style-name="P2">Статья 720 Увеличение задолженности по внешнему</text:p>
      <text:p text:style-name="P2">государственному долгу</text:p>
      <text:p text:style-name="P1"/>
      <text:p text:style-name="P7">Данная статья аналитической группы вида источников финансирования дефицитов бюджетов отражает операции, связанные с увеличением государственных внешних долговых обязательств (размещение государственных ценных бумаг, получение кредитов и привлечение прочих источников внешнего финансирования дефицитов бюджетов).</text:p>
      <text:p text:style-name="P1"/>
      <text:p text:style-name="P2">Группа 800 Уменьшение обязательств</text:p>
      <text:p text:style-name="P1"/>
      <text:p text:style-name="P7">Данная группа детализирована статьями аналитической группы вида источников финансирования дефицитов бюджетов 810 и 820, в рамках которых группируются операции, связанные с уменьшением обязательств.</text:p>
      <text:p text:style-name="P1"/>
      <text:p text:style-name="P2">Статья 810 Уменьшение задолженности по внутреннему</text:p>
      <text:p text:style-name="P2">государственному (муниципальному) долгу</text:p>
      <text:p text:style-name="P1"/>
      <text:p text:style-name="P7">Данная статья аналитической группы вида источников финансирования дефицитов бюджетов отражает операции, связанные с погашением государственных (муниципальных) ценных бумаг, возвратом кредитов, погашением иных внутренних обязательств, а также исполнением государственных (муниципальных) гарантий, в случае, если исполнение гарантом государственных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1"/>
      <text:p text:style-name="P2">Статья 820 Уменьшение задолженности по внешнему</text:p>
      <text:p text:style-name="P2">государственному долгу</text:p>
      <text:p text:style-name="P1"/>
      <text:p text:style-name="P7">Данная статья аналитической группы вида источников финансирования дефицитов бюджетов отражает операции, связанные с погашением государственных ценных бумаг, возвратом кредитов, погашением иных обязательств, а также исполнением государственных гарантий в иностранной валюте, в случае,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7"/>
      <text:p text:style-name="P2">4. Код классификации операций сектора</text:p>
      <text:p text:style-name="P2">государственного управления, относящихся к источникам</text:p>
      <text:p text:style-name="P2">финансирования дефицитов бюджетов</text:p>
      <text:p text:style-name="P7"><text:soft-page-break/></text:p>
      <text:p text:style-name="P7">Исключен. - Приказ Минфина России от 16.02.2016 N 9н.</text:p>
      <text:p text:style-name="P7"/>
      <text:p text:style-name="P2">V. Классификация операций сектора</text:p>
      <text:p text:style-name="P2">государственного управления</text:p>
      <text:p text:style-name="P2">(в ред. Приказа Минфина России от 16.12.2014 N 150н)</text:p>
      <text:p text:style-name="P7"/>
      <text:p text:style-name="P2">1. Общие положения</text:p>
      <text:p text:style-name="P1"/>
      <text:p text:style-name="P7">Классификация операций сектора государственного управления (Приложение 4 к Указаниям) является группировкой операций, осуществляемых в секторе государственного управления, в зависимости от их экономического содержания.</text:p>
      <text:p text:style-name="P7">В целях настоящих Указаний в данном разделе определен порядок применения кодов классификации операций сектора государственного управления, используемых для ведения организациями государственного сектора бухгалтерского учета, составления указанными организациями бухгалтерской и иной финансовой отчетности, обеспечивающей сопоставимость показателей бюджетов бюджетной системы Российской Федерации.</text:p>
      <text:p text:style-name="P1">(в ред. Приказа Минфина России от 01.12.2015 N 190н)</text:p>
      <text:p text:style-name="P7">Особенности применения кодов классификации операций сектора государственного управления (далее в целях Указаний - КОСГУ), применяемых в целях бухгалтерского (бюджетного) учета, определяются в нормативных актах Министерства финансов Российской Федерации, регулирующих бухгалтерский (бюджетный) учет.</text:p>
      <text:p text:style-name="P7">Классификация операций сектора государственного управления состоит из следующих групп:</text:p>
      <text:p text:style-name="P7">100 Доходы;</text:p>
      <text:p text:style-name="P7">200 Расходы;</text:p>
      <text:p text:style-name="P7">300 Поступление нефинансовых активов;</text:p>
      <text:p text:style-name="P7">400 Выбытие нефинансовых активов;</text:p>
      <text:p text:style-name="P7">500 Поступление финансовых активов;</text:p>
      <text:p text:style-name="P7">600 Выбытие финансовых активов;</text:p>
      <text:p text:style-name="P7">700 Увеличение обязательств;</text:p>
      <text:p text:style-name="P7">800 Уменьшение обязательств.</text:p>
      <text:p text:style-name="P7">Перечень кодов классификации операций сектора государственного управления, относящихся к доходам, включает следующие коды статей:</text:p>
      <text:p text:style-name="P1">(абзац введен Приказом Минфина России от 16.02.2016 N 9н)</text:p>
      <text:p text:style-name="P7">110 - налоговые доходы;</text:p>
      <text:p text:style-name="P1">(абзац введен Приказом Минфина России от 16.02.2016 N 9н)</text:p>
      <text:p text:style-name="P7">120 - доходы от собственности;</text:p>
      <text:p text:style-name="P1">(абзац введен Приказом Минфина России от 16.02.2016 N 9н)</text:p>
      <text:p text:style-name="P7">130 - доходы от оказания платных услуг (работ);</text:p>
      <text:p text:style-name="P1">(абзац введен Приказом Минфина России от 16.02.2016 N 9н)</text:p>
      <text:p text:style-name="P7">140 - суммы принудительного изъятия;</text:p>
      <text:p text:style-name="P1">(абзац введен Приказом Минфина России от 16.02.2016 N 9н)</text:p>
      <text:p text:style-name="P7">150 - безвозмездные поступления от бюджетов;</text:p>
      <text:p text:style-name="P1">(абзац введен Приказом Минфина России от 16.02.2016 N 9н)</text:p>
      <text:p text:style-name="P7">160 - страховые взносы на обязательное социальное страхование;</text:p>
      <text:p text:style-name="P1">(абзац введен Приказом Минфина России от 16.02.2016 N 9н)</text:p>
      <text:p text:style-name="P7">170 - доходы от операций с активами;</text:p>
      <text:p text:style-name="P1">(абзац введен Приказом Минфина России от 16.02.2016 N 9н)</text:p>
      <text:p text:style-name="P7">180 - прочие доходы;</text:p>
      <text:p text:style-name="P1">(абзац введен Приказом Минфина России от 16.02.2016 N 9н)</text:p>
      <text:p text:style-name="P7">410 - уменьшение стоимости основных средств;</text:p>
      <text:p text:style-name="P1">(абзац введен Приказом Минфина России от 16.02.2016 N 9н)</text:p>
      <text:p text:style-name="P7">420 - уменьшение стоимости нематериальных активов;</text:p>
      <text:p text:style-name="P1">(абзац введен Приказом Минфина России от 16.02.2016 N 9н)</text:p>
      <text:p text:style-name="P7">430 - уменьшение стоимости непроизведенных активов;</text:p>
      <text:p text:style-name="P1">(абзац введен Приказом Минфина России от 16.02.2016 N 9н)</text:p>
      <text:p text:style-name="P7">440 - уменьшение стоимости материальных запасов.</text:p>
      <text:p text:style-name="P1">(абзац введен Приказом Минфина России от 16.02.2016 N 9н)</text:p>
      <text:p text:style-name="P7">Перечень кодов классификации операций сектора государственного управления, относящихся к источникам финансирования дефицита, включает следующие коды статей:</text:p>
      <text:p text:style-name="P1">(абзац введен Приказом Минфина России от 16.02.2016 N 9н)</text:p>
      <text:p text:style-name="P7">170 Доходы от операций с активами (в части операций с источниками финансирования дефицита (переоценок);</text:p>
      <text:p text:style-name="P1"><text:soft-page-break/>(абзац введен Приказом Минфина России от 16.02.2016 N 9н)</text:p>
      <text:p text:style-name="P7">310 Увеличение стоимости основных средств;</text:p>
      <text:p text:style-name="P1">(абзац введен Приказом Минфина России от 16.02.2016 N 9н)</text:p>
      <text:p text:style-name="P7">410 Уменьшение стоимости основных средств;</text:p>
      <text:p text:style-name="P1">(абзац введен Приказом Минфина России от 16.02.2016 N 9н)</text:p>
      <text:p text:style-name="P7">510 Поступление на счета бюджетов;</text:p>
      <text:p text:style-name="P1">(абзац введен Приказом Минфина России от 16.02.2016 N 9н)</text:p>
      <text:p text:style-name="P7">520 Увеличение стоимости ценных бумаг, кроме акций и иных форм участия в капитале;</text:p>
      <text:p text:style-name="P1">(абзац введен Приказом Минфина России от 16.02.2016 N 9н)</text:p>
      <text:p text:style-name="P7">530 Увеличение стоимости акций и иных форм участия в капитале;</text:p>
      <text:p text:style-name="P1">(абзац введен Приказом Минфина России от 16.02.2016 N 9н)</text:p>
      <text:p text:style-name="P7">540 Увеличение задолженности по бюджетным кредитам;</text:p>
      <text:p text:style-name="P1">(абзац введен Приказом Минфина России от 16.02.2016 N 9н)</text:p>
      <text:p text:style-name="P7">550 Увеличение стоимости иных финансовых активов;</text:p>
      <text:p text:style-name="P1">(абзац введен Приказом Минфина России от 16.02.2016 N 9н)</text:p>
      <text:p text:style-name="P7">610 Выбытие со счетов бюджетов;</text:p>
      <text:p text:style-name="P1">(абзац введен Приказом Минфина России от 16.02.2016 N 9н)</text:p>
      <text:p text:style-name="P7">620 Уменьшение стоимости ценных бумаг, кроме акций и иных форм участия в капитале;</text:p>
      <text:p text:style-name="P1">(абзац введен Приказом Минфина России от 16.02.2016 N 9н)</text:p>
      <text:p text:style-name="P7">630 Уменьшение стоимости акций и иных форм участия в капитале;</text:p>
      <text:p text:style-name="P1">(абзац введен Приказом Минфина России от 16.02.2016 N 9н)</text:p>
      <text:p text:style-name="P7">640 Уменьшение задолженности по бюджетным ссудам и кредитам;</text:p>
      <text:p text:style-name="P1">(абзац введен Приказом Минфина России от 16.02.2016 N 9н)</text:p>
      <text:p text:style-name="P7">650 Уменьшение стоимости иных финансовых активов;</text:p>
      <text:p text:style-name="P1">(абзац введен Приказом Минфина России от 16.02.2016 N 9н)</text:p>
      <text:p text:style-name="P7">710 Увеличение задолженности по внутреннему государственному (муниципальному) долгу;</text:p>
      <text:p text:style-name="P1">(абзац введен Приказом Минфина России от 16.02.2016 N 9н)</text:p>
      <text:p text:style-name="P7">720 Увеличение задолженности по внешнему государственному долгу;</text:p>
      <text:p text:style-name="P1">(абзац введен Приказом Минфина России от 16.02.2016 N 9н)</text:p>
      <text:p text:style-name="P7">810 Уменьшение задолженности по внутреннему государственному (муниципальному) долгу;</text:p>
      <text:p text:style-name="P1">(абзац введен Приказом Минфина России от 16.02.2016 N 9н)</text:p>
      <text:p text:style-name="P7">820 Уменьшение задолженности по внешнему государственному долгу.</text:p>
      <text:p text:style-name="P1">(абзац введен Приказом Минфина России от 16.02.2016 N 9н)</text:p>
      <text:p text:style-name="P7">Перечень кодов классификации операций сектора государственного управления, относящихся к расходам, включает следующие коды статей:</text:p>
      <text:p text:style-name="P1">(абзац введен Приказом Минфина России от 16.02.2016 N 9н)</text:p>
      <text:p text:style-name="P7">210 Оплата труда и начисления на выплаты по оплате труда;</text:p>
      <text:p text:style-name="P1">(абзац введен Приказом Минфина России от 16.02.2016 N 9н)</text:p>
      <text:p text:style-name="P7">220 Оплата работ, услуг;</text:p>
      <text:p text:style-name="P1">(абзац введен Приказом Минфина России от 16.02.2016 N 9н)</text:p>
      <text:p text:style-name="P7">230 Обслуживание государственного (муниципального) долга;</text:p>
      <text:p text:style-name="P1">(абзац введен Приказом Минфина России от 16.02.2016 N 9н)</text:p>
      <text:p text:style-name="P7">240 Безвозмездные перечисления организациям;</text:p>
      <text:p text:style-name="P1">(абзац введен Приказом Минфина России от 16.02.2016 N 9н)</text:p>
      <text:p text:style-name="P7">250 Безвозмездные перечисления бюджетам;</text:p>
      <text:p text:style-name="P1">(абзац введен Приказом Минфина России от 16.02.2016 N 9н)</text:p>
      <text:p text:style-name="P7">260 Социальное обеспечение;</text:p>
      <text:p text:style-name="P1">(абзац введен Приказом Минфина России от 16.02.2016 N 9н)</text:p>
      <text:p text:style-name="P7">270 Расходы по операциям с активами;</text:p>
      <text:p text:style-name="P1">(абзац введен Приказом Минфина России от 16.02.2016 N 9н)</text:p>
      <text:p text:style-name="P7">290 Прочие расходы;</text:p>
      <text:p text:style-name="P1">(абзац введен Приказом Минфина России от 16.02.2016 N 9н)</text:p>
      <text:p text:style-name="P7">310 Увеличение стоимости основных средств;</text:p>
      <text:p text:style-name="P1">(абзац введен Приказом Минфина России от 16.02.2016 N 9н)</text:p>
      <text:p text:style-name="P7">320 Увеличение стоимости нематериальных активов;</text:p>
      <text:p text:style-name="P1">(абзац введен Приказом Минфина России от 16.02.2016 N 9н)</text:p>
      <text:p text:style-name="P7">330 Увеличение стоимости непроизведенных активов;</text:p>
      <text:p text:style-name="P1">(абзац введен Приказом Минфина России от 16.02.2016 N 9н)</text:p>
      <text:p text:style-name="P7">340 Увеличение стоимости материальных запасов;</text:p>
      <text:p text:style-name="P1">(абзац введен Приказом Минфина России от 16.02.2016 N 9н)</text:p>
      <text:p text:style-name="P7">530 Увеличение стоимости акций и иных форм участия в капитале.</text:p>
      <text:p text:style-name="P1">(абзац введен Приказом Минфина России от 16.02.2016 N 9н)</text:p>
      <text:p text:style-name="P1"/>
      <text:p text:style-name="P2"><text:soft-page-break/>2. Особенности применения КОСГУ</text:p>
      <text:p text:style-name="P1"/>
      <text:p text:style-name="P7">В целях обеспечения полноты отражения в бухгалтерском (бюджетном) учете информации об осуществляемых операциях, государственные (муниципальные) учреждения вправе при формировании учетной политики предусмотреть дополнительную детализацию операций по статьям 130 "Доходы от оказания платных услуг (работ), 180 "Прочие доходы", 290 "Прочие расходы", 310 "Увеличение стоимости основных средств", 320 "Увеличение стоимости нематериальных активов" и 340 "Увеличение стоимости материальных запасов" (в рамках третьего разряда кода).</text:p>
      <text:p text:style-name="P1">(в ред. Приказа Минфина России от 17.04.2015 N 66н)</text:p>
      <text:p text:style-name="P7">При заключении договора, предметом которого является модернизация единой функционирующей системы, не являющейся инвентарным объектом (например, охранно-пожарная сигнализация, локальная вычислительная сеть, телекоммуникационный узел связи и т.п.), расходы на его оплату отражаются по подстатье 226 "Прочие работы, услуги", с учетом стоимости закупленных исполнителем для модернизации системы оборудования и расходных материалов.</text:p>
      <text:p text:style-name="P7">Расходы на оплату работ по благоустройству территории, находящейся в оперативном управлении учреждения, следует отражать по соответствующим подстатьям статьи 220 "Оплата работ, услуг" и статьям группы 300 "Поступление нефинансовых активов" в зависимости от экономического содержания расходов, осуществляемых в целях благоустройства.</text:p>
      <text:p text:style-name="P7">Возмещение расходов за пользование на транспорте постельными принадлежностями, разного рода сборов при оформлении проездных документов (комиссионные сборы (в том числе сборы, взимаемые при возврате неиспользованных проездных документов), уплата страховых премий по обязательному страхованию пассажиров на транспорте и т.д.) отражается в следующем порядке:</text:p>
      <text:p text:style-name="P1">(абзац введен Приказом Минфина России от 16.02.2016 N 9н)</text:p>
      <text:p text:style-name="P7">- при направлении работников (сотрудников, лиц, замещающих государственные должности Российской Федерации, государственные должности субъектов Российской Федерации и муниципальные должности, государственных и муниципальных служащих) в служебные командировки - по подстатье 212 "Прочие выплаты" КОСГУ;</text:p>
      <text:p text:style-name="P1">(абзац введен Приказом Минфина России от 16.02.2016 N 9н)</text:p>
      <text:p text:style-name="P7">- при направлении спортсменов, тренеров, студентов на различного рода мероприятия (соревнования, олимпиады, учебную практику и иные мероприятия) - по статье 290 "Прочие расходы" КОСГУ.</text:p>
      <text:p text:style-name="P1">(абзац введен Приказом Минфина России от 16.02.2016 N 9н)</text:p>
      <text:p text:style-name="P1"/>
      <text:p text:style-name="P2">3. Порядок отнесения операций на соответствующие группы,</text:p>
      <text:p text:style-name="P2">статьи и подстатьи классификации операций сектора</text:p>
      <text:p text:style-name="P2">государственного управления</text:p>
      <text:p text:style-name="P2">(в ред. Приказа Минфина России от 12.03.2015 N 36н)</text:p>
      <text:p text:style-name="P1"/>
      <text:p text:style-name="P2">Группа 100 Доходы</text:p>
      <text:p text:style-name="P1"/>
      <text:p text:style-name="P7">Данная группа детализирована статьями КОСГУ 110 - 180, в рамках которых группируются операции, относящиеся к доходам.</text:p>
      <text:p text:style-name="P7">Операции налогоплательщиков - государственных (муниципальных) автономных и бюджетных учреждений по налогу на добавленную стоимость и налогу на прибыль организаций отражаются по соответствующей статье КОСГУ (130 "Доходы от оказания платных услуг (работ)" или 180 "Прочие доходы") в соответствии с решением учреждения, принятым в рамках его учетной политики.</text:p>
      <text:p text:style-name="P1"/>
      <text:p text:style-name="P2">Статья 110 Налоговые доходы</text:p>
      <text:p text:style-name="P1"/>
      <text:p text:style-name="P7">На данную статью КОСГУ относятся доходы бюджетов бюджетной системы Российской Федерации в соответствии с законодательством Российской Федерации о налогах и сборах, в том числе:</text:p>
      <text:p text:style-name="P7">налоги на доходы физических лиц;</text:p>
      <text:p text:style-name="P7">налоги на прибыль;</text:p>
      <text:p text:style-name="P7">налоги на товары, работы, услуги, реализуемые на территории Российской Федерации;</text:p>
      <text:p text:style-name="P7">акцизы;</text:p>
      <text:p text:style-name="P7">налоги на товары, ввозимые на территорию Российской Федерации;</text:p>
      <text:p text:style-name="P7">единый налог на вмененный доход для отдельных видов деятельности;</text:p>
      <text:p text:style-name="P7">налоги на совокупный доход, в том числе единый налог на вмененный доход для отдельных видов деятельности;</text:p>
      <text:p text:style-name="P7">налоги на имущество;</text:p>
      <text:p text:style-name="P7">налоги, сборы и регулярные платежи за пользование природными ресурсами;</text:p>
      <text:p text:style-name="P7">государственная пошлина, сборы;</text:p>
      <text:p text:style-name="P7"><text:soft-page-break/>иные обязательные платежи, предусмотренные законодательством Российской Федерации о налогах и сборах;</text:p>
      <text:p text:style-name="P7">задолженность и перерасчеты по отмененным налогам, сборам и обязательным платежам.</text:p>
      <text:p text:style-name="P1"/>
      <text:p text:style-name="P2">Статья 120 Доходы от собственности</text:p>
      <text:p text:style-name="P1"/>
      <text:p text:style-name="P7">На данную статью КОСГУ относятся доходы от использования имущества, находящегося в государственной и муниципальной собственности, в том числе доходы от аренды, платежей при пользовании природными ресурсами, а также суммы, поступающие в виде платы за право на заключение договоров, государственных (муниципальных) контрактов.</text:p>
      <text:p text:style-name="P1"/>
      <text:p text:style-name="P2">Статья 130 Доходы от оказания платных услуг (работ)</text:p>
      <text:p text:style-name="P1"/>
      <text:p text:style-name="P7">На данную статью КОСГУ относятся доходы от оказания платных услуг (работ) и компенсации затрат, в том числе:</text:p>
      <text:p text:style-name="P7">доходы от оказания платных услуг (работ);</text:p>
      <text:p text:style-name="P7">компенсации затрат государства;</text:p>
      <text:p text:style-name="P7">компенсации затрат государственных (муниципальных) учреждений;</text:p>
      <text:p text:style-name="P7">возмещение затрат государственных (муниципальных) учреждений на содержание дирекций (единых дирекций) строительства и проведение строительного контроля, предусмотренных сметной стоимостью строительства;</text:p>
      <text:p text:style-name="P7">доходы от возмещения расходов, понесенных в связи с эксплуатацией государственного (муниципального) имущества, закрепленного на праве оперативного управления;</text:p>
      <text:p text:style-name="P7">возмещение расходов по совершению исполнительных действий судебными приставами;</text:p>
      <text:p text:style-name="P7">плата за пользование общежитием;</text:p>
      <text:p text:style-name="P7">доходы от оказания медицинских услуг, предоставляемых застрахованным лицам в рамках базовой программы обязательного медицинского страхования;</text:p>
      <text:p text:style-name="P7">доходы медицинских учреждений государственной и муниципальной систем здравоохранения от оказания медицинских услуг, предоставляемых женщинам в период беременности, женщинам и новорожденным в период родов и в послеродовой период;</text:p>
      <text:p text:style-name="P7">плата за заимствование материальных ценностей из государственного резерва;</text:p>
      <text:p text:style-name="P7">доходы государственных (муниципальных) учреждений от поступлений субсидий на финансовое обеспечение выполнения ими государственного (муниципального) задания;</text:p>
      <text:p text:style-name="P1">(абзац введен Приказом Минфина России от 01.12.2015 N 190н)</text:p>
      <text:p text:style-name="P7">другие аналогичные доходы.</text:p>
      <text:p text:style-name="P1"/>
      <text:p text:style-name="P2">Статья 140 Суммы принудительного изъятия</text:p>
      <text:p text:style-name="P1"/>
      <text:p text:style-name="P7">На данную статью КОСГУ относятся доходы от административных платежей и штрафов, сборов, санкций, возмещения ущерба в соответствии с законодательством Российской Федерации, в том числе:</text:p>
      <text:p text:style-name="P7">поступлений в результате применения мер гражданско-правовой, административной, уголовной ответственности, в том числе штрафов, санкций, конфискаций, компенсаций, в соответствии с законодательством Российской Федерации, включая штрафы, пени и неустойки за нарушение законодательства Российской Федерации о размещении заказов на поставки товаров, выполнение работ, оказание услуг;</text:p>
      <text:p text:style-name="P7">поступлений сумм задатков и залогов в обеспечение заявок на участие в конкурсе (аукционе), а также в обеспечение исполнения контрактов (договоров) в соответствии с законодательством Российской Федерации;</text:p>
      <text:p text:style-name="P7">возмещения ущерба в соответствии с законодательством Российской Федерации, в том числе при возникновении страховых случаев;</text:p>
      <text:p text:style-name="P7">недоимок, пеней и штрафов по отмененным страховым взносам в государственные внебюджетные фонды;</text:p>
      <text:p text:style-name="P7">иных сумм принудительного изъятия.</text:p>
      <text:p text:style-name="P1"/>
      <text:p text:style-name="P2">Статья 150 Безвозмездные поступления от бюджетов</text:p>
      <text:p text:style-name="P1"/>
      <text:p text:style-name="P7">Данная статья КОСГУ детализирована подстатьями КОСГУ 151 - 153.</text:p>
      <text:p text:style-name="P1"/>
      <text:p text:style-name="P2">Подстатья 151 Поступления от других бюджетов бюджетной</text:p>
      <text:p text:style-name="P2">системы Российской Федерации</text:p>
      <text:p text:style-name="P1"/>
      <text:p text:style-name="P7">На данную подстатью КОСГУ относятся доходы бюджетов бюджетной системы Российской <text:soft-page-break/>Федерации в результате предоставления дотаций, субсидий, субвенций и иных межбюджетных трансфертов из других бюджетов бюджетной системы Российской Федерации, а также возврат неиспользованных межбюджетных трансфертов.</text:p>
      <text:p text:style-name="P1"/>
      <text:p text:style-name="P2">Подстатья 152 Поступления от наднациональных организаций</text:p>
      <text:p text:style-name="P2">и правительств иностранных государств</text:p>
      <text:p text:style-name="P1"/>
      <text:p text:style-name="P7">На данную подстатью КОСГУ относятся доходы от получения безвозмездных и безвозвратных трансфертов, предоставленных наднациональными организациями и правительствами иностранных государств.</text:p>
      <text:p text:style-name="P1"/>
      <text:p text:style-name="P2">Подстатья 153 Поступления от международных</text:p>
      <text:p text:style-name="P2">финансовых организаций</text:p>
      <text:p text:style-name="P1"/>
      <text:p text:style-name="P7">На данную подстатью КОСГУ относятся доходы от получения безвозмездных и безвозвратных трансфертов, предоставленных международными финансовыми организациями.</text:p>
      <text:p text:style-name="P1"/>
      <text:p text:style-name="P2">Статья 160 Страховые взносы на обязательное</text:p>
      <text:p text:style-name="P2">социальное страхование</text:p>
      <text:p text:style-name="P1"/>
      <text:p text:style-name="P7">На данную статью КОСГУ относятся доходы бюджетов государственных внебюджетных фондов от страховых взносов (в том числе, сумм страховых взносов, полученных территориальными фондами обязательного медицинского страхования из бюджетов субъектов Российской Федерации на обязательное медицинское страхование неработающего населения), а также недоимки, пени и денежные взыскания (штрафы) по этим страховым взносам, поступлений в погашения задолженности по отмененным страховым взносам в бюджеты государственных внебюджетных фондов.</text:p>
      <text:p text:style-name="P1"/>
      <text:p text:style-name="P2">Статья 170 Доходы от операций с активами</text:p>
      <text:p text:style-name="P1"/>
      <text:p text:style-name="P7">Данная статья КОСГУ детализирована подстатьями 171 - 173 КОСГУ.</text:p>
      <text:p text:style-name="P1"/>
      <text:p text:style-name="P2">Подстатья 171 Доходы от переоценки активов и обязательств</text:p>
      <text:p text:style-name="P1"/>
      <text:p text:style-name="P7">На данную подстатью КОСГУ относятся операции, отражающие финансовый результат от переоценки активов, в том числе:</text:p>
      <text:p text:style-name="P7">средств в иностранной валюте в виде положительной либо отрицательной курсовой разницы;</text:p>
      <text:p text:style-name="P7">активов в драгоценных металлах и драгоценных камнях;</text:p>
      <text:p text:style-name="P7">финансовых активов (ценных бумаг, кроме акций, участия в капитале);</text:p>
      <text:p text:style-name="P7">задолженности по предоставленным кредитам, займам (ссудам);</text:p>
      <text:p text:style-name="P7">задолженности по внешним долговым обязательствам.</text:p>
      <text:p text:style-name="P1"/>
      <text:p text:style-name="P2">Подстатья 172 Доходы от операций с активами</text:p>
      <text:p text:style-name="P1"/>
      <text:p text:style-name="P7">На данную подстатью относятся операции, отражающие финансовый результат от операций с активами (основными средствами, нематериальными активами, непроизведенными активами, материальными запасами), для отражения кассовых поступлений и выбытий не применяется.</text:p>
      <text:p text:style-name="P1"/>
      <text:p text:style-name="P2">Подстатья 173 Чрезвычайные доходы от операций с активами</text:p>
      <text:p text:style-name="P1"/>
      <text:p text:style-name="P7">На данную подстатью относятся операции, отражающие финансовый результат от операций по списанию в порядке, установленном бюджетным законодательством, дебиторской задолженности нереальной к взысканию (по доходам, источникам финансирования дефицита бюджета, предоставленным займам, ссудам), а также списание с балансового учета задолженности по принятым обязательствам, невостребованной кредиторами. Для отражения кассовых поступлений и выбытий данная подстатья не применяется.</text:p>
      <text:p text:style-name="P1"/>
      <text:p text:style-name="P2">Статья 180 Прочие доходы</text:p>
      <text:p text:style-name="P1"/>
      <text:p text:style-name="P7">На данную статью КОСГУ относятся прочие неналоговые доходы, не отнесенные на другие статьи КОСГУ группы 100 "Доходы", в том числе:</text:p>
      <text:p text:style-name="P7">таможенные пошлины, налоги, таможенные сборы, специальные, антидемпинговые и компенсационные пошлины;</text:p>
      <text:p text:style-name="P7">прочие поступления от внешнеэкономической деятельности;</text:p>
      <text:p text:style-name="P7"><text:soft-page-break/>гранты и пожертвования, иные безвозмездные перечисления;</text:p>
      <text:p text:style-name="P7">субсидии, получаемые государственными (муниципальными) учреждениями из соответствующих бюджетов;</text:p>
      <text:p text:style-name="P7">безвозмездные поступления от государственных (муниципальных), негосударственных организаций;</text:p>
      <text:p text:style-name="P7">доходы от возврата бюджетными (автономными) учреждениями остатков субсидий прошлых лет;</text:p>
      <text:p text:style-name="P7">доходы от возмещения ущерба, выявленного в связи с недостачей денежных средств;</text:p>
      <text:p text:style-name="P7">другие аналогичные доходы, не отнесенные на другие статьи КОСГУ группы 100 "Доходы".</text:p>
      <text:p text:style-name="P1"/>
      <text:p text:style-name="P2">Группа 200 Расходы</text:p>
      <text:p text:style-name="P1"/>
      <text:p text:style-name="P7">Данная группа детализирована статьями КОСГУ 210 - 260, 290, в рамках которых группируются операции, относящиеся к расходам.</text:p>
      <text:p text:style-name="P1"/>
      <text:p text:style-name="P2">Статья 210 Оплата труда и начисления на выплаты</text:p>
      <text:p text:style-name="P2">по оплате труда</text:p>
      <text:p text:style-name="P1"/>
      <text:p text:style-name="P7">Данная статья КОСГУ детализирована подстатьями КОСГУ 211 - 213.</text:p>
      <text:p text:style-name="P1"/>
      <text:p text:style-name="P2">Подстатья 211 Заработная плата</text:p>
      <text:p text:style-name="P1"/>
      <text:p text:style-name="P7">На данную подстатью КОСГУ относятся расходы на выплату заработной платы, осуществляемые на основе договоров (контрактов), в соответствии с законодательством Российской Федерации о государственной (муниципальной) службе, трудовым законодательством, в том числе:</text:p>
      <text:p text:style-name="P7">выплаты:</text:p>
      <text:p text:style-name="P7">- по должностным окладам, по ставкам заработной платы, по почасовой оплате, по воинским и специальным званиям;</text:p>
      <text:p text:style-name="P7">- за работу в ночное время, праздничные и выходные дни;</text:p>
      <text:p text:style-name="P7">- за работу с вредными и (или) опасными и иными особыми условиями труда;</text:p>
      <text:p text:style-name="P7">- за сверхурочную работу;</text:p>
      <text:p text:style-name="P7">- подросткам, принимаемым на временные рабочие места;</text:p>
      <text:p text:style-name="P7">- преподавателям, являющимся штатными сотрудниками, в связи с проведением учебной практики и работой на стажерских площадках в рамках выполнения ими служебных обязанностей, предусмотренных условиями трудового договора;</text:p>
      <text:p text:style-name="P7">- сотрудникам, призванным на военные сборы;</text:p>
      <text:p text:style-name="P7">- осужденным, работающим на штатных должностях в исправительных учреждениях, исполняющих наказания;</text:p>
      <text:p text:style-name="P7">- за время вынужденного прогула;</text:p>
      <text:p text:style-name="P7">надбавки:</text:p>
      <text:p text:style-name="P7">- за выслугу лет;</text:p>
      <text:p text:style-name="P7">- за особые условия государственной гражданской и иной службы;</text:p>
      <text:p text:style-name="P7">- за работу со сведениями, составляющими государственную тайну;</text:p>
      <text:p text:style-name="P7">- за квалификационный разряд (классный чин, дипломатический ранг, за классность по специальности);</text:p>
      <text:p text:style-name="P7">- за работу и стаж работы в местностях с особыми климатическими условиями, в пустынных, безводных местностях, в высокогорных районах, в районах Крайнего Севера и приравненных к ним местностях, в южных районах Сибири и Дальнего Востока;</text:p>
      <text:p text:style-name="P7">- за сложность, напряженность, специальный режим работы;</text:p>
      <text:p text:style-name="P7">- за шифровальную работу, за знание иностранного языка, ученую степень, ученое звание, должности доцента и профессора;</text:p>
      <text:p text:style-name="P7">оплата отпусков:</text:p>
      <text:p text:style-name="P7">- ежегодных отпусков, в том числе, компенсация за неиспользованный отпуск;</text:p>
      <text:p text:style-name="P7">- дополнительного оплачиваемого отпуска гражданам, подвергшимся воздействию радиации вследствие катастрофы на Чернобыльской АЭС;</text:p>
      <text:p text:style-name="P7">- отпусков за период обучения работников, направленных на профессиональную подготовку, повышение квалификации или обучение другим профессиям;</text:p>
      <text:p text:style-name="P7">выплата пособий и компенсаций:</text:p>
      <text:p text:style-name="P7">- пособия за первые три дня временной нетрудоспособности за счет средств работодателя, в случае заболевания работника или полученной им травмы (за исключением несчастных случаев на производстве и профессиональных заболеваний);</text:p>
      <text:p text:style-name="P7">- выходных пособий работникам, военнослужащим и сотрудникам правоохранительных органов (органов безопасности), имеющим специальные звания, при их увольнении в связи с ликвидацией, либо реорганизацией учреждений, иными организационно-штатными мероприятиями, приводящими к <text:soft-page-break/>сокращению численности или штата учреждения, осуществляемые в порядке и в размерах, установленных законодательством Российской Федерации;</text:p>
      <text:p text:style-name="P7">- компенсаций государственным гражданским служащим в размере четырехмесячного денежного содержания, при увольнении с гражданской службы, в связи с ликвидацией государственного органа либо сокращением должностей гражданской службы, а также реорганизацией государственного органа или изменением его структуры, приводящей к сокращению должностей гражданской службы;</text:p>
      <text:p text:style-name="P7">- дополнительной компенсации в размере среднего заработка работника, исчисленного пропорционально времени, оставшемуся до истечения срока предупреждения об увольнении, предусмотренной частью третьей статьи 180 Трудового кодекса Российской Федерации (в случае, увольнения работников в связи с ликвидацией организации, сокращением численности или штата работников организации);</text:p>
      <text:p text:style-name="P7">- единовременного пособия военнослужащему Вооруженных Сил Российской Федерации при заключении контракта, включаемого в состав выплат по денежному довольствию;</text:p>
      <text:p text:style-name="P7">- ежемесячного пособия военнослужащим по призыву из числа детей-сирот и детей, оставшихся без попечения родителей при заключении контракта;</text:p>
      <text:p text:style-name="P7">иные выплаты:</text:p>
      <text:p text:style-name="P7">- выплаты поощрительного, стимулирующего характера, в том числе вознаграждения по итогам работы за год, премии, материальная помощь;</text:p>
      <text:p text:style-name="P7">- выплата денежных средств за участие в боевых действиях;</text:p>
      <text:p text:style-name="P7">- выплата за дни медицинского обследования, сдачи крови и отдыха, предоставляемые работникам - донорам крови;</text:p>
      <text:p text:style-name="P7">- выплата за дни участия в выполнении государственных или общественных обязанностей;</text:p>
      <text:p text:style-name="P7">- выплата материальной помощи за счет фонда оплаты труда, не относящаяся к выплатам поощрительного, стимулирующего характера;</text:p>
      <text:p text:style-name="P7">другие аналогичные расходы.</text:p>
      <text:p text:style-name="P7">Кроме того, по данной подстатье осуществляются расходы по выплате удержаний, произведенных с заработной платы, к которым, в том числе, относятся:</text:p>
      <text:p text:style-name="P7">- оплата услуг кредитных организаций по зачислению денежных средств на лицевые счета работников (служащих), открытых в кредитных организациях за счет средств работника (служащего) путем удержания работодателем необходимой для оплаты услуги суммы из заработной платы работников (служащих) на основании их заявлений, а также оплата почтового сбора;</text:p>
      <text:p text:style-name="P7">- перечисления денежных средств профсоюзным организациям (членские профсоюзные взносы);</text:p>
      <text:p text:style-name="P7">- налог на доходы физических лиц;</text:p>
      <text:p text:style-name="P7">- удержания по исполнительным документам, в том числе, на оплату алиментов;</text:p>
      <text:p text:style-name="P7">- возмещение материального ущерба, причиненного работником организации;</text:p>
      <text:p text:style-name="P7">- иные удержания в рамках исполнительного производства.</text:p>
      <text:p text:style-name="P1"/>
      <text:p text:style-name="P2">Подстатья 212 Прочие выплаты</text:p>
      <text:p text:style-name="P1"/>
      <text:p text:style-name="P7">На данную подстатью КОСГУ относятся осуществляемые в соответствии с законодательством Российской Федерации расходы по оплате работодателем в пользу работников (сотрудников) и (или) их иждивенцев не относящихся к заработной плате дополнительных выплат, пособий и компенсаций, обусловленных условиями трудовых отношений, статусом работников (сотрудников), в том числе:</text:p>
      <text:p text:style-name="P1">(в ред. Приказа Минфина России от 01.12.2015 N 190н)</text:p>
      <text:p text:style-name="P7">- подъемное пособие и компенсация (возмещение) расходов по перевозке личного имущества при переезде на новое место службы военнослужащим и приравненным к ним лицам;</text:p>
      <text:p text:style-name="P7">- подъемное пособие при переезде на новое место работы (службы) лицам, работающим в районах Крайнего Севера и приравненных к ним местностях; судьям, работникам загранучреждений и другим работникам в соответствии с законодательством Российской Федерации;</text:p>
      <text:p text:style-name="P7">- единовременное пособие при перезаключении трудового договора;</text:p>
      <text:p text:style-name="P7">абзац исключен. - Приказ Минфина России от 01.12.2015 N 190н;</text:p>
      <text:p text:style-name="P7">- возмещение работникам (сотрудникам) расходов, связанных со служебными командировками:</text:p>
      <text:p text:style-name="P1">(абзац введен Приказом Минфина России от 01.12.2015 N 190н)</text:p>
      <text:p text:style-name="P7">по проезду к месту служебной командировки и обратно к месту постоянной работы транспортом общего пользования, соответственно, к станции, пристани, аэропорту и от станции, пристани, аэропорта, если они находятся за чертой населенного пункта, при наличии документов (билетов), подтверждающих эти расходы;</text:p>
      <text:p text:style-name="P1">(абзац введен Приказом Минфина России от 01.12.2015 N 190н)</text:p>
      <text:p text:style-name="P7">по найму жилых помещений;</text:p>
      <text:p text:style-name="P1">(абзац введен Приказом Минфина России от 01.12.2015 N 190н)</text:p>
      <text:p text:style-name="P7">по дополнительным расходам, связанным с проживанием вне места постоянного жительства <text:soft-page-break/>(суточные, в том числе выплаты взамен суточных членам экипажей судов загранплавания флота);</text:p>
      <text:p text:style-name="P1">(абзац введен Приказом Минфина России от 01.12.2015 N 190н)</text:p>
      <text:p text:style-name="P7">по иным расходам, произведенным работником в служебной командировке с разрешения или ведома работодателя в соответствии с коллективным договором или локальным актом работодателя;</text:p>
      <text:p text:style-name="P1">(абзац введен Приказом Минфина России от 01.12.2015 N 190н)</text:p>
      <text:p text:style-name="P7">- продовольственно-путевые, полевые деньги;</text:p>
      <text:p text:style-name="P7">- возмещение расходов на прохождение медицинского осмотра;</text:p>
      <text:p text:style-name="P7">- компенсация расходов на оплату стоимости проезда и провоза багажа к месту использования отпуска и обратно для лиц, работающих в районах Крайнего Севера и приравненных к ним местностях, и членов их семей;</text:p>
      <text:p text:style-name="P7">- компенсация расходов, связанных с проездом при переезде из районов Крайнего Севера, лицам, работающим в районах Крайнего Севера, приравненных к ним местностях с неблагоприятными климатическими или экологическими условиями, в том числе отдаленных;</text:p>
      <text:p text:style-name="P7">- компенсация (возмещение) расходов по оплате проезда к месту проведения отпуска и обратно военнослужащим и приравненным к ним лицам, членам их семей;</text:p>
      <text:p text:style-name="P7">- компенсация стоимости медицинских услуг, стоимости именных путевок на санаторно-курортное лечение работникам учреждений, государственным (муниципальным) служащим, военнослужащим, приравненным к ним лицам и членам их семей, а также путевок их детям в детские оздоровительные лагеря в установленных законодательством Российской Федерации случаях;</text:p>
      <text:p text:style-name="P7">- компенсация стоимости путевок на санаторно-курортное лечение, стоимости проезда к месту отпуска и обратно, а также компенсация за неиспользованное право на санаторно-курортное лечение судьям;</text:p>
      <text:p text:style-name="P7">- единовременное пособие военнослужащим и сотрудникам правоохранительных органов при заболевании и (или) получении телесных повреждений, не исключающих для них возможность заниматься профессиональной деятельностью, а также при заболевании и (или) получении телесных повреждений, исключающих для них возможность заниматься профессиональной деятельностью (в случае осуществления выплаты до увольнения);</text:p>
      <text:p text:style-name="P7">- компенсация стоимости вещевого имущества;</text:p>
      <text:p text:style-name="P7">- выплаты военнослужащим, проходящим военную службу по контракту, на обзаведение имуществом первой необходимости;</text:p>
      <text:p text:style-name="P7">- компенсация стоимости проезда на все виды общественного транспорта, за исключением расходов на возмещение должностным лицам расходов на приобретение проездных документов в служебных целях на все виды общественного транспорта, отражаемых по подстатье КОСГУ 222;</text:p>
      <text:p text:style-name="P7">- компенсация за содержание служебных собак по месту жительства;</text:p>
      <text:p text:style-name="P7">- премирование работников и военнослужащих за сбор и сдачу лома и отходов драгоценных металлов и природных алмазов в соответствии с постановлением Правительства Российской Федерации от 5 апреля 1993 года N 288 "О размерах средств на премирование за сбор и сдачу лома и отходов драгоценных металлов и природных алмазов";</text:p>
      <text:p text:style-name="P7">- компенсация найма (поднайма) жилых помещений (за исключением служебных командировок) в установленных законодательством Российской Федерации случаях;</text:p>
      <text:p text:style-name="P7">- выплаты депутатам, осуществляющим депутатскую деятельность на постоянной основе;</text:p>
      <text:p text:style-name="P7">- компенсации за установку телефона в установленных законодательством Российской Федерации случаях;</text:p>
      <text:p text:style-name="P7">- компенсация взамен бесплатного обеспечения лекарственными средствами, взамен лечебно-профилактического питания;</text:p>
      <text:p text:style-name="P7">- компенсация за использование личного транспорта для служебных целей;</text:p>
      <text:p text:style-name="P7">- ежемесячные компенсационные выплаты в размере 50 рублей сотрудникам (работникам), находящимся в отпуске по уходу за ребенком до достижения им возраста 3 лет, назначаемые и выплачиваемые в соответствии с постановлением Правительства Российской Федерации от 3 ноября 1994 года N 1206 "Об утверждении порядка назначения и выплаты ежемесячных компенсационных выплат отдельным категориям граждан";</text:p>
      <text:p text:style-name="P7">- ежемесячные пособия супругам военнослужащих в период их проживания с супругами в местностях, где они вынуждены не работать или не могут устроиться по специальности в связи с отсутствием возможности трудоустройства, а также по состоянию здоровья;</text:p>
      <text:p text:style-name="P7">- дополнительные ежемесячные выплаты к пенсиям работникам-пенсионерам;</text:p>
      <text:p text:style-name="P7">другие аналогичные расходы.</text:p>
      <text:p text:style-name="P1"/>
      <text:p text:style-name="P2">Подстатья 213 Начисления на выплаты по оплате труда</text:p>
      <text:p text:style-name="P1"/>
      <text:p text:style-name="P7">По данной подстатье КОСГУ отражаются расходы, связанные с начислениями на выплаты по оплате труда, в том числе:</text:p>
      <text:p text:style-name="P7">расходы по уплате страховых взносов в Пенсионный фонд Российской Федерации на обязательное пенсионное страхование, Фонд социального страхования Российской Федерации на <text:soft-page-break/>обязательное социальное страхование на случай временной нетрудоспособности и в связи с материнством, Федеральный фонд обязательного медицинского страхования на обязательное медицинское страхование, а также страховых взносов на обязательное социальное страхование от несчастных случаев на производстве и профессиональных заболеваний (расходы по уплате вышеуказанных взносов, начисленных на выплаты, производимые по договорам гражданско-правового характера, заключаемым с физическими лицами, а также на выплаты в пользу физических лиц по иным основаниям, определенным законодательством Российской Федерации, за исключением выплат, отражаемых по подстатьям 211 "Заработная плата" и 212 "Прочие выплаты", подлежат отражению по тем подстатьям КОСГУ, по которым отражаются расходы на соответствующие выплаты);</text:p>
      <text:p text:style-name="P1">(в ред. Приказа Минфина России от 12.03.2015 N 36н)</text:p>
      <text:p text:style-name="P7">пособия, выплачиваемые работодателем за счет средств Фонда социального страхования Российской Федерации штатным работникам (за исключением пособий, выплачиваемых за счет средств федерального бюджета, выделяемых федеральным органам исполнительной власти, в которых предусмотрена военная служба и служба в правоохранительных органах):</text:p>
      <text:p text:style-name="P7">- пособие по беременности и родам;</text:p>
      <text:p text:style-name="P7">- единовременное пособие женщинам, вставшим на учет в медицинских учреждениях в ранние сроки беременности;</text:p>
      <text:p text:style-name="P7">- единовременное пособие при рождении ребенка и ежемесячное пособие по уходу за ребенком до достижения им возраста полутора лет;</text:p>
      <text:p text:style-name="P7">- женщинам, уволенным в период беременности, отпуска по беременности и родам, и лицам, уволенным в период отпуска по уходу за ребенком в связи с ликвидацией учреждения;</text:p>
      <text:p text:style-name="P7">другие расходы, связанные с начислениями на выплаты по оплате труда:</text:p>
      <text:p text:style-name="P7">- оплата пособия по временной нетрудоспособности, за исключением пособия за первые три дня временной нетрудоспособности, оплачиваемого за счет средств работодателя (в том числе перечисление налога на доходы физических лиц, в случае его удержания с доходов физического лица в виде пособий по временной нетрудоспособности, за исключением части пособий за первые три дня временной нетрудоспособности, выплачиваемой за счет средств работодателя);</text:p>
      <text:p text:style-name="P7">- оплата четырех дополнительных выходных дней в месяц родителю (опекуну, попечителю) для ухода за детьми-инвалидами;</text:p>
      <text:p text:style-name="P7">- возмещение стоимости гарантированного перечня услуг по погребению и социальное пособие на погребение;</text:p>
      <text:p text:style-name="P7">- расходы на обеспечение мер, направленных на сокращение производственного травматизма и профессиональных заболеваний работников (приобретение спецодежды) в счет начисляемых страховых взносов на обязательное социальное страхование от несчастных случаев на производстве и профессиональных заболеваний.</text:p>
      <text:p text:style-name="P1"/>
      <text:p text:style-name="P2">Статья 220 Оплата работ, услуг</text:p>
      <text:p text:style-name="P1"/>
      <text:p text:style-name="P7">Данная статья КОСГУ детализирована подстатьями КОСГУ 221 - 226.</text:p>
      <text:p text:style-name="P1"/>
      <text:p text:style-name="P2">Подстатья 221 Услуги связи</text:p>
      <text:p text:style-name="P1"/>
      <text:p text:style-name="P7">На данную подстатью КОСГУ относятся расходы на приобретение услуг связи, в том числе:</text:p>
      <text:p text:style-name="P7">услуги почтовой связи:</text:p>
      <text:p text:style-name="P7">- пересылка почтовых отправлений (включая расходы на упаковку почтового отправления);</text:p>
      <text:p text:style-name="P7">- оплата маркированных почтовых уведомлений при пересылке отправлений с уведомлением;</text:p>
      <text:p text:style-name="P7">- пересылка пенсий и пособий;</text:p>
      <text:p text:style-name="P7">- пересылка почтовой корреспонденции с использованием франкировальной машины;</text:p>
      <text:p text:style-name="P7">- приобретение почтовых марок и маркированных конвертов, маркированных почтовых бланков;</text:p>
      <text:p text:style-name="P7">- абонентская плата за пользование почтовыми абонентскими ящиками;</text:p>
      <text:p text:style-name="P7">услуги фельдъегерской и специальной связи;</text:p>
      <text:p text:style-name="P7">услуги телефонно-телеграфной, факсимильной, сотовой, пейджинговой связи, радиосвязи, интернет-провайдеров:</text:p>
      <text:p text:style-name="P7">- абонентская и повременная плата за использование линий связи;</text:p>
      <text:p text:style-name="P7">- плата за предоставление доступа и использование линий связи, передачу данных по каналам связи;</text:p>
      <text:p text:style-name="P7">- плата за регистрацию сокращенного телеграфного адреса, факсов, модемов и других средств связи;</text:p>
      <text:p text:style-name="P7">- плата за подключение и абонентское обслуживание в системе электронного документооборота, в т.ч. с использованием сертифицированных средств криптографической защиты информации;</text:p>
      <text:p text:style-name="P7">- плата за приобретение sim-карт для мобильных телефонов, карт оплаты услуг связи;</text:p>
      <text:p text:style-name="P7"><text:soft-page-break/>- плата за оказание услуг по бронированию сетевых ресурсов, необходимых для осуществления присоединения к сети общего пользования;</text:p>
      <text:p text:style-name="P7">- оплата услуг связи в целях кабельного и спутникового телевидения;</text:p>
      <text:p text:style-name="P7">- плата за предоставление детализированных счетов на оплату услуг связи, предусмотренное договором на оказание услуг связи;</text:p>
      <text:p text:style-name="P7">- расходы арендатора по возмещению арендодателю стоимости услуг связи;</text:p>
      <text:p text:style-name="P7">другие аналогичные расходы.</text:p>
      <text:p text:style-name="P1"/>
      <text:p text:style-name="P2">Подстатья 222 Транспортные услуги</text:p>
      <text:p text:style-name="P1"/>
      <text:p text:style-name="P7">На данную подстатью КОСГУ относятся расходы на приобретение транспортных услуг, в том числе:</text:p>
      <text:p text:style-name="P7">провозная плата по договорам перевозки пассажиров и багажа:</text:p>
      <text:p text:style-name="P7">- оказание услуг перевозки на основании договора автотранспортного обслуживания, в рамках которого к обязанностям исполнителя относятся, в том числе: техническое обслуживание предоставляемых автомобилей, ремонтные работы (включая диагностику и профилактические работы), осуществление заправки автомобилей, обеспечение горюче-смазочными материалами и запасными частями (при необходимости), осуществление персонального подбора водительского состава, осуществление обязательного страхования гражданской ответственности владельцев транспортных средств, поддержание транспортных средств в надлежащем санитарном состоянии;</text:p>
      <text:p text:style-name="P7">- обеспечение должностных лиц проездными документами в служебных целях на все виды общественного транспорта, а также возмещение должностным лицам указанных расходов, в случае, если они не были обеспечены в установленном порядке проездными документами в соответствии с законодательством Российской Федерации;</text:p>
      <text:p text:style-name="P7">- расходы по оплате договоров гражданско-правового характера по оказанию услуг по проезду к месту служебной командировки и обратно к месту постоянной работы транспортом общего пользования;</text:p>
      <text:p text:style-name="P1">(в ред. Приказа Минфина России от 01.12.2015 N 190н)</text:p>
      <text:p text:style-name="P7">- оплата проезда к месту проведения отпуска и обратно военнослужащим и приравненным к ним лицам, членам их семей;</text:p>
      <text:p text:style-name="P7">- оплата проезда и услуг по перевозке личного имущества при переезде на новое место службы военнослужащим и приравненным к ним лицам, за исключением компенсаций на аналогичные цели, отражаемых по подстатье КОСГУ 212;</text:p>
      <text:p text:style-name="P7">- оплата проезда к месту нахождения учебного заведения и обратно работникам, совмещающим работу с обучением в образовательных учреждениях;</text:p>
      <text:p text:style-name="P7">- обеспечение проездными билетами свидетелей, вызываемых следственными или судебными органами, а также возмещение указанных расходов;</text:p>
      <text:p text:style-name="P7">- оплата услуг по перевозке спецконтингентов, перевозке осужденных, освобождаемых от ограничения свободы, ареста или лишения свободы на определенный срок, к месту жительства;</text:p>
      <text:p text:style-name="P7">- оплата услуг по перевозке несовершеннолетних, самовольно ушедших из семей, детских домов, школ-интернатов, специальных учебно-воспитательных и иных детских учреждений, и сопровождающих их лиц;</text:p>
      <text:p text:style-name="P7">абзац исключен. - Приказ Минфина России от 16.02.2016 N 9н;</text:p>
      <text:p text:style-name="P7">плата за перевозку (доставку) грузов (отправлений) по соответствующим договорам перевозки (доставки, фрахтования):</text:p>
      <text:p text:style-name="P7">- оплата услуг по перевозке имущества, изъятого или задержанного;</text:p>
      <text:p text:style-name="P7">- оплата услуг по перевозке служебных животных;</text:p>
      <text:p text:style-name="P7">- оплата услуг по транспортировке радиоактивных источников;</text:p>
      <text:p text:style-name="P7">- оплата услуг по доставке специального топлива и горюче-смазочных материалов;</text:p>
      <text:p text:style-name="P7">- оплата договоров транспортно-экспедиционных услуг (услуги по организации перевозки груза, заключению договоров перевозки груза, обеспечению отправки и получения груза, а также иные услуги, связанные с перевозкой груза);</text:p>
      <text:p text:style-name="P7">оплата договоров гражданско-правового характера, заключенных с физическими лицами, на оказание транспортных услуг;</text:p>
      <text:p text:style-name="P7">оплата услуг по комплексному обслуживанию флота (прием хозяйственно-фекальных стоков, пищевых отходов и сухого мусора, а также подсланевых вод с судов, снабжение их питьевой водой у причала, подход топливозаправщика к судну и т.п.);</text:p>
      <text:p text:style-name="P7">другие аналогичные расходы.</text:p>
      <text:p text:style-name="P1"/>
      <text:p text:style-name="P2">Подстатья 223 Коммунальные услуги</text:p>
      <text:p text:style-name="P1"/>
      <text:p text:style-name="P7">На данную подстатью КОСГУ относятся расходы на приобретение коммунальных услуг, в том числе:</text:p>
      <text:p text:style-name="P7"><text:soft-page-break/>оплата услуг отопления, горячего и холодного водоснабжения, предоставления газа и электроэнергии:</text:p>
      <text:p text:style-name="P7">- оплата по тарифам за коммунальные услуги;</text:p>
      <text:p text:style-name="P7">- оплата услуг канализации, ассенизации, водоотведения, включая оплату по повышенному тарифу в случае, если концентрация загрязняющих веществ в сточных водах превышает предельно-допустимые значения соответствующих показателей, или в связи с превышением установленного объема сброса сточных вод в систему канализации (сверхнормативный сброс);</text:p>
      <text:p text:style-name="P7">расходы на оплату энергосервисных договоров (контрактов);</text:p>
      <text:p text:style-name="P7">другие расходы по оплате коммунальных услуг:</text:p>
      <text:p text:style-name="P7">- расходы по оплате договоров гражданско-правового характера, заключенных с кочегарами и сезонными истопниками;</text:p>
      <text:p text:style-name="P7">- оплата технологических нужд (работ, связанных с предоставлением коммунальных услуг, носящих регламентированный условиями предоставления коммунальных услуг характер (определенный перечень работ и периодичность их выполнения), включенных в обязательства сторон по договору на приобретение коммунальных услуг);</text:p>
      <text:p text:style-name="P7">- оплата транспортировки газа, воды, электричества по водо-, газораспределительным и электрическим сетям;</text:p>
      <text:p text:style-name="P7">- приобретение бутилированной питьевой воды, если у организации отсутствует система централизованного питьевого водоснабжения, либо органом санитарно-эпидемиологического надзора или лабораторией организации, эксплуатирующей системы водоснабжения, аккредитованной в установленном законодательством Российской Федерации порядке на право выполнения исследований качества питьевой воды, выдано заключение о признании воды несоответствующей санитарным нормам;</text:p>
      <text:p text:style-name="P7">- расходы по оплате договоров на вывоз жидких бытовых отходов при отсутствии централизованной системы канализации;</text:p>
      <text:p text:style-name="P7">- расходы арендатора по возмещению арендодателю стоимости коммунальных услуг;</text:p>
      <text:p text:style-name="P7">другие аналогичные расходы.</text:p>
      <text:p text:style-name="P1"/>
      <text:p text:style-name="P2">Подстатья 224 Арендная плата за пользование имуществом</text:p>
      <text:p text:style-name="P1"/>
      <text:p text:style-name="P7">На данную подстатью КОСГУ относятся расходы по оплате арендной платы в соответствии с заключенными договорами аренды (субаренды, имущественного найма, проката) объектов нефинансовых активов.</text:p>
      <text:p text:style-name="P7">По данной подстатье отражаются также расходы государственных (муниципальных) учреждений - арендаторов по уплате налога на добавленную стоимость, исчисленного ими как налоговыми агентами при исполнении обязательства по уплате арендных платежей согласно договору аренды имущества.</text:p>
      <text:p text:style-name="P1"/>
      <text:p text:style-name="P2">Подстатья 225 Работы, услуги по содержанию имущества</text:p>
      <text:p text:style-name="P1"/>
      <text:p text:style-name="P7">На данную подстатью КОСГУ относятся расходы по оплате договоров на выполнение работ, оказание услуг, связанных с содержанием (работы и услуги, осуществляемые с целью поддержания и (или) восстановления функциональных, пользовательских характеристик объекта), обслуживанием, ремонтом нефинансовых активов, полученных в аренду или безвозмездное пользование, находящихся на праве оперативного управления и в государственной казне Российской Федерации, субъекта Российской Федерации, казне муниципального образования, в том числе на:</text:p>
      <text:p text:style-name="P1">(в ред. Приказа Минфина России от 12.03.2015 N 36н)</text:p>
      <text:p text:style-name="P7">содержание нефинансовых активов в чистоте:</text:p>
      <text:p text:style-name="P7">- уборка снега, мусора;</text:p>
      <text:p text:style-name="P7">- вывоз снега, мусора, твердых бытовых и промышленных отходов (в том числе, медицинских и радиационно-опасных), включая расходы на оплату договоров, предметом которых является вывоз и утилизация мусора (твердых бытовых, промышленных отходов), в случае, если осуществление действий, направленных на их дальнейшую утилизацию (размещение, захоронение), согласно условиям договора, осуществляет исполнитель;</text:p>
      <text:p text:style-name="P7">- дезинфекция, дезинсекция, дератизация, газация;</text:p>
      <text:p text:style-name="P7">- санитарно-гигиеническое обслуживание, мойка и чистка (химчистка) имущества (транспорта, помещений, окон и т.д.), натирка полов, прачечные услуги;</text:p>
      <text:p text:style-name="P7">ремонт (текущий и капитальный) и реставрацию нефинансовых активов:</text:p>
      <text:p text:style-name="P7">- устранение неисправностей (восстановление работоспособности) отдельных объектов нефинансовых активов, а также объектов и систем (охранная, пожарная сигнализация, система вентиляции и т.п.), входящих в состав отдельных объектов нефинансовых активов;</text:p>
      <text:p text:style-name="P7">- поддержание технико-экономических и эксплуатационных показателей объектов нефинансовых активов (срок полезного использования, мощность, качество применения, количество и <text:soft-page-break/>площадь объектов, пропускная способность и т.п.) на изначально предусмотренном уровне;</text:p>
      <text:p text:style-name="P7">- проведение некапитальной перепланировки помещений;</text:p>
      <text:p text:style-name="P7">- реставрация музейных предметов и музейных коллекций, включенных в состав музейных фондов;</text:p>
      <text:p text:style-name="P7">- проведение работ по реставрации нефинансовых активов, за исключением работ, носящих характер реконструкции, модернизации, дооборудования;</text:p>
      <text:p text:style-name="P7">- восстановление эффективности функционирования объектов и систем, гидродинамическая, гидрохимическая очистка, осуществляемые помимо технологических нужд (перечня работ, осуществляемых поставщиком коммунальных услуг, исходя из условий договора поставки коммунальных услуг), расходы на оплату которых, отражаются по подстатье КОСГУ 223 "Коммунальные услуги";</text:p>
      <text:p text:style-name="P7">противопожарные мероприятия, связанные с содержанием имущества:</text:p>
      <text:p text:style-name="P7">- огнезащитная обработка;</text:p>
      <text:p text:style-name="P7">- зарядка огнетушителей;</text:p>
      <text:p text:style-name="P7">- установка противопожарных дверей (замена дверей на противопожарные);</text:p>
      <text:p text:style-name="P7">- измерение сопротивления изоляции электропроводки, испытание устройств защитного заземления;</text:p>
      <text:p text:style-name="P7">- проведение испытаний пожарных кранов;</text:p>
      <text:p text:style-name="P7">пусконаладочные работы:</text:p>
      <text:p text:style-name="P7">- пусконаладочные работы "под нагрузкой" (расходы некапитального характера, осуществляемые при эксплуатации объектов нефинансовых активов);</text:p>
      <text:p text:style-name="P7">расходы на оплату работ (услуг), осуществляемые в целях соблюдения нормативных предписаний по эксплуатации (содержанию) имущества, а также в целях определения его технического состояния:</text:p>
      <text:p text:style-name="P7">- государственная поверка, паспортизация, клеймение средств измерений, в т.ч. весового хозяйства, манометров, термометров медицинских, уровнемеров, приборов учета, перепадомеров, измерительных медицинских аппаратов, спидометров;</text:p>
      <text:p text:style-name="P7">- обследование технического состояния (аттестация) объектов нефинансовых активов, осуществляемое в целях получения информации о необходимости проведения и объемах ремонта, определения возможности дальнейшей эксплуатации (включая, диагностику автотранспортных средств, в том числе при государственном техническом осмотре), ресурса работоспособности;</text:p>
      <text:p text:style-name="P7">- энергетическое обследование;</text:p>
      <text:p text:style-name="P7">проведение бактериологических исследований воздуха в помещениях, а также проведение бактериологических исследований иных нефинансовых активов (перевязочного материала, инструментов и т.п.);</text:p>
      <text:p text:style-name="P7">замазка, оклейка окон;</text:p>
      <text:p text:style-name="P7">услуги по организации питания животных, находящихся в оперативном управлении, а также их ветеринарное обслуживание;</text:p>
      <text:p text:style-name="P7">заправка картриджей;</text:p>
      <text:p text:style-name="P7">другие аналогичные расходы.</text:p>
      <text:p text:style-name="P1"/>
      <text:p text:style-name="P2">Подстатья 226 Прочие работы, услуги</text:p>
      <text:p text:style-name="P1"/>
      <text:p text:style-name="P7">На данную подстатью КОСГУ относятся расходы на выполнение работ, оказание услуг, не отнесенных на подстатьи КОСГУ 221 - 225, в том числе:</text:p>
      <text:p text:style-name="P7">научно-исследовательские, опытно-конструкторские, опытно-технологические, геолого-разведочные работы, услуги по типовому проектированию, проектные и изыскательские работы:</text:p>
      <text:p text:style-name="P7">- проведение архитектурно-археологических обмеров;</text:p>
      <text:p text:style-name="P7">- разработка генеральных планов, совмещенных с проектом планировки территории;</text:p>
      <text:p text:style-name="P7">- межевание границ земельных участков;</text:p>
      <text:p text:style-name="P7">- работы по типовому проектированию;</text:p>
      <text:p text:style-name="P7">- разработка проектной и сметной документации для строительства, реконструкции и ремонта объектов нефинансовых активов;</text:p>
      <text:p text:style-name="P7">- разработка схем территориального планирования, градостроительных и технических регламентов, градостроительное зонирование, планировка территорий;</text:p>
      <text:p text:style-name="P7">- разработка технических условий присоединения к сетям инженерно-технического обеспечения, увеличения потребляемой мощности;</text:p>
      <text:p text:style-name="P7">- возмещение затрат государственных (муниципальных) учреждений на содержание дирекций (единых дирекций) строительства и проведение указанными дирекциями строительного контроля, предусмотренных сметной стоимостью строительства;</text:p>
      <text:p text:style-name="P7">монтажные работы:</text:p>
      <text:p text:style-name="P7">- установка (расширение) единых функционирующих систем (включая приведение в состояние, пригодное к эксплуатации), таких как: охранная, пожарная сигнализация, локально-вычислительная <text:soft-page-break/>сеть, система видеонаблюдения, контроля доступа и иных аналогичных систем, в т.ч. обустройство "тревожной кнопки", а также работы по модернизации указанных систем (за исключением стоимости основных средств, необходимых для проведения модернизации и поставляемых исполнителем, расходы на оплату которых следует отражать по статье КОСГУ 310 "Увеличение стоимости основных средств");</text:p>
      <text:p text:style-name="P7">- пусконаладочные работы "вхолостую" (расходы капитального характера на оплату работ по комплексному опробованию и наладке смонтированного оборудования на объектах капитального строительства, осуществляемые в рамках бюджетных инвестиций);</text:p>
      <text:p text:style-name="P7">- монтажные работы по оборудованию, требующему монтажа, в случае если данные работы не предусмотрены договорами поставки, договорами (государственными (муниципальными) контрактами) на строительство, реконструкцию, техническое перевооружение, дооборудование объектов;</text:p>
      <text:p text:style-name="P7">услуги по страхованию имущества, гражданской ответственности и здоровья;</text:p>
      <text:p text:style-name="P7">услуги в области информационных технологий:</text:p>
      <text:p text:style-name="P7">- приобретение неисключительных (пользовательских), лицензионных прав на программное обеспечение;</text:p>
      <text:p text:style-name="P7">- приобретение и обновление справочно-информационных баз данных;</text:p>
      <text:p text:style-name="P7">- обеспечение безопасности информации и режимно-секретных мероприятий;</text:p>
      <text:p text:style-name="P7">- услуги по защите электронного документооборота (поддержке программного продукта) с использованием сертификационных средств криптографической защиты информации;</text:p>
      <text:p text:style-name="P7">- периодическая проверка (в т.ч. аттестация) объекта информатизации (АРМ) на ПЭВМ на соответствие специальным требованиям и рекомендациям по защите информации, составляющей государственную тайну, от утечки по техническим каналам;</text:p>
      <text:p text:style-name="P7">типографские работы, услуги:</text:p>
      <text:p text:style-name="P7">- переплетные работы;</text:p>
      <text:p text:style-name="P7">- ксерокопирование;</text:p>
      <text:p text:style-name="P7">медицинские услуги (в том, числе, диспансеризация, медицинский осмотр и освидетельствование работников (включая предрейсовые осмотры водителей), состоящих в штате учреждения, проведение медицинских анализов);</text:p>
      <text:p text:style-name="P7">иные работы и услуги:</text:p>
      <text:p text:style-name="P7">- приобретение (изготовление) бланков строгой отчетности;</text:p>
      <text:p text:style-name="P7">- проведение государственной экспертизы проектной документации, осуществление строительного контроля, включая авторский надзор за строительством, реконструкцией и капитальным ремонтом объектов капитального строительства, оплата демонтажных работ (снос строений, перенос коммуникаций и т.п.);</text:p>
      <text:p text:style-name="P7">- услуги по предоставлению выписок из государственных реестров;</text:p>
      <text:p text:style-name="P7">- услуги по охране, приобретаемые на основании договоров гражданско-правового характера с физическими и юридическими лицами, (ведомственная, вневедомственная, пожарная и другая охрана);</text:p>
      <text:p text:style-name="P7">- инкассаторские услуги;</text:p>
      <text:p text:style-name="P7">- подписка на периодические и справочные издания, в том числе для читальных залов библиотек, с учетом доставки подписных изданий, если она предусмотрена в договоре подписки;</text:p>
      <text:p text:style-name="P7">- услуги рекламного характера (в т.ч., размещение объявлений в средствах массовой информации);</text:p>
      <text:p text:style-name="P7">- услуги по курьерской доставке;</text:p>
      <text:p text:style-name="P7">- услуги по демеркуризации;</text:p>
      <text:p text:style-name="P7">- услуги агентов по операциям с государственными, муниципальными активами и обязательствами;</text:p>
      <text:p text:style-name="P7">- услуги международных рейтинговых агентств по присвоению и поддержанию суверенного кредитного рейтинга Российской Федерации;</text:p>
      <text:p text:style-name="P7">- расходы по оплате договоров гражданско-правового характера, предметом которых является оказание услуг по руководству практикой студентов образовательных учреждений высшего профессионального образования;</text:p>
      <text:p text:style-name="P7">- расходы на оплату услуг по организации питания;</text:p>
      <text:p text:style-name="P7">- расходы по оплате договоров гражданско-правового характера на оказание услуг по проживанию в жилых помещениях (найм жилого помещения) на период соревнований, учебной практики, направления работников (сотрудников) в служебные командировки;</text:p>
      <text:p text:style-name="P1">(в ред. Приказа Минфина России от 01.12.2015 N 190н)</text:p>
      <text:p text:style-name="P7">- оплата за проживания в жилых помещениях понятых, а также иных лиц, принудительно доставленных в суд или к судебному приставу-исполнителю;</text:p>
      <text:p text:style-name="P7">- услуги по предоставлению мест для стоянки служебного транспорта, за исключением услуг по договору аренды мест стоянки;</text:p>
      <text:p text:style-name="P7">- услуги по хранению имущества, обращенного в собственность публично-правового <text:soft-page-break/>образования, бесхозяйного имущества и вещественных доказательств;</text:p>
      <text:p text:style-name="P7">- проведение инвентаризации и паспортизации зданий, сооружений, других основных средств;</text:p>
      <text:p text:style-name="P7">- работы по погрузке, разгрузке, укладке, складированию нефинансовых активов;</text:p>
      <text:p text:style-name="P7">- работы по распиловке, колке и укладке дров;</text:p>
      <text:p text:style-name="P7">- услуги и работы по утилизации, захоронению отходов;</text:p>
      <text:p text:style-name="P7">- работы по присоединению к сетям инженерно-технического обеспечения, по увеличению потребляемой мощности;</text:p>
      <text:p text:style-name="P7">- услуги по резервированию (предоставлению) мест в линейно-кабельных сооружениях (коллекторах) для размещения объектов имущества учреждений;</text:p>
      <text:p text:style-name="P7">- услуги по организации проведения торгов (разработка конкурсной документации, документации об аукционе, опубликование и размещение извещения о проведении открытого конкурса или открытого аукциона, направление приглашений принять участие в закрытом конкурсе или в закрытом аукционе, иные функции, связанные с обеспечением проведения торгов);</text:p>
      <text:p text:style-name="P7">- нотариальные услуги (взимание нотариального тарифа за совершение нотариальных действий), за исключением случаев, когда за совершение нотариальных действий предусмотрено взимание государственной пошлины;</text:p>
      <text:p text:style-name="P7">- услуги и работы по организации временных выставок по искусству и созданию экспозиций, в том числе художественно-оформительские работы, монтаж-демонтаж, изготовление этикетажа, упаковочные работы, погрузочно-разгрузочные работы;</text:p>
      <text:p text:style-name="P7">- услуги и работы по организации и проведению разного рода мероприятий путем оформления между заказчиком мероприятия и исполнителем договора на организацию мероприятия, предусматривающего осуществление исполнителем всех расходов, связанных с его реализацией (аренда помещений, транспортные и иные расходы);</text:p>
      <text:p text:style-name="P7">- услуги и работы по организации участия в выставках, конференциях, форумах, семинарах, совещаниях, тренингах, соревнованиях и т.п. (в т.ч. взносы за участие в указанных мероприятиях);</text:p>
      <text:p text:style-name="P7">- услуги по обучению на курсах повышения квалификации, подготовки и переподготовки специалистов;</text:p>
      <text:p text:style-name="P7">- выплаты возмещений и компенсаций, связанных с депутатской деятельностью депутатам законодательного собрания, для которых депутатская деятельность не является основной;</text:p>
      <text:p text:style-name="P7">- выплаты присяжным, народным, арбитражным заседателям, участвующим в судебном процессе, а также адвокатам в установленном порядке в соответствии с законодательством Российской Федерации;</text:p>
      <text:p text:style-name="P7">- оплата юридических и адвокатских услуг, в том числе, связанных с представлением интересов Российской Федерации в международных судебных и иных юридических спорах;</text:p>
      <text:p text:style-name="P7">- услуги, оказываемые в рамках договора комиссии;</text:p>
      <text:p text:style-name="P7">- плата за пользование наплавным мостом (понтонной переправой), платной автомобильной дорогой;</text:p>
      <text:p text:style-name="P7">- выплата вознаграждений авторам или правопреемникам, обладающим исключительными правами на произведения, использованные при создании театральных постановок;</text:p>
      <text:p text:style-name="P7">- услуги по изготовлению объектов нефинансовых активов из материалов заказчика;</text:p>
      <text:p text:style-name="P7">- плата за использование радиочастотного спектра;</text:p>
      <text:p text:style-name="P7">другие аналогичные расходы.</text:p>
      <text:p text:style-name="P1"/>
      <text:p text:style-name="P2">Статья 230 Обслуживание государственного</text:p>
      <text:p text:style-name="P2">(муниципального) долга</text:p>
      <text:p text:style-name="P1"/>
      <text:p text:style-name="P7">Данная статья КОСГУ детализирована подстатьями КОСГУ 231 и 232.</text:p>
      <text:p text:style-name="P1"/>
      <text:p text:style-name="P2">Подстатья 231 Обслуживание внутреннего долга</text:p>
      <text:p text:style-name="P1"/>
      <text:p text:style-name="P7">По данной подстатье КОСГУ отражаются расходы бюджетов бюджетной системы Российской Федерации по обслуживанию государственного (муниципального) внутреннего долга, расходы государственных (муниципальных) учреждений по уплате процентов по долговым обязательствам государственных (муниципальных) учреждений, в том числе:</text:p>
      <text:p text:style-name="P7">выплата процентов, начисляемых в соответствии с условиями выпуска государственных и муниципальных ценных бумаг к номинальной стоимости, указанной в валюте Российской Федерации;</text:p>
      <text:p text:style-name="P7">выплата дисконта, выплачиваемого при погашении (выкупе) государственных и муниципальных ценных бумаг, номинальная стоимость которых указана в валюте Российской Федерации;</text:p>
      <text:p text:style-name="P7">процентные платежи по бюджетным кредитам, полученным в валюте Российской Федерации, в том числе по бюджетным кредитам, полученным от других бюджетов бюджетной системы Российской Федерации;</text:p>
      <text:p text:style-name="P7">штрафы за несвоевременное погашение бюджетных кредитов;</text:p>
      <text:p text:style-name="P7">другие аналогичные расходы.</text:p>
      <text:p text:style-name="P1"><text:soft-page-break/></text:p>
      <text:p text:style-name="P2">Подстатья 232 Обслуживание внешнего долга</text:p>
      <text:p text:style-name="P1"/>
      <text:p text:style-name="P7">По данной подстатье КОСГУ отражаются расходы бюджетов бюджетной системы Российской Федерации по обслуживанию государственного внешнего долга, в том числе:</text:p>
      <text:p text:style-name="P7">выплата процентов по государственным ценным бумагам, номинальная стоимость которых указана в иностранной валюте;</text:p>
      <text:p text:style-name="P7">выплата процентов по кредитам иностранных государств, включая целевые иностранные кредиты (заимствования), международных финансовых организаций, иных субъектов международного права и иностранных юридических лиц, полученным в иностранной валюте, штрафы за несвоевременное погашение указанных кредитов;</text:p>
      <text:p text:style-name="P7">другие аналогичные расходы.</text:p>
      <text:p text:style-name="P1"/>
      <text:p text:style-name="P2">Статья 240 Безвозмездные перечисления организациям</text:p>
      <text:p text:style-name="P1"/>
      <text:p text:style-name="P7">Данная статья КОСГУ детализирована подстатьями КОСГУ 241 и 242.</text:p>
      <text:p text:style-name="P1"/>
      <text:p text:style-name="P2">Подстатья 241 Безвозмездные перечисления государственным</text:p>
      <text:p text:style-name="P2">и муниципальным организациям</text:p>
      <text:p text:style-name="P1"/>
      <text:p text:style-name="P7">На данную подстатью КОСГУ относятся расходы бюджетов бюджетной системы Российской Федерации на предоставление безвозмездных и безвозвратных трансфертов государственным (муниципальным) бюджетным учреждениям, государственным (муниципальным) автономным учреждениям, государственным (муниципальным) унитарным предприятиям, в том числе на предоставление:</text:p>
      <text:p text:style-name="P7">субсидии государственным (муниципальным) бюджетным учреждениям, государственным (муниципальным) автономным учреждениям на финансовое обеспечение государственного (муниципального) задания на оказание государственных (муниципальных) услуг (выполнение работ);</text:p>
      <text:p text:style-name="P7">субсидии государственным (муниципальным) бюджетным учреждениям, государственным (муниципальным) автономным учреждениям на иные цели;</text:p>
      <text:p text:style-name="P7">возмещение разницы в тарифах, затрат или недополученных доходов в связи с производством (реализацией) товаров, выполнением работ, оказанием услуг государственными (муниципальными) унитарными предприятиями;</text:p>
      <text:p text:style-name="P7">грантов в форме субсидий государственным (муниципальным) учреждениям и (или) предприятиям;</text:p>
      <text:p text:style-name="P7">субсидий государственным (муниципальным) предприятиям на возмещение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выполнением работ, оказанием услуг;</text:p>
      <text:p text:style-name="P7">субсидий государственным (муниципальным) унитарным предприятиям на иные цели в соответствии с бюджетным законодательством Российской Федерации.</text:p>
      <text:p text:style-name="P1"/>
      <text:p text:style-name="P2">Подстатья 242 Безвозмездные перечисления организациям,</text:p>
      <text:p text:style-name="P2">за исключением государственных и муниципальных организаций</text:p>
      <text:p text:style-name="P1"/>
      <text:p text:style-name="P7">На данную подстатью КОСГУ относятся расходы на предоставление:</text:p>
      <text:p text:style-name="P7">- субсидий организациям любой формы собственности, кроме государственных (муниципальных) учреждений и предприятий, а также индивидуальным предпринимателям, физическим лицам - производителям товаров, работ, услуг, в том числе, на возмещение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выполнением работ, оказанием услуг;</text:p>
      <text:p text:style-name="P7">юридическим лицам (за исключением государственных (муниципальных) учреждений и предприятий), индивидуальным предпринимателям, физическим лицам - производителям товаров, работ, услуг субсидий на иные цели в соответствии с бюджетным законодательством Российской Федерации;</text:p>
      <text:p text:style-name="P7">субсидий государственным корпорациям (компаниям), в том числе в виде имущественного взноса;</text:p>
      <text:p text:style-name="P7">грантов в форме субсидий юридическим лицам (за исключением государственных (муниципальных) учреждений и предприятий), индивидуальным предпринимателям, физическим лицам - производителям товаров, работ, услуг.</text:p>
      <text:p text:style-name="P1"/>
      <text:p text:style-name="P2">Статья 250 Безвозмездные перечисления бюджетам</text:p>
      <text:p text:style-name="P1"/>
      <text:p text:style-name="P7"><text:soft-page-break/>Данная статья КОСГУ детализирована подстатьями КОСГУ 251 - 253.</text:p>
      <text:p text:style-name="P1"/>
      <text:p text:style-name="P2">Подстатья 251 Перечисления другим бюджетам Бюджетной</text:p>
      <text:p text:style-name="P2">системы Российской Федерации</text:p>
      <text:p text:style-name="P1"/>
      <text:p text:style-name="P7">На данную подстатью КОСГУ относятся расходы бюджетов бюджетной системы Российской Федерации по предоставлению дотаций, субсидий, субвенций и иных межбюджетных трансфертов другим бюджетам бюджетной системы Российской Федерации, а также межбюджетных трансфертов бюджетам государственных внебюджетных фондов.</text:p>
      <text:p text:style-name="P1"/>
      <text:p text:style-name="P2">Подстатья 252 Перечисления наднациональным организациям</text:p>
      <text:p text:style-name="P2">и правительствам иностранных государств</text:p>
      <text:p text:style-name="P1"/>
      <text:p text:style-name="P7">На данную подстатью КОСГУ относятся расходы на предоставление безвозмездных и безвозвратных трансфертов наднациональным организациям и правительствам иностранных государств.</text:p>
      <text:p text:style-name="P1"/>
      <text:p text:style-name="P2">Подстатья 253 Перечисления международным организациям</text:p>
      <text:p text:style-name="P1"/>
      <text:p text:style-name="P7">На данную подстатью КОСГУ относятся расходы на предоставление безвозмездных и безвозвратных трансфертов международным организациям, в том числе:</text:p>
      <text:p text:style-name="P7">международным финансовым и экономическим организациям, организациям системы ООН, а также взносы в уставный капитал этих организаций;</text:p>
      <text:p text:style-name="P7">членские взносы в международные организации;</text:p>
      <text:p text:style-name="P7">долевые взносы Российской Федерации в международные и межгосударственные организации и объединения;</text:p>
      <text:p text:style-name="P7">другие аналогичные расходы.</text:p>
      <text:p text:style-name="P1"/>
      <text:p text:style-name="P2">Статья 260 Социальное обеспечение</text:p>
      <text:p text:style-name="P1"/>
      <text:p text:style-name="P7">Данная статья КОСГУ детализирована подстатьями КОСГУ 261 - 263.</text:p>
      <text:p text:style-name="P1"/>
      <text:p text:style-name="P2">Подстатья 261 Пенсии, пособия и выплаты по пенсионному,</text:p>
      <text:p text:style-name="P2">социальному и медицинскому страхованию населения</text:p>
      <text:p text:style-name="P1"/>
      <text:p text:style-name="P7">На данную подстатью КОСГУ относятся расходы за счет средств бюджетов государственных внебюджетных фондов на социальное обеспечение населения в рамках социального, пенсионного и медицинского страхования, в том числе на:</text:p>
      <text:p text:style-name="P7">выплату пенсий по государственному пенсионному обеспечению (пенсия за выслугу лет, пенсия по старости, пенсия по инвалидности, социальная пенсия, пенсия по случаю потери кормильца);</text:p>
      <text:p text:style-name="P7">выплату пособий в рамках государственного социального страхования по временной нетрудоспособности и в связи с материнством, в том числе, по беременности и родам, при рождении ребенка, по уходу за ребенком до достижения им возраста полутора лет, пособий женщинам, вставшим на учет в медицинских учреждениях в ранние сроки беременности;</text:p>
      <text:p text:style-name="P7">возмещение стоимости гарантированного перечня услуг, а также на выплату социального пособия на погребение;</text:p>
      <text:p text:style-name="P7">осуществление единовременных, ежемесячных выплат и расходов за счет страховых взносов по обязательному социальному страхованию от несчастных случаев на производстве и профессиональных заболеваний, производимые Фондом социального страхования Российской Федерации, ежемесячной доплаты к государственным и муниципальным пенсиям, выплат по обязательному медицинскому страхованию;</text:p>
      <text:p text:style-name="P7">осуществление других аналогичных расходов.</text:p>
      <text:p text:style-name="P7">Кроме того, по данной подстатье КОСГУ отражаются расходы бюджетов территориальных фондов обязательного медицинского страхования, связанные с направлением страховым компаниям средств на ведение дел по обязательному медицинскому страхованию.</text:p>
      <text:p text:style-name="P1"/>
      <text:p text:style-name="P2">Подстатья 262 Пособия по социальной помощи населению</text:p>
      <text:p text:style-name="P1"/>
      <text:p text:style-name="P7">На данную подстатью КОСГУ относятся расходы по социальному обеспечению населения вне рамок систем государственного пенсионного, социального, медицинского страхования, в том числе на:</text:p>
      <text:p text:style-name="P7">оплату пособий и денежных компенсаций различным категориям граждан, путевок на санаторно-курортное лечение и в детские оздоровительные лагеря, при наличии медицинских показаний, бесплатного проезда на пригородном железнодорожном, внутригородском транспорте и транспорте <text:soft-page-break/>пригородного сообщения, междугородном транспорте;</text:p>
      <text:p text:style-name="P7">выплату выходных пособий работникам, военнослужащим и сотрудникам правоохранительных органов (органов безопасности), имеющим специальные звания, при их увольнении, не связанном с ликвидацией либо реорганизацией учреждений, изменением структуры учреждений и иными организационно-штатными мероприятиями, приводящими к сокращению численности или штата учреждения;</text:p>
      <text:p text:style-name="P7">выплату гражданскому служащему компенсации в размере четырехмесячного денежного содержания при увольнении с гражданской службы, в связи с реорганизацией государственного органа или изменением его структуры, не приводящей к сокращению должностей гражданской службы, а также в связи с реализацией Указов Президента Российской Федерации от 31 декабря 2010 года N 1657 "Об оптимизации численности федеральных государственных гражданских служащих и работников федеральных государственных органов", от 8 сентября 2014 года N 612 "Об упразднении Министерства регионального развития Российской Федерации" и N 613 "О некоторых вопросах государственного управления и контроля в сфере государственного оборонного заказа вооружения, военной, специальной техники и материальных средств";</text:p>
      <text:p text:style-name="P7">выплату выходных пособий военнослужащим и сотрудникам правоохранительных органов (органов безопасности), имеющим специальные звания, при их увольнении в связи с проведением мероприятий по оптимизации численности, осуществляемых на основании решений Президента Российской Федерации;</text:p>
      <text:p text:style-name="P1">(абзац введен Приказом Минфина России от 05.10.2015 N 156н)</text:p>
      <text:p text:style-name="P7">выплату выходного пособия работникам, гражданским служащим, военнослужащим и сотрудникам правоохранительных органов (органов безопасности), имеющим специальные звания, при их увольнении в связи с ликвидацией либо реорганизацией учреждений, иными организационно-штатными мероприятиями, приводящими к сокращению численности или штата учреждения, осуществляемые в порядке и в размерах, установленных законодательством Российской Федерации, в случае если численность или штат указанного учреждения сохраняется и передается в другие учреждения, подведомственные органу государственной власти (органу местного самоуправления), принявшему решение о ликвидации либо реорганизации (в том числе в результате иных организационно-штатных мероприятий);</text:p>
      <text:p text:style-name="P7">выплату дополнительной компенсации в размере среднего заработка работника, исчисленного пропорционально времени, оставшемуся до истечения срока предупреждения об увольнении, предусмотренной частью третьей статьи 180 Трудового кодекса Российской Федерации (в случае, если ликвидация организации, сокращение численности или штата организации осуществляется в целях перераспределения высвобождаемых сотрудников в другие организации, подведомственные органу государственной власти, принявшему соответствующее решение);</text:p>
      <text:p text:style-name="P7">выплату работникам, гражданским служащим среднемесячного заработка на период трудоустройства при их увольнении в связи с ликвидацией либо реорганизацией учреждения, иными организационно-штатными мероприятиями, приводящими к сокращению численности или штата учреждения;</text:p>
      <text:p text:style-name="P7">выплату материальной помощи безработным гражданам в период профессиональной подготовки, переподготовки и повышения квалификации по направлению органов службы занятости, а также в связи с истечением установленного периода выплаты пособия по безработице;</text:p>
      <text:p text:style-name="P7">выплату суточных безработным гражданам при переезде в другую местность для трудоустройства по направлению службы занятости;</text:p>
      <text:p text:style-name="P7">оплату технических средств реабилитации, включая изготовление и ремонт протезно-ортопедических изделий, включая зубные протезы, обеспечения лекарственными средствами различных категорий граждан, обеспечение инвалидов транспортными средствами (включая расходы по доставке, хранению и подготовке транспортных средств к выдаче получателю), компенсаций расходов на транспортное обслуживание вместо получения транспортного средства, а также расходов на бензин или другие виды топлива, ремонт, техническое обслуживание транспортных средств и запасные части к ним в соответствии с законодательством Российской Федерации;</text:p>
      <text:p text:style-name="P7">выплату ежемесячного пособия на ребенка;</text:p>
      <text:p text:style-name="P7">социальные выплаты гражданам на приобретение (строительство) жилья, в том числе с использованием государственных жилищных сертификатов;</text:p>
      <text:p text:style-name="P7">оплату льгот отдельным категориям граждан по оплате жилищно-коммунальных услуг;</text:p>
      <text:p text:style-name="P7">выплату пособий по временной нетрудоспособности и по беременности и родам отдельным категориям граждан в связи с зачетом в страховой стаж нестраховых периодов;</text:p>
      <text:p text:style-name="P7">оплату медицинской помощи женщинам в период беременности, женщинам и новорожденным в период родов и в послеродовом периоде, а также диспансерного наблюдения ребенка в течение первого года жизни;</text:p>
      <text:p text:style-name="P7">оплата дополнительных выходных дней, предоставляемых для ухода за детьми-инвалидами в соответствии со статьей 262 Трудового кодекса Российской Федерации (в части расходов бюджета Фонда социального страхования Российской Федерации);</text:p>
      <text:p text:style-name="P1"><text:soft-page-break/>(в ред. Приказа Минфина России от 12.03.2015 N 36н)</text:p>
      <text:p text:style-name="P7">осуществление единовременных денежных выплат медицинским и фармацевтическим работникам федеральных учреждений государственной системы здравоохранения за фактически отработанное время в федеральных учреждениях государственной системы здравоохранения в период с 1 января 2005 года по 31 декабря 2011 года, медицинским и фармацевтическим работникам федеральных учреждений государственной системы здравоохранения (в том числе лицам, являющимся медицинскими и фармацевтическими работниками указанных учреждений и уволившимся до 1 января 2012 года), в случае, если они имели право по состоянию на 31 декабря 2004 года на бесплатное предоставление квартир с отоплением и освещением в соответствии с законодательством Российской Федерации;</text:p>
      <text:p text:style-name="P7">уплату страховых взносов на обязательное медицинское страхование неработающего населения;</text:p>
      <text:p text:style-name="P1">(абзац введен Приказом Минфина России от 12.03.2015 N 36н)</text:p>
      <text:p text:style-name="P7">другие аналогичные расходы.</text:p>
      <text:p text:style-name="P1"/>
      <text:p text:style-name="P2">Подстатья 263 Пенсии, пособия, выплачиваемые организациями</text:p>
      <text:p text:style-name="P2">сектора государственного управления</text:p>
      <text:p text:style-name="P1"/>
      <text:p text:style-name="P7">На данную подстатью КОСГУ относятся расходы по социальному обеспечению категорий граждан, ранее занимавших должности в соответствии с законодательством Российской Федерации, либо выплаты за особые заслуги перед Российской Федерацией, кроме выплат по пенсионному, медицинскому и социальному страхованию, в том числе:</text:p>
      <text:p text:style-name="P7">пособия и компенсации:</text:p>
      <text:p text:style-name="P7">- выплата ежемесячного пособия в течение пяти лет после увольнения военнослужащим и приравненным к ним лицам, имеющим выслугу от 15 до 20 лет;</text:p>
      <text:p text:style-name="P7">- выплата пособия в размере одного месячного оклада по присвоенному специальному званию в течение одного года после увольнения сотрудникам, имеющим выслугу менее 15 лет;</text:p>
      <text:p text:style-name="P7">- выплата пособий и компенсаций по оплате ритуальных услуг (выплаты пособий и компенсаций, а также оплата услуг по погребению погибших (умерших) военнослужащих, сотрудников правоохранительных органов и органов безопасности, граждан, призванных на военные сборы, и лиц, уволенных с военной службы, оплата изготовления и установки надгробных памятников указанным лицам);</text:p>
      <text:p text:style-name="P7">- ежемесячное пособие несовершеннолетним иждивенцам погибшего сотрудника правоохранительных органов;</text:p>
      <text:p text:style-name="P7">- единовременное пособие военнослужащим и сотрудникам правоохранительных органов при получении телесных повреждений, исключающих для них возможность заниматься профессиональной деятельностью, в случае осуществления выплаты после их увольнения;</text:p>
      <text:p text:style-name="P7">- пожизненное содержание судей (включая надбавку в размере 50 процентов ежемесячного пожизненного содержания); расходы по выплате судьям, пребывающим в отставке, компенсации на приобретение проездных документов на все виды общественного транспорта; оплата путевок на санаторно-курортное лечение судьям, находящимся в отставке;</text:p>
      <text:p text:style-name="P7">- дополнительное ежемесячное пожизненное материальное обеспечение при выходе на государственную пенсию специалистов ядерно-оружейного комплекса Российской Федерации;</text:p>
      <text:p text:style-name="P7">- дополнительное ежемесячное материальное обеспечение граждан за особые заслуги перед Российской Федерацией;</text:p>
      <text:p text:style-name="P7">пенсии:</text:p>
      <text:p text:style-name="P7">- пенсии, назначенные лицам, проходившим службу в системе национальной обороны, правоохранительной деятельности и обеспечения безопасности государства, судьям, прокурорским работникам и членам их семей (пенсии за выслугу лет, по инвалидности, по случаю потери кормильца и т.п.);</text:p>
      <text:p text:style-name="P7">- дополнительное ежемесячное обеспечение к пенсиям государственных служащих Российской Федерации, государственных служащих субъектов Российской Федерации и муниципальных служащих;</text:p>
      <text:p text:style-name="P7">- ежемесячные доплаты к пенсиям, назначенным в связи с педагогической деятельностью в школах и других учреждениях для детей, а также к пенсиям в связи с лечебной и иной работой по охране здоровья населения в сельской местности и поселках городского типа;</text:p>
      <text:p text:style-name="P7">другие расходы, выплачиваемые организациями сектора государственного управления:</text:p>
      <text:p text:style-name="P7">- расходы на обеспечение социальных гарантий и прав, установленных для пенсионеров из числа военнослужащих и приравненных к ним лиц и членов их семей на получение медицинской помощи и санаторно-курортное лечение (в т.ч. обеспечение проезда к месту лечения и обратно);</text:p>
      <text:p text:style-name="P7">- возмещение ущерба, причиненного имуществу сотрудника или его близкому родственнику в связи с исполнением должностным лицом служебных обязанностей, кроме гражданских исков о возмещении вреда;</text:p>
      <text:p text:style-name="P7"><text:soft-page-break/>- выплаты бывшим работникам государственных (муниципальных) учреждений к памятным датам, профессиональным праздникам и т.п.;</text:p>
      <text:p text:style-name="P7">другие аналогичные расходы.</text:p>
      <text:p text:style-name="P1"/>
      <text:p text:style-name="P2">Статья 270 Расходы по операциям с активами</text:p>
      <text:p text:style-name="P1"/>
      <text:p text:style-name="P7">Данная статья КОСГУ детализирована подстатьями КОСГУ 271 - 273.</text:p>
      <text:p text:style-name="P1"/>
      <text:p text:style-name="P2">Подстатья 271 Расходы на амортизацию основных средств</text:p>
      <text:p text:style-name="P2">и нематериальных активов</text:p>
      <text:p text:style-name="P1"/>
      <text:p text:style-name="P7">На данную подстатью КОСГУ относятся операции, отражающие уменьшение финансового результата, связанное с начислением сумм амортизации на объекты основных средств и нематериальных активов, а также выдачей в эксплуатацию объектов основных средств, в том числе:</text:p>
      <text:p text:style-name="P7">- начисление сумм амортизации на объекты основных средств и нематериальных активов в установленном порядке, в том числе на объекты лизинга;</text:p>
      <text:p text:style-name="P7">- передача в эксплуатацию объектов основных средств, стоимостью до 3000 рублей включительно, за исключением объектов недвижимого имущества и библиотечного фонда.</text:p>
      <text:p text:style-name="P7">Для отражения кассовых поступлений и выбытий данная подстатья КОСГУ не применяется.</text:p>
      <text:p text:style-name="P1"/>
      <text:p text:style-name="P2">Подстатья 272 Расходование материальных запасов</text:p>
      <text:p text:style-name="P1"/>
      <text:p text:style-name="P7">На данную подстатью КОСГУ относятся операции, отражающие уменьшение финансового результата, связанное со списанием материальных запасов (израсходованных на нужды учреждения, естественной убыли, а также пришедших в негодность в результате их использования).</text:p>
      <text:p text:style-name="P7">Для отражения кассовых поступлений и выбытий данная подстатья КОСГУ не применяется.</text:p>
      <text:p text:style-name="P1"/>
      <text:p text:style-name="P2">Подстатья 273 Чрезвычайные расходы по операциям с активами</text:p>
      <text:p text:style-name="P1"/>
      <text:p text:style-name="P7">На данную подстатью КОСГУ относятся операции, отражающие финансовый результат, возникший вследствие чрезвычайных ситуаций, в том числе:</text:p>
      <text:p text:style-name="P7">- списание основных средств, нематериальных и непроизведенных активов, материальных запасов, пришедших в негодность вследствие стихийных бедствий и иных чрезвычайных ситуаций (в том числе недостач и потерь, образовавшихся по указанным причинам);</text:p>
      <text:p text:style-name="P7">- списание произведенных вложений в объекты незавершенного строительства, уничтоженные в результате стихийных и иных бедствий, опасного природного явления, катастрофы;</text:p>
      <text:p text:style-name="P7">- отнесение на уменьшение финансового результата суммы дебиторской задолженности по расходам, признанной в соответствии с законодательством Российской Федерации нереальной к взысканию (по произведенным авансовым платежам, по государственным и муниципальным гарантиям, по которым не возникают эквивалентные требования со стороны гаранта к должнику);</text:p>
      <text:p text:style-name="P7">- другие аналогичные расходы.</text:p>
      <text:p text:style-name="P7">Для отражения кассовых поступлений и выбытий данная подстатья КОСГУ не применяется.</text:p>
      <text:p text:style-name="P1"/>
      <text:p text:style-name="P2">Статья 290 Прочие расходы</text:p>
      <text:p text:style-name="P1"/>
      <text:p text:style-name="P7">На данную статью КОСГУ относятся расходы, не связанные с оплатой труда, приобретением работ, услуг для государственных (муниципальных) нужд, нужд государственных (муниципальных) учреждений, обслуживанием государственных и муниципальных долговых обязательств, долговых обязательств государственных (муниципальных) учреждений, предоставлением безвозмездных и безвозвратных трансфертов организациям, бюджетам, осуществлением социального обеспечения, в том числе:</text:p>
      <text:p text:style-name="P7">уплата налогов (включаемых в состав расходов), государственной пошлины и сборов, разного рода платежей в бюджеты всех уровней:</text:p>
      <text:p text:style-name="P7">- налога на добавленную стоимость и налога на прибыль (в части обязательств государственных (муниципальных) казенных учреждений);</text:p>
      <text:p text:style-name="P7">- налога на имущество;</text:p>
      <text:p text:style-name="P7">- земельного налога, в том числе в период строительства объекта;</text:p>
      <text:p text:style-name="P7">- транспортного налога;</text:p>
      <text:p text:style-name="P7">- платы за загрязнение окружающей среды;</text:p>
      <text:p text:style-name="P7">- государственной пошлины и сборов в установленных законодательством случаях;</text:p>
      <text:p text:style-name="P7">погашение задолженности по налогам, в том числе организацией-правопреемником;</text:p>
      <text:p text:style-name="P7">уплата штрафов, пеней за несвоевременную уплату налогов и сборов, оплата санкций за несвоевременную оплату поставки товаров, работ, услуг, других экономических санкций, за <text:soft-page-break/>исключением штрафов за несвоевременное погашение бюджетных кредитов;</text:p>
      <text:p text:style-name="P7">выплата стипендий:</text:p>
      <text:p text:style-name="P7">- ученым, научным работникам;</text:p>
      <text:p text:style-name="P7">- работникам организаций оборонно-промышленного комплекса, безработным гражданам, обучающимся по направлению службы занятости, студентам, учащимся, аспирантам, докторантам, ординаторам, а также расходы за счет стипендиального фонда на социальную поддержку учащихся, студентов и аспирантов учебных заведений профессионального образования;</text:p>
      <text:p text:style-name="P7">выплата физическим лицам (за исключением физических лиц - производителей товаров, работ, услуг) государственных премий, грантов, денежных компенсаций, надбавок, иных выплат:</text:p>
      <text:p text:style-name="P7">- выплата государственных премий, грантов в различных областях;</text:p>
      <text:p text:style-name="P7">- выплата окладов за звания действительных членов и членов-корреспондентов российских академий наук, имеющих государственный статус;</text:p>
      <text:p text:style-name="P7">- поощрительные выплаты спортсменам-победителям и призерам спортивных соревнований, а также тренерам и специалистам сборных команд, обеспечивающим их подготовку (Олимпийских, Паралимпийских, Сурдлимпийских игр, чемпионатов мира и Европы);</text:p>
      <text:p text:style-name="P7">- оплата труда учащихся школ в трудовых отрядах;</text:p>
      <text:p text:style-name="P7">возмещение убытков и вреда:</text:p>
      <text:p text:style-name="P7">- возмещение вреда, причиненного гражданину или юридическому лицу в результате незаконных действий (бездействия) органов государственной власти (государственных органов), органов местного самоуправления, либо должностных лиц этих органов;</text:p>
      <text:p text:style-name="P7">- возмещение морального вреда по решению судебных органов;</text:p>
      <text:p text:style-name="P7">- ежемесячная компенсация вреда, причиненного повреждением здоровья стороннему гражданину в результате дорожно-транспортного происшествия, в исполнение судебного акта;</text:p>
      <text:p text:style-name="P7">- выплата денежных компенсаций истцам по соответствующим решениям Европейского Суда по правам человека;</text:p>
      <text:p text:style-name="P7">- компенсация стоимости сносимых (переносимых) строений и насаждений, принадлежащих организациям и (или) физическим лицам;</text:p>
      <text:p text:style-name="P7">- возмещение собственникам земельных участков, землепользователям, землевладельцам и арендаторам земельных участков убытков, причиненных изъятием или временным занятием земельных участков, ограничением прав собственников земельных участков, землепользователей, землевладельцев и арендаторов земельных участков либо ухудшением качества земель;</text:p>
      <text:p text:style-name="P7">приобретение (изготовление) подарочной и сувенирной продукции, не предназначенной для дальнейшей перепродажи:</text:p>
      <text:p text:style-name="P7">- поздравительных открыток и вкладышей к ним;</text:p>
      <text:p text:style-name="P7">- приветственных адресов, почетных грамот, благодарственных писем, дипломов и удостоверений лауреатов конкурсов для награждения и т.п.;</text:p>
      <text:p text:style-name="P7">- цветов;</text:p>
      <text:p text:style-name="P7">иные расходы:</text:p>
      <text:p text:style-name="P7">- представительские расходы, прием и обслуживание делегаций;</text:p>
      <text:p text:style-name="P7">- отчисления денежных средств профсоюзным организациям на культурно-массовую и физкультурную работу;</text:p>
      <text:p text:style-name="P7">- возмещение истцам судебных издержек на основании вступивших в законную силу судебных актов;</text:p>
      <text:p text:style-name="P7">- оплата судебных издержек, связанных с представлением интересов Российской Федерации в международных судебных и иных юридических спорах;</text:p>
      <text:p text:style-name="P7">- выплаты по решениям Правительства Российской Федерации, связанным с исполнением судебных актов судебных органов иностранных государств;</text:p>
      <text:p text:style-name="P7">- приобретение (изготовление) специальной продукции;</text:p>
      <text:p text:style-name="P7">- взносы за членство в организациях, кроме членских взносов в международные организации;</text:p>
      <text:p text:style-name="P7">- выплата суточных понятым, а также лицам, принудительно доставленным в суд или к судебному приставу-исполнителю;</text:p>
      <text:p text:style-name="P7">- выплата суточных, а также денежных средств на питание (при невозможности приобретения услуг по его организации), а также компенсация расходов на проезд и проживание в жилых помещениях (найм жилого помещения) спортсменам и студентам при их направлении на различного рода мероприятия (соревнования, олимпиады, учебную практику и иные мероприятия);</text:p>
      <text:p text:style-name="P1">(в ред. Приказа Минфина России от 01.12.2015 N 190н)</text:p>
      <text:p text:style-name="P7">другие аналогичные расходы.</text:p>
      <text:p text:style-name="P1"/>
      <text:p text:style-name="P2">Группа 300 Поступление нефинансовых активов</text:p>
      <text:p text:style-name="P1"/>
      <text:p text:style-name="P7">Данная группа детализирована статьями КОСГУ 310 - 340, в рамках которых группируются операции, связанные с приобретением, созданием объектов нефинансовых активов, отнесение которых к соответствующей группе объектов (основные средства, нематериальные активы, <text:soft-page-break/>непроизведенные активы и материальные запасы) и соответственно статье КОСГУ осуществляется согласно требованиям бухгалтерского (бюджетного) учета организациями государственного сектора по отнесению активов к соответствующей группе объектов учета нефинансовых активов.</text:p>
      <text:p text:style-name="P1"/>
      <text:p text:style-name="P2">Статья 310 Увеличение стоимости основных средств</text:p>
      <text:p text:style-name="P1"/>
      <text:p text:style-name="P7">На данную статью КОСГУ относятся расходы получателей бюджетных средств, а также государственных (муниципальных) бюджетных и автономных учреждений по оплате государственных (муниципальных) контрактов, договоров на строительство, приобретение (изготовление) объектов, относящихся к основным средствам, а также на реконструкцию, техническое перевооружение, расширение, модернизацию (модернизацию с дооборудованием) основных средств, находящихся в государственной, муниципальной собственности, полученных в аренду или безвозмездное пользование, в том числе:</text:p>
      <text:p text:style-name="P7">- жилых и нежилых зданий, сооружений, помещений;</text:p>
      <text:p text:style-name="P7">- драгоценных камней, самородков драгоценных металлов, слитков и брусков золота, серебра, платины и палладия, а также монет из драгоценных металлов (золота, серебра, платины и палладия), за исключением монет, являющихся валютой Российской Федерации, находящихся в составе государственных запасов драгоценных металлов и драгоценных камней;</text:p>
      <text:p text:style-name="P7">- рабочего, продуктивного и племенного скота, иных животных (в т.ч. в зоопарках и в иных учреждениях, кроме подопытных животных, молодняка и скота для убоя);</text:p>
      <text:p text:style-name="P7">- объектов основных фондов имущества казны;</text:p>
      <text:p text:style-name="P7">- изготовление объектов основных средств из материала подрядчика;</text:p>
      <text:p text:style-name="P7">- приобретение объектов для комплектования библиотечного фонда, в том числе, лицензионных копий аудиовизуальных произведений и иных объектов авторских прав на магнитных носителях;</text:p>
      <text:p text:style-name="P7">другие аналогичные расходы.</text:p>
      <text:p text:style-name="P1"/>
      <text:p text:style-name="P2">Статья 320 Увеличение стоимости нематериальных активов</text:p>
      <text:p text:style-name="P1"/>
      <text:p text:style-name="P7">На данную статью КОСГУ относятся расходы по оплате договоров на приобретение в государственную, муниципальную собственность исключительных прав на результаты интеллектуальной деятельности или средства индивидуализации, в том числе:</text:p>
      <text:p text:style-name="P7">- на программное обеспечение и базы данных для ЭВМ;</text:p>
      <text:p text:style-name="P7">- на товарные знаки и знаки обслуживания;</text:p>
      <text:p text:style-name="P7">- на "ноу-хау" и объекты смежных прав;</text:p>
      <text:p text:style-name="P7">- на научные разработки и изобретения, промышленные образцы и полезные модели, селекционные достижения;</text:p>
      <text:p text:style-name="P7">- на исполнения артистов-исполнителей и дирижеров, постановки режиссеров - постановщиков спектаклей (исполнения), если эти исполнения выражаются в форме, допускающей их воспроизведение и распространение с помощью технических средств;</text:p>
      <text:p text:style-name="P7">- на фонограммы, то есть любые исключительно звуковые записи исполнений или иных звуков либо их отображений, за исключением звуковой записи, включенной в аудиовизуальное произведение;</text:p>
      <text:p text:style-name="P7">- на сообщения передач организаций эфирного или кабельного вещания, в том числе передач, созданных самой организацией эфирного или кабельного вещания либо по ее заказу за счет ее средств другой организацией;</text:p>
      <text:p text:style-name="P7">- на аудиовизуальные произведения (кино-, теле- и видеофильмы, слайдфильмы, диафильмы и другие кино- и телепроизведения);</text:p>
      <text:p text:style-name="P7">- на производные произведения (переводы, обработки, аннотации, рефераты, обзоры, аранжировки и другие переработки произведений наук и литературы);</text:p>
      <text:p text:style-name="P7">- на сборники (энциклопедии, антологии, базы данных) и другие составные произведения, представляющие по подбору или расположению материалов результат творческого труда;</text:p>
      <text:p text:style-name="P7">- на иные объекты нематериальных активов.</text:p>
      <text:p text:style-name="P1"/>
      <text:p text:style-name="P2">Статья 330 Увеличение стоимости непроизведенных активов</text:p>
      <text:p text:style-name="P1"/>
      <text:p text:style-name="P7">На данную статью КОСГУ относятся расходы на увеличение стоимости непроизведенных активов в государственной, муниципальной собственности, не являющихся продуктами производства (земля, ресурсы недр и пр.), права собственности на которые должны быть установлены и законодательно закреплены.</text:p>
      <text:p text:style-name="P7">Кроме того, на данную статью КОСГУ относятся расходы неинвентарного характера (не связанные с бюджетными инвестициями в объекты капитального строительства) на культурно-технические мероприятия по поверхностному улучшению земель для сельскохозяйственного пользования, производимые за счет капитальных вложений (планировка земельных участков, <text:soft-page-break/>корчевка площадей под пашню, очистка полей от камней и валунов, срезание кочек, расчистка зарослей, очистка водоемов, мелиоративные, осушительные, ирригационные и другие работы, которые неотделимы от земли), за исключением зданий и сооружений, построенных на этой земле (например, дорог, тоннелей, административных зданий и т.п.), насаждений, подземных водных или биологических ресурсов.</text:p>
      <text:p text:style-name="P1"/>
      <text:p text:style-name="P2">Статья 340 Увеличение стоимости материальных запасов</text:p>
      <text:p text:style-name="P1"/>
      <text:p text:style-name="P7">На данную статью КОСГУ относятся расходы по оплате договоров на приобретение (изготовление) объектов, относящихся к материальным запасам, в том числе:</text:p>
      <text:p text:style-name="P7">- медикаментов и перевязочных средств;</text:p>
      <text:p text:style-name="P7">- медицинской техники, вживляемой в организм пациента;</text:p>
      <text:p text:style-name="P7">- продуктов питания;</text:p>
      <text:p text:style-name="P7">- горюче-смазочных материалов;</text:p>
      <text:p text:style-name="P7">- строительных материалов;</text:p>
      <text:p text:style-name="P7">- мягкого инвентаря, в том числе, имущества, функционально ориентированного на охрану труда и технику безопасности, гражданскую оборону (специальной одежды, специальной обуви и предохранительных приспособлений (комбинезонов, костюмов, курток, брюк, халатов, полушубков, тулупов, различной обуви, рукавиц, очков, шлемов, противогазов, респираторов, других видов специальной одежды);</text:p>
      <text:p text:style-name="P7">- запасных и (или) составных частей для машин, оборудования, оргтехники, вычислительной техники, систем телекоммуникаций и локальных вычислительных сетей, систем передачи и отображения информации, защиты информации, информационно-вычислительных систем, средств связи и т.п.;</text:p>
      <text:p text:style-name="P7">- спецоборудования для научно-исследовательских и опытно-конструкторских работ;</text:p>
      <text:p text:style-name="P7">- кухонного инвентаря;</text:p>
      <text:p text:style-name="P7">- молодняка всех видов животных и животных на откорме, птиц, кроликов, пушных зверей, семей пчел, независимо от их стоимости, подопытных животных, скота для убоя;</text:p>
      <text:p text:style-name="P7">- кормов, средств ухода, дрессировки, экипировки животных;</text:p>
      <text:p text:style-name="P7">- саженцев многолетних насаждений (посадочного материала), включая плодово-ягодные насаждения всех видов до достижения ими эксплуатационного возраста или до наступления плодоношения;</text:p>
      <text:p text:style-name="P7">- материальных запасов в составе имущества казны, в том числе, входящих в государственный материальный резерв;</text:p>
      <text:p text:style-name="P7">- приобретение бланочной продукции (за исключением бланков строгой отчетности));</text:p>
      <text:p text:style-name="P7">другие аналогичные расходы.</text:p>
      <text:p text:style-name="P1"/>
      <text:p text:style-name="P2">Группа 400 Выбытие нефинансовых активов</text:p>
      <text:p text:style-name="P1"/>
      <text:p text:style-name="P7">Данная группа детализирована статьями КОСГУ 410 - 440, в рамках которых группируются операции по выбытию нефинансовых активов, в том числе при их реализации, в части кассовых поступлений и выбытий.</text:p>
      <text:p text:style-name="P1"/>
      <text:p text:style-name="P2">Статья 410 Уменьшение стоимости основных средств</text:p>
      <text:p text:style-name="P1"/>
      <text:p text:style-name="P7">По данной статье КОСГУ отражаются доходы от выбытия основных средств, в том числе:</text:p>
      <text:p text:style-name="P7">доходы от реализации основных средств;</text:p>
      <text:p text:style-name="P7">доходы от возмещения ущерба, выявленного в связи с недостачей основных средств;</text:p>
      <text:p text:style-name="P7">другие аналогичные доходы.</text:p>
      <text:p text:style-name="P1"/>
      <text:p text:style-name="P2">Статья 420 Уменьшение стоимости нематериальных активов</text:p>
      <text:p text:style-name="P1"/>
      <text:p text:style-name="P7">По данной статье КОСГУ отражаются доходы от выбытия нематериальных активов в том числе:</text:p>
      <text:p text:style-name="P7">доходы реализации нематериальных активов;</text:p>
      <text:p text:style-name="P7">доходы от возмещения ущерба, выявленного в связи с недостачей нематериальных активов.</text:p>
      <text:p text:style-name="P1"/>
      <text:p text:style-name="P2">Статья 430 Уменьшение стоимости непроизведенных активов</text:p>
      <text:p text:style-name="P1"/>
      <text:p text:style-name="P7">По данной статье КОСГУ отражаются доходы от реализации непроизведенных активов.</text:p>
      <text:p text:style-name="P1"/>
      <text:p text:style-name="P2">Статья 440 Уменьшение стоимости материальных запасов</text:p>
      <text:p text:style-name="P1"/>
      <text:p text:style-name="P7">По данной статье КОСГУ отражаются доходы от выбытия материальных запасов, в том числе:</text:p>
      <text:p text:style-name="P7"><text:soft-page-break/>доходы от реализации материальных запасов;</text:p>
      <text:p text:style-name="P7">доходы от выпуска материальных ценностей из государственного резерва;</text:p>
      <text:p text:style-name="P7">доходы от возмещения ущерба, выявленного в связи с недостачей материальных запасов;</text:p>
      <text:p text:style-name="P7">другие аналогичные доходы.</text:p>
      <text:p text:style-name="P1"/>
      <text:p text:style-name="P2">Группа 500 Поступление финансовых активов</text:p>
      <text:p text:style-name="P1"/>
      <text:p text:style-name="P7">Данная группа детализирована статьями КОСГУ 510 - 550, в рамках которых группируются операции, связанные с поступлением финансовых активов.</text:p>
      <text:p text:style-name="P1"/>
      <text:p text:style-name="P2">Статья 510 Поступление на счета бюджетов</text:p>
      <text:p text:style-name="P1"/>
      <text:p text:style-name="P7">Данная статья КОСГУ отражает увеличение остатков денежных средств бюджетов бюджетной системы Российской Федерации, государственных (муниципальных) бюджетных, автономных учреждений, в т.ч. размещение в соответствии с законодательством Российской Федерации средств на банковских депозитах.</text:p>
      <text:p text:style-name="P1"/>
      <text:p text:style-name="P2">Статья 520 Увеличение стоимости ценных бумаг, кроме акций</text:p>
      <text:p text:style-name="P2">и иных форм участия в капитале</text:p>
      <text:p text:style-name="P1"/>
      <text:p text:style-name="P7">Данная статья КОСГУ отражает операции по вложению денежных средств в векселя, облигации и иные ценные бумаги (кроме акций).</text:p>
      <text:p text:style-name="P1"/>
      <text:p text:style-name="P2">Статья 530 Увеличение стоимости акций и иных форм участия</text:p>
      <text:p text:style-name="P2">в капитале</text:p>
      <text:p text:style-name="P1"/>
      <text:p text:style-name="P7">На данную статью КОСГУ относятся расходы на вложения денежных средств в акции и иные формы участия в капитале, а также в уставные фонды государственных (муниципальных) унитарных предприятий, в том числе в форме предоставления субсидий на осуществление капитальных вложений в объекты недвижимого имущества государственной (муниципальной) собственности.</text:p>
      <text:p text:style-name="P7">По данной статье КОСГУ также отражаются выплаты федерального бюджета по размещению средств Фонда национального благосостояния в акции юридических лиц, осуществляемые в целях управления средствами Фонда национального благосостояния.</text:p>
      <text:p text:style-name="P7">Также, по данной статье КОСГУ отражаются расходы бюджетов бюджетной системы Российской Федерации по предоставлению государственным (муниципальным) бюджетным и автономным учреждениям субсидий на осуществление капитальных вложений в объекты недвижимого имущества государственной (муниципальной) собственности.</text:p>
      <text:p text:style-name="P1"/>
      <text:p text:style-name="P2">Статья 540 Увеличение задолженности по бюджетным кредитам</text:p>
      <text:p text:style-name="P1"/>
      <text:p text:style-name="P7">На данную статью КОСГУ относятся операции по предоставлению бюджетных кредитов за счет средств бюджетов бюджетной системы Российской Федерации бюджетам бюджетной системы Российской Федерации, государственных кредитов иностранным юридическим лицам и правительствам иностранных государств, бюджетных кредитов за счет средств целевых иностранных кредитов (заимствований), бюджетных кредитов за счет средств, поступивших от возвратов ранее выданных бюджетных кредитов за счет средств целевых иностранных кредитов (заимствований), бюджетам бюджетной системы Российской Федерации, юридическим лицам.</text:p>
      <text:p text:style-name="P7">На данную статью КОСГУ относятся также операции по предоставлению бюджетных кредитов за счет средств бюджетов субъектов Российской Федерации, на территориях которых расположены районы Крайнего Севера и приравненные к ним местности с ограниченными сроками завоза грузов, юридическим лицам для целей закупки и доставки топлива в соответствующие субъекты Российской Федерации.</text:p>
      <text:p text:style-name="P1"/>
      <text:p text:style-name="P2">Статья 550 Увеличение стоимости иных финансовых активов</text:p>
      <text:p text:style-name="P1"/>
      <text:p text:style-name="P7">На данную статью КОСГУ относятся вложения денежных средств бюджетов бюджетной системы Российской Федерации в иные финансовые активы, в том числе средства, переданные управляющим компаниям, а также операции по перечислению остатков средств со счетов, открытых территориальным органам Федерального казначейства, финансовым органам субъектов Российской Федерации (муниципальных образований) для учета операций со средствами государственных (муниципальных) бюджетных и автономных учреждений, в соответствующие бюджеты, а также по их возврату на указанные счета.</text:p>
      <text:p text:style-name="P1"/>
      <text:p text:style-name="P2"><text:soft-page-break/>Группа 600 Выбытие финансовых активов</text:p>
      <text:p text:style-name="P1"/>
      <text:p text:style-name="P7">Данная группа детализирована статьями КОСГУ 610 - 650, в рамках которых группируются операции, связанные с выбытием финансовых активов.</text:p>
      <text:p text:style-name="P1"/>
      <text:p text:style-name="P2">Статья 610 Выбытие со счетов бюджетов</text:p>
      <text:p text:style-name="P1"/>
      <text:p text:style-name="P7">Данная статья КОСГУ отражает операции по уменьшению остатков денежных средств бюджетов бюджетной системы Российской Федерации, государственных (муниципальных) учреждений, в т.ч. размещенных в соответствии с законодательством Российской Федерации на банковских депозитах.</text:p>
      <text:p text:style-name="P1"/>
      <text:p text:style-name="P2">Статья 620 Уменьшение стоимости ценных бумаг, кроме акций</text:p>
      <text:p text:style-name="P2">и иных форм участия в капитале</text:p>
      <text:p text:style-name="P1"/>
      <text:p text:style-name="P7">Данная статья КОСГУ отражает операции по поступлению средств от реализации ценных бумаг (кроме акций).</text:p>
      <text:p text:style-name="P1"/>
      <text:p text:style-name="P2">Статья 630 Уменьшение стоимости акций и иных форм участия</text:p>
      <text:p text:style-name="P2">в капитале</text:p>
      <text:p text:style-name="P1"/>
      <text:p text:style-name="P7">Данная статья КОСГУ отражает поступления от продажи акций и иных форм участия в капитале, находящихся в государственной и муниципальной собственности.</text:p>
      <text:p text:style-name="P7">По данной статье КОСГУ также отражаются поступления в федеральный бюджет средств Фонда национального благосостояния от продажи акций юридических лиц, осуществляемых в целях управления средствами Фонда национального благосостояния.</text:p>
      <text:p text:style-name="P1"/>
      <text:p text:style-name="P2">Статья 640 Уменьшение задолженности по бюджетным ссудам</text:p>
      <text:p text:style-name="P2">и кредитам</text:p>
      <text:p text:style-name="P1"/>
      <text:p text:style-name="P7">Данная статья КОСГУ отражает операции по поступлению средств от погашения предоставленных ранее за счет средств бюджетов бюджетных ссуд, бюджетных кредитов бюджетами всех уровней бюджетной системы Российской Федерации, физическими и юридическими лицами, государственных кредитов иностранными юридическими лицами и правительствами иностранных государств.</text:p>
      <text:p text:style-name="P1"/>
      <text:p text:style-name="P2">Статья 650 Уменьшение стоимости иных финансовых активов</text:p>
      <text:p text:style-name="P1"/>
      <text:p text:style-name="P7">Данная статья КОСГУ отражает возврат денежных средств бюджетов бюджетной системы Российской Федерации с иных финансовых активов, в том числе со счетов управляющих компаний.</text:p>
      <text:p text:style-name="P1"/>
      <text:p text:style-name="P2">Группа 700 Увеличение обязательств</text:p>
      <text:p text:style-name="P1"/>
      <text:p text:style-name="P7">Данная группа детализирована статьями КОСГУ 710 и 720, в рамках которых группируются операции, связанные с увеличением обязательств.</text:p>
      <text:p text:style-name="P1"/>
      <text:p text:style-name="P2">Статья 710 Увеличение задолженности по внутреннему</text:p>
      <text:p text:style-name="P2">государственному (муниципальному) долгу</text:p>
      <text:p text:style-name="P1"/>
      <text:p text:style-name="P7">Данная статья КОСГУ отражает операции, связанные с увеличением внутренних долговых обязательств (размещение государственных (муниципальных) ценных бумаг, получение кредитов, привлечение прочих источников внутреннего финансирования дефицитов бюджетов).</text:p>
      <text:p text:style-name="P1"/>
      <text:p text:style-name="P2">Статья 720 Увеличение задолженности по внешнему</text:p>
      <text:p text:style-name="P2">государственному долгу</text:p>
      <text:p text:style-name="P1"/>
      <text:p text:style-name="P7">Данная статья КОСГУ отражает операции, связанные с увеличением государственных внешних долговых обязательств (размещение государственных ценных бумаг, получение кредитов и привлечение прочих источников внешнего финансирования дефицитов бюджетов).</text:p>
      <text:p text:style-name="P1"/>
      <text:p text:style-name="P2">Группа 800 Уменьшение обязательств</text:p>
      <text:p text:style-name="P1"/>
      <text:p text:style-name="P7">Данная группа детализирована статьями КОСГУ 810 и 820, в рамках которых группируются операции, связанные с уменьшением обязательств.</text:p>
      <text:p text:style-name="P1"><text:soft-page-break/></text:p>
      <text:p text:style-name="P2">Статья 810 Уменьшение задолженности по внутреннему</text:p>
      <text:p text:style-name="P2">государственному (муниципальному) долгу</text:p>
      <text:p text:style-name="P1"/>
      <text:p text:style-name="P7">Данная статья КОСГУ отражает операции, связанные с погашением государственных (муниципальных) ценных бумаг, возвратом кредитов, погашением иных внутренних обязательств, а также исполнением государственных (муниципальных) гарантий, в случае, если исполнение гарантом государственных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1"/>
      <text:p text:style-name="P2">Статья 820 Уменьшение задолженности по внешнему</text:p>
      <text:p text:style-name="P2">государственному долгу</text:p>
      <text:p text:style-name="P1"/>
      <text:p text:style-name="P7">Данная статья КОСГУ отражает операции, связанные с погашением государственных ценных бумаг, возвратом кредитов, погашением иных обязательств, а также исполнением государственных гарантий в иностранной валюте, в случае,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text:p>
      <text:p text:style-name="P7"/>
      <text:p text:style-name="P7"/>
      <text:p text:style-name="P7"/>
      <text:p text:style-name="P7"/>
      <text:p text:style-name="P7"/>
      <text:p text:style-name="P3"/>
      <text:p text:style-name="P7"/>
      <text:p text:style-name="P7"/>
      <text:p text:style-name="P7"/>
      <text:p text:style-name="P7"/>
      <text:p text:style-name="P7"/>
      <text:p text:style-name="P7"/>
      <text:p text:style-name="P3"/>
      <text:p text:style-name="P7"/>
      <text:p text:style-name="P7"/>
      <text:p text:style-name="P3"/>
      <text:p text:style-name="P7"/>
      <text:p text:style-name="P7"/>
      <text:p text:style-name="P7"/>
      <text:p text:style-name="P3"/>
      <text:p text:style-name="P8"/>
      <text:p text:style-name="P7"/>
      <text:p text:style-name="P7"/>
      <text:p text:style-name="P7"/>
      <text:p text:style-name="P7"/>
      <text:p text:style-name="P7"/>
      <text:p text:style-name="P7"/>
      <text:p text:style-name="P3"/>
      <text:p text:style-name="P7"/>
      <text:p text:style-name="P7"/>
      <text:p text:style-name="P7"/>
      <text:p text:style-name="P7"/>
      <text:p text:style-name="P2"/>
      <text:p text:style-name="P3"/>
      <text:p text:style-name="P7"/>
      <text:p text:style-name="P7"/>
      <text:p text:style-name="P7"/>
      <text:p text:style-name="P7"/>
      <text:p text:style-name="P7"/>
      <text:p text:style-name="P7"/>
      <text:p text:style-name="P3"/>
      <text:p text:style-name="P7"/>
      <text:p text:style-name="P7"/>
      <text:p text:style-name="P3"/>
      <text:p text:style-name="P7"><text:soft-page-break/></text:p>
      <text:p text:style-name="P7"/>
      <text:p text:style-name="P7"/>
      <text:p text:style-name="P8"/>
      <text:p text:style-name="P7"/>
      <text:p text:style-name="P7"/>
      <text:p text:style-name="P7"/>
      <text:p text:style-name="P7"/>
      <text:p text:style-name="P7"/>
      <text:p text:style-name="P7"/>
      <text:p text:style-name="P3"/>
      <text:p text:style-name="P9"/>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26T10:59:54.773797662</dc:date>
    <dc:creator>w </dc:creator>
    <meta:editing-duration>PT46M28S</meta:editing-duration>
    <meta:editing-cycles>3</meta:editing-cycles>
    <meta:generator>LibreOffice/4.3.3.2$Linux_X86_64 LibreOffice_project/430m0$Build-2</meta:generator>
    <meta:document-statistic meta:table-count="7" meta:image-count="0" meta:object-count="0" meta:page-count="313" meta:paragraph-count="6584" meta:word-count="138952" meta:character-count="1188899" meta:non-whitespace-character-count="1056531"/>
  </office:meta>
</office:document-meta>
</file>