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2" style:family="table">
      <style:table-properties style:width="17cm" style:rel-width="100%" fo:margin-left="0cm" table:align="left" style:may-break-between-rows="true" style:writing-mode="lr-tb"/>
    </style:style>
    <style:style style:name="Table12.A" style:family="table-column">
      <style:table-column-properties style:column-width="2.595cm" style:rel-column-width="1471*"/>
    </style:style>
    <style:style style:name="Table12.B" style:family="table-column">
      <style:table-column-properties style:column-width="7.95cm" style:rel-column-width="4507*"/>
    </style:style>
    <style:style style:name="Table12.C" style:family="table-column">
      <style:table-column-properties style:column-width="1.431cm" style:rel-column-width="811*"/>
    </style:style>
    <style:style style:name="Table12.D" style:family="table-column">
      <style:table-column-properties style:column-width="5.025cm" style:rel-column-width="2849*"/>
    </style:style>
    <style:style style:name="Table1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12.C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0.5pt solid #836967" fo:border-bottom="none" fo:vertical-align="center">
        <style:background-image/>
      </style:table-cell-properties>
    </style:style>
    <style:style style:name="Table12.C7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none" fo:vertical-align="center">
        <style:background-image/>
      </style:table-cell-properties>
    </style:style>
    <style:style style:name="Table12.C9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center">
        <style:background-image/>
      </style:table-cell-properties>
    </style:style>
    <style:style style:name="Table12.A74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126616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126616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126616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126616" fo:background-color="transparent" style:font-name-asian="Arial" style:font-name-complex="Arial"/>
    </style:style>
    <style:style style:name="P5" style:family="paragraph" style:parent-style-name="Standard">
      <style:text-properties officeooo:paragraph-rsid="00126616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126616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808080" style:font-name="Arial" fo:font-size="10pt" fo:font-weight="normal" officeooo:paragraph-rsid="00126616" fo:background-color="transparent" style:font-name-asian="Arial" style:font-name-complex="Arial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Arial" fo:font-size="1pt" fo:font-weight="normal" officeooo:paragraph-rsid="00126616" fo:background-color="transparent" style:font-name-asian="Arial" style:font-name-complex="Arial"/>
    </style:style>
    <style:style style:name="T1" style:family="text">
      <style:text-properties officeooo:rsid="001266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</text:span>римечание:</text:p>
      <text:p text:style-name="P7">Письмом Минфина России от 04.02.2016 N 02-05-10/5485 сообщено о том, что при исполнении бюджета, начиная с 2016 года, приложение 5 применению не подлежит.</text:p>
      <text:p text:style-name="P8"/>
      <text:p text:style-name="P1">Приложение 5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2"/>
      <text:p text:style-name="P2">ТАБЛИЦА</text:p>
      <text:p text:style-name="P2">СООТВЕТСТВИЯ ВИДОВ РАСХОДОВ КЛАССИФИКАЦИИ РАСХОДОВ БЮДЖЕТОВ</text:p>
      <text:p text:style-name="P2">И СТАТЕЙ (ПОДСТАТЕЙ) КЛАССИФИКАЦИИ ОПЕРАЦИЙ СЕКТОРА</text:p>
      <text:p text:style-name="P2">ГОСУДАРСТВЕННОГО УПРАВЛЕНИЯ</text:p>
      <text:p text:style-name="P2"/>
      <text:p text:style-name="P7">Исключена. - Приказ Минфина России от 16.02.2016 N 9н</text:p>
      <text:p text:style-name="P2"/>
      <text:p text:style-name="P6"/>
      <text:p text:style-name="P6"/>
      <text:p text:style-name="P8"/>
      <text:p text:style-name="P7"><text:span text:style-name="T1">П</text:span>римечание:</text:p>
      <text:p text:style-name="P7">Письмом Минфина России от 04.02.2016 N 02-05-10/5485 сообщено о том, что при исполнении бюджетов бюджетной системы Российской Федерации в 2016 году необходимо руководствоваться приложением 5.1.</text:p>
      <text:p text:style-name="P8"/>
      <text:p text:style-name="P1">Приложение 5.1</text:p>
      <text:p text:style-name="P1">к Указаниям о порядке применения</text:p>
      <text:p text:style-name="P1">бюджетной классификации</text:p>
      <text:p text:style-name="P1">Российской Федерации,</text:p>
      <text:p text:style-name="P1">утвержденным приказом Министерства</text:p>
      <text:p text:style-name="P1">финансов Российской Федерации</text:p>
      <text:p text:style-name="P1">от 1 июля 2013 г. N 65н</text:p>
      <text:p text:style-name="P3"/>
      <text:p text:style-name="P2">ТАБЛИЦА</text:p>
      <text:p text:style-name="P2">СООТВЕТСТВИЯ ВИДОВ РАСХОДОВ КЛАССИФИКАЦИИ РАСХОДОВ БЮДЖЕТОВ</text:p>
      <text:p text:style-name="P2">И СТАТЕЙ (ПОДСТАТЕЙ) КЛАССИФИКАЦИИ ОПЕРАЦИЙ СЕКТОРА</text:p>
      <text:p text:style-name="P2">ГОСУДАРСТВЕННОГО УПРАВЛЕНИЯ, ОТНОСЯЩИХСЯ</text:p>
      <text:p text:style-name="P2">К РАСХОДАМ БЮДЖЕТОВ</text:p>
      <text:p text:style-name="P2">Список изменяющих документов</text:p>
      <text:p text:style-name="P2">(введена Приказом Минфина России от 01.12.2015 N 190н;</text:p>
      <text:p text:style-name="P2">в ред. Приказа Минфина России от 16.02.2016 N 9н)</text:p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table:number-columns-spanned="2" office:value-type="string">
            <text:p text:style-name="P2">Вид расходов</text:p>
          </table:table-cell>
          <table:covered-table-cell/>
          <table:table-cell table:style-name="Table12.A1" table:number-columns-spanned="2" office:value-type="string">
            <text:p text:style-name="P2">КОСГУ</text:p>
          </table:table-cell>
          <table:covered-table-cell/>
        </table:table-row>
        <table:table-row>
          <table:table-cell table:style-name="Table12.A1" office:value-type="string">
            <text:p text:style-name="P2">Код</text:p>
          </table:table-cell>
          <table:table-cell table:style-name="Table12.A1" office:value-type="string">
            <text:p text:style-name="P2">Наименование</text:p>
          </table:table-cell>
          <table:table-cell table:style-name="Table12.A1" office:value-type="string">
            <text:p text:style-name="P2">Код</text:p>
          </table:table-cell>
          <table:table-cell table:style-name="Table12.A1" office:value-type="string">
            <text:p text:style-name="P2">Наименование</text:p>
          </table:table-cell>
        </table:table-row>
        <table:table-row>
          <table:table-cell table:style-name="Table12.A1" table:number-columns-spanned="4" office:value-type="string">
            <text:p text:style-name="P2">100 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110 Расходы на выплаты персоналу казенных учреждений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111</text:p>
          </table:table-cell>
          <table:table-cell table:style-name="Table12.A1" office:value-type="string">
            <text:p text:style-name="P3">Фонд оплаты труда учреждений</text:p>
          </table:table-cell>
          <table:table-cell table:style-name="Table12.A1" office:value-type="string">
            <text:p text:style-name="P2">211</text:p>
          </table:table-cell>
          <table:table-cell table:style-name="Table12.A1" office:value-type="string">
            <text:p text:style-name="P4">Заработная плата</text:p>
          </table:table-cell>
        </table:table-row>
        <table:table-row>
          <table:table-cell table:style-name="Table12.A1" table:number-rows-spanned="4" office:value-type="string">
            <text:p text:style-name="P2">112</text:p>
          </table:table-cell>
          <table:table-cell table:style-name="Table12.A1" table:number-rows-spanned="4" office:value-type="string">
            <text:p text:style-name="P3">Иные выплаты персоналу учреждений, за исключением фонда оплаты труда</text:p>
          </table:table-cell>
          <table:table-cell table:style-name="Table12.C6" office:value-type="string">
            <text:p text:style-name="P2">212</text:p>
          </table:table-cell>
          <table:table-cell table:style-name="Table12.C6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 &lt;2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113</text:p>
          </table:table-cell>
          <table:table-cell table:style-name="Table12.A1" office:value-type="string">
            <text:p text:style-name="P3"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table:number-rows-spanned="2" office:value-type="string">
            <text:p text:style-name="P2">119</text:p>
          </table:table-cell>
          <table:table-cell table:style-name="Table12.A1" table:number-rows-spanned="2" office:value-type="string">
            <text:p text:style-name="P3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Table12.C6" office:value-type="string">
            <text:p text:style-name="P2">213</text:p>
          </table:table-cell>
          <table:table-cell table:style-name="Table12.C6" office:value-type="string">
            <text:p text:style-name="P4">Начисления на выплаты по оплате труд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columns-spanned="4" office:value-type="string">
            <text:p text:style-name="P2">120 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2.A1" office:value-type="string">
            <text:p text:style-name="P2">121</text:p>
          </table:table-cell>
          <table:table-cell table:style-name="Table12.A1" office:value-type="string">
            <text:p text:style-name="P3">Фонд оплаты труда государственных (муниципальных) органов</text:p>
          </table:table-cell>
          <table:table-cell table:style-name="Table12.A1" office:value-type="string">
            <text:p text:style-name="P2">211</text:p>
          </table:table-cell>
          <table:table-cell table:style-name="Table12.A1" office:value-type="string">
            <text:p text:style-name="P4">Заработная плата</text:p>
          </table:table-cell>
        </table:table-row>
        <table:table-row>
          <table:table-cell table:style-name="Table12.A1" table:number-rows-spanned="5" office:value-type="string">
            <text:p text:style-name="P2">122</text:p>
          </table:table-cell>
          <table:table-cell table:style-name="Table12.A1" table:number-rows-spanned="5" office:value-type="string">
            <text:p text:style-name="P3">Иные выплаты персоналу государственных (муниципальных) органов, за исключением фонда оплаты труда</text:p>
          </table:table-cell>
          <table:table-cell table:style-name="Table12.C6" office:value-type="string">
            <text:p text:style-name="P2">211</text:p>
          </table:table-cell>
          <table:table-cell table:style-name="Table12.C6" office:value-type="string">
            <text:p text:style-name="P4">Заработная плата &lt;1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12</text:p>
          </table:table-cell>
          <table:table-cell table:style-name="Table12.C7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 &lt;2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C6" table:number-rows-spanned="2" office:value-type="string">
            <text:p text:style-name="P2">123</text:p>
          </table:table-cell>
          <table:table-cell table:style-name="Table12.C6" table:number-rows-spanned="2" office:value-type="string">
            <text:p text:style-name="P3"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3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3">Прочие расходы</text:p>
          </table:table-cell>
        </table:table-row>
        <table:table-row>
          <table:table-cell table:style-name="Table12.C9" table:number-columns-spanned="4" office:value-type="string">
            <text:p text:style-name="P3">(в ред. Приказа Минфина России от 16.02.2016 N 9н)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2" office:value-type="string">
            <text:p text:style-name="P2">129</text:p>
          </table:table-cell>
          <table:table-cell table:style-name="Table12.A1" table:number-rows-spanned="2" office:value-type="string">
            <text:p text:style-name="P3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12.C6" office:value-type="string">
            <text:p text:style-name="P2">213</text:p>
          </table:table-cell>
          <table:table-cell table:style-name="Table12.C6" office:value-type="string">
            <text:p text:style-name="P4">Начисления на выплаты по оплате труд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columns-spanned="4" office:value-type="string">
            <text:p text:style-name="P2">130 Расходы на выплаты персоналу в сфере национальной безопасности, правоохранительной деятельности и обороны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131</text:p>
          </table:table-cell>
          <table:table-cell table:style-name="Table12.A1" office:value-type="string">
            <text:p text:style-name="P4">Денежное довольствие военнослужащих и сотрудников, имеющих специальные звания</text:p>
          </table:table-cell>
          <table:table-cell table:style-name="Table12.A1" office:value-type="string">
            <text:p text:style-name="P2">211</text:p>
          </table:table-cell>
          <table:table-cell table:style-name="Table12.A1" office:value-type="string">
            <text:p text:style-name="P4">Заработная плата</text:p>
          </table:table-cell>
        </table:table-row>
        <table:table-row>
          <table:table-cell table:style-name="Table12.A1" table:number-rows-spanned="2" office:value-type="string">
            <text:p text:style-name="P2">133</text:p>
          </table:table-cell>
          <table:table-cell table:style-name="Table12.A1" table:number-rows-spanned="2" office:value-type="string">
            <text:p text:style-name="P3"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Table12.C6" office:value-type="string">
            <text:p text:style-name="P2">212</text:p>
          </table:table-cell>
          <table:table-cell table:style-name="Table12.C6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rows-spanned="4" office:value-type="string">
            <text:p text:style-name="P2">134</text:p>
          </table:table-cell>
          <table:table-cell table:style-name="Table12.A1" table:number-rows-spanned="4" office:value-type="string">
            <text:p text:style-name="P3">Иные выплаты персоналу и сотрудникам, имеющим специальные звания</text:p>
          </table:table-cell>
          <table:table-cell table:style-name="Table12.C6" office:value-type="string">
            <text:p text:style-name="P2">212</text:p>
          </table:table-cell>
          <table:table-cell table:style-name="Table12.C6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 &lt;2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table:number-rows-spanned="2" office:value-type="string">
            <text:p text:style-name="P2">139</text:p>
          </table:table-cell>
          <table:table-cell table:style-name="Table12.A1" table:number-rows-spanned="2" office:value-type="string">
            <text:p text:style-name="P3">Взносы по обязательному социальному страхованию на выплаты по оплате труда лиц, принимаемых на должности стажеров</text:p>
          </table:table-cell>
          <table:table-cell table:style-name="Table12.C6" office:value-type="string">
            <text:p text:style-name="P2">213</text:p>
          </table:table-cell>
          <table:table-cell table:style-name="Table12.C6" office:value-type="string">
            <text:p text:style-name="P4">Начисления на выплаты по оплате труд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columns-spanned="4" office:value-type="string">
            <text:p text:style-name="P2">140 Расходы на выплаты персоналу государственных внебюджетных фондов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141</text:p>
          </table:table-cell>
          <table:table-cell table:style-name="Table12.A1" office:value-type="string">
            <text:p text:style-name="P3">Фонд оплаты труда государственных внебюджетных фондов</text:p>
          </table:table-cell>
          <table:table-cell table:style-name="Table12.A1" office:value-type="string">
            <text:p text:style-name="P2">211</text:p>
          </table:table-cell>
          <table:table-cell table:style-name="Table12.A1" office:value-type="string">
            <text:p text:style-name="P4">Заработная плата</text:p>
          </table:table-cell>
        </table:table-row>
        <table:table-row>
          <table:table-cell table:style-name="Table12.A1" table:number-rows-spanned="2" office:value-type="string">
            <text:p text:style-name="P2">142</text:p>
          </table:table-cell>
          <table:table-cell table:style-name="Table12.A1" table:number-rows-spanned="2" office:value-type="string">
            <text:p text:style-name="P4">Иные выплаты персоналу, за исключением фонда оплаты труда</text:p>
          </table:table-cell>
          <table:table-cell table:style-name="Table12.C6" office:value-type="string">
            <text:p text:style-name="P2">212</text:p>
          </table:table-cell>
          <table:table-cell table:style-name="Table12.C6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rows-spanned="2" office:value-type="string">
            <text:p text:style-name="P2">149</text:p>
          </table:table-cell>
          <table:table-cell table:style-name="Table12.A1" table:number-rows-spanned="2" office:value-type="string">
            <text:p text:style-name="P3">Взносы по обязательному социальному страхованию на выплаты по оплате труда работников и иные выплаты работникам государственных внебюджетных фондов</text:p>
          </table:table-cell>
          <table:table-cell table:style-name="Table12.C6" office:value-type="string">
            <text:p text:style-name="P2">213</text:p>
          </table:table-cell>
          <table:table-cell table:style-name="Table12.C6" office:value-type="string">
            <text:p text:style-name="P4">Начисления на выплаты по оплате труд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2</text:p>
          </table:table-cell>
          <table:table-cell table:style-name="Table12.C9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A1" table:number-columns-spanned="4" office:value-type="string">
            <text:p text:style-name="P2">200 Закупка товаров, работ и услуг для государственных (муниципальных) нужд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210 Разработка, закупка и ремонт вооружений, военной и специальной техники, продукции производственно-технического назначения и имущества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3" office:value-type="string">
            <text:p text:style-name="P2">211</text:p>
          </table:table-cell>
          <table:table-cell table:style-name="Table12.A1" table:number-rows-spanned="3" office:value-type="string">
            <text:p text:style-name="P3">Закупка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 целях обеспечения государственной программы вооружения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3" office:value-type="string">
            <text:p text:style-name="P2">212</text:p>
          </table:table-cell>
          <table:table-cell table:style-name="Table12.A1" table:number-rows-spanned="3" office:value-type="string">
            <text:p text:style-name="P3">Закупка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не рамок государственной программы вооружения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4" office:value-type="string">
            <text:p text:style-name="P2">213</text:p>
          </table:table-cell>
          <table:table-cell table:style-name="Table12.A1" table:number-rows-spanned="4" office:value-type="string">
            <text:p text:style-name="P3">Закупка товаров, работ и услуг для обеспечения государственных нужд в области геодезии и картографии в рамках <text:soft-page-break/>государственного оборонного заказа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20</text:p>
          </table:table-cell>
          <table:table-cell table:style-name="Table12.C7" office:value-type="string">
            <text:p text:style-name="P4">Увеличение стоимости нематериаль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4" office:value-type="string">
            <text:p text:style-name="P2">214</text:p>
          </table:table-cell>
          <table:table-cell table:style-name="Table12.A1" table:number-rows-spanned="4" office:value-type="string">
            <text:p text:style-name="P3">Ремонт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 целях обеспечения государственной программы вооружения</text:p>
          </table:table-cell>
          <table:table-cell table:style-name="Table12.C6" office:value-type="string">
            <text:p text:style-name="P2">225</text:p>
          </table:table-cell>
          <table:table-cell table:style-name="Table12.C6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3" office:value-type="string">
            <text:p text:style-name="P2">215</text:p>
          </table:table-cell>
          <table:table-cell table:style-name="Table12.A1" table:number-rows-spanned="3" office:value-type="string">
            <text:p text:style-name="P3">Ремонт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не рамок государственной программы вооружения</text:p>
          </table:table-cell>
          <table:table-cell table:style-name="Table12.C6" office:value-type="string">
            <text:p text:style-name="P2">225</text:p>
          </table:table-cell>
          <table:table-cell table:style-name="Table12.C6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2" office:value-type="string">
            <text:p text:style-name="P2">216</text:p>
          </table:table-cell>
          <table:table-cell table:style-name="Table12.A1" table:number-rows-spanned="2" office:value-type="string">
            <text:p text:style-name="P3">Фундаментальные исследования в интересах национальной обороны, национальной безопасности и правоохранительной деятельности в рамках государственного оборонного заказа в целях обеспечения государственной программы вооружения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20</text:p>
          </table:table-cell>
          <table:table-cell table:style-name="Table12.C9" office:value-type="string">
            <text:p text:style-name="P4">Увеличение стоимости нематериальных активов</text:p>
          </table:table-cell>
        </table:table-row>
        <table:table-row>
          <table:table-cell table:style-name="Table12.A1" table:number-rows-spanned="2" office:value-type="string">
            <text:p text:style-name="P2">217</text:p>
          </table:table-cell>
          <table:table-cell table:style-name="Table12.A1" table:number-rows-spanned="2" office:value-type="string">
            <text:p text:style-name="P3">Исследования в области разработки вооружений, военной и специальной техники, продукции производственно-технического назначения в рамках государственного оборонного заказа в целях обеспечения государственной программы вооружения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20</text:p>
          </table:table-cell>
          <table:table-cell table:style-name="Table12.C9" office:value-type="string">
            <text:p text:style-name="P4">Увеличение стоимости нематериальных активов</text:p>
          </table:table-cell>
        </table:table-row>
        <table:table-row>
          <table:table-cell table:style-name="Table12.A1" table:number-rows-spanned="2" office:value-type="string">
            <text:p text:style-name="P2">218</text:p>
          </table:table-cell>
          <table:table-cell table:style-name="Table12.A1" table:number-rows-spanned="2" office:value-type="string">
            <text:p text:style-name="P3">Исследования в области разработки вооружений, военной и специальной техники, продукции производственно-технического назначения в рамках государственного оборонного заказа вне рамок государственной программы вооружения</text:p>
          </table:table-cell>
          <table:table-cell table:style-name="Table12.A1" office:value-type="string">
            <text:p text:style-name="P2">226</text:p>
          </table:table-cell>
          <table:table-cell table:style-name="Table12.A1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A1" office:value-type="string">
            <text:p text:style-name="P2">320</text:p>
          </table:table-cell>
          <table:table-cell table:style-name="Table12.A1" office:value-type="string">
            <text:p text:style-name="P4">Увеличение стоимости нематериальных активов</text:p>
          </table:table-cell>
        </table:table-row>
        <table:table-row>
          <table:table-cell table:style-name="Table12.A1" table:number-rows-spanned="8" office:value-type="string">
            <text:p text:style-name="P2">219</text:p>
          </table:table-cell>
          <table:table-cell table:style-name="Table12.A1" table:number-rows-spanned="8" office:value-type="string">
            <text:p text:style-name="P3">Закупка работ и услуг в целях обеспечения мероприятий в рамках государственного оборонного заказа</text:p>
          </table:table-cell>
          <table:table-cell table:style-name="Table12.C6" office:value-type="string">
            <text:p text:style-name="P2">221</text:p>
          </table:table-cell>
          <table:table-cell table:style-name="Table12.C6" office:value-type="string">
            <text:p text:style-name="P4">Услуги связ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3</text:p>
          </table:table-cell>
          <table:table-cell table:style-name="Table12.C7" office:value-type="string">
            <text:p text:style-name="P4">Коммуналь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74" table:number-columns-spanned="4" office:value-type="string">
            <text:p text:style-name="P2">220 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7" office:value-type="string">
            <text:p text:style-name="P2">221</text:p>
          </table:table-cell>
          <table:table-cell table:style-name="Table12.A1" table:number-rows-spanned="7" office:value-type="string">
            <text:p text:style-name="P3">Обеспечение специальным топливом и горюче-смазочными материалами в рамках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22</text:p>
          </table:table-cell>
          <table:table-cell table:style-name="Table12.A1" table:number-rows-spanned="7" office:value-type="string">
            <text:p text:style-name="P3">Обеспечение специальным топливом и горюче-смазочными материалами вне рамок <text:soft-page-break/>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<text:soft-page-break/>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23</text:p>
          </table:table-cell>
          <table:table-cell table:style-name="Table12.A1" table:number-rows-spanned="7" office:value-type="string">
            <text:p text:style-name="P3">Продовольственное обеспечение в рамках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24</text:p>
          </table:table-cell>
          <table:table-cell table:style-name="Table12.A1" table:number-rows-spanned="7" office:value-type="string">
            <text:p text:style-name="P3">Продовольственное обеспечение вне рамок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25</text:p>
          </table:table-cell>
          <table:table-cell table:style-name="Table12.A1" table:number-rows-spanned="7" office:value-type="string">
            <text:p text:style-name="P3">Вещевое обеспечение в рамках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26</text:p>
          </table:table-cell>
          <table:table-cell table:style-name="Table12.A1" table:number-rows-spanned="7" office:value-type="string">
            <text:p text:style-name="P3">Вещевое обеспечение вне рамок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columns-spanned="4" office:value-type="string">
            <text:p text:style-name="P2">230 Закупка товаров, работ, услуг в целях формирования государственного материального резерва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2" office:value-type="string">
            <text:p text:style-name="P2">231</text:p>
          </table:table-cell>
          <table:table-cell table:style-name="Table12.A1" table:number-rows-spanned="2" office:value-type="string">
            <text:p text:style-name="P3">Закупка товаров, работ, услуг в целях формирования государственного материального резерва в рамках государственного оборонного заказа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Оплата работ, услуг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00</text:p>
          </table:table-cell>
          <table:table-cell table:style-name="Table12.C9" office:value-type="string">
            <text:p text:style-name="P4">Поступление нефинансовых активов</text:p>
          </table:table-cell>
        </table:table-row>
        <table:table-row>
          <table:table-cell table:style-name="Table12.A1" table:number-rows-spanned="2" office:value-type="string">
            <text:p text:style-name="P2">232</text:p>
          </table:table-cell>
          <table:table-cell table:style-name="Table12.A1" table:number-rows-spanned="2" office:value-type="string">
            <text:p text:style-name="P3">Закупка товаров, работ, услуг в целях обеспечения формирования государственного материального резерва вне рамок <text:soft-page-break/>государственного оборонного заказа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Оплата работ, услуг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00</text:p>
          </table:table-cell>
          <table:table-cell table:style-name="Table12.C9" office:value-type="string">
            <text:p text:style-name="P4">Поступление нефинансовых активов</text:p>
          </table:table-cell>
        </table:table-row>
        <table:table-row>
          <table:table-cell table:style-name="Table12.A1" table:number-columns-spanned="4" office:value-type="string">
            <text:p text:style-name="P2">240 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4" office:value-type="string">
            <text:p text:style-name="P2">241</text:p>
          </table:table-cell>
          <table:table-cell table:style-name="Table12.A1" table:number-rows-spanned="4" office:value-type="string">
            <text:p text:style-name="P3">Научно-исследовательские и опытно-конструкторские работы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20</text:p>
          </table:table-cell>
          <table:table-cell table:style-name="Table12.C7" office:value-type="string">
            <text:p text:style-name="P4">Увеличение стоимости нематериаль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 &lt;3&gt;</text:p>
          </table:table-cell>
        </table:table-row>
        <table:table-row>
          <table:table-cell table:style-name="Table12.A1" table:number-rows-spanned="8" office:value-type="string">
            <text:p text:style-name="P2">242</text:p>
          </table:table-cell>
          <table:table-cell table:style-name="Table12.A1" table:number-rows-spanned="8" office:value-type="string">
            <text:p text:style-name="P3">Закупка товаров, работ, услуг в сфере информационно-коммуникационных технологий</text:p>
          </table:table-cell>
          <table:table-cell table:style-name="Table12.C6" office:value-type="string">
            <text:p text:style-name="P2">221</text:p>
          </table:table-cell>
          <table:table-cell table:style-name="Table12.C6" office:value-type="string">
            <text:p text:style-name="P4">Услуги связ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20</text:p>
          </table:table-cell>
          <table:table-cell table:style-name="Table12.C7" office:value-type="string">
            <text:p text:style-name="P4">Увеличение стоимости нематериаль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243</text:p>
          </table:table-cell>
          <table:table-cell table:style-name="Table12.A1" table:number-rows-spanned="7" office:value-type="string">
            <text:p text:style-name="P3">Закупка товаров, работ, услуг в целях капитального ремонта государственного (муниципального) имуществ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11" office:value-type="string">
            <text:p text:style-name="P2">244</text:p>
          </table:table-cell>
          <table:table-cell table:style-name="Table12.A1" table:number-rows-spanned="11" office:value-type="string">
            <text:p text:style-name="P3">Прочая закупка товаров, работ и услуг для обеспечения государственных (муниципальных) нужд</text:p>
          </table:table-cell>
          <table:table-cell table:style-name="Table12.C6" office:value-type="string">
            <text:p text:style-name="P2">221</text:p>
          </table:table-cell>
          <table:table-cell table:style-name="Table12.C6" office:value-type="string">
            <text:p text:style-name="P4">Услуги связи &lt;4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3</text:p>
          </table:table-cell>
          <table:table-cell table:style-name="Table12.C7" office:value-type="string">
            <text:p text:style-name="P4">Коммуналь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 &lt;4&gt;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20</text:p>
          </table:table-cell>
          <table:table-cell table:style-name="Table12.C7" office:value-type="string">
            <text:p text:style-name="P4">Увеличение стоимости нематериальных активо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40</text:p>
          </table:table-cell>
          <table:table-cell table:style-name="Table12.C7" office:value-type="string">
            <text:p text:style-name="P4">Увеличение стоимости материальных запас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530</text:p>
          </table:table-cell>
          <table:table-cell table:style-name="Table12.C9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table:number-rows-spanned="4" office:value-type="string">
            <text:p text:style-name="P2">245</text:p>
          </table:table-cell>
          <table:table-cell table:style-name="Table12.A1" table:number-rows-spanned="4" office:value-type="string">
            <text:p text:style-name="P3"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Оплата работ, услуг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20</text:p>
          </table:table-cell>
          <table:table-cell table:style-name="Table12.C7" office:value-type="string">
            <text:p text:style-name="P4">Увеличение стоимости нематериаль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columns-spanned="4" office:value-type="string">
            <text:p text:style-name="P2">300 Социальное обеспечение и иные выплаты населению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310 Публичные нормативные социальные выплаты гражданам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3" office:value-type="string">
            <text:p text:style-name="P2">311</text:p>
          </table:table-cell>
          <table:table-cell table:style-name="Table12.A1" table:number-rows-spanned="3" office:value-type="string">
            <text:p text:style-name="P3">Пенсии, выплачиваемые по пенсионному страхованию населения</text:p>
          </table:table-cell>
          <table:table-cell table:style-name="Table12.C6" office:value-type="string">
            <text:p text:style-name="P2">261</text:p>
          </table:table-cell>
          <table:table-cell table:style-name="Table12.C6" office:value-type="string">
            <text:p text:style-name="P4">Пенсии, пособия и выплаты по пенсионному, социальному <text:soft-page-break/>и медицинскому страхованию населения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3</text:p>
          </table:table-cell>
          <table:table-cell table:style-name="Table12.C9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2.A1" table:number-rows-spanned="2" office:value-type="string">
            <text:p text:style-name="P2">312</text:p>
          </table:table-cell>
          <table:table-cell table:style-name="Table12.A1" table:number-rows-spanned="2" office:value-type="string">
            <text:p text:style-name="P3">Иные пенсии, социальные доплаты к пенсиям</text:p>
          </table:table-cell>
          <table:table-cell table:style-name="Table12.C6" office:value-type="string">
            <text:p text:style-name="P2">262</text:p>
          </table:table-cell>
          <table:table-cell table:style-name="Table12.C6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3</text:p>
          </table:table-cell>
          <table:table-cell table:style-name="Table12.C9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2.A1" table:number-rows-spanned="3" office:value-type="string">
            <text:p text:style-name="P2">313</text:p>
          </table:table-cell>
          <table:table-cell table:style-name="Table12.A1" table:number-rows-spanned="3" office:value-type="string">
            <text:p text:style-name="P3">Пособия, компенсации, меры социальной поддержки по публичным нормативным обязательствам</text:p>
          </table:table-cell>
          <table:table-cell table:style-name="Table12.C6" office:value-type="string">
            <text:p text:style-name="P2">261</text:p>
          </table:table-cell>
          <table:table-cell table:style-name="Table12.C6" office:value-type="string">
            <text:p text:style-name="P4">Пенсии, пособия и выплаты по пенсионному, социальному и медицинскому страхованию населения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3</text:p>
          </table:table-cell>
          <table:table-cell table:style-name="Table12.C9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2.A1" table:number-columns-spanned="4" office:value-type="string">
            <text:p text:style-name="P2">320 Социальные выплаты гражданам, кроме публичных нормативных социальных выплат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3" office:value-type="string">
            <text:p text:style-name="P2">321</text:p>
          </table:table-cell>
          <table:table-cell table:style-name="Table12.A1" table:number-rows-spanned="3" office:value-type="string">
            <text:p text:style-name="P3">Пособия, компенсации и иные социальные выплаты гражданам, кроме публичных нормативных обязательств</text:p>
          </table:table-cell>
          <table:table-cell table:style-name="Table12.C6" office:value-type="string">
            <text:p text:style-name="P2">261</text:p>
          </table:table-cell>
          <table:table-cell table:style-name="Table12.C6" office:value-type="string">
            <text:p text:style-name="P4">Пенсии, пособия и выплаты по пенсионному, социальному и медицинскому страхованию населения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63</text:p>
          </table:table-cell>
          <table:table-cell table:style-name="Table12.C9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2.A1" office:value-type="string">
            <text:p text:style-name="P2">322</text:p>
          </table:table-cell>
          <table:table-cell table:style-name="Table12.A1" office:value-type="string">
            <text:p text:style-name="P4">Субсидии гражданам на приобретение жилья</text:p>
          </table:table-cell>
          <table:table-cell table:style-name="Table12.A1" office:value-type="string">
            <text:p text:style-name="P2">262</text:p>
          </table:table-cell>
          <table:table-cell table:style-name="Table12.A1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2.C6" table:number-rows-spanned="5" office:value-type="string">
            <text:p text:style-name="P2">323</text:p>
          </table:table-cell>
          <table:table-cell table:style-name="Table12.C6" table:number-rows-spanned="5" office:value-type="string">
            <text:p text:style-name="P3">Приобретение товаров, работ, услуг в пользу граждан в целях их социального обеспечения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Оплата работ, услуг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00</text:p>
          </table:table-cell>
          <table:table-cell table:style-name="Table12.C7" office:value-type="string">
            <text:p text:style-name="P4">Поступление нефинансовых активо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1</text:p>
          </table:table-cell>
          <table:table-cell table:style-name="Table12.C7" office:value-type="string">
            <text:p text:style-name="P4">Пенсии, пособия и выплаты по пенсионному, социальному и медицинскому страхованию населения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3</text:p>
          </table:table-cell>
          <table:table-cell table:style-name="Table12.C7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2.C9" table:number-columns-spanned="4" office:value-type="string">
            <text:p text:style-name="P3">(в ред. Приказа Минфина России от 16.02.2016 N 9н)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330</text:p>
          </table:table-cell>
          <table:table-cell table:style-name="Table12.A1" office:value-type="string">
            <text:p text:style-name="P3">Публичные нормативные выплаты гражданам несоциального характера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340</text:p>
          </table:table-cell>
          <table:table-cell table:style-name="Table12.A1" office:value-type="string">
            <text:p text:style-name="P3">Стипендии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350</text:p>
          </table:table-cell>
          <table:table-cell table:style-name="Table12.A1" office:value-type="string">
            <text:p text:style-name="P3">Премии и гранты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table:number-rows-spanned="6" office:value-type="string">
            <text:p text:style-name="P2">360</text:p>
          </table:table-cell>
          <table:table-cell table:style-name="Table12.A1" table:number-rows-spanned="6" office:value-type="string">
            <text:p text:style-name="P3">Иные выплаты населению</text:p>
          </table:table-cell>
          <table:table-cell table:style-name="Table12.C6" office:value-type="string">
            <text:p text:style-name="P2">221</text:p>
          </table:table-cell>
          <table:table-cell table:style-name="Table12.C6" office:value-type="string">
            <text:p text:style-name="P4">Услуги связ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1</text:p>
          </table:table-cell>
          <table:table-cell table:style-name="Table12.C7" office:value-type="string">
            <text:p text:style-name="P4">Пенсии, пособия и выплаты по пенсионному, социальному и медицинскому страхованию населения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table:number-columns-spanned="4" office:value-type="string">
            <text:p text:style-name="P2">400 Капитальные вложения в объекты государственной (муниципальной) собственности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410 Бюджетные инвестиции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6" office:value-type="string">
            <text:p text:style-name="P2">411</text:p>
          </table:table-cell>
          <table:table-cell table:style-name="Table12.A1" table:number-rows-spanned="6" office:value-type="string">
            <text:p text:style-name="P3">Бюджетные инвестиции на приобретение объектов недвижимого имущества в федеральную собственность в рамках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30</text:p>
          </table:table-cell>
          <table:table-cell table:style-name="Table12.C7" office:value-type="string">
            <text:p text:style-name="P4">Увеличение стоимости непроизведен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6" office:value-type="string">
            <text:p text:style-name="P2">412</text:p>
          </table:table-cell>
          <table:table-cell table:style-name="Table12.A1" table:number-rows-spanned="6" office:value-type="string">
            <text:p text:style-name="P3"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30</text:p>
          </table:table-cell>
          <table:table-cell table:style-name="Table12.C7" office:value-type="string">
            <text:p text:style-name="P4">Увеличение стоимости непроизведен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413</text:p>
          </table:table-cell>
          <table:table-cell table:style-name="Table12.A1" table:number-rows-spanned="7" office:value-type="string">
            <text:p text:style-name="P3">Бюджетные инвестиции в объекты капитального строительства в рамках государственного оборонного заказа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30</text:p>
          </table:table-cell>
          <table:table-cell table:style-name="Table12.C7" office:value-type="string">
            <text:p text:style-name="P4">Увеличение стоимости непроизведен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7" office:value-type="string">
            <text:p text:style-name="P2">414</text:p>
          </table:table-cell>
          <table:table-cell table:style-name="Table12.A1" table:number-rows-spanned="7" office:value-type="string">
            <text:p text:style-name="P3"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30</text:p>
          </table:table-cell>
          <table:table-cell table:style-name="Table12.C7" office:value-type="string">
            <text:p text:style-name="P4">Увеличение стоимости непроизведен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5" office:value-type="string">
            <text:p text:style-name="P2">415</text:p>
          </table:table-cell>
          <table:table-cell table:style-name="Table12.A1" table:number-rows-spanned="5" office:value-type="string">
            <text:p text:style-name="P3">Бюджетные инвестиции в соответствии с концессионными соглашениями</text:p>
          </table:table-cell>
          <table:table-cell table:style-name="Table12.C6" office:value-type="string">
            <text:p text:style-name="P2">224</text:p>
          </table:table-cell>
          <table:table-cell table:style-name="Table12.C6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rows-spanned="4" office:value-type="string">
            <text:p text:style-name="P2">416</text:p>
          </table:table-cell>
          <table:table-cell table:style-name="Table12.A1" table:number-rows-spanned="4" office:value-type="string">
            <text:p text:style-name="P3">Капитальные вложения на приобретение объектов недвижимого имущества государственными (муниципальными) учреждениями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30</text:p>
          </table:table-cell>
          <table:table-cell table:style-name="Table12.C9" office:value-type="string">
            <text:p text:style-name="P4">Увеличение стоимости непроизведенных активов</text:p>
          </table:table-cell>
        </table:table-row>
        <table:table-row>
          <table:table-cell table:style-name="Table12.A1" table:number-rows-spanned="7" office:value-type="string">
            <text:p text:style-name="P2">417</text:p>
          </table:table-cell>
          <table:table-cell table:style-name="Table12.A1" table:number-rows-spanned="7" office:value-type="string">
            <text:p text:style-name="P3">Капитальные вложения на строительство объектов недвижимого имущества <text:soft-page-break/>государственными (муниципальными) учреждениями</text:p>
          </table:table-cell>
          <table:table-cell table:style-name="Table12.C6" office:value-type="string">
            <text:p text:style-name="P2">222</text:p>
          </table:table-cell>
          <table:table-cell table:style-name="Table12.C6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<text:soft-page-break/>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30</text:p>
          </table:table-cell>
          <table:table-cell table:style-name="Table12.C7" office:value-type="string">
            <text:p text:style-name="P4">Увеличение стоимости непроизведенных активо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  <table:table-row>
          <table:table-cell table:style-name="Table12.A1" table:number-columns-spanned="4" office:value-type="string">
            <text:p text:style-name="P2">450 Бюджетные инвестиции иным юридическим лицам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451</text:p>
          </table:table-cell>
          <table:table-cell table:style-name="Table12.A1" office:value-type="string">
            <text:p text:style-name="P3">Бюджетные инвестиции иным юридическим лицам в объекты капитального строительства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52</text:p>
          </table:table-cell>
          <table:table-cell table:style-name="Table12.A1" office:value-type="string">
            <text:p text:style-name="P3">Бюджетные инвестиции иным юридическим лицам, за исключением бюджетных инвестиций в объекты капитального строительства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table:number-columns-spanned="4" office:value-type="string">
            <text:p text:style-name="P2">460 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461</text:p>
          </table:table-cell>
          <table:table-cell table:style-name="Table12.A1" office:value-type="string">
            <text:p text:style-name="P3">Субсидии на приобретение объектов недвижимого имущества в государственную (муниципальную) собственность бюджетным учрежден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62</text:p>
          </table:table-cell>
          <table:table-cell table:style-name="Table12.A1" office:value-type="string">
            <text:p text:style-name="P3">Субсидии на приобретение объектов недвижимого имущества в государственную (муниципальную) собственность автономным учрежден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63</text:p>
          </table:table-cell>
          <table:table-cell table:style-name="Table12.A1" office:value-type="string">
            <text:p text:style-name="P3">Субсидии на приобретение объектов недвижимого имущества в государственную (муниципальную) собственность государственным (муниципальным) унитарным предприят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64</text:p>
          </table:table-cell>
          <table:table-cell table:style-name="Table12.A1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бюджетным учрежден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65</text:p>
          </table:table-cell>
          <table:table-cell table:style-name="Table12.A1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автономным учрежден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office:value-type="string">
            <text:p text:style-name="P2">466</text:p>
          </table:table-cell>
          <table:table-cell table:style-name="Table12.A1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государственным (муниципальным) унитарным предприятиям</text:p>
          </table:table-cell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table:number-columns-spanned="4" office:value-type="string">
            <text:p text:style-name="P2">500 Межбюджетные трансферты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510 Дотации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511</text:p>
          </table:table-cell>
          <table:table-cell table:style-name="Table12.A1" office:value-type="string">
            <text:p text:style-name="P3">Дотации на выравнивание бюджетной обеспеченност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12</text:p>
          </table:table-cell>
          <table:table-cell table:style-name="Table12.A1" office:value-type="string">
            <text:p text:style-name="P3">Иные дотаци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table:number-columns-spanned="4" office:value-type="string">
            <text:p text:style-name="P2">520 Субсидии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521</text:p>
          </table:table-cell>
          <table:table-cell table:style-name="Table12.A1" office:value-type="string">
            <text:p text:style-name="P3">Субсидии, за исключением субсидий на софинансирование капитальных вложений в <text:soft-page-break/>объекты государственной (муниципальной) собственност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<text:soft-page-break/>системы Российской Федерации</text:p>
          </table:table-cell>
        </table:table-row>
        <table:table-row>
          <table:table-cell table:style-name="Table12.A1" office:value-type="string">
            <text:p text:style-name="P2">522</text:p>
          </table:table-cell>
          <table:table-cell table:style-name="Table12.A1" office:value-type="string">
            <text:p text:style-name="P3">Субсидии на софинансирование капитальных вложений в объекты государственной (муниципальной) собственност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30</text:p>
          </table:table-cell>
          <table:table-cell table:style-name="Table12.A1" office:value-type="string">
            <text:p text:style-name="P3">Субвенци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40</text:p>
          </table:table-cell>
          <table:table-cell table:style-name="Table12.A1" office:value-type="string">
            <text:p text:style-name="P3">Иные межбюджетные трансферты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50</text:p>
          </table:table-cell>
          <table:table-cell table:style-name="Table12.A1" office:value-type="string">
            <text:p text:style-name="P3">Межбюджетные трансферты бюджету Фонда социального страхования Российской Федераци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60</text:p>
          </table:table-cell>
          <table:table-cell table:style-name="Table12.A1" office:value-type="string">
            <text:p text:style-name="P3">Межбюджетные трансферты бюджету Федерального фонда обязательного медицинского страхования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70</text:p>
          </table:table-cell>
          <table:table-cell table:style-name="Table12.A1" office:value-type="string">
            <text:p text:style-name="P3">Межбюджетные трансферты бюджету Пенсионного фонда Российской Федерации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3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office:value-type="string">
            <text:p text:style-name="P2">580</text:p>
          </table:table-cell>
          <table:table-cell table:style-name="Table12.A1" office:value-type="string">
            <text:p text:style-name="P3">Межбюджетные трансферты бюджетам территориальных фондов обязательного медицинского страхования</text:p>
          </table:table-cell>
          <table:table-cell table:style-name="Table12.A1" office:value-type="string">
            <text:p text:style-name="P2">251</text:p>
          </table:table-cell>
          <table:table-cell table:style-name="Table12.A1" office:value-type="string">
            <text:p text:style-name="P3">Перечисления другим бюджетам бюджетной системы Российской Федерации</text:p>
          </table:table-cell>
        </table:table-row>
        <table:table-row>
          <table:table-cell table:style-name="Table12.A1" table:number-columns-spanned="4" office:value-type="string">
            <text:p text:style-name="P2">600 Предоставление субсидий бюджетным, автономным учреждениям и иным некоммерческим организациям</text:p>
          </table:table-cell>
          <table:covered-table-cell/>
          <table:covered-table-cell/>
          <table:covered-table-cell/>
        </table:table-row>
        <table:table-row>
          <table:table-cell table:style-name="Table12.A1" table:number-columns-spanned="4" office:value-type="string">
            <text:p text:style-name="P2">610 Субсидии бюджетным учреждениям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611</text:p>
          </table:table-cell>
          <table:table-cell table:style-name="Table12.A1" office:value-type="string">
            <text:p text:style-name="P3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office:value-type="string">
            <text:p text:style-name="P2">612</text:p>
          </table:table-cell>
          <table:table-cell table:style-name="Table12.A1" office:value-type="string">
            <text:p text:style-name="P3">Субсидии бюджетным учреждениям на иные цели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office:value-type="string">
            <text:p text:style-name="P2">613</text:p>
          </table:table-cell>
          <table:table-cell table:style-name="Table12.A1" office:value-type="string">
            <text:p text:style-name="P3">Гранты в форме субсидии бюджетным учреждениям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table:number-columns-spanned="4" office:value-type="string">
            <text:p text:style-name="P2">620 Субсидии автономным учреждениям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621</text:p>
          </table:table-cell>
          <table:table-cell table:style-name="Table12.A1" office:value-type="string">
            <text:p text:style-name="P3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office:value-type="string">
            <text:p text:style-name="P2">622</text:p>
          </table:table-cell>
          <table:table-cell table:style-name="Table12.A1" office:value-type="string">
            <text:p text:style-name="P3">Субсидии автономным учреждениям на иные цели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office:value-type="string">
            <text:p text:style-name="P2">623</text:p>
          </table:table-cell>
          <table:table-cell table:style-name="Table12.A1" office:value-type="string">
            <text:p text:style-name="P3">Гранты в форме субсидии автономным учреждениям</text:p>
          </table:table-cell>
          <table:table-cell table:style-name="Table12.A1" office:value-type="string">
            <text:p text:style-name="P2">241</text:p>
          </table:table-cell>
          <table:table-cell table:style-name="Table12.A1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2.A1" office:value-type="string">
            <text:p text:style-name="P2">630</text:p>
          </table:table-cell>
          <table:table-cell table:style-name="Table12.A1" office:value-type="string">
            <text:p text:style-name="P3">Субсидии некоммерческим организациям (за исключением государственных <text:soft-page-break/>(муниципальных) учреждений)</text:p>
          </table:table-cell>
          <table:table-cell table:style-name="Table12.A1" office:value-type="string">
            <text:p text:style-name="P2">242</text:p>
          </table:table-cell>
          <table:table-cell table:style-name="Table12.A1" office:value-type="string">
            <text:p text:style-name="P4">Безвозмездные перечисления организациям, за <text:soft-page-break/>исключением государственных и муниципальных организаций</text:p>
          </table:table-cell>
        </table:table-row>
        <table:table-row>
          <table:table-cell table:style-name="Table12.A1" table:number-columns-spanned="4" office:value-type="string">
            <text:p text:style-name="P2">700 Обслуживание государственного (муниципального) долга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3" office:value-type="string">
            <text:p text:style-name="P2">710</text:p>
          </table:table-cell>
          <table:table-cell table:style-name="Table12.A1" table:number-rows-spanned="3" office:value-type="string">
            <text:p text:style-name="P3">Обслуживание государственного долга Российской Федерации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31</text:p>
          </table:table-cell>
          <table:table-cell table:style-name="Table12.C7" office:value-type="string">
            <text:p text:style-name="P4">Обслуживание внутреннего долг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32</text:p>
          </table:table-cell>
          <table:table-cell table:style-name="Table12.C9" office:value-type="string">
            <text:p text:style-name="P4">Обслуживание внешнего долга</text:p>
          </table:table-cell>
        </table:table-row>
        <table:table-row>
          <table:table-cell table:style-name="Table12.A1" table:number-rows-spanned="3" office:value-type="string">
            <text:p text:style-name="P2">720</text:p>
          </table:table-cell>
          <table:table-cell table:style-name="Table12.A1" table:number-rows-spanned="3" office:value-type="string">
            <text:p text:style-name="P3">Обслуживание государственного долга субъекта Российской Федерации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31</text:p>
          </table:table-cell>
          <table:table-cell table:style-name="Table12.C7" office:value-type="string">
            <text:p text:style-name="P4">Обслуживание внутреннего долга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32</text:p>
          </table:table-cell>
          <table:table-cell table:style-name="Table12.C9" office:value-type="string">
            <text:p text:style-name="P4">Обслуживание внешнего долга</text:p>
          </table:table-cell>
        </table:table-row>
        <table:table-row>
          <table:table-cell table:style-name="Table12.A1" table:number-rows-spanned="2" office:value-type="string">
            <text:p text:style-name="P2">730</text:p>
          </table:table-cell>
          <table:table-cell table:style-name="Table12.A1" table:number-rows-spanned="2" office:value-type="string">
            <text:p text:style-name="P3">Обслуживание муниципального долга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31</text:p>
          </table:table-cell>
          <table:table-cell table:style-name="Table12.C9" office:value-type="string">
            <text:p text:style-name="P4">Обслуживание внутреннего долга</text:p>
          </table:table-cell>
        </table:table-row>
        <table:table-row>
          <table:table-cell table:style-name="Table12.A1" table:number-columns-spanned="4" office:value-type="string">
            <text:p text:style-name="P2">800 Иные бюджетные ассигнования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3" office:value-type="string">
            <text:p text:style-name="P2">810</text:p>
          </table:table-cell>
          <table:table-cell table:style-name="Table12.A1" table:number-rows-spanned="3" office:value-type="string">
            <text:p text:style-name="P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12.C6" office:value-type="string">
            <text:p text:style-name="P2">241</text:p>
          </table:table-cell>
          <table:table-cell table:style-name="Table12.C6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42</text:p>
          </table:table-cell>
          <table:table-cell table:style-name="Table12.C7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530</text:p>
          </table:table-cell>
          <table:table-cell table:style-name="Table12.C9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table:number-columns-spanned="4" office:value-type="string">
            <text:p text:style-name="P2">820 Субсидии государственным корпорациям (компаниям)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821</text:p>
          </table:table-cell>
          <table:table-cell table:style-name="Table12.A1" office:value-type="string">
            <text:p text:style-name="P3">Субсидии государственным корпорациям (компаниям) в виде имущественного взноса на осуществление капитальных вложений</text:p>
          </table:table-cell>
          <table:table-cell table:style-name="Table12.A1" office:value-type="string">
            <text:p text:style-name="P2">242</text:p>
          </table:table-cell>
          <table:table-cell table:style-name="Table12.A1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table-cell table:style-name="Table12.A1" office:value-type="string">
            <text:p text:style-name="P2">822</text:p>
          </table:table-cell>
          <table:table-cell table:style-name="Table12.A1" office:value-type="string">
            <text:p text:style-name="P3">Субсидии государственным корпорациям (компаниям) в виде имущественного взноса на иные цели, не связанные с капитальными вложениями</text:p>
          </table:table-cell>
          <table:table-cell table:style-name="Table12.A1" office:value-type="string">
            <text:p text:style-name="P2">242</text:p>
          </table:table-cell>
          <table:table-cell table:style-name="Table12.A1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table-cell table:style-name="Table12.A1" office:value-type="string">
            <text:p text:style-name="P2">823</text:p>
          </table:table-cell>
          <table:table-cell table:style-name="Table12.A1" office:value-type="string">
            <text:p text:style-name="P3">Субсидии государственным корпорациям (компаниям) на выполнение возложенных на них государственных полномочий</text:p>
          </table:table-cell>
          <table:table-cell table:style-name="Table12.A1" office:value-type="string">
            <text:p text:style-name="P2">242</text:p>
          </table:table-cell>
          <table:table-cell table:style-name="Table12.A1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table-cell table:style-name="Table12.A1" office:value-type="string">
            <text:p text:style-name="P2">824</text:p>
          </table:table-cell>
          <table:table-cell table:style-name="Table12.A1" office:value-type="string">
            <text:p text:style-name="P3">Субсидии государственным корпорациям (компаниям) на иные цели</text:p>
          </table:table-cell>
          <table:table-cell table:style-name="Table12.A1" office:value-type="string">
            <text:p text:style-name="P2">242</text:p>
          </table:table-cell>
          <table:table-cell table:style-name="Table12.A1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table-cell table:style-name="Table12.A1" table:number-columns-spanned="4" office:value-type="string">
            <text:p text:style-name="P2">830 Исполнение судебных актов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2" office:value-type="string">
            <text:p text:style-name="P2">831</text:p>
          </table:table-cell>
          <table:table-cell table:style-name="Table12.A1" table:number-rows-spanned="2" office:value-type="string">
            <text:p text:style-name="P4"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учреждений</text:p>
          </table:table-cell>
          <table:table-cell table:style-name="Table12.C6" office:value-type="string">
            <text:p text:style-name="P2">262</text:p>
          </table:table-cell>
          <table:table-cell table:style-name="Table12.C6" office:value-type="string">
            <text:p text:style-name="P4">Пособия по социальной 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table:number-rows-spanned="3" office:value-type="string">
            <text:p text:style-name="P2">832</text:p>
          </table:table-cell>
          <table:table-cell table:style-name="Table12.A1" table:number-rows-spanned="3" office:value-type="string">
            <text:p text:style-name="P4">Исполнение судебных актов судебных органов иностранных государств, международных судов <text:soft-page-break/>и арбитражей, определяемых международными договорами Российской Федерации, в результате незаконных действий (бездействия) органов государственной власти (государственных органов) либо должностных лиц этих органов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Table12.C6" office:value-type="string">
            <text:p text:style-name="P2">226</text:p>
          </table:table-cell>
          <table:table-cell table:style-name="Table12.C6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62</text:p>
          </table:table-cell>
          <table:table-cell table:style-name="Table12.C7" office:value-type="string">
            <text:p text:style-name="P4">Пособия по социальной <text:soft-page-break/>помощи населению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table:number-columns-spanned="4" office:value-type="string">
            <text:p text:style-name="P2">840 Исполнение государственных (муниципальных) гарантий без права регрессного требования гаранта к принципалу или уступки гаранту прав требования бенефициара к принципалу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841</text:p>
          </table:table-cell>
          <table:table-cell table:style-name="Table12.A1" office:value-type="string">
            <text:p text:style-name="P3">Исполнение государственных гарантий Российской Федерации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842</text:p>
          </table:table-cell>
          <table:table-cell table:style-name="Table12.A1" office:value-type="string">
            <text:p text:style-name="P3">Исполнение государственных гарантий субъекта Российской Федерации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843</text:p>
          </table:table-cell>
          <table:table-cell table:style-name="Table12.A1" office:value-type="string">
            <text:p text:style-name="P3">Исполнение муниципальных гарантий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table:number-columns-spanned="4" office:value-type="string">
            <text:p text:style-name="P2">850 Уплата налогов, сборов и иных платежей</text:p>
          </table:table-cell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2">851</text:p>
          </table:table-cell>
          <table:table-cell table:style-name="Table12.A1" office:value-type="string">
            <text:p text:style-name="P3">Уплата налога на имущество организаций и земельного налога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852</text:p>
          </table:table-cell>
          <table:table-cell table:style-name="Table12.A1" office:value-type="string">
            <text:p text:style-name="P3">Уплата прочих налогов, сборов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able:table-row>
          <table:table-cell table:style-name="Table12.A1" table:number-rows-spanned="6" office:value-type="string">
            <text:p text:style-name="P2">853</text:p>
          </table:table-cell>
          <table:table-cell table:style-name="Table12.A1" table:number-rows-spanned="6" office:value-type="string">
            <text:p text:style-name="P3">Уплата иных платежей</text:p>
          </table:table-cell>
          <table:table-cell table:style-name="Table12.C6" office:value-type="string">
            <text:p text:style-name="P2">231</text:p>
          </table:table-cell>
          <table:table-cell table:style-name="Table12.C6" office:value-type="string">
            <text:p text:style-name="P4">Обслуживание внутреннего долг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41</text:p>
          </table:table-cell>
          <table:table-cell table:style-name="Table12.C7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42</text:p>
          </table:table-cell>
          <table:table-cell table:style-name="Table12.C7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53</text:p>
          </table:table-cell>
          <table:table-cell table:style-name="Table12.C7" office:value-type="string">
            <text:p text:style-name="P4">Перечисления международным организация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530</text:p>
          </table:table-cell>
          <table:table-cell table:style-name="Table12.C9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2.A1" table:number-columns-spanned="4" office:value-type="string">
            <text:p text:style-name="P2">860 Предоставление платежей, взносов, безвозмездных перечислений субъектам международного права</text:p>
          </table:table-cell>
          <table:covered-table-cell/>
          <table:covered-table-cell/>
          <table:covered-table-cell/>
        </table:table-row>
        <table:table-row>
          <table:table-cell table:style-name="Table12.A1" table:number-rows-spanned="2" office:value-type="string">
            <text:p text:style-name="P2">861</text:p>
          </table:table-cell>
          <table:table-cell table:style-name="Table12.A1" table:number-rows-spanned="2" office:value-type="string">
            <text:p text:style-name="P3">Безвозмездные перечисления субъектам международного права</text:p>
          </table:table-cell>
          <table:table-cell table:style-name="Table12.C6" office:value-type="string">
            <text:p text:style-name="P2">252</text:p>
          </table:table-cell>
          <table:table-cell table:style-name="Table12.C6" office:value-type="string">
            <text:p text:style-name="P4">Перечисления наднациональным организациям и правительствам иностранных государ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53</text:p>
          </table:table-cell>
          <table:table-cell table:style-name="Table12.C9" office:value-type="string">
            <text:p text:style-name="P4">Перечисления международным организациям</text:p>
          </table:table-cell>
        </table:table-row>
        <table:table-row>
          <table:table-cell table:style-name="Table12.A1" office:value-type="string">
            <text:p text:style-name="P2">862</text:p>
          </table:table-cell>
          <table:table-cell table:style-name="Table12.A1" office:value-type="string">
            <text:p text:style-name="P3">Взносы в международные организации</text:p>
          </table:table-cell>
          <table:table-cell table:style-name="Table12.A1" office:value-type="string">
            <text:p text:style-name="P2">253</text:p>
          </table:table-cell>
          <table:table-cell table:style-name="Table12.A1" office:value-type="string">
            <text:p text:style-name="P4">Перечисления международным организациям</text:p>
          </table:table-cell>
        </table:table-row>
        <table:table-row>
          <table:table-cell table:style-name="Table12.A1" table:number-rows-spanned="4" office:value-type="string">
            <text:p text:style-name="P2">863</text:p>
          </table:table-cell>
          <table:table-cell table:style-name="Table12.A1" table:number-rows-spanned="4" office:value-type="string">
            <text:p text:style-name="P3"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table-cell table:style-name="Table12.C6" office:value-type="string">
            <text:p text:style-name="P2">220</text:p>
          </table:table-cell>
          <table:table-cell table:style-name="Table12.C6" office:value-type="string">
            <text:p text:style-name="P4">Оплата работ, услуг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52</text:p>
          </table:table-cell>
          <table:table-cell table:style-name="Table12.C7" office:value-type="string">
            <text:p text:style-name="P4">Перечисления наднациональным организациям и правительствам иностранных государств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53</text:p>
          </table:table-cell>
          <table:table-cell table:style-name="Table12.C7" office:value-type="string">
            <text:p text:style-name="P4">Перечисления международным организациям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290</text:p>
          </table:table-cell>
          <table:table-cell table:style-name="Table12.C9" office:value-type="string">
            <text:p text:style-name="P4">Прочие расходы</text:p>
          </table:table-cell>
        </table:table-row>
        <table:table-row>
          <table:table-cell table:style-name="Table12.A1" office:value-type="string">
            <text:p text:style-name="P2">870</text:p>
          </table:table-cell>
          <table:table-cell table:style-name="Table12.A1" office:value-type="string">
            <text:p text:style-name="P4">Резервные средства</text:p>
          </table:table-cell>
          <table:table-cell table:style-name="Table12.A1" office:value-type="string">
            <text:p text:style-name="P2">290</text:p>
          </table:table-cell>
          <table:table-cell table:style-name="Table12.A1" office:value-type="string">
            <text:p text:style-name="P4">Прочие расходы</text:p>
          </table:table-cell>
        </table:table-row>
        <text:soft-page-break/>
        <table:table-row>
          <table:table-cell table:style-name="Table12.A1" table:number-rows-spanned="9" office:value-type="string">
            <text:p text:style-name="P2">880</text:p>
          </table:table-cell>
          <table:table-cell table:style-name="Table12.A1" table:number-rows-spanned="9" office:value-type="string">
            <text:p text:style-name="P4">Специальные расходы</text:p>
          </table:table-cell>
          <table:table-cell table:style-name="Table12.C6" office:value-type="string">
            <text:p text:style-name="P2">212</text:p>
          </table:table-cell>
          <table:table-cell table:style-name="Table12.C6" office:value-type="string">
            <text:p text:style-name="P4">Прочие выплат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1</text:p>
          </table:table-cell>
          <table:table-cell table:style-name="Table12.C7" office:value-type="string">
            <text:p text:style-name="P4">Услуги связ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2</text:p>
          </table:table-cell>
          <table:table-cell table:style-name="Table12.C7" office:value-type="string">
            <text:p text:style-name="P4">Транспортные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4</text:p>
          </table:table-cell>
          <table:table-cell table:style-name="Table12.C7" office:value-type="string">
            <text:p text:style-name="P4">Арендная плата за пользование имуществом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5</text:p>
          </table:table-cell>
          <table:table-cell table:style-name="Table12.C7" office:value-type="string">
            <text:p text:style-name="P4">Работы, услуги по содержанию имущества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26</text:p>
          </table:table-cell>
          <table:table-cell table:style-name="Table12.C7" office:value-type="string">
            <text:p text:style-name="P4">Прочие работы, услуги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290</text:p>
          </table:table-cell>
          <table:table-cell table:style-name="Table12.C7" office:value-type="string">
            <text:p text:style-name="P4">Прочие расходы</text:p>
          </table:table-cell>
        </table:table-row>
        <table:table-row>
          <table:covered-table-cell/>
          <table:covered-table-cell/>
          <table:table-cell table:style-name="Table12.C7" office:value-type="string">
            <text:p text:style-name="P2">310</text:p>
          </table:table-cell>
          <table:table-cell table:style-name="Table12.C7" office:value-type="string">
            <text:p text:style-name="P4">Увеличение стоимости основных средств</text:p>
          </table:table-cell>
        </table:table-row>
        <table:table-row>
          <table:covered-table-cell/>
          <table:covered-table-cell/>
          <table:table-cell table:style-name="Table12.C9" office:value-type="string">
            <text:p text:style-name="P2">340</text:p>
          </table:table-cell>
          <table:table-cell table:style-name="Table12.C9" office:value-type="string">
            <text:p text:style-name="P4">Увеличение стоимости материальных запасов</text:p>
          </table:table-cell>
        </table:table-row>
      </table:table>
      <text:p text:style-name="P3"/>
      <text:p text:style-name="P6">--------------------------------</text:p>
      <text:p text:style-name="P6">&lt;1&gt; В части выплат поощрительного характера, производимых вне фонда оплаты труда гражданских служащих.</text:p>
      <text:p text:style-name="P6">&lt;2&gt; В части возмещения должностным лицам расходов на приобретение проездных документов в служебных целях на все виды общественного транспорта, в случае, если они не были обеспечены в установленном порядке проездными документами в соответствии с законодательством Российской Федерации.</text:p>
      <text:p text:style-name="P6">&lt;3&gt; В части расходов на специальное оборудование.</text:p>
      <text:p text:style-name="P6">&lt;4&gt; В том числе, в части расходов по доставке (пересылке) пенсий, пособий и иных социальных выплат насел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43:57.567015107</meta:creation-date>
    <dc:date>2016-04-26T10:46:31.723835620</dc:date>
    <dc:creator>w </dc:creator>
    <meta:editing-duration>PT2M34S</meta:editing-duration>
    <meta:editing-cycles>1</meta:editing-cycles>
    <meta:document-statistic meta:table-count="1" meta:image-count="0" meta:object-count="0" meta:page-count="12" meta:paragraph-count="839" meta:word-count="3175" meta:character-count="25884" meta:non-whitespace-character-count="23548"/>
    <meta:generator>LibreOffice/4.3.3.2$Linux_X86_64 LibreOffice_project/430m0$Build-2</meta:generator>
  </office:meta>
</office:document-meta>
</file>