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3" style:family="table">
      <style:table-properties style:width="16.907cm" fo:margin-left="0.09cm" table:align="left" style:may-break-between-rows="true" style:writing-mode="lr-tb"/>
    </style:style>
    <style:style style:name="Table13.A" style:family="table-column">
      <style:table-column-properties style:column-width="5.001cm"/>
    </style:style>
    <style:style style:name="Table13.B" style:family="table-column">
      <style:table-column-properties style:column-width="10.504cm"/>
    </style:style>
    <style:style style:name="Table13.C" style:family="table-column">
      <style:table-column-properties style:column-width="1.402cm"/>
    </style:style>
    <style:style style:name="Table13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Table13.A2" style:family="table-cell">
      <style:table-cell-properties fo:background-color="transparent" fo:padding-left="0.018cm" fo:padding-right="0.018cm" fo:padding-top="0cm" fo:padding-bottom="0cm" fo:border-left="none" fo:border-right="none" fo:border-top="0.5pt solid #836967" fo:border-bottom="none" fo:vertical-align="top">
        <style:background-image/>
      </style:table-cell-properties>
    </style:style>
    <style:style style:name="Table13.A3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le13.A50" style:family="table-cell">
      <style:table-cell-properties fo:background-color="transparent" fo:padding-left="0.018cm" fo:padding-right="0.018cm" fo:padding-top="0cm" fo:padding-bottom="0cm" fo:border-left="0.5pt solid #836967" fo:border-right="none" fo:border-top="none" fo:border-bottom="none" fo:vertical-align="top">
        <style:background-image/>
      </style:table-cell-properties>
    </style:style>
    <style:style style:name="Table13.A727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5pt solid #836967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Arial" fo:font-size="10pt" fo:font-weight="normal" officeooo:paragraph-rsid="00029126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officeooo:paragraph-rsid="00029126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officeooo:paragraph-rsid="00029126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officeooo:paragraph-rsid="00029126" fo:background-color="transparent" style:font-name-asian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Arial" fo:font-size="10pt" fo:font-weight="normal" officeooo:paragraph-rsid="00029126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6</text:p>
      <text:p text:style-name="P1">к Указаниям о порядке применения</text:p>
      <text:p text:style-name="P1">бюджетной классификации</text:p>
      <text:p text:style-name="P1">Российской Федерации</text:p>
      <text:p text:style-name="P2"/>
      <text:p text:style-name="P2">ПЕРЕЧЕНЬ КОДОВ ИСТОЧНИКОВ ФИНАНСИРОВАНИЯ ДЕФИЦИТОВ БЮДЖЕТОВ</text:p>
      <text:p text:style-name="P2">И СООТВЕТСТВУЮЩИХ ИМ КОДОВ АНАЛИТИЧЕСКОЙ ГРУППЫ ВИДА</text:p>
      <text:p text:style-name="P2">ИСТОЧНИКОВ ФИНАНСИРОВАНИЯ ДЕФИЦИТОВ БЮДЖЕТОВ</text:p>
      <text:p text:style-name="P2">Список изменяющих документов</text:p>
      <text:p text:style-name="P2">(в ред. Приказов Минфина России от 16.12.2013 N 121н,</text:p>
      <text:p text:style-name="P2">от 20.02.2014 N 11н, от 14.05.2014 N 34н,</text:p>
      <text:p text:style-name="P2">от 26.05.2014 N 38н, от 26.09.2014 N 109н,</text:p>
      <text:p text:style-name="P2">от 21.11.2014 N 134н, от 16.12.2014 N 150н,</text:p>
      <text:p text:style-name="P2">от 12.03.2015 N 36н, от 08.06.2015 N 90н,</text:p>
      <text:p text:style-name="P2">от 05.10.2015 N 156н, от 01.12.2015 N 190н,</text:p>
      <text:p text:style-name="P2">от 16.02.2016 N 9н)</text:p>
      <text:p text:style-name="P3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2">Код</text:p>
          </table:table-cell>
          <table:table-cell table:style-name="Table13.A1" office:value-type="string">
            <text:p text:style-name="P2">Наименование кода поступлений в бюджет, группы, подгруппы, статьи, подстатьи, элемента, подвида, аналитической группы вида источников финансирования дефицитов бюджетов</text:p>
          </table:table-cell>
          <table:table-cell table:style-name="Table13.A1" office:value-type="string">
            <text:p text:style-name="P2">Уровень кода &lt;1&gt;</text:p>
          </table:table-cell>
        </table:table-row>
        <table:table-row>
          <table:table-cell table:style-name="Table13.A2" office:value-type="string">
            <text:p text:style-name="P2">000 01 00 00 00 00 0000 000</text:p>
          </table:table-cell>
          <table:table-cell table:style-name="Table13.A2" office:value-type="string">
            <text:p text:style-name="P4">ИСТОЧНИКИ ВНУТРЕННЕГО ФИНАНСИРОВАНИЯ ДЕФИЦИТОВ БЮДЖЕТОВ</text:p>
          </table:table-cell>
          <table:table-cell table:style-name="Table13.A2" office:value-type="string">
            <text:p text:style-name="P2">1</text:p>
          </table:table-cell>
        </table:table-row>
        <table:table-row>
          <table:table-cell table:style-name="Table13.A3" office:value-type="string">
            <text:p text:style-name="P2"/>
          </table:table-cell>
          <table:table-cell table:style-name="Table13.A3" office:value-type="string">
            <text:p text:style-name="P4"/>
          </table:table-cell>
          <table:table-cell table:style-name="Table13.A3" office:value-type="string">
            <text:p text:style-name="P2"/>
          </table:table-cell>
        </table:table-row>
        <table:table-row>
          <table:table-cell table:style-name="Table13.A3" office:value-type="string">
            <text:p text:style-name="P2">000 01 01 00 00 00 0000 000</text:p>
          </table:table-cell>
          <table:table-cell table:style-name="Table13.A3" office:value-type="string">
            <text:p text:style-name="P4">Государственные (муниципальные) ценные бумаги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2</text:p>
          </table:table-cell>
        </table:table-row>
        <table:table-row>
          <table:table-cell table:style-name="Table13.A3" office:value-type="string">
            <text:p text:style-name="P2">000 01 01 00 00 00 0000 700</text:p>
          </table:table-cell>
          <table:table-cell table:style-name="Table13.A3" office:value-type="string">
            <text:p text:style-name="P4">Размещ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1 00 00 01 0000 710</text:p>
          </table:table-cell>
          <table:table-cell table:style-name="Table13.A3" office:value-type="string">
            <text:p text:style-name="P4">Размещение государственных ценных бумаг Российской Федерации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1 00 00 02 0000 710</text:p>
          </table:table-cell>
          <table:table-cell table:style-name="Table13.A3" office:value-type="string">
            <text:p text:style-name="P4">Размещение государственных ценных бумаг субъектов Российской Федерации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1 00 00 03 0000 710</text:p>
          </table:table-cell>
          <table:table-cell table:style-name="Table13.A3" office:value-type="string">
            <text:p text:style-name="P4">Размещение муниципальных ценных бумаг внутригородских муниципальных образований городов федерального значения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1 00 00 04 0000 710</text:p>
          </table:table-cell>
          <table:table-cell table:style-name="Table13.A3" office:value-type="string">
            <text:p text:style-name="P4">Размещение муниципальных ценных бумаг городских округов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1 00 00 05 0000 710</text:p>
          </table:table-cell>
          <table:table-cell table:style-name="Table13.A3" office:value-type="string">
            <text:p text:style-name="P4">Размещение муниципальных ценных бумаг муниципальных районов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1 00 00 10 0000 710</text:p>
          </table:table-cell>
          <table:table-cell table:style-name="Table13.A3" office:value-type="string">
            <text:p text:style-name="P4">Размещение муниципальных ценных бумаг сельских поселений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1 00 00 11 0000 710</text:p>
          </table:table-cell>
          <table:table-cell table:style-name="Table13.A3" office:value-type="string">
            <text:p text:style-name="P4">Размещение муниципальных ценных бумаг городских округов с внутригородским делением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1 00 00 12 0000 710</text:p>
          </table:table-cell>
          <table:table-cell table:style-name="Table13.A3" office:value-type="string">
            <text:p text:style-name="P4">Размещение муниципальных ценных бумаг внутригородских районов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1 00 00 13 0000 710</text:p>
          </table:table-cell>
          <table:table-cell table:style-name="Table13.A3" office:value-type="string">
            <text:p text:style-name="P4">Размещение муниципальных ценных бумаг городских поселений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1 00 00 00 0000 800</text:p>
          </table:table-cell>
          <table:table-cell table:style-name="Table13.A3" office:value-type="string">
            <text:p text:style-name="P4">Погашение государственных (муниципальных) ценных бумаг, <text:soft-page-break/>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1 00 00 01 0000 810</text:p>
          </table:table-cell>
          <table:table-cell table:style-name="Table13.A3" office:value-type="string">
            <text:p text:style-name="P4">Погашение государственных ценных бумаг Российской Федерации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1 00 00 02 0000 810</text:p>
          </table:table-cell>
          <table:table-cell table:style-name="Table13.A3" office:value-type="string">
            <text:p text:style-name="P4">Погашение государственных ценных бумаг субъектов Российской Федерации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1 00 00 03 0000 810</text:p>
          </table:table-cell>
          <table:table-cell table:style-name="Table13.A3" office:value-type="string">
            <text:p text:style-name="P4">Погашение муниципальных ценных бумаг внутригородских муниципальных образований городов федерального значения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1 00 00 04 0000 810</text:p>
          </table:table-cell>
          <table:table-cell table:style-name="Table13.A3" office:value-type="string">
            <text:p text:style-name="P4">Погашение муниципальных ценных бумаг городских округов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1 00 00 05 0000 810</text:p>
          </table:table-cell>
          <table:table-cell table:style-name="Table13.A3" office:value-type="string">
            <text:p text:style-name="P4">Погашение муниципальных ценных бумаг муниципальных районов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1 00 00 10 0000 810</text:p>
          </table:table-cell>
          <table:table-cell table:style-name="Table13.A3" office:value-type="string">
            <text:p text:style-name="P3">Погашение муниципальных ценных бумаг сельских поселений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1 00 00 11 0000 810</text:p>
          </table:table-cell>
          <table:table-cell table:style-name="Table13.A3" office:value-type="string">
            <text:p text:style-name="P4">Погашение муниципальных ценных бумаг городских округов с внутригородским делением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1 00 00 12 0000 810</text:p>
          </table:table-cell>
          <table:table-cell table:style-name="Table13.A3" office:value-type="string">
            <text:p text:style-name="P4">Погашение муниципальных ценных бумаг внутригородских районов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1 00 00 13 0000 810</text:p>
          </table:table-cell>
          <table:table-cell table:style-name="Table13.A3" office:value-type="string">
            <text:p text:style-name="P4">Погашение муниципальных ценных бумаг городских поселений, номинальная стоимость которых указана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2 00 00 00 0000 000</text:p>
          </table:table-cell>
          <table:table-cell table:style-name="Table13.A3" office:value-type="string">
            <text:p text:style-name="P4">Кредиты кредитных организаций в валюте Российской Федерации</text:p>
          </table:table-cell>
          <table:table-cell table:style-name="Table13.A3" office:value-type="string">
            <text:p text:style-name="P2">2</text:p>
          </table:table-cell>
        </table:table-row>
        <table:table-row>
          <table:table-cell table:style-name="Table13.A3" office:value-type="string">
            <text:p text:style-name="P2">000 01 02 00 00 00 0000 700</text:p>
          </table:table-cell>
          <table:table-cell table:style-name="Table13.A3" office:value-type="string">
            <text:p text:style-name="P4">Получение кредитов от кредитных организаций в валюте Российской Федерации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2 00 00 01 0000 710</text:p>
          </table:table-cell>
          <table:table-cell table:style-name="Table13.A3" office:value-type="string">
            <text:p text:style-name="P4">Получение кредитов от кредитных организаций федеральным бюджетом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2 0000 710</text:p>
          </table:table-cell>
          <table:table-cell table:style-name="Table13.A3" office:value-type="string">
            <text:p text:style-name="P4">Получение кредитов от кредитных организаций бюджетами субъектов Российской Федерации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3 0000 710</text:p>
          </table:table-cell>
          <table:table-cell table:style-name="Table13.A3" office:value-type="string">
            <text:p text:style-name="P4">Получение кредитов от кредитных организаций бюджетами внутригородских муниципальных образований городов федерального значения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2 00 00 04 0000 710</text:p>
          </table:table-cell>
          <table:table-cell table:style-name="Table13.A3" office:value-type="string">
            <text:p text:style-name="P4">Получение кредитов от кредитных организаций бюджетами городских округов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5 0000 710</text:p>
          </table:table-cell>
          <table:table-cell table:style-name="Table13.A3" office:value-type="string">
            <text:p text:style-name="P4">Получение кредитов от кредитных организаций бюджетами муниципальных районов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10 0000 710</text:p>
          </table:table-cell>
          <table:table-cell table:style-name="Table13.A3" office:value-type="string">
            <text:p text:style-name="P4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2 00 00 06 0000 710</text:p>
          </table:table-cell>
          <table:table-cell table:style-name="Table13.A3" office:value-type="string">
            <text:p text:style-name="P4"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7 0000 710</text:p>
          </table:table-cell>
          <table:table-cell table:style-name="Table13.A3" office:value-type="string">
            <text:p text:style-name="P4"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8 0000 710</text:p>
          </table:table-cell>
          <table:table-cell table:style-name="Table13.A3" office:value-type="string">
            <text:p text:style-name="P4">Получение кредитов от кредитных организаций бюджетом Федерального фонда обязательного медицинского <text:soft-page-break/>страхования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9 0000 710</text:p>
          </table:table-cell>
          <table:table-cell table:style-name="Table13.A3" office:value-type="string">
            <text:p text:style-name="P4"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11 0000 710</text:p>
          </table:table-cell>
          <table:table-cell table:style-name="Table13.A3" office:value-type="string">
            <text:p text:style-name="P4">Получение кредитов от кредитных организаций бюджетами городских округов с внутригородским делением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50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2 00 00 12 0000 710</text:p>
          </table:table-cell>
          <table:table-cell table:style-name="Table13.A3" office:value-type="string">
            <text:p text:style-name="P4">Получение кредитов от кредитных организаций бюджетами внутригородских районов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50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2 00 00 13 0000 710</text:p>
          </table:table-cell>
          <table:table-cell table:style-name="Table13.A3" office:value-type="string">
            <text:p text:style-name="P4">Получение кредитов от кредитных организаций бюджетами городских поселен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50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2 00 00 00 0000 800</text:p>
          </table:table-cell>
          <table:table-cell table:style-name="Table13.A3" office:value-type="string">
            <text:p text:style-name="P4">Погашение кредитов, предоставленных кредитными организациями в валюте Российской Федерации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2 00 00 01 0000 810</text:p>
          </table:table-cell>
          <table:table-cell table:style-name="Table13.A3" office:value-type="string">
            <text:p text:style-name="P4">Погашение федеральным бюджетом кредитов от кредитн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2 0000 810</text:p>
          </table:table-cell>
          <table:table-cell table:style-name="Table13.A3" office:value-type="string">
            <text:p text:style-name="P4">Погашение бюджетами субъектов Российской Федерации кредитов от кредитн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3 0000 810</text:p>
          </table:table-cell>
          <table:table-cell table:style-name="Table13.A3" office:value-type="string">
            <text:p text:style-name="P4">Погашение бюджетами внутригородских муниципальных образований городов федерального значения кредитов от кредитн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2 00 00 04 0000 810</text:p>
          </table:table-cell>
          <table:table-cell table:style-name="Table13.A3" office:value-type="string">
            <text:p text:style-name="P4">Погашение бюджетами городских округов кредитов от кредитн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5 0000 810</text:p>
          </table:table-cell>
          <table:table-cell table:style-name="Table13.A3" office:value-type="string">
            <text:p text:style-name="P4">Погашение бюджетами муниципальных районов кредитов от кредитн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10 0000 810</text:p>
          </table:table-cell>
          <table:table-cell table:style-name="Table13.A3" office:value-type="string">
            <text:p text:style-name="P4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2 00 00 06 0000 810</text:p>
          </table:table-cell>
          <table:table-cell table:style-name="Table13.A3" office:value-type="string">
            <text:p text:style-name="P4"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7 0000 810</text:p>
          </table:table-cell>
          <table:table-cell table:style-name="Table13.A3" office:value-type="string">
            <text:p text:style-name="P4"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8 0000 810</text:p>
          </table:table-cell>
          <table:table-cell table:style-name="Table13.A3" office:value-type="string">
            <text:p text:style-name="P4"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09 0000 810</text:p>
          </table:table-cell>
          <table:table-cell table:style-name="Table13.A3" office:value-type="string">
            <text:p text:style-name="P4"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2 00 00 11 0000 810</text:p>
          </table:table-cell>
          <table:table-cell table:style-name="Table13.A3" office:value-type="string">
            <text:p text:style-name="P4">Погашение бюджетами городских округов с внутригородским делением кредитов от кредитн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2 00 00 12 0000 810</text:p>
          </table:table-cell>
          <table:table-cell table:style-name="Table13.A3" office:value-type="string">
            <text:p text:style-name="P4">Погашение бюджетами внутригородских районов кредитов от кредитн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2 00 00 13 0000 810</text:p>
          </table:table-cell>
          <table:table-cell table:style-name="Table13.A3" office:value-type="string">
            <text:p text:style-name="P4">Погашение бюджетами городских поселений кредитов от кредитн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0 00 00 0000 000</text:p>
          </table:table-cell>
          <table:table-cell table:style-name="Table13.A3" office:value-type="string">
            <text:p text:style-name="P4">Бюджетные кредиты от других бюджетов бюджетной системы Российской Федерации</text:p>
          </table:table-cell>
          <table:table-cell table:style-name="Table13.A3" office:value-type="string">
            <text:p text:style-name="P2">2</text:p>
          </table:table-cell>
        </table:table-row>
        <table:table-row>
          <table:table-cell table:style-name="Table13.A3" office:value-type="string">
            <text:p text:style-name="P2">000 01 03 01 00 00 0000 000</text:p>
          </table:table-cell>
          <table:table-cell table:style-name="Table13.A3" office:value-type="string">
            <text:p text:style-name="P4">Бюджетные кредиты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3 01 00 00 0000 700</text:p>
          </table:table-cell>
          <table:table-cell table:style-name="Table13.A3" office:value-type="string">
            <text:p text:style-name="P4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3 01 00 01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федеральным бюджетом в валюте <text:soft-page-break/>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2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ами субъектов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3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ами внутригородских муниципальных образований городов федерального значения Москвы и Санкт-Петербурга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4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5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10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ами сельских поселений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1 00 06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7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8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9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11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ами городских округов с внутригородским делением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1 00 12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ами внутригородских районов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1 00 13 0000 710</text:p>
          </table:table-cell>
          <table:table-cell table:style-name="Table13.A3" office:value-type="string">
            <text:p text:style-name="P4">Получение кредитов от других бюджетов бюджетной системы Российской Федерации бюджетами городских поселений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1 00 00 0000 800</text:p>
          </table:table-cell>
          <table:table-cell table:style-name="Table13.A3" office:value-type="string">
            <text:p text:style-name="P4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3 01 00 01 0000 810</text:p>
          </table:table-cell>
          <table:table-cell table:style-name="Table13.A3" office:value-type="string">
            <text:p text:style-name="P4">Погашение федеральным бюджетом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2 0000 810</text:p>
          </table:table-cell>
          <table:table-cell table:style-name="Table13.A3" office:value-type="string">
            <text:p text:style-name="P4">Погашение бюджетами субъектов Российской Федерации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3 0000 810</text:p>
          </table:table-cell>
          <table:table-cell table:style-name="Table13.A3" office:value-type="string">
            <text:p text:style-name="P4">Погашение бюджетами внутригородских муниципальных образований городов федерального значения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1 00 04 0000 810</text:p>
          </table:table-cell>
          <table:table-cell table:style-name="Table13.A3" office:value-type="string">
            <text:p text:style-name="P4">Погашение бюджетами городских округов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5 0000 810</text:p>
          </table:table-cell>
          <table:table-cell table:style-name="Table13.A3" office:value-type="string">
            <text:p text:style-name="P4">Погашение бюджетами муниципальных районов кредитов от <text:soft-page-break/>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10 0000 810</text:p>
          </table:table-cell>
          <table:table-cell table:style-name="Table13.A3" office:value-type="string">
            <text:p text:style-name="P4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1 00 06 0000 810</text:p>
          </table:table-cell>
          <table:table-cell table:style-name="Table13.A3" office:value-type="string">
            <text:p text:style-name="P4"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7 0000 810</text:p>
          </table:table-cell>
          <table:table-cell table:style-name="Table13.A3" office:value-type="string">
            <text:p text:style-name="P4"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8 0000 810</text:p>
          </table:table-cell>
          <table:table-cell table:style-name="Table13.A3" office:value-type="string">
            <text:p text:style-name="P4">Погашение бюджетом Федерального фонда обязательного медицинского страхования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09 0000 810</text:p>
          </table:table-cell>
          <table:table-cell table:style-name="Table13.A3" office:value-type="string">
            <text:p text:style-name="P4"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1 00 11 0000 810</text:p>
          </table:table-cell>
          <table:table-cell table:style-name="Table13.A3" office:value-type="string">
            <text:p text:style-name="P4">Погашение бюджетами городских округов с внутригородским делением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1 00 12 0000 810</text:p>
          </table:table-cell>
          <table:table-cell table:style-name="Table13.A3" office:value-type="string">
            <text:p text:style-name="P4">Погашение бюджетами внутригородских районов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1 00 13 0000 810</text:p>
          </table:table-cell>
          <table:table-cell table:style-name="Table13.A3" office:value-type="string">
            <text:p text:style-name="P4">Погашение бюджетами город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2 00 00 0000 000</text:p>
          </table:table-cell>
          <table:table-cell table:style-name="Table13.A3" office:value-type="string">
            <text:p text:style-name="P4">Бюджетные кредиты от других бюджетов бюджетной системы Российской Федерации в иностранной валюте, предоставленные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3 02 00 00 0000 700</text:p>
          </table:table-cell>
          <table:table-cell table:style-name="Table13.A3" office:value-type="string">
            <text:p text:style-name="P4">Получение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3 02 00 02 0000 710</text:p>
          </table:table-cell>
          <table:table-cell table:style-name="Table13.A3" office:value-type="string">
            <text:p text:style-name="P4">Получение бюджетами субъектов Российской Федерации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2 00 03 0000 710</text:p>
          </table:table-cell>
          <table:table-cell table:style-name="Table13.A3" office:value-type="string">
            <text:p text:style-name="P4">Получение бюджетами внутригородских муниципальных образований городов федерального значения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2 00 04 0000 710</text:p>
          </table:table-cell>
          <table:table-cell table:style-name="Table13.A3" office:value-type="string">
            <text:p text:style-name="P4">Получение бюджетами городских округов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2 00 05 0000 710</text:p>
          </table:table-cell>
          <table:table-cell table:style-name="Table13.A3" office:value-type="string">
            <text:p text:style-name="P4">Получение бюджетами муниципальных районов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2 00 10 0000 710</text:p>
          </table:table-cell>
          <table:table-cell table:style-name="Table13.A3" office:value-type="string">
            <text:p text:style-name="P4">Получение бюджетами сельских поселений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ext:soft-page-break/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2 00 11 0000 710</text:p>
          </table:table-cell>
          <table:table-cell table:style-name="Table13.A3" office:value-type="string">
            <text:p text:style-name="P4">Получение бюджетами городских округов с внутригородским делением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2 00 12 0000 710</text:p>
          </table:table-cell>
          <table:table-cell table:style-name="Table13.A3" office:value-type="string">
            <text:p text:style-name="P4">Получение бюджетами внутригородских районов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2 00 13 0000 710</text:p>
          </table:table-cell>
          <table:table-cell table:style-name="Table13.A3" office:value-type="string">
            <text:p text:style-name="P4">Получение бюджетами городских поселений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2 00 00 0000 800</text:p>
          </table:table-cell>
          <table:table-cell table:style-name="Table13.A3" office:value-type="string">
            <text:p text:style-name="P4">Погашение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3 02 00 02 0000 810</text:p>
          </table:table-cell>
          <table:table-cell table:style-name="Table13.A3" office:value-type="string">
            <text:p text:style-name="P4">Погашение бюджетами субъектов Российской Федерации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2 00 03 0000 810</text:p>
          </table:table-cell>
          <table:table-cell table:style-name="Table13.A3" office:value-type="string">
            <text:p text:style-name="P4">Погашение бюджетами внутригородских муниципальных образований городов федерального значения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2 00 04 0000 810</text:p>
          </table:table-cell>
          <table:table-cell table:style-name="Table13.A3" office:value-type="string">
            <text:p text:style-name="P4">Погашение бюджетами городских округов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2 00 05 0000 810</text:p>
          </table:table-cell>
          <table:table-cell table:style-name="Table13.A3" office:value-type="string">
            <text:p text:style-name="P4">Погашение бюджетами муниципальных районов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3 02 00 10 0000 810</text:p>
          </table:table-cell>
          <table:table-cell table:style-name="Table13.A3" office:value-type="string">
            <text:p text:style-name="P4">Погашение бюджетами сельских поселений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2 00 11 0000 810</text:p>
          </table:table-cell>
          <table:table-cell table:style-name="Table13.A3" office:value-type="string">
            <text:p text:style-name="P4">Погашение бюджетами городских округов с внутригородским делением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2 00 12 0000 810</text:p>
          </table:table-cell>
          <table:table-cell table:style-name="Table13.A3" office:value-type="string">
            <text:p text:style-name="P4">Погашение бюджетами внутригородских районов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3 02 00 13 0000 810</text:p>
          </table:table-cell>
          <table:table-cell table:style-name="Table13.A3" office:value-type="string">
            <text:p text:style-name="P4">Погашение бюджетами городских поселений бюджетных кредитов в иностранной валюте, предоставленных из федерального бюджета в рамках использования целевых иностранных кредитов (заимствований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4 00 00 00 0000 000</text:p>
          </table:table-cell>
          <table:table-cell table:style-name="Table13.A3" office:value-type="string">
            <text:p text:style-name="P4">Кредиты международных финансовых организаций в валюте Российской Федерации</text:p>
          </table:table-cell>
          <table:table-cell table:style-name="Table13.A3" office:value-type="string">
            <text:p text:style-name="P2">2</text:p>
          </table:table-cell>
        </table:table-row>
        <table:table-row>
          <table:table-cell table:style-name="Table13.A3" office:value-type="string">
            <text:p text:style-name="P2">000 01 04 00 00 00 0000 700</text:p>
          </table:table-cell>
          <table:table-cell table:style-name="Table13.A3" office:value-type="string">
            <text:p text:style-name="P4">Получение кредитов международных финансовых организаций <text:soft-page-break/>в валюте Российской Федерации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4 00 00 01 0000 710</text:p>
          </table:table-cell>
          <table:table-cell table:style-name="Table13.A3" office:value-type="string">
            <text:p text:style-name="P4">Получение Российской Федерацией кредитов международных финансов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4 00 00 02 0000 710</text:p>
          </table:table-cell>
          <table:table-cell table:style-name="Table13.A3" office:value-type="string">
            <text:p text:style-name="P4">Получение субъектами Российской Федерации кредитов международных финансов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4 00 00 00 0000 800</text:p>
          </table:table-cell>
          <table:table-cell table:style-name="Table13.A3" office:value-type="string">
            <text:p text:style-name="P4">Погашение кредитов международных финансовых организаций в валюте Российской Федерации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4 00 00 01 0000 810</text:p>
          </table:table-cell>
          <table:table-cell table:style-name="Table13.A3" office:value-type="string">
            <text:p text:style-name="P4">Погашение Российской Федерацией кредитов международных финансов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4 00 00 02 0000 810</text:p>
          </table:table-cell>
          <table:table-cell table:style-name="Table13.A3" office:value-type="string">
            <text:p text:style-name="P4">Погашение субъектами Российской Федерации кредитов международных финансовых организац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5 00 00 00 0000 000</text:p>
          </table:table-cell>
          <table:table-cell table:style-name="Table13.A3" office:value-type="string">
            <text:p text:style-name="P4">Изменение остатков средств на счетах по учету средств бюджетов</text:p>
          </table:table-cell>
          <table:table-cell table:style-name="Table13.A3" office:value-type="string">
            <text:p text:style-name="P2">2</text:p>
          </table:table-cell>
        </table:table-row>
        <table:table-row>
          <table:table-cell table:style-name="Table13.A3" office:value-type="string">
            <text:p text:style-name="P2">000 01 05 00 00 00 0000 500</text:p>
          </table:table-cell>
          <table:table-cell table:style-name="Table13.A3" office:value-type="string">
            <text:p text:style-name="P4">Увеличение остатков средств бюджетов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5 01 00 00 0000 500</text:p>
          </table:table-cell>
          <table:table-cell table:style-name="Table13.A3" office:value-type="string">
            <text:p text:style-name="P4">Увеличение остатков финансовых резервов бюджет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5 01 01 00 0000 510</text:p>
          </table:table-cell>
          <table:table-cell table:style-name="Table13.A3" office:value-type="string">
            <text:p text:style-name="P4">Увеличение остатков денежных средств финансовых резервов бюджет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5 01 01 01 0000 510</text:p>
          </table:table-cell>
          <table:table-cell table:style-name="Table13.A3" office:value-type="string">
            <text:p text:style-name="P4">Увеличение остатков денежных средств финансового резерва федерального бюджета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2 0000 510</text:p>
          </table:table-cell>
          <table:table-cell table:style-name="Table13.A3" office:value-type="string">
            <text:p text:style-name="P4">Увеличение остатков денежных средств финансовых резервов бюджетов субъектов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3 0000 510</text:p>
          </table:table-cell>
          <table:table-cell table:style-name="Table13.A3" office:value-type="string">
            <text:p text:style-name="P4">Увеличение остатков денежных средств финансовых резервов бюджетов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1 04 0000 510</text:p>
          </table:table-cell>
          <table:table-cell table:style-name="Table13.A3" office:value-type="string">
            <text:p text:style-name="P4">Увеличение остатков денежных средств финансовых резервов бюджетов городских округ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5 0000 510</text:p>
          </table:table-cell>
          <table:table-cell table:style-name="Table13.A3" office:value-type="string">
            <text:p text:style-name="P4">Увеличение остатков денежных средств финансовых резервов бюджетов муниципальных район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10 0000 510</text:p>
          </table:table-cell>
          <table:table-cell table:style-name="Table13.A3" office:value-type="string">
            <text:p text:style-name="P4">Увеличение остатков денежных средств финансовых резервов бюджетов сель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1 06 0000 510</text:p>
          </table:table-cell>
          <table:table-cell table:style-name="Table13.A3" office:value-type="string">
            <text:p text:style-name="P4"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7 0000 510</text:p>
          </table:table-cell>
          <table:table-cell table:style-name="Table13.A3" office:value-type="string">
            <text:p text:style-name="P4"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8 0000 510</text:p>
          </table:table-cell>
          <table:table-cell table:style-name="Table13.A3" office:value-type="string">
            <text:p text:style-name="P4"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9 0000 510</text:p>
          </table:table-cell>
          <table:table-cell table:style-name="Table13.A3" office:value-type="string">
            <text:p text:style-name="P4">Увеличение остатков денежных средств финансовых резервов бюджетов территориальных фондов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11 0000 510</text:p>
          </table:table-cell>
          <table:table-cell table:style-name="Table13.A3" office:value-type="string">
            <text:p text:style-name="P4">Увеличение остатков денежных средств финансовых резервов бюджетов городских округов с внутригородским делением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1 12 0000 510</text:p>
          </table:table-cell>
          <table:table-cell table:style-name="Table13.A3" office:value-type="string">
            <text:p text:style-name="P4">Увеличение остатков денежных средств финансовых резервов бюджетов внутригородских район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1 13 0000 510</text:p>
          </table:table-cell>
          <table:table-cell table:style-name="Table13.A3" office:value-type="string">
            <text:p text:style-name="P4">Увеличение остатков денежных средств финансовых резервов бюджетов город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2 00 0000 520</text:p>
          </table:table-cell>
          <table:table-cell table:style-name="Table13.A3" office:value-type="string">
            <text:p text:style-name="P4">Увеличение остатков средств финансовых резервов бюджетов, размещенных в ценные бумаг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5 01 02 01 0000 520</text:p>
          </table:table-cell>
          <table:table-cell table:style-name="Table13.A3" office:value-type="string">
            <text:p text:style-name="P4">Увеличение остатков средств финансового резерва федерального бюджета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2 0000 520</text:p>
          </table:table-cell>
          <table:table-cell table:style-name="Table13.A3" office:value-type="string">
            <text:p text:style-name="P4">Увеличение остатков средств финансовых резервов бюджетов субъектов Российской Федерации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3 0000 520</text:p>
          </table:table-cell>
          <table:table-cell table:style-name="Table13.A3" office:value-type="string">
            <text:p text:style-name="P4">Увеличение остатков средств финансовых резервов бюджетов внутригородских муниципальных образований городов <text:soft-page-break/>федерального значения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2 04 0000 520</text:p>
          </table:table-cell>
          <table:table-cell table:style-name="Table13.A3" office:value-type="string">
            <text:p text:style-name="P4">Увеличение остатков средств финансовых резервов бюджетов городских округов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5 0000 520</text:p>
          </table:table-cell>
          <table:table-cell table:style-name="Table13.A3" office:value-type="string">
            <text:p text:style-name="P4">Увеличение остатков средств финансовых резервов бюджетов муниципальных районов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10 0000 520</text:p>
          </table:table-cell>
          <table:table-cell table:style-name="Table13.A3" office:value-type="string">
            <text:p text:style-name="P4">Увеличение остатков средств финансовых резервов бюджетов сельских поселений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2 06 0000 520</text:p>
          </table:table-cell>
          <table:table-cell table:style-name="Table13.A3" office:value-type="string">
            <text:p text:style-name="P4"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7 0000 520</text:p>
          </table:table-cell>
          <table:table-cell table:style-name="Table13.A3" office:value-type="string">
            <text:p text:style-name="P4">Увеличение остатков средств финансового резерва бюджета Фонда социального страхования Российской Федерации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8 0000 520</text:p>
          </table:table-cell>
          <table:table-cell table:style-name="Table13.A3" office:value-type="string">
            <text:p text:style-name="P4">Увеличение остатков средств финансового резерва бюджета Федерального фонда обязательного медицинского страхования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9 0000 520</text:p>
          </table:table-cell>
          <table:table-cell table:style-name="Table13.A3" office:value-type="string">
            <text:p text:style-name="P4">Увеличение остатков средств финансовых резервов бюджетов территориальных фондов обязательного медицинского страхования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11 0000 520</text:p>
          </table:table-cell>
          <table:table-cell table:style-name="Table13.A3" office:value-type="string">
            <text:p text:style-name="P4">Увеличение остатков средств финансовых резервов бюджетов городских округов с внутригородским делением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2 12 0000 520</text:p>
          </table:table-cell>
          <table:table-cell table:style-name="Table13.A3" office:value-type="string">
            <text:p text:style-name="P4">Увеличение остатков средств финансовых резервов бюджетов внутригородских районов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2 13 0000 520</text:p>
          </table:table-cell>
          <table:table-cell table:style-name="Table13.A3" office:value-type="string">
            <text:p text:style-name="P4">Увеличение остатков средств финансовых резервов бюджетов городских поселений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0 00 0000 500</text:p>
          </table:table-cell>
          <table:table-cell table:style-name="Table13.A3" office:value-type="string">
            <text:p text:style-name="P4">Увеличение прочих остатков средств бюджет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5 02 01 00 0000 510</text:p>
          </table:table-cell>
          <table:table-cell table:style-name="Table13.A3" office:value-type="string">
            <text:p text:style-name="P4">Увеличение прочих остатков денежных средств бюджет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5 02 01 01 0000 510</text:p>
          </table:table-cell>
          <table:table-cell table:style-name="Table13.A3" office:value-type="string">
            <text:p text:style-name="P4">Увеличение прочих остатков денежных средств федерального бюджета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2 0000 510</text:p>
          </table:table-cell>
          <table:table-cell table:style-name="Table13.A3" office:value-type="string">
            <text:p text:style-name="P4">Увеличение прочих остатков денежных средств бюджетов субъектов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3 0000 510</text:p>
          </table:table-cell>
          <table:table-cell table:style-name="Table13.A3" office:value-type="string">
            <text:p text:style-name="P4">Увеличение прочих остатков денежных средств бюджетов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1 04 0000 510</text:p>
          </table:table-cell>
          <table:table-cell table:style-name="Table13.A3" office:value-type="string">
            <text:p text:style-name="P4">Увеличение прочих остатков денежных средств бюджетов городских округ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5 0000 510</text:p>
          </table:table-cell>
          <table:table-cell table:style-name="Table13.A3" office:value-type="string">
            <text:p text:style-name="P4">Увеличение прочих остатков денежных средств бюджетов муниципальных район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10 0000 510</text:p>
          </table:table-cell>
          <table:table-cell table:style-name="Table13.A3" office:value-type="string">
            <text:p text:style-name="P4">Увеличение прочих остатков денежных средств бюджетов сель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1 06 0000 510</text:p>
          </table:table-cell>
          <table:table-cell table:style-name="Table13.A3" office:value-type="string">
            <text:p text:style-name="P4">Увеличение остатков средств пенсионных накоплений бюджета Пенсионного фонда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7 0000 510</text:p>
          </table:table-cell>
          <table:table-cell table:style-name="Table13.A3" office:value-type="string">
            <text:p text:style-name="P4"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8 0000 510</text:p>
          </table:table-cell>
          <table:table-cell table:style-name="Table13.A3" office:value-type="string">
            <text:p text:style-name="P4"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9 0000 510</text:p>
          </table:table-cell>
          <table:table-cell table:style-name="Table13.A3" office:value-type="string">
            <text:p text:style-name="P4"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11 0000 510</text:p>
          </table:table-cell>
          <table:table-cell table:style-name="Table13.A3" office:value-type="string">
            <text:p text:style-name="P4">Увеличение прочих остатков денежных средств бюджетов городских округов с внутригородским делением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1 12 0000 510</text:p>
          </table:table-cell>
          <table:table-cell table:style-name="Table13.A3" office:value-type="string">
            <text:p text:style-name="P4">Увеличение прочих остатков денежных средств бюджетов внутригородских районов</text:p>
          </table:table-cell>
          <table:table-cell table:style-name="Table13.A3" office:value-type="string">
            <text:p text:style-name="P2">6</text:p>
          </table:table-cell>
        </table:table-row>
        <text:soft-page-break/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1 13 0000 510</text:p>
          </table:table-cell>
          <table:table-cell table:style-name="Table13.A3" office:value-type="string">
            <text:p text:style-name="P4">Увеличение прочих остатков денежных средств бюджетов город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2 00 0000 520</text:p>
          </table:table-cell>
          <table:table-cell table:style-name="Table13.A3" office:value-type="string">
            <text:p text:style-name="P4">Увеличение прочих остатков средств бюджетов, временно размещенных в ценные бумаг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5 02 02 01 0000 520</text:p>
          </table:table-cell>
          <table:table-cell table:style-name="Table13.A3" office:value-type="string">
            <text:p text:style-name="P4">Увеличение прочих остатков средств федерального бюджета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2 0000 520</text:p>
          </table:table-cell>
          <table:table-cell table:style-name="Table13.A3" office:value-type="string">
            <text:p text:style-name="P4">Увеличение прочих остатков средств бюджетов субъектов Российской Федерации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3 0000 520</text:p>
          </table:table-cell>
          <table:table-cell table:style-name="Table13.A3" office:value-type="string">
            <text:p text:style-name="P4">Увеличение прочих остатков средств бюджетов внутригородских муниципальных образований городов федерального значения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2 04 0000 520</text:p>
          </table:table-cell>
          <table:table-cell table:style-name="Table13.A3" office:value-type="string">
            <text:p text:style-name="P4">Увеличение прочих остатков средств бюджетов городских округов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5 0000 520</text:p>
          </table:table-cell>
          <table:table-cell table:style-name="Table13.A3" office:value-type="string">
            <text:p text:style-name="P4">Увеличение прочих остатков средств бюджетов муниципальных районов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10 0000 520</text:p>
          </table:table-cell>
          <table:table-cell table:style-name="Table13.A3" office:value-type="string">
            <text:p text:style-name="P4">Увеличение прочих остатков средств бюджетов сельских поселений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2 06 0000 520</text:p>
          </table:table-cell>
          <table:table-cell table:style-name="Table13.A3" office:value-type="string">
            <text:p text:style-name="P4">Увеличение прочих остатков средств бюджета Пенсионного фонда Российской Федерации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7 0000 520</text:p>
          </table:table-cell>
          <table:table-cell table:style-name="Table13.A3" office:value-type="string">
            <text:p text:style-name="P4">Увеличение прочих остатков денежных средств бюджета Фонда социального страхования Российской Федерации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8 0000 520</text:p>
          </table:table-cell>
          <table:table-cell table:style-name="Table13.A3" office:value-type="string">
            <text:p text:style-name="P4">Увеличение прочих остатков средств бюджета Федерального фонда обязательного медицинского страхования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9 0000 520</text:p>
          </table:table-cell>
          <table:table-cell table:style-name="Table13.A3" office:value-type="string">
            <text:p text:style-name="P4">Увеличение прочих остатков средств бюджетов территориальных фондов обязательного медицинского страхования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11 0000 520</text:p>
          </table:table-cell>
          <table:table-cell table:style-name="Table13.A3" office:value-type="string">
            <text:p text:style-name="P4">Увеличение прочих остатков средств бюджетов городских округов с внутригородским делением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2 12 0000 520</text:p>
          </table:table-cell>
          <table:table-cell table:style-name="Table13.A3" office:value-type="string">
            <text:p text:style-name="P4">Увеличение прочих остатков средств бюджетов внутригородских районов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2 13 0000 520</text:p>
          </table:table-cell>
          <table:table-cell table:style-name="Table13.A3" office:value-type="string">
            <text:p text:style-name="P4">Увеличение прочих остатков средств бюджетов городских поселений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3 00 00 0000 500</text:p>
          </table:table-cell>
          <table:table-cell table:style-name="Table13.A3" office:value-type="string">
            <text:p text:style-name="P4">Увеличение остатков денежных средств пенсионных накоплений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4.05.2014 N 34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3 00 06 0000 510</text:p>
          </table:table-cell>
          <table:table-cell table:style-name="Table13.A3" office:value-type="string">
            <text:p text:style-name="P4"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4.05.2014 N 34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3 01 06 0000 510</text:p>
          </table:table-cell>
          <table:table-cell table:style-name="Table13.A3" office:value-type="string">
            <text:p text:style-name="P4">Увеличение остатков денежных средств пенсионных накоплений бюджета Пенсионного фонда Российской Федерации, сформированных в пользу застрахованных лиц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4.05.2014 N 34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4 00 06 0000 500</text:p>
          </table:table-cell>
          <table:table-cell table:style-name="Table13.A3" office:value-type="string">
            <text:p text:style-name="P4">Увеличение остатков денежных средств резерва Пенсионного фонда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4.05.2014 N 34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4 01 06 0000 510</text:p>
          </table:table-cell>
          <table:table-cell table:style-name="Table13.A3" office:value-type="string">
            <text:p text:style-name="P4">Увеличение остатков денежных средств резерва Пенсионного фонда Российской Федерации по обязательному пенсионному <text:soft-page-break/>страхованию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5 00 00 00 0000 600</text:p>
          </table:table-cell>
          <table:table-cell table:style-name="Table13.A3" office:value-type="string">
            <text:p text:style-name="P4">Уменьшение остатков средств бюджетов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5 01 00 00 0000 600</text:p>
          </table:table-cell>
          <table:table-cell table:style-name="Table13.A3" office:value-type="string">
            <text:p text:style-name="P4">Уменьшение остатков финансовых резервов бюджет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5 01 01 00 0000 610</text:p>
          </table:table-cell>
          <table:table-cell table:style-name="Table13.A3" office:value-type="string">
            <text:p text:style-name="P4">Уменьшение остатков денежных средств финансовых резервов бюджет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5 01 01 01 0000 610</text:p>
          </table:table-cell>
          <table:table-cell table:style-name="Table13.A3" office:value-type="string">
            <text:p text:style-name="P4">Уменьшение остатков денежных средств финансового резерва федерального бюджета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2 0000 610</text:p>
          </table:table-cell>
          <table:table-cell table:style-name="Table13.A3" office:value-type="string">
            <text:p text:style-name="P4">Уменьшение остатков денежных средств финансовых резервов бюджетов субъектов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3 0000 610</text:p>
          </table:table-cell>
          <table:table-cell table:style-name="Table13.A3" office:value-type="string">
            <text:p text:style-name="P4">Уменьшение остатков денежных средств финансовых резервов бюджетов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1 04 0000 610</text:p>
          </table:table-cell>
          <table:table-cell table:style-name="Table13.A3" office:value-type="string">
            <text:p text:style-name="P4">Уменьшение остатков денежных средств финансовых резервов бюджетов городских округ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5 0000 610</text:p>
          </table:table-cell>
          <table:table-cell table:style-name="Table13.A3" office:value-type="string">
            <text:p text:style-name="P4">Уменьшение остатков денежных средств финансовых резервов бюджетов муниципальных район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10 0000 610</text:p>
          </table:table-cell>
          <table:table-cell table:style-name="Table13.A3" office:value-type="string">
            <text:p text:style-name="P4">Уменьшение остатков денежных средств финансовых резервов бюджетов сель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1 06 0000 610</text:p>
          </table:table-cell>
          <table:table-cell table:style-name="Table13.A3" office:value-type="string">
            <text:p text:style-name="P4"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7 0000 610</text:p>
          </table:table-cell>
          <table:table-cell table:style-name="Table13.A3" office:value-type="string">
            <text:p text:style-name="P4"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8 0000 610</text:p>
          </table:table-cell>
          <table:table-cell table:style-name="Table13.A3" office:value-type="string">
            <text:p text:style-name="P4"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09 0000 610</text:p>
          </table:table-cell>
          <table:table-cell table:style-name="Table13.A3" office:value-type="string">
            <text:p text:style-name="P4">Уменьшение остатков денежных средств финансовых резервов бюджетов территориальных фондов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1 11 0000 610</text:p>
          </table:table-cell>
          <table:table-cell table:style-name="Table13.A3" office:value-type="string">
            <text:p text:style-name="P4">Уменьшение остатков денежных средств финансовых резервов бюджетов городских округов с внутригородским делением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1 12 0000 610</text:p>
          </table:table-cell>
          <table:table-cell table:style-name="Table13.A3" office:value-type="string">
            <text:p text:style-name="P4">Уменьшение остатков денежных средств финансовых резервов бюджетов внутригородских район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1 13 0000 610</text:p>
          </table:table-cell>
          <table:table-cell table:style-name="Table13.A3" office:value-type="string">
            <text:p text:style-name="P4">Уменьшение остатков денежных средств финансовых резервов бюджетов город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2 00 0000 620</text:p>
          </table:table-cell>
          <table:table-cell table:style-name="Table13.A3" office:value-type="string">
            <text:p text:style-name="P4">Уменьшение остатков средств финансовых резервов бюджетов, размещенных в ценные бумаг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5 01 02 01 0000 620</text:p>
          </table:table-cell>
          <table:table-cell table:style-name="Table13.A3" office:value-type="string">
            <text:p text:style-name="P4">Уменьшение остатков средств финансового резерва федерального бюджета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2 0000 620</text:p>
          </table:table-cell>
          <table:table-cell table:style-name="Table13.A3" office:value-type="string">
            <text:p text:style-name="P4">Уменьшение остатков средств финансовых резервов бюджетов субъектов Российской Федерации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3 0000 620</text:p>
          </table:table-cell>
          <table:table-cell table:style-name="Table13.A3" office:value-type="string">
            <text:p text:style-name="P4">Уменьшение остатков средств финансовых резервов бюджетов внутригородских муниципальных образований городов федерального значения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2 04 0000 620</text:p>
          </table:table-cell>
          <table:table-cell table:style-name="Table13.A3" office:value-type="string">
            <text:p text:style-name="P4">Уменьшение остатков средств финансовых резервов бюджетов городских округов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5 0000 620</text:p>
          </table:table-cell>
          <table:table-cell table:style-name="Table13.A3" office:value-type="string">
            <text:p text:style-name="P4">Уменьшение остатков средств финансовых резервов бюджетов муниципальных районов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10 0000 620</text:p>
          </table:table-cell>
          <table:table-cell table:style-name="Table13.A3" office:value-type="string">
            <text:p text:style-name="P4">Уменьшение остатков средств финансовых резервов бюджетов сельских поселений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2 06 0000 620</text:p>
          </table:table-cell>
          <table:table-cell table:style-name="Table13.A3" office:value-type="string">
            <text:p text:style-name="P4">Уменьшение остатков средств финансового резерва бюджета Пенсионного фонда Российской Федерации, размещенных в <text:soft-page-break/>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7 0000 620</text:p>
          </table:table-cell>
          <table:table-cell table:style-name="Table13.A3" office:value-type="string">
            <text:p text:style-name="P4">Уменьшение остатков средств финансового резерва бюджета Фонда социального страхования Российской Федерации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8 0000 620</text:p>
          </table:table-cell>
          <table:table-cell table:style-name="Table13.A3" office:value-type="string">
            <text:p text:style-name="P4">Уменьшение остатков средств финансового резерва бюджета Федерального фонда обязательного медицинского страхования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09 0000 620</text:p>
          </table:table-cell>
          <table:table-cell table:style-name="Table13.A3" office:value-type="string">
            <text:p text:style-name="P4">Уменьшение остатков средств финансовых резервов бюджетов территориальных фондов обязательного медицинского страхования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1 02 11 0000 620</text:p>
          </table:table-cell>
          <table:table-cell table:style-name="Table13.A3" office:value-type="string">
            <text:p text:style-name="P4">Уменьшение остатков средств финансовых резервов бюджетов городских округов с внутригородским делением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2 12 0000 620</text:p>
          </table:table-cell>
          <table:table-cell table:style-name="Table13.A3" office:value-type="string">
            <text:p text:style-name="P4">Уменьшение остатков средств финансовых резервов бюджетов внутригородских районов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1 02 13 0000 620</text:p>
          </table:table-cell>
          <table:table-cell table:style-name="Table13.A3" office:value-type="string">
            <text:p text:style-name="P4">Уменьшение остатков средств финансовых резервов бюджетов городских поселений,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0 00 0000 600</text:p>
          </table:table-cell>
          <table:table-cell table:style-name="Table13.A3" office:value-type="string">
            <text:p text:style-name="P4">Уменьшение прочих остатков средств бюджет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5 02 01 00 0000 610</text:p>
          </table:table-cell>
          <table:table-cell table:style-name="Table13.A3" office:value-type="string">
            <text:p text:style-name="P4">Уменьшение прочих остатков денежных средств бюджет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5 02 01 01 0000 610</text:p>
          </table:table-cell>
          <table:table-cell table:style-name="Table13.A3" office:value-type="string">
            <text:p text:style-name="P4">Уменьшение прочих остатков денежных средств федерального бюджета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2 0000 610</text:p>
          </table:table-cell>
          <table:table-cell table:style-name="Table13.A3" office:value-type="string">
            <text:p text:style-name="P4">Уменьшение прочих остатков денежных средств бюджетов субъектов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3 0000 610</text:p>
          </table:table-cell>
          <table:table-cell table:style-name="Table13.A3" office:value-type="string">
            <text:p text:style-name="P4">Уменьшение прочих остатков денежных средств бюджетов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1 04 0000 610</text:p>
          </table:table-cell>
          <table:table-cell table:style-name="Table13.A3" office:value-type="string">
            <text:p text:style-name="P4">Уменьшение прочих остатков денежных средств бюджетов городских округ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5 0000 610</text:p>
          </table:table-cell>
          <table:table-cell table:style-name="Table13.A3" office:value-type="string">
            <text:p text:style-name="P4">Уменьшение прочих остатков денежных средств бюджетов муниципальных район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10 0000 610</text:p>
          </table:table-cell>
          <table:table-cell table:style-name="Table13.A3" office:value-type="string">
            <text:p text:style-name="P4">Уменьшение прочих остатков денежных средств бюджетов сель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1 06 0000 610</text:p>
          </table:table-cell>
          <table:table-cell table:style-name="Table13.A3" office:value-type="string">
            <text:p text:style-name="P4">Уменьшение остатков средств пенсионных накоплений бюджета Пенсионного фонда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7 0000 610</text:p>
          </table:table-cell>
          <table:table-cell table:style-name="Table13.A3" office:value-type="string">
            <text:p text:style-name="P4"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8 0000 610</text:p>
          </table:table-cell>
          <table:table-cell table:style-name="Table13.A3" office:value-type="string">
            <text:p text:style-name="P4">Уменьш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09 0000 610</text:p>
          </table:table-cell>
          <table:table-cell table:style-name="Table13.A3" office:value-type="string">
            <text:p text:style-name="P4">Уменьш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1 11 0000 610</text:p>
          </table:table-cell>
          <table:table-cell table:style-name="Table13.A3" office:value-type="string">
            <text:p text:style-name="P4">Уменьшение прочих остатков денежных средств бюджетов городских округов с внутригородским делением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1 12 0000 610</text:p>
          </table:table-cell>
          <table:table-cell table:style-name="Table13.A3" office:value-type="string">
            <text:p text:style-name="P4">Уменьшение прочих остатков денежных средств бюджетов внутригородских район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1 13 0000 610</text:p>
          </table:table-cell>
          <table:table-cell table:style-name="Table13.A3" office:value-type="string">
            <text:p text:style-name="P4">Уменьшение прочих остатков денежных средств бюджетов город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2 00 0000 620</text:p>
          </table:table-cell>
          <table:table-cell table:style-name="Table13.A3" office:value-type="string">
            <text:p text:style-name="P4">Уменьшение прочих остатков средств бюджетов, временно размещенных в ценные бумаг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5 02 02 01 0000 620</text:p>
          </table:table-cell>
          <table:table-cell table:style-name="Table13.A3" office:value-type="string">
            <text:p text:style-name="P4">Уменьшение прочих остатков средств федерального бюджета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2 0000 620</text:p>
          </table:table-cell>
          <table:table-cell table:style-name="Table13.A3" office:value-type="string">
            <text:p text:style-name="P4">Уменьшение прочих остатков средств бюджетов субъектов <text:soft-page-break/>Российской Федерации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3 0000 620</text:p>
          </table:table-cell>
          <table:table-cell table:style-name="Table13.A3" office:value-type="string">
            <text:p text:style-name="P4">Уменьшение прочих остатков средств бюджетов внутригородских муниципальных образований городов федерального значения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2 04 0000 620</text:p>
          </table:table-cell>
          <table:table-cell table:style-name="Table13.A3" office:value-type="string">
            <text:p text:style-name="P4">Уменьшение прочих остатков средств бюджетов городских округов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5 0000 620</text:p>
          </table:table-cell>
          <table:table-cell table:style-name="Table13.A3" office:value-type="string">
            <text:p text:style-name="P4">Уменьшение прочих остатков средств бюджетов муниципальных районов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10 0000 620</text:p>
          </table:table-cell>
          <table:table-cell table:style-name="Table13.A3" office:value-type="string">
            <text:p text:style-name="P4">Уменьшение прочих остатков средств бюджетов сельских поселений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2 06 0000 620</text:p>
          </table:table-cell>
          <table:table-cell table:style-name="Table13.A3" office:value-type="string">
            <text:p text:style-name="P4">Уменьшение прочих остатков средств бюджета Пенсионного фонда Российской Федерации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7 0000 620</text:p>
          </table:table-cell>
          <table:table-cell table:style-name="Table13.A3" office:value-type="string">
            <text:p text:style-name="P4">Уменьшение прочих остатков денежных средств бюджета Фонда социального страхования Российской Федерации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8 0000 620</text:p>
          </table:table-cell>
          <table:table-cell table:style-name="Table13.A3" office:value-type="string">
            <text:p text:style-name="P4">Уменьшение прочих остатков средств бюджета Федерального фонда обязательного медицинского страхования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09 0000 620</text:p>
          </table:table-cell>
          <table:table-cell table:style-name="Table13.A3" office:value-type="string">
            <text:p text:style-name="P4">Уменьшение прочих остатков средств бюджетов территориальных фондов обязательного медицинского страхования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5 02 02 11 0000 620</text:p>
          </table:table-cell>
          <table:table-cell table:style-name="Table13.A3" office:value-type="string">
            <text:p text:style-name="P4">Уменьшение прочих остатков средств бюджетов городских округов с внутригородским делением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2 12 0000 620</text:p>
          </table:table-cell>
          <table:table-cell table:style-name="Table13.A3" office:value-type="string">
            <text:p text:style-name="P4">Уменьшение прочих остатков средств бюджетов внутригородских районов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2 02 13 0000 620</text:p>
          </table:table-cell>
          <table:table-cell table:style-name="Table13.A3" office:value-type="string">
            <text:p text:style-name="P4">Уменьшение прочих остатков средств бюджетов городских поселений, временно размещенных в ценные бумаг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3 00 00 0000 600</text:p>
          </table:table-cell>
          <table:table-cell table:style-name="Table13.A3" office:value-type="string">
            <text:p text:style-name="P4">Уменьшение остатков денежных средств пенсионных накоплений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4.05.2014 N 34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3 00 06 0000 610</text:p>
          </table:table-cell>
          <table:table-cell table:style-name="Table13.A3" office:value-type="string">
            <text:p text:style-name="P4"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4.05.2014 N 34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3 01 06 0000 610</text:p>
          </table:table-cell>
          <table:table-cell table:style-name="Table13.A3" office:value-type="string">
            <text:p text:style-name="P4">Уменьшение остатков денежных средств пенсионных накоплений бюджета Пенсионного фонда Российской Федерации, сформированных в пользу застрахованных лиц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4.05.2014 N 34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5 04 01 06 0000 610</text:p>
          </table:table-cell>
          <table:table-cell table:style-name="Table13.A3" office:value-type="string">
            <text:p text:style-name="P4">Уменьшение остатков денежных средств резерва Пенсионного фонда Российской Федерации по обязательному пенсионному страхованию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0 00 00 0000 000</text:p>
          </table:table-cell>
          <table:table-cell table:style-name="Table13.A3" office:value-type="string">
            <text:p text:style-name="P4">Иные источники внутреннего финансирования дефицитов бюджетов</text:p>
          </table:table-cell>
          <table:table-cell table:style-name="Table13.A3" office:value-type="string">
            <text:p text:style-name="P2">2</text:p>
          </table:table-cell>
        </table:table-row>
        <table:table-row>
          <table:table-cell table:style-name="Table13.A3" office:value-type="string">
            <text:p text:style-name="P2">000 01 06 00 00 00 0000 500</text:p>
          </table:table-cell>
          <table:table-cell table:style-name="Table13.A3" office:value-type="string">
            <text:p text:style-name="P4">Увеличение финансовых активов, являющихся иными источниками внутреннего финансирования дефицитов бюджетов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6 00 00 00 0000 600</text:p>
          </table:table-cell>
          <table:table-cell table:style-name="Table13.A3" office:value-type="string">
            <text:p text:style-name="P4">Уменьшение финансовых активов, являющихся иными источниками внутреннего финансирования дефицитов бюджетов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6 01 00 00 0000 000</text:p>
          </table:table-cell>
          <table:table-cell table:style-name="Table13.A3" office:value-type="string">
            <text:p text:style-name="P4">Акции и иные формы участия в капитале, находящиеся в государственной и муниципальной собственности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6 01 00 00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<text:soft-page-break/>находящихся в государственной и муниципальной собственност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1 00 01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федеральной собственност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1 00 02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субъектов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1 00 03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1 00 04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городских округ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1 00 05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муниципальны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1 00 10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сель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1 00 06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1 00 07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1 00 08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Федерального фонда обязательного медицинского страхова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1 00 09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1 00 11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городских округов с внутригородским делением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1 00 12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внутригородски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1 00 13 0000 630</text:p>
          </table:table-cell>
          <table:table-cell table:style-name="Table13.A3" office:value-type="string">
            <text:p text:style-name="P4">Средства от продажи акций и иных форм участия в капитале, находящихся в собственности город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2 00 01 0000 000</text:p>
          </table:table-cell>
          <table:table-cell table:style-name="Table13.A3" office:value-type="string">
            <text:p text:style-name="P4">Государственные запасы драгоценных металлов и драгоценных камней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6 02 01 01 0000 410</text:p>
          </table:table-cell>
          <table:table-cell table:style-name="Table13.A3" office:value-type="string">
            <text:p text:style-name="P4"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2 02 01 0000 410</text:p>
          </table:table-cell>
          <table:table-cell table:style-name="Table13.A3" office:value-type="string">
            <text:p text:style-name="P4"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2 00 01 0000 310</text:p>
          </table:table-cell>
          <table:table-cell table:style-name="Table13.A3" office:value-type="string">
            <text:p text:style-name="P4">Выплаты на приобретение государственных запасов драгоценных металлов и драгоценных камней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3 00 00 0000 000</text:p>
          </table:table-cell>
          <table:table-cell table:style-name="Table13.A3" office:value-type="string">
            <text:p text:style-name="P4">Курсовая разница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6 03 00 01 0000 171</text:p>
          </table:table-cell>
          <table:table-cell table:style-name="Table13.A3" office:value-type="string">
            <text:p text:style-name="P4">Курсовая разница по средствам федерального бюджета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3 00 02 0000 171</text:p>
          </table:table-cell>
          <table:table-cell table:style-name="Table13.A3" office:value-type="string">
            <text:p text:style-name="P4">Курсовая разница по средствам бюджетов субъектов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3 00 03 0000 171</text:p>
          </table:table-cell>
          <table:table-cell table:style-name="Table13.A3" office:value-type="string">
            <text:p text:style-name="P4">Курсовая разница по средствам бюджетов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3 00 04 0000 171</text:p>
          </table:table-cell>
          <table:table-cell table:style-name="Table13.A3" office:value-type="string">
            <text:p text:style-name="P4">Курсовая разница по средствам бюджетов городских округ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3 00 05 0000 171</text:p>
          </table:table-cell>
          <table:table-cell table:style-name="Table13.A3" office:value-type="string">
            <text:p text:style-name="P4">Курсовая разница по средствам бюджетов муниципальных район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3 00 10 0000 171</text:p>
          </table:table-cell>
          <table:table-cell table:style-name="Table13.A3" office:value-type="string">
            <text:p text:style-name="P4">Курсовая разница по средствам бюджетов сельских поселений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3 00 06 0000 171</text:p>
          </table:table-cell>
          <table:table-cell table:style-name="Table13.A3" office:value-type="string">
            <text:p text:style-name="P4">Курсовая разница по средствам бюджета Пенсионного фонда <text:soft-page-break/>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3 00 07 0000 171</text:p>
          </table:table-cell>
          <table:table-cell table:style-name="Table13.A3" office:value-type="string">
            <text:p text:style-name="P4">Курсовая разница по средствам бюджета Фонда социального страхования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3 00 08 0000 171</text:p>
          </table:table-cell>
          <table:table-cell table:style-name="Table13.A3" office:value-type="string">
            <text:p text:style-name="P4">Курсовая разница по средствам бюджета Федерального фонда обязательного медицинского страхования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3 00 09 0000 171</text:p>
          </table:table-cell>
          <table:table-cell table:style-name="Table13.A3" office:value-type="string">
            <text:p text:style-name="P4">Курсовая разница по средствам бюджетов территориальных фондов обязательного медицинского страхования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3 00 11 0000 171</text:p>
          </table:table-cell>
          <table:table-cell table:style-name="Table13.A3" office:value-type="string">
            <text:p text:style-name="P4">Курсовая разница по средствам бюджетов городских округов с внутригородским делением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3 00 12 0000 171</text:p>
          </table:table-cell>
          <table:table-cell table:style-name="Table13.A3" office:value-type="string">
            <text:p text:style-name="P4">Курсовая разница по средствам бюджетов внутригородских район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3 00 13 0000 171</text:p>
          </table:table-cell>
          <table:table-cell table:style-name="Table13.A3" office:value-type="string">
            <text:p text:style-name="P4">Курсовая разница по средствам бюджетов городских поселений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4 00 00 0000 000</text:p>
          </table:table-cell>
          <table:table-cell table:style-name="Table13.A3" office:value-type="string">
            <text:p text:style-name="P4">Исполнение государственных и муниципальных гарантий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6 04 01 00 0000 000</text:p>
          </table:table-cell>
          <table:table-cell table:style-name="Table13.A3" office:value-type="string">
            <text:p text:style-name="P4">Исполнение государственных и муниципальных гарантий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4 01 00 0000 800</text:p>
          </table:table-cell>
          <table:table-cell table:style-name="Table13.A3" office:value-type="string">
            <text:p text:style-name="P4">Исполнение государственных и муниципальных гарантий в валюте Российской Федерации в случае, если исполнение гарантом государственных и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4 01 01 0000 810</text:p>
          </table:table-cell>
          <table:table-cell table:style-name="Table13.A3" office:value-type="string">
            <text:p text:style-name="P4">Исполнение государственных гарантий Российской Федерации в валюте Российской Федерации в случае, если исполнение гарантом государственных гарантий Российской Федерации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4 01 02 0000 810</text:p>
          </table:table-cell>
          <table:table-cell table:style-name="Table13.A3" office:value-type="string">
            <text:p text:style-name="P4">Исполнение государственных гарантий субъектов Российской Федерации в валюте Российской Федерации в случае, если исполнение гарантом государственных гарантий субъекта Российской Федерации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4 01 03 0000 810</text:p>
          </table:table-cell>
          <table:table-cell table:style-name="Table13.A3" office:value-type="string">
            <text:p text:style-name="P4">Исполнение муниципальных гарантий внутригородских муниципальных образований городов федерального значения в валюте Российской Федерации в случае, если исполнение 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4 01 04 0000 810</text:p>
          </table:table-cell>
          <table:table-cell table:style-name="Table13.A3" office:value-type="string">
            <text:p text:style-name="P4">Исполнение муниципальных гарантий городских округов в валюте Российской Федерации в случае, если исполнение 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4 01 05 0000 810</text:p>
          </table:table-cell>
          <table:table-cell table:style-name="Table13.A3" office:value-type="string">
            <text:p text:style-name="P4">Исполнение муниципальных гарантий муниципальных районов в валюте Российской Федерации в случае, если исполнение 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4 01 10 0000 810</text:p>
          </table:table-cell>
          <table:table-cell table:style-name="Table13.A3" office:value-type="string">
            <text:p text:style-name="P4">Исполнение муниципальных гарантий сельских поселений в валюте Российской Федерации в случае, если исполнение 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<text:soft-page-break/>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4 01 11 0000 810</text:p>
          </table:table-cell>
          <table:table-cell table:style-name="Table13.A3" office:value-type="string">
            <text:p text:style-name="P4">Исполнение муниципальных гарантий городских округов с внутригородским делением в валюте Российской Федерации в случае, если исполнение 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3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4 01 12 0000 810</text:p>
          </table:table-cell>
          <table:table-cell table:style-name="Table13.A3" office:value-type="string">
            <text:p text:style-name="P4">Исполнение муниципальных гарантий внутригородских районов в валюте Российской Федерации в случае, если исполнение 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4 01 13 0000 810</text:p>
          </table:table-cell>
          <table:table-cell table:style-name="Table13.A3" office:value-type="string">
            <text:p text:style-name="P4">Исполнение муниципальных гарантий городских поселений в валюте Российской Федерации в случае, если исполнение 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4 02 00 0000 000</text:p>
          </table:table-cell>
          <table:table-cell table:style-name="Table13.A3" office:value-type="string">
            <text:p text:style-name="P4">Исполнение государственных и муниципальных гарантий в иностранной валюте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4 02 00 0000 800</text:p>
          </table:table-cell>
          <table:table-cell table:style-name="Table13.A3" office:value-type="string">
            <text:p text:style-name="P4">Исполнение государственных и муниципальных гарантий в иностранной валюте, предоставленных Российской Федерации в рамках использования целевых иностранных кредитов (заимствований), в случае, если исполнение гарантом государственных и муниципальных гарантий ведет к возникновению права регрессного требования гаранта к принципалу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4 02 02 0000 820</text:p>
          </table:table-cell>
          <table:table-cell table:style-name="Table13.A3" office:value-type="string">
            <text:p text:style-name="P4">Исполнение государственных гарантий субъекта Российской Федерации в иностранной валюте, предоставленных Российской Федерации в рамках использования целевых иностранных кредитов (заимствований), в случае, если исполнение гарантом государственных гарантий субъекта Российской Федерации ведет к возникновению права регрессного требования гарант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4 02 03 0000 820</text:p>
          </table:table-cell>
          <table:table-cell table:style-name="Table13.A3" office:value-type="string">
            <text:p text:style-name="P4">Исполнение муниципальных гарантий внутригородских муниципальных образований городов федерального значения в иностранной валюте, предоставленных Российской Федерации в рамках использования целевых иностранных кредитов (заимствований), в случае, если исполнение гарантом муниципальных гарантий ведет к возникновению права регрессного требования гарант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4 02 04 0000 820</text:p>
          </table:table-cell>
          <table:table-cell table:style-name="Table13.A3" office:value-type="string">
            <text:p text:style-name="P4">Исполнение муниципальных гарантий городских округов в иностранной валюте, предоставленных Российской Федерации в рамках использования целевых иностранных кредитов (заимствований), в случае, если исполнение гарантом муниципальных гарантий ведет к возникновению права регрессного требования гарант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4 02 05 0000 820</text:p>
          </table:table-cell>
          <table:table-cell table:style-name="Table13.A3" office:value-type="string">
            <text:p text:style-name="P4">Исполнение муниципальных гарантий муниципальных районов в иностранной валюте, предоставленных Российской Федерации в рамках использования целевых иностранных кредитов (заимствований), в случае, если исполнение гарантом муниципальных гарантий ведет к возникновению права регрессного требования гарант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4 02 10 0000 820</text:p>
          </table:table-cell>
          <table:table-cell table:style-name="Table13.A3" office:value-type="string">
            <text:p text:style-name="P4">Исполнение муниципальных гарантий сельских поселений в иностранной валюте, предоставленных Российской Федерации в рамках использования целевых иностранных кредитов (заимствований), в случае, если исполнение гарантом <text:soft-page-break/>муниципальных гарантий ведет к возникновению права регрессного требования гарант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4 02 11 0000 820</text:p>
          </table:table-cell>
          <table:table-cell table:style-name="Table13.A3" office:value-type="string">
            <text:p text:style-name="P4">Исполнение муниципальных гарантий городских округов с внутригородским делением в иностранной валюте, предоставленных Российской Федерации в рамках использования целевых иностранных кредитов (заимствований), в случае, если исполнение гарантом муниципальных гарантий ведет к возникновению права регрессного требования гарант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4 02 12 0000 820</text:p>
          </table:table-cell>
          <table:table-cell table:style-name="Table13.A3" office:value-type="string">
            <text:p text:style-name="P4">Исполнение муниципальных гарантий внутригородских районов в иностранной валюте, предоставленных Российской Федерации в рамках использования целевых иностранных кредитов (заимствований), в случае, если исполнение гарантом муниципальных гарантий ведет к возникновению права регрессного требования гарант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4 02 13 0000 820</text:p>
          </table:table-cell>
          <table:table-cell table:style-name="Table13.A3" office:value-type="string">
            <text:p text:style-name="P4">Исполнение муниципальных гарантий городских поселений в иностранной валюте, предоставленных Российской Федерации в рамках использования целевых иностранных кредитов (заимствований), в случае, если исполнение гарантом муниципальных гарантий ведет к возникновению права регрессного требования гаранта к принципалу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5 00 00 0000 000</text:p>
          </table:table-cell>
          <table:table-cell table:style-name="Table13.A3" office:value-type="string">
            <text:p text:style-name="P4">Бюджетные кредиты, предоставленные внутри страны в валюте Российской Федерации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6 05 00 00 0000 600</text:p>
          </table:table-cell>
          <table:table-cell table:style-name="Table13.A3" office:value-type="string">
            <text:p text:style-name="P4">Возврат бюджетных кредитов, предоставленных внутри страны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5 01 00 0000 600</text:p>
          </table:table-cell>
          <table:table-cell table:style-name="Table13.A3" office:value-type="string">
            <text:p text:style-name="P4">Возврат бюджетных кредитов, предоставленных юридическим лицам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5 01 01 0000 640</text:p>
          </table:table-cell>
          <table:table-cell table:style-name="Table13.A3" office:value-type="string">
            <text:p text:style-name="P4">Возврат бюджетных кредитов, предоставленных юридическим лицам из федерального бюджета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1 02 0000 640</text:p>
          </table:table-cell>
          <table:table-cell table:style-name="Table13.A3" office:value-type="string">
            <text:p text:style-name="P4">Возврат бюджетных кредитов, предоставленных юридическим лицам из бюджетов субъектов Российской Федерации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1 03 0000 640</text:p>
          </table:table-cell>
          <table:table-cell table:style-name="Table13.A3" office:value-type="string">
            <text:p text:style-name="P4">Возврат бюджетных кредитов, предоставленных юридическим лицам из бюджетов внутригородских муниципальных образований городов федерального значения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5 01 04 0000 640</text:p>
          </table:table-cell>
          <table:table-cell table:style-name="Table13.A3" office:value-type="string">
            <text:p text:style-name="P4">Возврат бюджетных кредитов, предоставленных юридическим лицам из бюджетов городских округов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1 05 0000 640</text:p>
          </table:table-cell>
          <table:table-cell table:style-name="Table13.A3" office:value-type="string">
            <text:p text:style-name="P4">Возврат бюджетных кредитов, предоставленных юридическим лицам из бюджетов муниципальных районов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1 10 0000 640</text:p>
          </table:table-cell>
          <table:table-cell table:style-name="Table13.A3" office:value-type="string">
            <text:p text:style-name="P4">Возврат бюджетных кредитов, предоставленных юридическим лицам из бюджетов сельских поселений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5 02 00 0000 600</text:p>
          </table:table-cell>
          <table:table-cell table:style-name="Table13.A3" office:value-type="string">
            <text:p text:style-name="P4">Возврат бюджетных кредитов, предоставленных другим бюджетам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5 02 01 0000 640</text:p>
          </table:table-cell>
          <table:table-cell table:style-name="Table13.A3" office:value-type="string">
            <text:p text:style-name="P4">Возврат бюджетных кредитов, предоставленных другим бюджетам бюджетной системы Российской Федерации из федерального бюджета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2 02 0000 640</text:p>
          </table:table-cell>
          <table:table-cell table:style-name="Table13.A3" office:value-type="string">
            <text:p text:style-name="P4">Возврат бюджетных кредитов, предоставленных другим бюджетам бюджетной системы Российской Федерации из бюджетов субъектов Российской Федерации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2 05 0000 640</text:p>
          </table:table-cell>
          <table:table-cell table:style-name="Table13.A3" office:value-type="string">
            <text:p text:style-name="P4">Возврат бюджетных кредитов, предоставленных другим <text:soft-page-break/>бюджетам бюджетной системы Российской Федерации из бюджетов муниципальных районов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1 11 0000 640</text:p>
          </table:table-cell>
          <table:table-cell table:style-name="Table13.A3" office:value-type="string">
            <text:p text:style-name="P4">Возврат бюджетных кредитов, предоставленных юридическим лицам из бюджетов городских округов с внутригородским делением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5 01 12 0000 640</text:p>
          </table:table-cell>
          <table:table-cell table:style-name="Table13.A3" office:value-type="string">
            <text:p text:style-name="P4">Возврат бюджетных кредитов, предоставленных юридическим лицам из бюджетов внутригородских районов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5 01 13 0000 640</text:p>
          </table:table-cell>
          <table:table-cell table:style-name="Table13.A3" office:value-type="string">
            <text:p text:style-name="P4">Возврат бюджетных кредитов, предоставленных юридическим лицам из бюджетов городских поселений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5 00 00 0000 500</text:p>
          </table:table-cell>
          <table:table-cell table:style-name="Table13.A3" office:value-type="string">
            <text:p text:style-name="P4">Предоставление бюджетных кредитов внутри страны в валюте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5 01 00 0000 500</text:p>
          </table:table-cell>
          <table:table-cell table:style-name="Table13.A3" office:value-type="string">
            <text:p text:style-name="P4">Предоставление бюджетных кредитов юридическим лицам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5 01 01 0000 540</text:p>
          </table:table-cell>
          <table:table-cell table:style-name="Table13.A3" office:value-type="string">
            <text:p text:style-name="P4">Предоставление бюджетных кредитов юридическим лицам из федерального бюджета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1 02 0000 540</text:p>
          </table:table-cell>
          <table:table-cell table:style-name="Table13.A3" office:value-type="string">
            <text:p text:style-name="P4">Предоставление бюджетных кредитов юридическим лицам из бюджетов субъектов Российской Федерации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1 03 0000 540</text:p>
          </table:table-cell>
          <table:table-cell table:style-name="Table13.A3" office:value-type="string">
            <text:p text:style-name="P4">Предоставление бюджетных кредитов юридическим лицам из бюджетов внутригородских муниципальных образований городов федерального значения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5 01 04 0000 540</text:p>
          </table:table-cell>
          <table:table-cell table:style-name="Table13.A3" office:value-type="string">
            <text:p text:style-name="P4">Предоставление бюджетных кредитов юридическим лицам из бюджетов городских округов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1 05 0000 540</text:p>
          </table:table-cell>
          <table:table-cell table:style-name="Table13.A3" office:value-type="string">
            <text:p text:style-name="P4">Предоставление бюджетных кредитов юридическим лицам из бюджетов муниципальных районов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1 10 0000 540</text:p>
          </table:table-cell>
          <table:table-cell table:style-name="Table13.A3" office:value-type="string">
            <text:p text:style-name="P4">Возврат бюджетных кредитов юридическим лицам из бюджетов сельских поселений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5 02 00 0000 500</text:p>
          </table:table-cell>
          <table:table-cell table:style-name="Table13.A3" office:value-type="string">
            <text:p text:style-name="P4">Предоставление бюджетных кредитов другим бюджетам бюджетной системы Российской Федерации в валюте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5 02 01 0000 540</text:p>
          </table:table-cell>
          <table:table-cell table:style-name="Table13.A3" office:value-type="string">
            <text:p text:style-name="P4"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2 02 0000 540</text:p>
          </table:table-cell>
          <table:table-cell table:style-name="Table13.A3" office:value-type="string">
            <text:p text:style-name="P4">Предоставление бюджетных кредитов другим бюджетам бюджетной системы Российской Федерации из бюджетов субъектов Российской Федерации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2 05 0000 540</text:p>
          </table:table-cell>
          <table:table-cell table:style-name="Table13.A3" office:value-type="string">
            <text:p text:style-name="P4">Предоставление бюджетных кредитов другим бюджетам бюджетной системы Российской Федерации из бюджетов муниципальных районов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5 01 11 0000 540</text:p>
          </table:table-cell>
          <table:table-cell table:style-name="Table13.A3" office:value-type="string">
            <text:p text:style-name="P4">Предоставление бюджетных кредитов юридическим лицам из бюджетов городских округов с внутригородским делением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5 01 12 0000 540</text:p>
          </table:table-cell>
          <table:table-cell table:style-name="Table13.A3" office:value-type="string">
            <text:p text:style-name="P4">Предоставление бюджетных кредитов юридическим лицам из бюджетов внутригородских районов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5 01 13 0000 540</text:p>
          </table:table-cell>
          <table:table-cell table:style-name="Table13.A3" office:value-type="string">
            <text:p text:style-name="P4">Возврат бюджетных кредитов юридическим лицам из бюджетов городских поселений в валюте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ext:soft-page-break/>
        <table:table-row>
          <table:table-cell table:style-name="Table13.A3" office:value-type="string">
            <text:p text:style-name="P2">000 01 06 06 00 00 0000 000</text:p>
          </table:table-cell>
          <table:table-cell table:style-name="Table13.A3" office:value-type="string">
            <text:p text:style-name="P4">Прочие источники внутреннего финансирования дефицитов бюджетов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6 06 00 00 0000 500</text:p>
          </table:table-cell>
          <table:table-cell table:style-name="Table13.A3" office:value-type="string">
            <text:p text:style-name="P4">Увеличение прочих источников финансирования дефицитов бюджетов за счет иных финансовых актив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6 00 01 0000 500</text:p>
          </table:table-cell>
          <table:table-cell table:style-name="Table13.A3" office:value-type="string">
            <text:p text:style-name="P4">Увеличение иных финансовых активов в федеральной собственност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11 0000 500</text:p>
          </table:table-cell>
          <table:table-cell table:style-name="Table13.A3" office:value-type="string">
            <text:p text:style-name="P4">Увеличение иных финансовых активов в собственности городских округов с внутригородским делением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12 0000 500</text:p>
          </table:table-cell>
          <table:table-cell table:style-name="Table13.A3" office:value-type="string">
            <text:p text:style-name="P4">Увеличение иных финансовых активов в собственности внутригородски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13 0000 500</text:p>
          </table:table-cell>
          <table:table-cell table:style-name="Table13.A3" office:value-type="string">
            <text:p text:style-name="P4">Увеличение иных финансовых активов в собственности город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1 01 0000 550</text:p>
          </table:table-cell>
          <table:table-cell table:style-name="Table13.A3" office:value-type="string">
            <text:p text:style-name="P4">Увеличение иных финансовых активов в федеральной собственности за счет средств федерального бюджета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1 11 0000 550</text:p>
          </table:table-cell>
          <table:table-cell table:style-name="Table13.A3" office:value-type="string">
            <text:p text:style-name="P4">Увеличение иных финансовых активов в собственности городских округов с внутригородским делением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50" table:number-columns-spanned="2" office:value-type="string">
            <text:p text:style-name="P4">(введено Приказом Минфина России от 16.12.2014 N 150н)</text:p>
          </table:table-cell>
          <table:covered-table-cell/>
          <table:table-cell table:style-name="Table13.A3" office:value-type="string">
            <text:p text:style-name="P4"/>
          </table:table-cell>
        </table:table-row>
        <table:table-row>
          <table:table-cell table:style-name="Table13.A3" office:value-type="string">
            <text:p text:style-name="P2">000 01 06 06 01 12 0000 550</text:p>
          </table:table-cell>
          <table:table-cell table:style-name="Table13.A3" office:value-type="string">
            <text:p text:style-name="P4">Увеличение иных финансовых активов в собственности внутригородских район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50" table:number-columns-spanned="2" office:value-type="string">
            <text:p text:style-name="P4">(введено Приказом Минфина России от 16.12.2014 N 150н)</text:p>
          </table:table-cell>
          <table:covered-table-cell/>
          <table:table-cell table:style-name="Table13.A3" office:value-type="string">
            <text:p text:style-name="P4"/>
          </table:table-cell>
        </table:table-row>
        <table:table-row>
          <table:table-cell table:style-name="Table13.A3" office:value-type="string">
            <text:p text:style-name="P2">000 01 06 06 01 13 0000 550</text:p>
          </table:table-cell>
          <table:table-cell table:style-name="Table13.A3" office:value-type="string">
            <text:p text:style-name="P4">Увеличение иных финансовых активов в собственности город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50" table:number-columns-spanned="2" office:value-type="string">
            <text:p text:style-name="P4">(введено Приказом Минфина России от 16.12.2014 N 150н)</text:p>
          </table:table-cell>
          <table:covered-table-cell/>
          <table:table-cell table:style-name="Table13.A3" office:value-type="string">
            <text:p text:style-name="P4"/>
          </table:table-cell>
        </table:table-row>
        <table:table-row>
          <table:table-cell table:style-name="Table13.A3" office:value-type="string">
            <text:p text:style-name="P2">000 01 06 06 02 01 0000 510</text:p>
          </table:table-cell>
          <table:table-cell table:style-name="Table13.A3" office:value-type="string">
            <text:p text:style-name="P4">Увеличение иных финансовых активов в федеральной собственности (средств на банковских депозитах) за счет средств Фонда национального благосостоя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05.10.2015 N 156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2 01 0000 520</text:p>
          </table:table-cell>
          <table:table-cell table:style-name="Table13.A3" office:value-type="string">
            <text:p text:style-name="P4">Увеличение иных финансовых активов в федеральной собственности (долговых обязательств) за счет средств Фонда национального благосостоя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21.11.2014 N 134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2 01 0000 530</text:p>
          </table:table-cell>
          <table:table-cell table:style-name="Table13.A3" office:value-type="string">
            <text:p text:style-name="P4">Увеличение иных финансовых активов в федеральной собственности (акций) за счет средств Фонда национального благосостоя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26.09.2014 N 109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2 01 0000 550</text:p>
          </table:table-cell>
          <table:table-cell table:style-name="Table13.A3" office:value-type="string">
            <text:p text:style-name="P4">Увеличение иных финансовых активов в федеральной собственности за счет средств Фонда национального благосостоя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2 01 0000 610</text:p>
          </table:table-cell>
          <table:table-cell table:style-name="Table13.A3" office:value-type="string">
            <text:p text:style-name="P4">Уменьшение иных финансовых активов в федеральной собственности (средств на банковских депозитах) за счет средств Фонда национального благосостоя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05.10.2015 N 156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3 01 0000 550</text:p>
          </table:table-cell>
          <table:table-cell table:style-name="Table13.A3" office:value-type="string">
            <text:p text:style-name="P4">Увеличение остатков средств Резервного фонда, размещенных в иные финансовые активы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2 0000 500</text:p>
          </table:table-cell>
          <table:table-cell table:style-name="Table13.A3" office:value-type="string">
            <text:p text:style-name="P4">Увеличение иных финансовых активов в собственности субъектов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2 0000 550</text:p>
          </table:table-cell>
          <table:table-cell table:style-name="Table13.A3" office:value-type="string">
            <text:p text:style-name="P4">Увеличение иных финансовых активов в собственности субъектов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3 0000 500</text:p>
          </table:table-cell>
          <table:table-cell table:style-name="Table13.A3" office:value-type="string">
            <text:p text:style-name="P4">Увеличение иных финансовых активов в собственности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1 03 0000 550</text:p>
          </table:table-cell>
          <table:table-cell table:style-name="Table13.A3" office:value-type="string">
            <text:p text:style-name="P4">Увеличение иных финансовых активов в собственности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04 0000 500</text:p>
          </table:table-cell>
          <table:table-cell table:style-name="Table13.A3" office:value-type="string">
            <text:p text:style-name="P4">Увеличение иных финансовых активов в собственности городских округ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4 0000 550</text:p>
          </table:table-cell>
          <table:table-cell table:style-name="Table13.A3" office:value-type="string">
            <text:p text:style-name="P4">Увеличение иных финансовых активов в собственности городских округов</text:p>
          </table:table-cell>
          <table:table-cell table:style-name="Table13.A3" office:value-type="string">
            <text:p text:style-name="P2">6</text:p>
          </table:table-cell>
        </table:table-row>
        <text:soft-page-break/>
        <table:table-row>
          <table:table-cell table:style-name="Table13.A3" office:value-type="string">
            <text:p text:style-name="P2">000 01 06 06 00 05 0000 500</text:p>
          </table:table-cell>
          <table:table-cell table:style-name="Table13.A3" office:value-type="string">
            <text:p text:style-name="P4">Увеличение иных финансовых активов в собственности муниципальны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5 0000 550</text:p>
          </table:table-cell>
          <table:table-cell table:style-name="Table13.A3" office:value-type="string">
            <text:p text:style-name="P4">Увеличение иных финансовых активов в собственности муниципальных район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10 0000 500</text:p>
          </table:table-cell>
          <table:table-cell table:style-name="Table13.A3" office:value-type="string">
            <text:p text:style-name="P4">Увеличение иных финансовых активов в собственности сель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10 0000 550</text:p>
          </table:table-cell>
          <table:table-cell table:style-name="Table13.A3" office:value-type="string">
            <text:p text:style-name="P4">Увеличение иных финансовых активов в собственности сель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06 0000 500</text:p>
          </table:table-cell>
          <table:table-cell table:style-name="Table13.A3" office:value-type="string">
            <text:p text:style-name="P4">Увеличение иных финансовых активов в собственности Пенсионного фонда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6 0000 510</text:p>
          </table:table-cell>
          <table:table-cell table:style-name="Table13.A3" office:value-type="string">
            <text:p text:style-name="P4">Увеличение остатков средств пенсионных накоплений бюджета Пенсионного фонда Российской Федерации, временно размещенных в депозиты в валюте Российской Федерации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2 06 0000 510</text:p>
          </table:table-cell>
          <table:table-cell table:style-name="Table13.A3" office:value-type="string">
            <text:p text:style-name="P4">Увеличение остатков средств пенсионных накоплений бюджета Пенсионного фонда Российской Федерации, сформированных за счет сумм дополнительных страховых взносов на накопительную пенсию и взносов работодателя в пользу застрахованных лиц, уплачивающих дополнительные страховые взносы на накопительную пенсию, временно размещенных в депозиты в валюте Российской Федерации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3 06 0000 510</text:p>
          </table:table-cell>
          <table:table-cell table:style-name="Table13.A3" office:value-type="string">
            <text:p text:style-name="P4">Увеличение остатков средств резерва Пенсионного фонда Российской Федерации по обязательному пенсионному страхованию, временно размещенных на депозитах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02.2016 N 9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3 06 0000 550</text:p>
          </table:table-cell>
          <table:table-cell table:style-name="Table13.A3" office:value-type="string">
            <text:p text:style-name="P4"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4 06 0000 550</text:p>
          </table:table-cell>
          <table:table-cell table:style-name="Table13.A3" office:value-type="string">
            <text:p text:style-name="P4">Увеличение прочих финансовых активов в собственности Пенсионного фонда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5 06 0000 550</text:p>
          </table:table-cell>
          <table:table-cell table:style-name="Table13.A3" office:value-type="string">
            <text:p text:style-name="P4">Увеличение остатков средств выплатного резерва бюджета Пенсионного фонда Российской Федерации, переданных государственной управляющей компании средствами выплатного резерва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6 06 0000 550</text:p>
          </table:table-cell>
          <table:table-cell table:style-name="Table13.A3" office:value-type="string">
            <text:p text:style-name="P4">Увеличение остатков средств пенсионных накоплений бюджета Пенсионного фонда Российской Федерации, сформированных в пользу застрахованных лиц, которым установлена срочная пенсионная выплата, переданных государственной управляющей компании средствами выплатного резерва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7 0000 500</text:p>
          </table:table-cell>
          <table:table-cell table:style-name="Table13.A3" office:value-type="string">
            <text:p text:style-name="P4">Увеличение иных финансовых активов в собственности Фонда социального страхования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7 0000 510</text:p>
          </table:table-cell>
          <table:table-cell table:style-name="Table13.A3" office:value-type="string">
            <text:p text:style-name="P4">Увеличение иных финансовых активов в собственности Фонда социального страхования Российской Федерации за счет средств бюджета Фонда социального страхования Российской Федерации, размещенных в депозиты в валюте Российской Федерации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2 07 0000 550</text:p>
          </table:table-cell>
          <table:table-cell table:style-name="Table13.A3" office:value-type="string">
            <text:p text:style-name="P4">Увеличение прочих финансовых активов в собственности Фонда социального страхования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8 0000 500</text:p>
          </table:table-cell>
          <table:table-cell table:style-name="Table13.A3" office:value-type="string">
            <text:p text:style-name="P4">Увеличение иных финансовых активов в собственности Федерального фонда обязательного медицинского страхова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8 0000 510</text:p>
          </table:table-cell>
          <table:table-cell table:style-name="Table13.A3" office:value-type="string">
            <text:p text:style-name="P4">Увеличение иных финансовых активов в собственности Федерального фонда обязательного медицинского страхования за счет средств бюджета Федерального фонда обязательного медицинского страхования, размещенных в депозиты в валюте Российской Федерации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2 08 0000 550</text:p>
          </table:table-cell>
          <table:table-cell table:style-name="Table13.A3" office:value-type="string">
            <text:p text:style-name="P4">Увеличение прочих финансовых активов в собственности <text:soft-page-break/>Федерального фонда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9 0000 500</text:p>
          </table:table-cell>
          <table:table-cell table:style-name="Table13.A3" office:value-type="string">
            <text:p text:style-name="P4">Увеличение иных финансовых активов в собственности территориальных фондов обязательного медицинского страхова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9 0000 510</text:p>
          </table:table-cell>
          <table:table-cell table:style-name="Table13.A3" office:value-type="string">
            <text:p text:style-name="P4">Увеличение иных финансовых активов в собственности территориальных фондов обязательного медицинского страхования за счет средств бюджетов территориальных фондов обязательного медицинского страхования, размещенных в депозиты в валюте Российской Федерации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2 09 0000 550</text:p>
          </table:table-cell>
          <table:table-cell table:style-name="Table13.A3" office:value-type="string">
            <text:p text:style-name="P4">Увеличение прочих финансовых активов в собственности территориальных фондов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0 0000 600</text:p>
          </table:table-cell>
          <table:table-cell table:style-name="Table13.A3" office:value-type="string">
            <text:p text:style-name="P4">Уменьшение прочих источников финансирования дефицитов бюджетов за счет иных финансовых актив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6 00 01 0000 600</text:p>
          </table:table-cell>
          <table:table-cell table:style-name="Table13.A3" office:value-type="string">
            <text:p text:style-name="P4">Уменьшение иных финансовых активов в федеральной собственност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2 01 0000 620</text:p>
          </table:table-cell>
          <table:table-cell table:style-name="Table13.A3" office:value-type="string">
            <text:p text:style-name="P4">Уменьшение иных финансовых активов в федеральной собственности (долговых обязательств) за счет средств Фонда национального благосостоя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21.11.2014 N 134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2 01 0000 630</text:p>
          </table:table-cell>
          <table:table-cell table:style-name="Table13.A3" office:value-type="string">
            <text:p text:style-name="P4">Уменьшение иных финансовых активов в федеральной собственности (акций) за счет средств Фонда национального благосостоя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26.09.2014 N 109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1 01 0000 650</text:p>
          </table:table-cell>
          <table:table-cell table:style-name="Table13.A3" office:value-type="string">
            <text:p text:style-name="P4">Уменьшение иных финансовых активов в федеральной собственности за счет средств федерального бюджета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2 01 0000 650</text:p>
          </table:table-cell>
          <table:table-cell table:style-name="Table13.A3" office:value-type="string">
            <text:p text:style-name="P4">Уменьшение иных финансовых активов в федеральной собственности за счет средств Фонда национального благосостоя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3 01 0000 650</text:p>
          </table:table-cell>
          <table:table-cell table:style-name="Table13.A3" office:value-type="string">
            <text:p text:style-name="P4">Уменьшение остатков средств Резервного фонда, размещенных в иные финансовые активы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2 0000 600</text:p>
          </table:table-cell>
          <table:table-cell table:style-name="Table13.A3" office:value-type="string">
            <text:p text:style-name="P4">Уменьшение иных финансовых активов в собственности субъектов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2 0000 650</text:p>
          </table:table-cell>
          <table:table-cell table:style-name="Table13.A3" office:value-type="string">
            <text:p text:style-name="P4">Уменьшение иных финансовых активов в собственности субъектов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3 0000 600</text:p>
          </table:table-cell>
          <table:table-cell table:style-name="Table13.A3" office:value-type="string">
            <text:p text:style-name="P4">Уменьшение иных финансовых активов в собственности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1 03 0000 650</text:p>
          </table:table-cell>
          <table:table-cell table:style-name="Table13.A3" office:value-type="string">
            <text:p text:style-name="P4">Уменьшение иных финансовых активов в собственности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04 0000 600</text:p>
          </table:table-cell>
          <table:table-cell table:style-name="Table13.A3" office:value-type="string">
            <text:p text:style-name="P4">Уменьшение иных финансовых активов в собственности городских округ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4 0000 650</text:p>
          </table:table-cell>
          <table:table-cell table:style-name="Table13.A3" office:value-type="string">
            <text:p text:style-name="P4">Уменьшение иных финансовых активов в собственности городских округ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5 0000 600</text:p>
          </table:table-cell>
          <table:table-cell table:style-name="Table13.A3" office:value-type="string">
            <text:p text:style-name="P4">Уменьшение иных финансовых активов в собственности муниципальны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5 0000 650</text:p>
          </table:table-cell>
          <table:table-cell table:style-name="Table13.A3" office:value-type="string">
            <text:p text:style-name="P4">Уменьшение иных финансовых активов в собственности муниципальных район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10 0000 600</text:p>
          </table:table-cell>
          <table:table-cell table:style-name="Table13.A3" office:value-type="string">
            <text:p text:style-name="P4">Уменьшение иных финансовых активов в собственности сель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1 10 0000 650</text:p>
          </table:table-cell>
          <table:table-cell table:style-name="Table13.A3" office:value-type="string">
            <text:p text:style-name="P4">Уменьшение иных финансовых активов в собственности сель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1 11 0000 650</text:p>
          </table:table-cell>
          <table:table-cell table:style-name="Table13.A3" office:value-type="string">
            <text:p text:style-name="P4">Уменьшение иных финансовых активов в собственности городских округов с внутригородским делением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50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1 12 0000 650</text:p>
          </table:table-cell>
          <table:table-cell table:style-name="Table13.A3" office:value-type="string">
            <text:p text:style-name="P4">Уменьшение иных финансовых активов в собственности <text:soft-page-break/>внутригородских районов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50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1 13 0000 650</text:p>
          </table:table-cell>
          <table:table-cell table:style-name="Table13.A3" office:value-type="string">
            <text:p text:style-name="P4">Уменьшение иных финансовых активов в собственности городских поселений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50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06 0000 600</text:p>
          </table:table-cell>
          <table:table-cell table:style-name="Table13.A3" office:value-type="string">
            <text:p text:style-name="P4">Уменьшение иных финансовых активов в собственности Пенсионного фонда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6 0000 610</text:p>
          </table:table-cell>
          <table:table-cell table:style-name="Table13.A3" office:value-type="string">
            <text:p text:style-name="P4">Уменьшение остатков средств пенсионных накоплений бюджета Пенсионного фонда Российской Федерации, временно размещенных в депозиты в валюте Российской Федерации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2 06 0000 610</text:p>
          </table:table-cell>
          <table:table-cell table:style-name="Table13.A3" office:value-type="string">
            <text:p text:style-name="P4">Уменьшение остатков средств пенсионных накоплений бюджета Пенсионного фонда Российской Федерации, сформированных за счет сумм дополнительных страховых взносов на накопительную пенсию и взносов работодателя в пользу застрахованных лиц, уплачивающих дополнительные страховые взносы на накопительную пенсию, временно размещенных в депозиты в валюте Российской Федерации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3 06 0000 610</text:p>
          </table:table-cell>
          <table:table-cell table:style-name="Table13.A3" office:value-type="string">
            <text:p text:style-name="P4">Уменьшение остатков средств резерва Пенсионного фонда Российской Федерации по обязательному пенсионному страхованию, временно размещенных на депозитах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02.2016 N 9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3 06 0000 650</text:p>
          </table:table-cell>
          <table:table-cell table:style-name="Table13.A3" office:value-type="string">
            <text:p text:style-name="P4">Уменьш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4 06 0000 650</text:p>
          </table:table-cell>
          <table:table-cell table:style-name="Table13.A3" office:value-type="string">
            <text:p text:style-name="P4">Уменьшение прочих финансовых активов в собственности Пенсионного фонда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5 06 0000 650</text:p>
          </table:table-cell>
          <table:table-cell table:style-name="Table13.A3" office:value-type="string">
            <text:p text:style-name="P4">Уменьшение остатков средств выплатного резерва бюджета Пенсионного фонда Российской Федерации, переданных государственной управляющей компании средствами выплатного резерва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6 06 0000 650</text:p>
          </table:table-cell>
          <table:table-cell table:style-name="Table13.A3" office:value-type="string">
            <text:p text:style-name="P4">Уменьшение остатков средств пенсионных накоплений бюджета Пенсионного фонда Российской Федерации, сформированных в пользу застрахованных лиц, которым установлена срочная пенсионная выплата, переданных государственной управляющей компании средствами выплатного резерва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7 0000 600</text:p>
          </table:table-cell>
          <table:table-cell table:style-name="Table13.A3" office:value-type="string">
            <text:p text:style-name="P4">Уменьшение иных финансовых активов в собственности Фонда социального страхования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7 0000 610</text:p>
          </table:table-cell>
          <table:table-cell table:style-name="Table13.A3" office:value-type="string">
            <text:p text:style-name="P4">Уменьшение иных финансовых активов в собственности Фонда социального страхования Российской Федерации за счет средств бюджета Фонда социального страхования Российской Федерации, размещенных в депозиты в валюте Российской Федерации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2 07 0000 650</text:p>
          </table:table-cell>
          <table:table-cell table:style-name="Table13.A3" office:value-type="string">
            <text:p text:style-name="P4">Уменьшение прочих финансовых активов в собственности Фонда социального страхования Российской Федерации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8 0000 600</text:p>
          </table:table-cell>
          <table:table-cell table:style-name="Table13.A3" office:value-type="string">
            <text:p text:style-name="P4">Уменьшение иных финансовых активов в собственности Федерального фонда обязательного медицинского страхова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1 08 0000 610</text:p>
          </table:table-cell>
          <table:table-cell table:style-name="Table13.A3" office:value-type="string">
            <text:p text:style-name="P4">Уменьшение иных финансовых активов в собственности Федерального фонда обязательного медицинского страхования за счет средств бюджета Федерального фонда обязательного медицинского страхования, размещенных в депозиты в валюте Российской Федерации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2 08 0000 650</text:p>
          </table:table-cell>
          <table:table-cell table:style-name="Table13.A3" office:value-type="string">
            <text:p text:style-name="P4">Уменьшение прочих финансовых активов в собственности Федерального фонда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9 0000 600</text:p>
          </table:table-cell>
          <table:table-cell table:style-name="Table13.A3" office:value-type="string">
            <text:p text:style-name="P4">Уменьшение иных финансовых активов в собственности территориальных фондов обязательного медицинского <text:soft-page-break/>страхова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11 0000 600</text:p>
          </table:table-cell>
          <table:table-cell table:style-name="Table13.A3" office:value-type="string">
            <text:p text:style-name="P4">Уменьшение иных финансовых активов в собственности городских округов с внутригородским делением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12 0000 600</text:p>
          </table:table-cell>
          <table:table-cell table:style-name="Table13.A3" office:value-type="string">
            <text:p text:style-name="P4">Уменьшение иных финансовых активов в собственности внутригородски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13 0000 600</text:p>
          </table:table-cell>
          <table:table-cell table:style-name="Table13.A3" office:value-type="string">
            <text:p text:style-name="P4">Уменьшение иных финансовых активов в собственности город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1 09 0000 610</text:p>
          </table:table-cell>
          <table:table-cell table:style-name="Table13.A3" office:value-type="string">
            <text:p text:style-name="P4">Уменьшение иных финансовых активов в собственности территориальных фондов обязательного медицинского страхования за счет средств бюджетов территориальных фондов обязательного медицинского страхования, размещенных в депозиты в валюте Российской Федерации в кредитных организациях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2 09 0000 650</text:p>
          </table:table-cell>
          <table:table-cell table:style-name="Table13.A3" office:value-type="string">
            <text:p text:style-name="P4">Уменьшение прочих финансовых активов в собственности территориальных фондов обязательного медицинского страхования</text:p>
          </table:table-cell>
          <table:table-cell table:style-name="Table13.A3" office:value-type="string">
            <text:p text:style-name="P2">6</text:p>
          </table:table-cell>
        </table:table-row>
        <table:table-row>
          <table:table-cell table:style-name="Table13.A3" office:value-type="string">
            <text:p text:style-name="P2">000 01 06 06 00 00 0000 70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ов бюджет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6 00 01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а федерального бюджета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02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ов бюджетов субъектов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03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ов бюджетов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04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ов бюджетов городских округ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05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ов бюджетов муниципальны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10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ов бюджетов сель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06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07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08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09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11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ов бюджетов городских округов с внутригородским делением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12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ов бюджетов внутригородски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13 0000 710</text:p>
          </table:table-cell>
          <table:table-cell table:style-name="Table13.A3" office:value-type="string">
            <text:p text:style-name="P4">Привлечение прочих источников внутреннего финансирования дефицитов бюджетов город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00 0000 80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ов бюджет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6 00 01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а федерального бюджета</text:p>
          </table:table-cell>
          <table:table-cell table:style-name="Table13.A3" office:value-type="string">
            <text:p text:style-name="P2">5</text:p>
          </table:table-cell>
        </table:table-row>
        <text:soft-page-break/>
        <table:table-row>
          <table:table-cell table:style-name="Table13.A3" office:value-type="string">
            <text:p text:style-name="P2">000 01 06 06 00 02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ов бюджетов субъектов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03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ов бюджетов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04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ов бюджетов городских округ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05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ов бюджетов муниципальны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10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06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07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08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09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6 00 11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ов бюджетов городских округов с внутригородским делением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12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ов бюджетов внутригородски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6 00 13 0000 810</text:p>
          </table:table-cell>
          <table:table-cell table:style-name="Table13.A3" office:value-type="string">
            <text:p text:style-name="P4">Погашение обязательств за счет прочих источников внутреннего финансирования дефицитов бюджетов город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7 00 01 0000 000</text:p>
          </table:table-cell>
          <table:table-cell table:style-name="Table13.A3" office:value-type="string">
            <text:p text:style-name="P4"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6 07 00 01 0000 640</text:p>
          </table:table-cell>
          <table:table-cell table:style-name="Table13.A3" office:value-type="string">
            <text:p text:style-name="P4">Возврат бюджетных кредитов, предоставленных федеральным бюджетом внутри страны за счет средств целевых иностранных кредитов (заимствований)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7 00 01 0000 540</text:p>
          </table:table-cell>
          <table:table-cell table:style-name="Table13.A3" office:value-type="string">
            <text:p text:style-name="P4">Предоставление бюджетных кредитов федеральным бюджетом внутри страны за счет средств целевых иностранных кредитов (заимствований)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8 00 00 0000 000</text:p>
          </table:table-cell>
          <table:table-cell table:style-name="Table13.A3" office:value-type="string">
            <text:p text:style-name="P4">Прочие бюджетные кредиты (ссуды), предоставленные внутри страны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6 08 00 00 0000 600</text:p>
          </table:table-cell>
          <table:table-cell table:style-name="Table13.A3" office:value-type="string">
            <text:p text:style-name="P4">Возврат прочих бюджетных кредитов (ссуд), предоставленных внутри страны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8 00 01 0000 640</text:p>
          </table:table-cell>
          <table:table-cell table:style-name="Table13.A3" office:value-type="string">
            <text:p text:style-name="P4">Возврат прочих бюджетных кредитов (ссуд), предоставленных федеральным бюджетом внутри страны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8 00 02 0000 640</text:p>
          </table:table-cell>
          <table:table-cell table:style-name="Table13.A3" office:value-type="string">
            <text:p text:style-name="P4">Возврат прочих бюджетных кредитов (ссуд), предоставленных бюджетами субъектов Российской Федерации внутри страны</text:p>
          </table:table-cell>
          <table:table-cell table:style-name="Table13.A3" office:value-type="string">
            <text:p text:style-name="P2">5</text:p>
          </table:table-cell>
        </table:table-row>
        <text:soft-page-break/>
        <table:table-row>
          <table:table-cell table:style-name="Table13.A3" office:value-type="string">
            <text:p text:style-name="P2">000 01 06 08 00 03 0000 640</text:p>
          </table:table-cell>
          <table:table-cell table:style-name="Table13.A3" office:value-type="string">
            <text:p text:style-name="P4">Возврат прочих бюджетных кредитов (ссуд), предоставленных бюджетами внутригородских муниципальных образований городов федерального значения внутри страны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8 00 04 0000 640</text:p>
          </table:table-cell>
          <table:table-cell table:style-name="Table13.A3" office:value-type="string">
            <text:p text:style-name="P4">Возврат прочих бюджетных кредитов (ссуд), предоставленных бюджетами городских округов внутри страны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8 00 05 0000 640</text:p>
          </table:table-cell>
          <table:table-cell table:style-name="Table13.A3" office:value-type="string">
            <text:p text:style-name="P4">Возврат прочих бюджетных кредитов (ссуд), предоставленных бюджетами муниципальных районов внутри страны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8 00 10 0000 640</text:p>
          </table:table-cell>
          <table:table-cell table:style-name="Table13.A3" office:value-type="string">
            <text:p text:style-name="P4">Возврат прочих бюджетных кредитов (ссуд), предоставленных бюджетами сельских поселений внутри страны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8 00 11 0000 640</text:p>
          </table:table-cell>
          <table:table-cell table:style-name="Table13.A3" office:value-type="string">
            <text:p text:style-name="P4">Возврат прочих бюджетных кредитов (ссуд), предоставленных бюджетами городских округов с внутригородским делением внутри страны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8 00 12 0000 640</text:p>
          </table:table-cell>
          <table:table-cell table:style-name="Table13.A3" office:value-type="string">
            <text:p text:style-name="P4">Возврат прочих бюджетных кредитов (ссуд), предоставленных бюджетами внутригородских районов внутри страны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8 00 13 0000 640</text:p>
          </table:table-cell>
          <table:table-cell table:style-name="Table13.A3" office:value-type="string">
            <text:p text:style-name="P4">Возврат прочих бюджетных кредитов (ссуд), предоставленных бюджетами городских поселений внутри страны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8 00 00 0000 500</text:p>
          </table:table-cell>
          <table:table-cell table:style-name="Table13.A3" office:value-type="string">
            <text:p text:style-name="P4">Предоставление прочих бюджетных кредитов внутри страны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08 00 01 0000 540</text:p>
          </table:table-cell>
          <table:table-cell table:style-name="Table13.A3" office:value-type="string">
            <text:p text:style-name="P4">Предоставление прочих бюджетных кредитов федеральным бюджетом внутри страны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8 00 02 0000 540</text:p>
          </table:table-cell>
          <table:table-cell table:style-name="Table13.A3" office:value-type="string">
            <text:p text:style-name="P4">Предоставление прочих бюджетных кредитов бюджетами субъектов Российской Федерации внутри страны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8 00 03 0000 540</text:p>
          </table:table-cell>
          <table:table-cell table:style-name="Table13.A3" office:value-type="string">
            <text:p text:style-name="P4">Предоставление прочих бюджетных кредитов бюджетами внутригородских муниципальных образований городов федерального значения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8 00 04 0000 540</text:p>
          </table:table-cell>
          <table:table-cell table:style-name="Table13.A3" office:value-type="string">
            <text:p text:style-name="P4">Предоставление прочих бюджетных кредитов бюджетами городских округ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8 00 05 0000 540</text:p>
          </table:table-cell>
          <table:table-cell table:style-name="Table13.A3" office:value-type="string">
            <text:p text:style-name="P4">Предоставление прочих бюджетных кредитов бюджетами муниципальны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08 00 10 0000 540</text:p>
          </table:table-cell>
          <table:table-cell table:style-name="Table13.A3" office:value-type="string">
            <text:p text:style-name="P4">Предоставление прочих бюджетных кредитов бюджетами сель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8 00 11 0000 540</text:p>
          </table:table-cell>
          <table:table-cell table:style-name="Table13.A3" office:value-type="string">
            <text:p text:style-name="P4">Предоставление прочих бюджетных кредитов бюджетами городских округов с внутригородским делением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8 00 12 0000 540</text:p>
          </table:table-cell>
          <table:table-cell table:style-name="Table13.A3" office:value-type="string">
            <text:p text:style-name="P4">Предоставление прочих бюджетных кредитов бюджетами внутригородских районо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8 00 13 0000 540</text:p>
          </table:table-cell>
          <table:table-cell table:style-name="Table13.A3" office:value-type="string">
            <text:p text:style-name="P4">Предоставление прочих бюджетных кредитов бюджетами городских поселений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9 00 00 0000 000</text:p>
          </table:table-cell>
          <table:table-cell table:style-name="Table13.A3" office:value-type="string">
            <text:p text:style-name="P4">Кредиты иностранных государств - членов Евразийского экономического союза по государственным долговым обязательствам Российской Федерации по соглашениям между государствами - членами Евразийского экономического союза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9 00 01 0000 000</text:p>
          </table:table-cell>
          <table:table-cell table:style-name="Table13.A3" office:value-type="string">
            <text:p text:style-name="P4">Кредиты иностранных государств - членов Евразийского экономического союза по государственным долговым обязательствам Российской Федерации по соглашениям между государствами - членами Евразийского экономического союза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9 00 01 0000 710</text:p>
          </table:table-cell>
          <table:table-cell table:style-name="Table13.A3" office:value-type="string">
            <text:p text:style-name="P4">Получение кредитов иностранных государств - членов Евразийского экономического союза по государственным долговым обязательствам Российской Федерации по соглашениям между государствами - членами Евразийского экономического союза</text:p>
          </table:table-cell>
          <table:table-cell table:style-name="Table13.A3" office:value-type="string">
            <text:p text:style-name="P2">5</text:p>
          </table:table-cell>
        </table:table-row>
        <text:soft-page-break/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09 00 01 0000 810</text:p>
          </table:table-cell>
          <table:table-cell table:style-name="Table13.A3" office:value-type="string">
            <text:p text:style-name="P4">Погашение кредитов иностранных государств - членов Евразийского экономического союза по государственным долговым обязательствам Российской Федерации по соглашениям между государствами - членами Евразийского экономического союза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/>
          </table:table-cell>
          <table:table-cell table:style-name="Table13.A3" office:value-type="string">
            <text:p text:style-name="P4"/>
          </table:table-cell>
          <table:table-cell table:style-name="Table13.A3" office:value-type="string">
            <text:p text:style-name="P2"/>
          </table:table-cell>
        </table:table-row>
        <table:table-row>
          <table:table-cell table:style-name="Table13.A3" office:value-type="string">
            <text:p text:style-name="P2">000 01 06 10 00 00 0000 000</text:p>
          </table:table-cell>
          <table:table-cell table:style-name="Table13.A3" office:value-type="string">
            <text:p text:style-name="P4">Операции по управлению остатками средств на единых счетах бюджетов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1 06 10 01 00 0000 500</text:p>
          </table:table-cell>
          <table:table-cell table:style-name="Table13.A3" office:value-type="string">
            <text:p text:style-name="P4">Увеличение финансовых активов в государственной собственности за счет средств бюджетов, размещенных на банковских депозитах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10 01 01 0000 510</text:p>
          </table:table-cell>
          <table:table-cell table:style-name="Table13.A3" office:value-type="string">
            <text:p text:style-name="P4">Увеличение финансовых активов в федеральной собственности за счет средств федерального бюджета, размещенных на банковских депозитах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10 01 02 0000 510</text:p>
          </table:table-cell>
          <table:table-cell table:style-name="Table13.A3" office:value-type="string">
            <text:p text:style-name="P4">Увеличение финансовых активов в собственности субъектов Российской Федерации за счет средств бюджетов субъектов Российской Федерации, размещенных на депозитах в валюте Российской Федерации и в иностранной валюте в кредитных организациях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10 02 00 0000 500</text:p>
          </table:table-cell>
          <table:table-cell table:style-name="Table13.A3" office:value-type="string">
            <text:p text:style-name="P4">Увеличение финансовых активов в государственной (муниципальной) собственности за счет средств организаций, лицевые счета которым открыты в территориальных органах Федерального казначейства или в финансовых органах в соответствии с законодательством Российской Федерации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10 02 01 0000 550</text:p>
          </table:table-cell>
          <table:table-cell table:style-name="Table13.A3" office:value-type="string">
            <text:p text:style-name="P4">Увеличение финансовых активов в федеральной собственности за счет средств организаций, лицевые счета которым открыты в территориальных органах Федерального казначейства в соответствии с законодательством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2.03.2015 N 36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10 02 02 0000 550</text:p>
          </table:table-cell>
          <table:table-cell table:style-name="Table13.A3" office:value-type="string">
            <text:p text:style-name="P4">Увеличение финансовых активов в собственности субъектов Российской Федерации за счет средств организаций, учредителями которых являются субъекты Российской Федерации и лицевые счета которым открыты в территориальных органах Федерального казначейства или в финансовых органах субъектов Российской Федерации в соответствии с законодательством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10 02 03 0000 550</text:p>
          </table:table-cell>
          <table:table-cell table:style-name="Table13.A3" office:value-type="string">
            <text:p text:style-name="P4">Увеличение финансовых активов в собственности внутригородских муниципальных образований городов федерального значения за счет средств организаций, учредителями которых являются внутригородские муниципальные образования городов федерального значения и лицевые счета которым открыты в территориальных органах Федерального казначейства или в финансовых органах муниципальных образований в соответствии с законодательством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26.05.2014 N 38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10 02 04 0000 550</text:p>
          </table:table-cell>
          <table:table-cell table:style-name="Table13.A3" office:value-type="string">
            <text:p text:style-name="P4">Увеличение финансовых активов в собственности городских округов за счет средств организаций, учредителями которых являются городские округа и лицевые счета которым открыты в территориальных органах Федерального казначейства или в финансовых органах муниципальных образований в соответствии с законодательством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10 02 05 0000 550</text:p>
          </table:table-cell>
          <table:table-cell table:style-name="Table13.A3" office:value-type="string">
            <text:p text:style-name="P4">Увеличение финансовых активов в собственности муниципальных районов за счет средств организаций, учредителями которых являются муниципальные районы и лицевые счета которым открыты в территориальных органах Федерального казначейства или в финансовых органах муниципальных образований в соответствии с законодательством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10 02 10 0000 550</text:p>
          </table:table-cell>
          <table:table-cell table:style-name="Table13.A3" office:value-type="string">
            <text:p text:style-name="P4">Увеличение финансовых активов в собственности сельских <text:soft-page-break/>поселений за счет средств организаций, учредителями которых являются сельские поселения и лицевые счета которым открыты в территориальных органах Федерального казначейства или в финансовых органах муниципальных образований в соответствии с законодательством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10 02 11 0000 550</text:p>
          </table:table-cell>
          <table:table-cell table:style-name="Table13.A3" office:value-type="string">
            <text:p text:style-name="P4">Увеличение финансовых активов в собственности городских округов с внутригородским делением за счет средств организаций, учредителями которых являются городские округа с внутригородским делением и лицевые счета которым открыты в территориальных органах Федерального казначейства или в финансовых органах муниципальных образований в соответствии с законодательством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10 02 12 0000 550</text:p>
          </table:table-cell>
          <table:table-cell table:style-name="Table13.A3" office:value-type="string">
            <text:p text:style-name="P4">Увеличение финансовых активов в собственности внутригородских районов за счет средств организаций, учредителями которых являются внутригородские районы и лицевые счета которым открыты в территориальных органах Федерального казначейства или в финансовых органах муниципальных образований в соответствии с законодательством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10 02 13 0000 550</text:p>
          </table:table-cell>
          <table:table-cell table:style-name="Table13.A3" office:value-type="string">
            <text:p text:style-name="P4">Увеличение финансовых активов в собственности городских поселений за счет средств организаций, учредителями которых являются городские поселения и лицевые счета которым открыты в территориальных органах Федерального казначейства или в финансовых органах муниципальных образований в соответствии с законодательством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10 03 00 0000 500</text:p>
          </table:table-cell>
          <table:table-cell table:style-name="Table13.A3" office:value-type="string">
            <text:p text:style-name="P4">Предоставление бюджетных кредитов на пополнение остатков средств на счетах бюджетов субъектов Российской Федерации (местных бюджетов)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10 03 01 0000 540</text:p>
          </table:table-cell>
          <table:table-cell table:style-name="Table13.A3" office:value-type="string">
            <text:p text:style-name="P4">Предоставление за счет средств федерального бюджета бюджетных кредитов на пополнение остатков средств на счетах бюджетов субъектов Российской Федерации (местных бюджетов)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10 04 00 0000 500</text:p>
          </table:table-cell>
          <table:table-cell table:style-name="Table13.A3" office:value-type="string">
            <text:p text:style-name="P4">Увеличение финансовых активов в федеральной собственности за счет приобретения ценных бумаг по договорам репо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01.12.2015 N 19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10 04 01 0000 520</text:p>
          </table:table-cell>
          <table:table-cell table:style-name="Table13.A3" office:value-type="string">
            <text:p text:style-name="P4">Увеличение финансовых активов в федеральной собственности за счет приобретения ценных бумаг (кроме акций) по договорам репо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01.12.2015 N 19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10 08 00 0000 500</text:p>
          </table:table-cell>
          <table:table-cell table:style-name="Table13.A3" office:value-type="string">
            <text:p text:style-name="P4">Иные операции по управлению остатками средств на едином счете федерального бюджета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01.12.2015 N 19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10 01 00 0000 600</text:p>
          </table:table-cell>
          <table:table-cell table:style-name="Table13.A3" office:value-type="string">
            <text:p text:style-name="P4">Уменьшение финансовых активов в государственной собственности за счет средств бюджетов, размещенных на банковских депозитах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10 01 01 0000 610</text:p>
          </table:table-cell>
          <table:table-cell table:style-name="Table13.A3" office:value-type="string">
            <text:p text:style-name="P4">Уменьшение финансовых активов в федеральной собственности за счет средств федерального бюджета, размещенных на банковских депозитах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10 01 02 0000 610</text:p>
          </table:table-cell>
          <table:table-cell table:style-name="Table13.A3" office:value-type="string">
            <text:p text:style-name="P4">Уменьшение финансовых активов в собственности субъектов Российской Федерации за счет средств бюджетов субъектов Российской Федерации, размещенных на депозитах в валюте Российской Федерации и в иностранной валюте в кредитных организациях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10 02 00 0000 600</text:p>
          </table:table-cell>
          <table:table-cell table:style-name="Table13.A3" table:number-columns-spanned="2" office:value-type="string">
            <text:p text:style-name="P4">Исключено. - Приказ Минфина России от 20.02.2014 N 11н</text:p>
          </table:table-cell>
          <table:covered-table-cell/>
        </table:table-row>
        <table:table-row>
          <table:table-cell table:style-name="Table13.A3" office:value-type="string">
            <text:p text:style-name="P2">000 01 06 10 02 01 0000 650</text:p>
          </table:table-cell>
          <table:table-cell table:style-name="Table13.A3" table:number-columns-spanned="2" office:value-type="string">
            <text:p text:style-name="P4">Исключено. - Приказ Минфина России от 20.02.2014 N 11н</text:p>
          </table:table-cell>
          <table:covered-table-cell/>
        </table:table-row>
        <text:soft-page-break/>
        <table:table-row>
          <table:table-cell table:style-name="Table13.A3" office:value-type="string">
            <text:p text:style-name="P2">000 01 06 10 02 02 0000 650</text:p>
          </table:table-cell>
          <table:table-cell table:style-name="Table13.A3" table:number-columns-spanned="2" office:value-type="string">
            <text:p text:style-name="P4">Исключено. - Приказ Минфина России от 20.02.2014 N 11н</text:p>
          </table:table-cell>
          <table:covered-table-cell/>
        </table:table-row>
        <table:table-row>
          <table:table-cell table:style-name="Table13.A3" office:value-type="string">
            <text:p text:style-name="P2">000 01 06 10 02 03 0000 650</text:p>
          </table:table-cell>
          <table:table-cell table:style-name="Table13.A3" table:number-columns-spanned="2" office:value-type="string">
            <text:p text:style-name="P4">Исключено. - Приказ Минфина России от 20.02.2014 N 11н</text:p>
          </table:table-cell>
          <table:covered-table-cell/>
        </table:table-row>
        <table:table-row>
          <table:table-cell table:style-name="Table13.A3" office:value-type="string">
            <text:p text:style-name="P2">000 01 06 10 02 04 0000 650</text:p>
          </table:table-cell>
          <table:table-cell table:style-name="Table13.A3" table:number-columns-spanned="2" office:value-type="string">
            <text:p text:style-name="P4">Исключено. - Приказ Минфина России от 20.02.2014 N 11н</text:p>
          </table:table-cell>
          <table:covered-table-cell/>
        </table:table-row>
        <table:table-row>
          <table:table-cell table:style-name="Table13.A3" office:value-type="string">
            <text:p text:style-name="P2">000 01 06 10 02 05 0000 650</text:p>
          </table:table-cell>
          <table:table-cell table:style-name="Table13.A3" table:number-columns-spanned="2" office:value-type="string">
            <text:p text:style-name="P4">Исключено. - Приказ Минфина России от 20.02.2014 N 11н</text:p>
          </table:table-cell>
          <table:covered-table-cell/>
        </table:table-row>
        <table:table-row>
          <table:table-cell table:style-name="Table13.A3" office:value-type="string">
            <text:p text:style-name="P2">000 01 06 10 02 10 0000 650</text:p>
          </table:table-cell>
          <table:table-cell table:style-name="Table13.A3" table:number-columns-spanned="2" office:value-type="string">
            <text:p text:style-name="P4">Исключено. - Приказ Минфина России от 20.02.2014 N 11н</text:p>
          </table:table-cell>
          <table:covered-table-cell/>
        </table:table-row>
        <table:table-row>
          <table:table-cell table:style-name="Table13.A3" office:value-type="string">
            <text:p text:style-name="P2">000 01 06 10 03 00 0000 600</text:p>
          </table:table-cell>
          <table:table-cell table:style-name="Table13.A3" office:value-type="string">
            <text:p text:style-name="P4">Возврат бюджетных кредитов на пополнение остатков средств на счетах бюджетов субъектов Российской Федерации (местных бюджетов)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1 06 10 03 01 0000 640</text:p>
          </table:table-cell>
          <table:table-cell table:style-name="Table13.A3" office:value-type="string">
            <text:p text:style-name="P4">Возврат бюджетных кредитов на пополнение остатков средств на счетах бюджетов субъектов Российской Федерации (местных бюджетов), предоставленных за счет средств федерального бюджета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1 06 10 04 00 0000 600</text:p>
          </table:table-cell>
          <table:table-cell table:style-name="Table13.A3" office:value-type="string">
            <text:p text:style-name="P4">Уменьшение финансовых активов в федеральной собственности за счет продажи ценных бумаг по договорам репо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01.12.2015 N 19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1 06 10 04 01 0000 620</text:p>
          </table:table-cell>
          <table:table-cell table:style-name="Table13.A3" office:value-type="string">
            <text:p text:style-name="P4">Уменьшение финансовых активов в федеральной собственности за счет продажи ценных бумаг (кроме акций) по договорам репо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01.12.2015 N 19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/>
          </table:table-cell>
          <table:table-cell table:style-name="Table13.A3" office:value-type="string">
            <text:p text:style-name="P4"/>
          </table:table-cell>
          <table:table-cell table:style-name="Table13.A3" office:value-type="string">
            <text:p text:style-name="P2"/>
          </table:table-cell>
        </table:table-row>
        <table:table-row>
          <table:table-cell table:style-name="Table13.A3" office:value-type="string">
            <text:p text:style-name="P2">000 02 00 00 00 00 0000 000</text:p>
          </table:table-cell>
          <table:table-cell table:style-name="Table13.A3" office:value-type="string">
            <text:p text:style-name="P4">ИСТОЧНИКИ ВНЕШНЕГО ФИНАНСИРОВАНИЯ ДЕФИЦИТОВ БЮДЖЕТОВ</text:p>
          </table:table-cell>
          <table:table-cell table:style-name="Table13.A3" office:value-type="string">
            <text:p text:style-name="P2">1</text:p>
          </table:table-cell>
        </table:table-row>
        <table:table-row>
          <table:table-cell table:style-name="Table13.A3" office:value-type="string">
            <text:p text:style-name="P2">000 02 01 00 00 00 0000 000</text:p>
          </table:table-cell>
          <table:table-cell table:style-name="Table13.A3" office:value-type="string">
            <text:p text:style-name="P4">Государственные ценные бумаги, номинальная стоимость которых указана в иностранной валюте</text:p>
          </table:table-cell>
          <table:table-cell table:style-name="Table13.A3" office:value-type="string">
            <text:p text:style-name="P2">2</text:p>
          </table:table-cell>
        </table:table-row>
        <table:table-row>
          <table:table-cell table:style-name="Table13.A3" office:value-type="string">
            <text:p text:style-name="P2">000 02 01 00 00 00 0000 720</text:p>
          </table:table-cell>
          <table:table-cell table:style-name="Table13.A3" office:value-type="string">
            <text:p text:style-name="P4">Размещение государственных ценных бумаг, номинальная стоимость которых указана в иностранной валюте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2 01 00 00 01 0000 720</text:p>
          </table:table-cell>
          <table:table-cell table:style-name="Table13.A3" office:value-type="string">
            <text:p text:style-name="P4">Размещение государственных ценных бумаг Российской Федерации, номинальная стоимость которых указана в иностранной валюте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1 00 00 02 0000 720</text:p>
          </table:table-cell>
          <table:table-cell table:style-name="Table13.A3" office:value-type="string">
            <text:p text:style-name="P4">Размещение государственных ценных бумаг субъектов Российской Федерации, номинальная стоимость которых указана в иностранной валюте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1 00 00 00 0000 820</text:p>
          </table:table-cell>
          <table:table-cell table:style-name="Table13.A3" office:value-type="string">
            <text:p text:style-name="P4">Погашение государственных ценных бумаг, номинальная стоимость которых указана в иностранной валюте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2 01 00 00 01 0000 820</text:p>
          </table:table-cell>
          <table:table-cell table:style-name="Table13.A3" office:value-type="string">
            <text:p text:style-name="P4">Погашение государственных ценных бумаг Российской Федерации, номинальная стоимость которых указана в иностранной валюте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1 00 00 02 0000 820</text:p>
          </table:table-cell>
          <table:table-cell table:style-name="Table13.A3" office:value-type="string">
            <text:p text:style-name="P4">Погашение государственных ценных бумаг субъектов Российской Федерации, номинальная стоимость которых указана в иностранной валюте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2 00 00 01 0000 000</text:p>
          </table:table-cell>
          <table:table-cell table:style-name="Table13.A3" office:value-type="string">
            <text:p text:style-name="P4"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Table13.A3" office:value-type="string">
            <text:p text:style-name="P2">2</text:p>
          </table:table-cell>
        </table:table-row>
        <table:table-row>
          <table:table-cell table:style-name="Table13.A3" office:value-type="string">
            <text:p text:style-name="P2">000 02 02 00 00 01 0000 720</text:p>
          </table:table-cell>
          <table:table-cell table:style-name="Table13.A3" office:value-type="string">
            <text:p text:style-name="P4"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2 02 00 00 01 0000 820</text:p>
          </table:table-cell>
          <table:table-cell table:style-name="Table13.A3" office:value-type="string">
            <text:p text:style-name="P4"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2 03 00 00 00 0000 000</text:p>
          </table:table-cell>
          <table:table-cell table:style-name="Table13.A3" office:value-type="string">
            <text:p text:style-name="P4">Кредиты кредитных организаций в иностранной валюте</text:p>
          </table:table-cell>
          <table:table-cell table:style-name="Table13.A3" office:value-type="string">
            <text:p text:style-name="P2">2</text:p>
          </table:table-cell>
        </table:table-row>
        <table:table-row>
          <table:table-cell table:style-name="Table13.A3" office:value-type="string">
            <text:p text:style-name="P2">000 02 03 00 00 00 0000 700</text:p>
          </table:table-cell>
          <table:table-cell table:style-name="Table13.A3" office:value-type="string">
            <text:p text:style-name="P4">Получение кредитов кредитных организаций в иностранной валюте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2 03 00 00 01 0000 720</text:p>
          </table:table-cell>
          <table:table-cell table:style-name="Table13.A3" office:value-type="string">
            <text:p text:style-name="P4">Получение Российской Федерацией кредитов кредитных <text:soft-page-break/>организаций в иностранной валюте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3 00 00 02 0000 720</text:p>
          </table:table-cell>
          <table:table-cell table:style-name="Table13.A3" office:value-type="string">
            <text:p text:style-name="P4">Получение субъектами Российской Федерации кредитов кредитных организаций в иностранной валюте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3 00 00 00 0000 800</text:p>
          </table:table-cell>
          <table:table-cell table:style-name="Table13.A3" office:value-type="string">
            <text:p text:style-name="P4">Погашение кредитов кредитных организаций в иностранной валюте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2 03 00 00 01 0000 820</text:p>
          </table:table-cell>
          <table:table-cell table:style-name="Table13.A3" office:value-type="string">
            <text:p text:style-name="P4">Погашение Российской Федерацией кредитов кредитных организаций в иностранной валюте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3 00 00 02 0000 820</text:p>
          </table:table-cell>
          <table:table-cell table:style-name="Table13.A3" office:value-type="string">
            <text:p text:style-name="P4">Погашение субъектами Российской Федерации кредитов кредитных организаций в иностранной валюте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4 00 00 00 0000 000</text:p>
          </table:table-cell>
          <table:table-cell table:style-name="Table13.A3" office:value-type="string">
            <text:p text:style-name="P4">Иные источники внешнего финансирования дефицитов бюджетов</text:p>
          </table:table-cell>
          <table:table-cell table:style-name="Table13.A3" office:value-type="string">
            <text:p text:style-name="P2">2</text:p>
          </table:table-cell>
        </table:table-row>
        <table:table-row>
          <table:table-cell table:style-name="Table13.A3" office:value-type="string">
            <text:p text:style-name="P2">000 02 04 01 00 00 0000 000</text:p>
          </table:table-cell>
          <table:table-cell table:style-name="Table13.A3" office:value-type="string">
            <text:p text:style-name="P4">Государственные гарантии в иностранной валюте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2 04 01 00 00 0000 800</text:p>
          </table:table-cell>
          <table:table-cell table:style-name="Table13.A3" office:value-type="string">
            <text:p text:style-name="P4">Исполнение государственных гарантий в иностранной валюте в случае, если исполнение гарантом государствен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4 01 00 01 0000 820</text:p>
          </table:table-cell>
          <table:table-cell table:style-name="Table13.A3" office:value-type="string">
            <text:p text:style-name="P4">Исполнение государственных гарантий Российской Федерации в иностранной валюте в случае, если исполнение гарантом государственных гарантий Российской Федерации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2 04 01 00 02 0000 820</text:p>
          </table:table-cell>
          <table:table-cell table:style-name="Table13.A3" office:value-type="string">
            <text:p text:style-name="P4">Исполнение государственных гарантий субъектов Российской Федерации в иностранной валюте в случае, если исполнение гарантом государственных гарантий субъекта Российской Федерации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2 04 02 00 01 0000 000</text:p>
          </table:table-cell>
          <table:table-cell table:style-name="Table13.A3" office:value-type="string">
            <text:p text:style-name="P4">Государственные финансовые и государственные экспортные кредиты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2 04 02 00 01 0000 640</text:p>
          </table:table-cell>
          <table:table-cell table:style-name="Table13.A3" office:value-type="string">
            <text:p text:style-name="P4"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4 02 00 01 0000 540</text:p>
          </table:table-cell>
          <table:table-cell table:style-name="Table13.A3" office:value-type="string">
            <text:p text:style-name="P4"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4 03 00 00 0000 000</text:p>
          </table:table-cell>
          <table:table-cell table:style-name="Table13.A3" office:value-type="string">
            <text:p text:style-name="P4">Прочие источники внешнего финансирования дефицитов бюджетов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office:value-type="string">
            <text:p text:style-name="P2">000 02 04 03 00 00 0000 500</text:p>
          </table:table-cell>
          <table:table-cell table:style-name="Table13.A3" office:value-type="string">
            <text:p text:style-name="P4">Увеличение прочих источников внешнего финансирования дефицита федерального бюджета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20.02.2014 N 11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2 04 03 00 01 0000 520</text:p>
          </table:table-cell>
          <table:table-cell table:style-name="Table13.A3" office:value-type="string">
            <text:p text:style-name="P4">Увеличение прочих источников внешнего финансирования дефицита федерального бюджета - ценных бумаг иностранных государст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20.02.2014 N 11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2 04 03 00 00 0000 600</text:p>
          </table:table-cell>
          <table:table-cell table:style-name="Table13.A3" office:value-type="string">
            <text:p text:style-name="P4">Уменьшение прочих источников внешнего финансирования дефицита федерального бюджета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20.02.2014 N 11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2 04 03 00 01 0000 620</text:p>
          </table:table-cell>
          <table:table-cell table:style-name="Table13.A3" office:value-type="string">
            <text:p text:style-name="P4">Уменьшение прочих источников внешнего финансирования дефицита федерального бюджета - ценных бумаг иностранных государств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table:number-columns-spanned="3" office:value-type="string">
            <text:p text:style-name="P4">(введено Приказом Минфина России от 20.02.2014 N 11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2 04 03 00 00 0000 700</text:p>
          </table:table-cell>
          <table:table-cell table:style-name="Table13.A3" office:value-type="string">
            <text:p text:style-name="P4">Привлечение прочих источников внешнего финансирования дефицитов бюджетов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office:value-type="string">
            <text:p text:style-name="P2">000 02 04 03 00 01 0000 720</text:p>
          </table:table-cell>
          <table:table-cell table:style-name="Table13.A3" office:value-type="string">
            <text:p text:style-name="P4">Привлечение прочих источников внешнего финансирования дефицита федерального бюджета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2 04 03 00 02 0000 720</text:p>
          </table:table-cell>
          <table:table-cell table:style-name="Table13.A3" office:value-type="string">
            <text:p text:style-name="P4">Привлечение прочих источников внешнего финансирования дефицитов бюджетов субъектов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2 04 03 00 00 0000 800</text:p>
          </table:table-cell>
          <table:table-cell table:style-name="Table13.A3" office:value-type="string">
            <text:p text:style-name="P4">Погашение обязательств за счет прочих источников внешнего финансирования дефицитов бюджетов</text:p>
          </table:table-cell>
          <table:table-cell table:style-name="Table13.A3" office:value-type="string">
            <text:p text:style-name="P2">4</text:p>
          </table:table-cell>
        </table:table-row>
        <text:soft-page-break/>
        <table:table-row>
          <table:table-cell table:style-name="Table13.A3" office:value-type="string">
            <text:p text:style-name="P2">000 02 04 03 00 01 0000 820</text:p>
          </table:table-cell>
          <table:table-cell table:style-name="Table13.A3" office:value-type="string">
            <text:p text:style-name="P4"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2 04 03 00 02 0000 820</text:p>
          </table:table-cell>
          <table:table-cell table:style-name="Table13.A3" office:value-type="string">
            <text:p text:style-name="P4">Погашение обязательств за счет прочих источников внешнего финансирования дефицитов бюджетов субъектов Российской Федерации</text:p>
          </table:table-cell>
          <table:table-cell table:style-name="Table13.A3" office:value-type="string">
            <text:p text:style-name="P2">5</text:p>
          </table:table-cell>
        </table:table-row>
        <table:table-row>
          <table:table-cell table:style-name="Table13.A3" office:value-type="string">
            <text:p text:style-name="P2">000 02 04 04 00 01 0000 000</text:p>
          </table:table-cell>
          <table:table-cell table:style-name="Table13.A3" office:value-type="string">
            <text:p text:style-name="P4">Государственные кредиты по соглашениям между государствами - членами Евразийского экономического союза</text:p>
          </table:table-cell>
          <table:table-cell table:style-name="Table13.A3" office:value-type="string">
            <text:p text:style-name="P2">3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2 04 04 00 01 0000 540</text:p>
          </table:table-cell>
          <table:table-cell table:style-name="Table13.A3" office:value-type="string">
            <text:p text:style-name="P4">Предоставление государственного кредита по соглашениям между государствами - членами Евразийского экономического союза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3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2">000 02 04 04 00 01 0000 640</text:p>
          </table:table-cell>
          <table:table-cell table:style-name="Table13.A3" office:value-type="string">
            <text:p text:style-name="P4">Возврат государственного кредита по соглашениям между государствами - членами Евразийского экономического союза</text:p>
          </table:table-cell>
          <table:table-cell table:style-name="Table13.A3" office:value-type="string">
            <text:p text:style-name="P2">4</text:p>
          </table:table-cell>
        </table:table-row>
        <table:table-row>
          <table:table-cell table:style-name="Table13.A727" table:number-columns-spanned="3" office:value-type="string">
            <text:p text:style-name="P4">(в ред. Приказа Минфина России от 16.12.2014 N 150н)</text:p>
          </table:table-cell>
          <table:covered-table-cell/>
          <table:covered-table-cell/>
        </table:table-row>
      </table:table>
      <text:p text:style-name="P5"/>
      <text:p text:style-name="P5">--------------------------------</text:p>
      <text:p text:style-name="P5">&lt;1&gt; Уровень кода служит для определения уровней агрегирования кодов источников финансирования дефицитов бюджетов. В рамках группы (подгруппы) источников финансирования дефицитов бюджетов код с большим значением агрегируется на вышестоящий код с меньшим значением уров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</meta:initial-creator>
    <meta:creation-date>2016-04-26T10:41:08.211293292</meta:creation-date>
    <dc:date>2016-04-26T10:43:07.612607181</dc:date>
    <dc:creator>w </dc:creator>
    <meta:editing-duration>PT1M59S</meta:editing-duration>
    <meta:editing-cycles>1</meta:editing-cycles>
    <meta:document-statistic meta:table-count="1" meta:image-count="0" meta:object-count="0" meta:page-count="29" meta:paragraph-count="1808" meta:word-count="14190" meta:character-count="95141" meta:non-whitespace-character-count="82759"/>
    <meta:generator>LibreOffice/4.3.3.2$Linux_X86_64 LibreOffice_project/430m0$Build-2</meta:generator>
  </office:meta>
</office:document-meta>
</file>