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Tahoma" svg:font-family="Tahoma"/>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8.902cm" fo:margin-left="0cm" fo:margin-right="0cm" table:align="margins"/>
    </style:style>
    <style:style style:name="Table2.A" style:family="table-column">
      <style:table-column-properties style:column-width="9.451cm" style:rel-column-width="32767*"/>
    </style:style>
    <style:style style:name="Table2.B" style:family="table-column">
      <style:table-column-properties style:column-width="9.451cm" style:rel-column-width="32768*"/>
    </style:style>
    <style:style style:name="P1" style:family="paragraph" style:parent-style-name="Standard">
      <style:paragraph-properties fo:margin-left="0cm" fo:margin-right="0cm" fo:margin-top="0cm" fo:margin-bottom="0cm" fo:line-height="100%" fo:text-align="end" style:justify-single-word="false" fo:text-indent="0cm" style:auto-text-indent="false" style:writing-mode="lr-tb"/>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writing-mode="lr-tb"/>
    </style:style>
    <style:style style:name="P3" style:family="paragraph" style:parent-style-name="_20__20_ConsPlusDocList">
      <style:paragraph-properties fo:margin-left="0cm" fo:margin-right="0cm" fo:margin-top="0cm" fo:margin-bottom="0cm" fo:line-height="100%" fo:text-align="end" style:justify-single-word="false" fo:text-indent="0cm" style:auto-text-indent="false" style:writing-mode="lr-tb"/>
      <style:text-properties style:font-name="Arial" fo:font-size="10pt" fo:font-weight="normal"/>
    </style:style>
    <style:style style:name="P4" style:family="paragraph" style:parent-style-name="_20__20_ConsPlusDocList">
      <style:paragraph-properties fo:margin-left="0cm" fo:margin-right="0cm" fo:margin-top="0cm" fo:margin-bottom="0cm" fo:line-height="100%" fo:text-align="justify" style:justify-single-word="false" fo:text-indent="0cm" style:auto-text-indent="false" style:writing-mode="lr-tb"/>
      <style:text-properties style:font-name="Arial" fo:font-size="10pt" fo:font-weight="normal"/>
    </style:style>
    <style:style style:name="P5" style:family="paragraph" style:parent-style-name="_20__20_ConsPlusDocList">
      <style:paragraph-properties fo:margin-left="0cm" fo:margin-right="0cm" fo:margin-top="0cm" fo:margin-bottom="0cm" fo:line-height="100%" fo:text-align="center" style:justify-single-word="false" fo:text-indent="0cm" style:auto-text-indent="false" style:writing-mode="lr-tb"/>
      <style:text-properties style:font-name="Arial" fo:font-size="10pt" fo:font-weight="normal"/>
    </style:style>
    <style:style style:name="P6" style:family="paragraph" style:parent-style-name="_20__20_ConsPlusDocList">
      <style:paragraph-properties fo:margin-left="0cm" fo:margin-right="0cm" fo:margin-top="0cm" fo:margin-bottom="0cm" fo:line-height="100%" fo:text-align="center" style:justify-single-word="false" fo:text-indent="0cm" style:auto-text-indent="false" style:writing-mode="lr-tb"/>
      <style:text-properties style:font-name="Arial" fo:font-size="8pt" fo:font-weight="bold"/>
    </style:style>
    <style:style style:name="P7" style:family="paragraph" style:parent-style-name="_20__20_ConsPlusCell">
      <style:paragraph-properties fo:margin-left="0cm" fo:margin-right="0cm" fo:margin-top="0cm" fo:margin-bottom="0cm" fo:line-height="100%" fo:text-align="start" style:justify-single-word="false" fo:text-indent="0cm" style:auto-text-indent="false" style:writing-mode="lr-tb"/>
      <style:text-properties style:font-name="Courier New" fo:font-size="10pt" fo:font-weight="normal"/>
    </style:style>
    <style:style style:name="P8" style:family="paragraph" style:parent-style-name="_20__20_ConsPlusNonformat">
      <style:paragraph-properties fo:margin-left="0cm" fo:margin-right="0cm" fo:margin-top="0cm" fo:margin-bottom="0cm" fo:line-height="100%" fo:text-align="start" style:justify-single-word="false" fo:text-indent="0cm" style:auto-text-indent="false" style:writing-mode="lr-tb"/>
      <style:text-properties style:font-name="Courier New" fo:font-size="10pt" fo:font-weight="normal"/>
    </style:style>
    <style:style style:name="P9" style:family="paragraph" style:parent-style-name="_20__20_ConsPlusDocList">
      <style:paragraph-properties fo:margin-left="0cm" fo:margin-right="0cm" fo:margin-top="0cm" fo:margin-bottom="0cm" fo:line-height="100%" fo:text-align="justify" style:justify-single-word="false" fo:text-indent="0.953cm" style:auto-text-indent="false" style:writing-mode="lr-tb"/>
      <style:text-properties style:font-name="Arial" fo:font-size="10pt" fo:font-weight="normal"/>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Tahoma" fo:font-size="8pt" fo:font-weight="normal"/>
    </style:style>
    <style:style style:name="P11" style:family="paragraph" style:parent-style-name="Standard">
      <style:text-properties style:font-name="Arial" fo:font-size="8pt" fo:font-weight="bold"/>
    </style:style>
    <style:style style:name="P12" style:family="paragraph" style:parent-style-name="_20__20_ConsPlusCell">
      <style:paragraph-properties fo:margin-left="0cm" fo:margin-right="0cm" fo:margin-top="0cm" fo:margin-bottom="0cm" fo:line-height="100%" fo:text-align="start" style:justify-single-word="false" fo:text-indent="0cm" style:auto-text-indent="false" style:writing-mode="lr-tb"/>
      <style:text-properties style:font-name="Courier New" fo:font-size="10pt" fo:font-weight="normal"/>
    </style:style>
    <style:style style:name="P13" style:family="paragraph" style:parent-style-name="_20__20_ConsPlusDocList">
      <style:paragraph-properties fo:margin-left="0cm" fo:margin-right="0cm" fo:margin-top="0cm" fo:margin-bottom="0cm" fo:line-height="100%" fo:text-align="center" style:justify-single-word="false" fo:text-indent="0cm" style:auto-text-indent="false" style:writing-mode="lr-tb"/>
      <style:text-properties style:font-name="Arial" fo:font-size="8pt" fo:font-weight="bold"/>
    </style:style>
    <style:style style:name="P14" style:family="paragraph" style:parent-style-name="_20__20_ConsPlusDocList">
      <style:paragraph-properties fo:margin-left="0cm" fo:margin-right="0cm" fo:margin-top="0cm" fo:margin-bottom="0cm" fo:line-height="100%" fo:text-align="justify" style:justify-single-word="false" fo:text-indent="0.953cm" style:auto-text-indent="false" style:writing-mode="lr-tb"/>
      <style:text-properties style:font-name="Arial" fo:font-size="2.5pt" fo:font-weight="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5pt" fo:font-weight="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5pt" fo:font-weight="normal"/>
    </style:style>
    <style:style style:name="T1" style:family="text">
      <style:text-properties style:font-name="Tahoma" fo:font-size="8pt" fo:font-weight="normal"/>
    </style:style>
    <style:style style:name="T2" style:family="text">
      <style:text-properties style:font-name="Tahoma" fo:font-size="9pt" fo:font-weight="normal"/>
    </style:style>
    <style:style style:name="T3" style:family="text">
      <style:text-properties style:font-name="Tahoma" fo:font-size="10pt" fo:font-weight="normal"/>
    </style:style>
    <style:style style:name="T4" style:family="text">
      <style:text-properties fo:color="#0000ff" style:font-name="Tahoma" fo:font-size="9pt" fo:font-weight="normal"/>
    </style:style>
    <style:style style:name="T5" style:family="text">
      <style:text-properties fo:color="#0000ff" style:font-name="Tahoma" fo:font-size="10pt" fo:font-weight="bold"/>
    </style:style>
    <style:style style:name="T6" style:family="text">
      <style:text-properties fo:color="#0000ff" style:font-name="Arial" fo:font-size="10pt" fo:font-weight="normal"/>
    </style:style>
    <style:style style:name="T7" style:family="text">
      <style:text-properties fo:color="#333399" style:font-name="Tahoma" fo:font-size="14pt" fo:font-weight="bold"/>
    </style:style>
    <style:style style:name="T8" style:family="text">
      <style:text-properties fo:color="#000000" style:font-name="Tahoma" fo:font-size="8pt" fo:font-weight="bold"/>
    </style:style>
    <style:style style:name="T9" style:family="text">
      <style:text-properties style:font-name="Arial" fo:font-size="10pt"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
      </text:section>
      <text:section text:style-name="Sect1" text:name="Section2">
        <text:p text:style-name="P6"/>
        <text:p text:style-name="P6">ФЕДЕРАЛЬНАЯ СЛУЖБА ГОСУДАРСТВЕННОЙ СТАТИСТИКИ</text:p>
        <text:p text:style-name="P6"/>
        <text:p text:style-name="P6">ФЕДЕРАЛЬНОЕ АГЕНТСТВО ПО ТЕХНИЧЕСКОМУ РЕГУЛИРОВАНИЮ</text:p>
        <text:p text:style-name="P6">И МЕТРОЛОГИИ</text:p>
        <text:p text:style-name="P6"/>
        <text:p text:style-name="P6">ОБЩЕРОССИЙСКИЙ КЛАССИФИКАТОР ОРГАНИЗАЦИОННО-ПРАВОВЫХ ФОРМ</text:p>
        <text:p text:style-name="P6">ОК 028-2012</text:p>
        <text:p text:style-name="P6"/>
        <text:p text:style-name="P6">RUSSIAN CLASSIFICATION OF ORGANISATIONAL AND LEGAL FORMS</text:p>
        <text:p text:style-name="P5"/>
        <text:p text:style-name="P5">Предисловие</text:p>
        <text:p text:style-name="P9"/>
        <text:p text:style-name="P9">Основанием для разработки новой версии Общероссийского классификатора организационно-правовых форм является постановление Правительства Российской Федерации от 2 октября 2006 г. N 595 "О федеральной целевой программе "Развитие государственной статистики России в 2007 - 2011 годах"</text:p>
        <text:p text:style-name="P9">РАЗРАБОТАН Управлением организации статистического наблюдения и контроля Росстата, Главным межрегиональным центром обработки и распространения статистической информации Росстата</text:p>
        <text:p text:style-name="P9">ПРЕДСТАВЛЕН Федеральной службой государственной статистики</text:p>
        <text:p text:style-name="P9">ВНЕСЕН Управлением развития, информационного обеспечения и аккредитации Федерального агентства по техническому регулированию и метрологии</text:p>
        <text:p text:style-name="P9">ПРИНЯТ И ВВЕДЕН В ДЕЙСТВИЕ Приказом Федерального агентства по техническому регулированию и метрологии от 16 октября 2012 г. N 505-ст</text:p>
        <text:p text:style-name="P9">ВВЕДЕН ВЗАМЕН Общероссийского классификатора организационно-правовых форм ОК 028-99</text:p>
        <text:p text:style-name="P5"/>
        <text:p text:style-name="P3">Дата введения 2013-01-01</text:p>
        <text:p text:style-name="P3"/>
        <text:p text:style-name="P5">ВВЕДЕНИЕ</text:p>
        <text:p text:style-name="P5"/>
        <text:p text:style-name="P9">Общероссийский классификатор организационно-правовых форм (ОКОПФ) входит в состав национальной системы стандартизации Российской Федерации.</text:p>
        <text:p text:style-name="P9">ОКОПФ разработан на основе российского законодательства и предназначен для классификации, систематизации, структурирования и идентификации организационно-правовых форм.</text:p>
        <text:p text:style-name="P9">ОКОПФ используется при решении задач, связанных с:</text:p>
        <text:p text:style-name="P9">формированием и сопряжением государственных информационных систем и ресурсов;</text:p>
        <text:p text:style-name="P9">разработкой официальной статистической информации в рамках организационно-правовых форм;</text:p>
        <text:p text:style-name="P9">государственным управлением и регулированием в системе налогообложения и других сферах экономики;</text:p>
        <text:p text:style-name="P9">обеспечением межведомственного информационного обмена;</text:p>
        <text:p text:style-name="P9">анализом и прогнозированием социально-экономических процессов и явлений.</text:p>
        <text:p text:style-name="P9">Объектами классификации в ОКОПФ являются организационно-правовые формы юридических лиц, являющихся коммерческими или некоммерческими организациями; организаций, созданных в соответствии с законодательством без прав юридического лица, и международных организаций, а также граждан, осуществляющих коммерческую деятельность или деятельность, не отнесенную законодательством к предпринимательству.</text:p>
        <text:p text:style-name="P9">Под организационно-правовой формой понимается способ закрепления (формирования) и использования организацией имущества и вытекающие из этого ее правовое положение и цели предпринимательской деятельности.</text:p>
        <text:p text:style-name="P9">Исходя из способа закрепления имущества и целей предпринимательской деятельности, юридические лица разделяются на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 участниками (некоммерческие организации).</text:p>
        <text:p text:style-name="P9">Юридические лица, являющиеся коммерческими организациями, могут создаваться в форме хозяйственных товариществ и обществ, хозяйственных партнерств, производственных кооперативов, государственных и муниципальных унитарных предприятий.</text:p>
        <text:p text:style-name="P9">Юридические лица, являющиеся некоммерческими организациями, могут создаваться в форме потребительских кооперативов, общественных или религиозных организаций (объединений), учреждений, благотворительных и иных фондов, а также в других организационно-правовых формах (некоммерческих партнерств, автономных некоммерческих организаций, отделений иностранных некоммерческих неправительственных организаций и т.д.).</text:p>
        <text:p text:style-name="P9">К организациям, не являющимся юридическими лицами, но имеющими право осуществлять свою деятельность без образования юридического лица, относятся паевые инвестиционные фонды, представительства, филиалы и иные обособленные подразделения юридических лиц, а также простые товарищества.</text:p>
        <text:p text:style-name="P9">К международным организациям, чья деятельность осуществляется в том числе и на территории Российской Федерации, относятся постоянные объединения межправительственного и неправительственного характера, созданные на основе международных соглашений (устава, статута или иного учредительного документа) и являющиеся международными по своим целям, составу членов, структуре и финансовой поддержке.</text:p>
        <text:p text:style-name="P9">Организационно-правовые формы для деятельности граждан включают индивидуальных <text:soft-page-break/>предпринимателей, глав крестьянских (фермерских) хозяйств, чья деятельность регулируется правилами, применяемыми для юридических лиц, являющихся коммерческими организациями; граждан, чья деятельность не является предпринимательской: адвокаты, учредившие адвокатский кабинет, и нотариусы, занимающиеся частной практикой.</text:p>
        <text:p text:style-name="P9">Организационно-правовые формы в ОКОПФ сгруппированы в следующие разделы:</text:p>
        <text:p text:style-name="P4"/>
        <text:p text:style-name="P7">1 00 00 <text:s text:c="3"/>- организационно-правовые формы юридических лиц, являющихся</text:p>
        <text:p text:style-name="P7"><text:s text:c="11"/>коммерческими организациями;</text:p>
        <text:p text:style-name="P7">2 00 00 <text:s text:c="3"/>- организационно-правовые формы юридических лиц, являющихся</text:p>
        <text:p text:style-name="P7"><text:s text:c="11"/>некоммерческими организациями;</text:p>
        <text:p text:style-name="P7">3 00 00 <text:s text:c="3"/>- организационно-правовые формы организаций, созданных без прав</text:p>
        <text:p text:style-name="P7"><text:s text:c="11"/>юридического лица;</text:p>
        <text:p text:style-name="P7">4 00 00 <text:s text:c="3"/>- организационно-правовые формы международных организаций,</text:p>
        <text:p text:style-name="P7"><text:s text:c="11"/>осуществляющих деятельность на территории Российской Федерации;</text:p>
        <text:p text:style-name="P7">5 00 00 <text:s text:c="3"/>- организационно-правовые формы для деятельности граждан</text:p>
        <text:p text:style-name="P7"><text:s text:c="11"/>(физических лиц).</text:p>
        <text:p text:style-name="P9"/>
        <text:p text:style-name="P9">В состав каждого из разделов ОКОПФ включены соответствующие организационно-правовые формы.</text:p>
        <text:p text:style-name="P9">В ОКОПФ использованы иерархический метод классификации и последовательный метод кодирования.</text:p>
        <text:p text:style-name="P9">В классификаторе принята следующая форма записи позиций:</text:p>
        <text:p text:style-name="P9"/>
        <table:table table:name="Table2" table:style-name="Table2">
          <table:table-column table:style-name="Table2.A"/>
          <table:table-column table:style-name="Table2.B"/>
          <table:table-row>
            <table:table-cell office:value-type="string">
              <text:p text:style-name="P7"><text:s text:c="2"/>Код <text:s text:c="3"/></text:p>
            </table:table-cell>
            <table:table-cell office:value-type="string">
              <text:p text:style-name="P7"><text:s text:c="24"/>Наименование <text:s text:c="24"/></text:p>
            </table:table-cell>
          </table:table-row>
        </table:table>
        <text:p text:style-name="Standard"/>
        <text:p text:style-name="P9">Каждая позиция в классификаторе содержит:</text:p>
        <text:p text:style-name="P9">- пятиразрядный цифровой код;</text:p>
        <text:p text:style-name="P9">- наименование организационно-правовой формы.</text:p>
        <text:p text:style-name="P9">Структура кода имеет следующий вид:</text:p>
        <text:p text:style-name="P9"/>
        <text:p text:style-name="P8">X XX XX</text:p>
        <text:p text:style-name="P8">/\ /\ /\</text:p>
        <text:p text:style-name="P8">│ <text:s text:c="2"/>│ <text:s/>│</text:p>
        <text:p text:style-name="P8">└───┼──┼─── раздел классификатора</text:p>
        <text:p text:style-name="P8"><text:s text:c="3"/>└──┼─── тип организационно-правовой формы</text:p>
        <text:p text:style-name="P8"><text:s text:c="6"/>└─── вид организационно-правовой формы</text:p>
        <text:p text:style-name="P9"/>
        <text:p text:style-name="P9">В ОКОПФ введены позиции:</text:p>
        <text:p text:style-name="P9">- 1 90 00 "Прочие юридические лица, являющиеся коммерческими организациями", предназначенная для идентификации организационно-правовых форм, установленных законодательством, регулирующим процедуру создания юридических лиц до введения в действие Гражданского кодекса Российской Федерации;</text:p>
        <text:p text:style-name="P9">- 2 90 00 "Иные некоммерческие организации, не включенные в другие группировки", предназначенная для идентификации некоммерческих организаций, прошедших государственную регистрацию в заявительном порядке, предусмотренном Федеральным законом от 08.08.2001 N 129-ФЗ "О государственной регистрации юридических лиц и индивидуальных предпринимателей".</text:p>
        <text:p text:style-name="P9"><text:span text:style-name="T9">К позициям ОКОПФ в </text:span><text:a xlink:type="simple" xlink:href="#Par26"><text:span text:style-name="T6">приложении А</text:span></text:a><text:span text:style-name="T9"> даны пояснения, содержащие установленные законодательством определения организационно-правовых форм.</text:span></text:p>
        <text:p text:style-name="P9"><text:span text:style-name="T9">Для удобства использования данного классификатора в практических целях позиции ОКОПФ приведены в </text:span><text:a xlink:type="simple" xlink:href="#Par42"><text:span text:style-name="T6">приложении Б</text:span></text:a><text:span text:style-name="T9"> в алфавитном порядке.</text:span></text:p>
        <text:p text:style-name="P9">Разработку изменений к ОКОПФ и его ведение осуществляет Росстат в соответствии с Правилами стандартизации ПР 50.1.024-2005 "Основные положения и порядок проведения работ по разработке, ведению и применению общероссийских классификаторов".</text:p>
        <text:p text:style-name="P5"/>
        <text:p text:style-name="P5">ОРГАНИЗАЦИОННО-ПРАВОВЫЕ ФОРМЫ</text:p>
        <text:p text:style-name="P5"/>
        <text:p text:style-name="P7">┌──────────┬──────────────────────────────────────────────────────────────┐</text:p>
        <text:p text:style-name="P7">│ <text:s text:c="2"/>Код <text:s text:c="3"/>│ <text:s text:c="24"/>Наименование <text:s text:c="24"/>│</text:p>
        <text:p text:style-name="P7">└──────────┴──────────────────────────────────────────────────────────────┘</text:p>
        <text:p text:style-name="P7">1 00 00 <text:s text:c="3"/>ОРГАНИЗАЦИОННО-ПРАВОВЫЕ ФОРМЫ ЮРИДИЧЕСКИХ ЛИЦ, ЯВЛЯЮЩИХСЯ</text:p>
        <text:p text:style-name="P7"><text:s text:c="11"/>КОММЕРЧЕСКИМИ ОРГАНИЗАЦИЯМИ</text:p>
        <text:p text:style-name="P7"/>
        <text:p text:style-name="P7">1 10 00 <text:s text:c="3"/>Хозяйственные товарищества</text:p>
        <text:p text:style-name="P7"/>
        <text:p text:style-name="P7">1 10 51 <text:s text:c="3"/>Полные товарищества</text:p>
        <text:p text:style-name="P7">1 10 64 <text:s text:c="3"/>Товарищества на вере (коммандитные товарищества)</text:p>
        <text:p text:style-name="P7"/>
        <text:p text:style-name="P7">1 20 00 <text:s text:c="3"/>Хозяйственные общества</text:p>
        <text:p text:style-name="P7"/>
        <text:p text:style-name="P7">1 21 00 <text:s text:c="3"/>Общества с ограниченной или дополнительной ответственностью</text:p>
        <text:p text:style-name="P7">1 21 65 <text:s text:c="3"/>Общества с ограниченной ответственностью</text:p>
        <text:p text:style-name="P7"><text:soft-page-break/>1 21 66 <text:s text:c="3"/>Общества с дополнительной ответственностью</text:p>
        <text:p text:style-name="P7">1 22 00 <text:s text:c="3"/>Акционерные общества</text:p>
        <text:p text:style-name="P7">1 22 47 <text:s text:c="3"/>Открытые акционерные общества</text:p>
        <text:p text:style-name="P7">1 22 67 <text:s text:c="3"/>Закрытые акционерные общества</text:p>
        <text:p text:style-name="P7"/>
        <text:p text:style-name="P7">1 30 00 <text:s text:c="3"/>Хозяйственные партнерства</text:p>
        <text:p text:style-name="P7"/>
        <text:p text:style-name="P7">1 40 00 <text:s text:c="3"/>Производственные кооперативы (артели)</text:p>
        <text:p text:style-name="P7"/>
        <text:p text:style-name="P7">1 41 00 <text:s text:c="3"/>Сельскохозяйственные производственные кооперативы</text:p>
        <text:p text:style-name="P7">1 41 53 <text:s text:c="3"/>Сельскохозяйственные артели (колхозы)</text:p>
        <text:p text:style-name="P7">1 41 54 <text:s text:c="3"/>Рыболовецкие артели (колхозы)</text:p>
        <text:p text:style-name="P7">1 41 55 <text:s text:c="3"/>Кооперативные хозяйства (коопхозы)</text:p>
        <text:p text:style-name="P7">1 42 00 <text:s text:c="3"/>Производственные кооперативы (кроме сельскохозяйственных</text:p>
        <text:p text:style-name="P7"><text:s text:c="11"/>производственных кооперативов)</text:p>
        <text:p text:style-name="P7"/>
        <text:p text:style-name="P7">1 50 00 <text:s text:c="3"/>Унитарные предприятия</text:p>
        <text:p text:style-name="P7"/>
        <text:p text:style-name="P7">1 51 00 <text:s text:c="3"/>Унитарные предприятия, основанные на праве оперативного</text:p>
        <text:p text:style-name="P7"><text:s text:c="11"/>управления (казенные предприятия)</text:p>
        <text:p text:style-name="P7">1 51 41 <text:s text:c="3"/>Федеральные казенные предприятия</text:p>
        <text:p text:style-name="P7">1 51 42 <text:s text:c="3"/>Казенные предприятия субъектов Российской Федерации</text:p>
        <text:p text:style-name="P7">1 51 43 <text:s text:c="3"/>Муниципальные казенные предприятия</text:p>
        <text:p text:style-name="P7">1 52 00 <text:s text:c="3"/>Унитарные предприятия, основанные на праве хозяйственного</text:p>
        <text:p text:style-name="P7"><text:s text:c="11"/>ведения</text:p>
        <text:p text:style-name="P7">1 52 41 <text:s text:c="3"/>Федеральные государственные унитарные предприятия</text:p>
        <text:p text:style-name="P7">1 52 42 <text:s text:c="3"/>Государственные унитарные предприятия субъектов Российской</text:p>
        <text:p text:style-name="P7"><text:s text:c="11"/>Федерации</text:p>
        <text:p text:style-name="P7">1 52 43 <text:s text:c="3"/>Муниципальные унитарные предприятия</text:p>
        <text:p text:style-name="P7"/>
        <text:p text:style-name="P7">1 90 00 <text:s text:c="3"/>Прочие юридические лица, являющиеся коммерческими</text:p>
        <text:p text:style-name="P7"><text:s text:c="11"/>организациями</text:p>
        <text:p text:style-name="P7"/>
        <text:p text:style-name="P7">2 00 00 <text:s text:c="3"/>ОРГАНИЗАЦИОННО-ПРАВОВЫЕ ФОРМЫ ЮРИДИЧЕСКИХ ЛИЦ, ЯВЛЯЮЩИХСЯ</text:p>
        <text:p text:style-name="P7"><text:s text:c="11"/>НЕКОММЕРЧЕСКИМИ ОРГАНИЗАЦИЯМИ</text:p>
        <text:p text:style-name="P7"/>
        <text:p text:style-name="P7">2 01 00 <text:s text:c="3"/>Потребительские кооперативы</text:p>
        <text:p text:style-name="P7">2 01 01 <text:s text:c="3"/>Гаражные и гаражно-строительные кооперативы</text:p>
        <text:p text:style-name="P7">2 01 02 <text:s text:c="3"/>Жилищные и жилищно-строительные кооперативы</text:p>
        <text:p text:style-name="P7">2 01 03 <text:s text:c="3"/>Жилищные накопительные кооперативы</text:p>
        <text:p text:style-name="P7">2 01 04 <text:s text:c="3"/>Кредитные потребительские кооперативы</text:p>
        <text:p text:style-name="P7">2 01 05 <text:s text:c="3"/>Кредитные потребительские кооперативы граждан</text:p>
        <text:p text:style-name="P7">2 01 06 <text:s text:c="3"/>Кредитные кооперативы второго уровня</text:p>
        <text:p text:style-name="P7">2 01 07 <text:s text:c="3"/>Потребительские общества</text:p>
        <text:p text:style-name="P7">2 01 09 <text:s text:c="3"/>Сельскохозяйственные потребительские перерабатывающие</text:p>
        <text:p text:style-name="P7"><text:s text:c="11"/>кооперативы</text:p>
        <text:p text:style-name="P7">2 01 10 <text:s text:c="3"/>Сельскохозяйственные потребительские сбытовые (торговые)</text:p>
        <text:p text:style-name="P7"><text:s text:c="11"/>кооперативы</text:p>
        <text:p text:style-name="P7">2 01 11 <text:s text:c="3"/>Сельскохозяйственные потребительские обслуживающие</text:p>
        <text:p text:style-name="P7"><text:s text:c="11"/>кооперативы</text:p>
        <text:p text:style-name="P7">2 01 12 <text:s text:c="3"/>Сельскохозяйственные потребительские снабженческие</text:p>
        <text:p text:style-name="P7"><text:s text:c="11"/>кооперативы</text:p>
        <text:p text:style-name="P7">2 01 13 <text:s text:c="3"/>Сельскохозяйственные потребительские садоводческие</text:p>
        <text:p text:style-name="P7"><text:s text:c="11"/>кооперативы</text:p>
        <text:p text:style-name="P7">2 01 14 <text:s text:c="3"/>Сельскохозяйственные потребительские огороднические</text:p>
        <text:p text:style-name="P7"><text:s text:c="11"/>кооперативы</text:p>
        <text:p text:style-name="P7">2 01 15 <text:s text:c="3"/>Сельскохозяйственные потребительские животноводческие</text:p>
        <text:p text:style-name="P7"><text:s text:c="11"/>кооперативы</text:p>
        <text:p text:style-name="P7">2 02 00 <text:s text:c="3"/>Общественные организации (объединения)</text:p>
        <text:p text:style-name="P7">2 02 01 <text:s text:c="3"/>Политические партии</text:p>
        <text:p text:style-name="P7">2 02 02 <text:s text:c="3"/>Профсоюзные организации</text:p>
        <text:p text:style-name="P7">2 02 10 <text:s text:c="3"/>Общественные движения</text:p>
        <text:p text:style-name="P7">2 02 11 <text:s text:c="3"/>Органы общественной самодеятельности</text:p>
        <text:p text:style-name="P7">2 03 00 <text:s text:c="3"/>Религиозные организации</text:p>
        <text:p text:style-name="P7">2 04 00 <text:s text:c="3"/>Фонды</text:p>
        <text:p text:style-name="P7">2 04 01 <text:s text:c="3"/>Благотворительные фонды</text:p>
        <text:p text:style-name="P7">2 04 02 <text:s text:c="3"/>Негосударственные пенсионные фонды</text:p>
        <text:p text:style-name="P7">2 04 03 <text:s text:c="3"/>Общественные фонды</text:p>
        <text:p text:style-name="P7"><text:soft-page-break/>2 04 04 <text:s text:c="3"/>Экологические фонды</text:p>
        <text:p text:style-name="P7">2 05 00 <text:s text:c="3"/>Некоммерческие партнерства</text:p>
        <text:p text:style-name="P7">2 06 00 <text:s text:c="3"/>Объединения юридических лиц</text:p>
        <text:p text:style-name="P7">2 06 01 <text:s text:c="3"/>Ассоциации (союзы) экономического взаимодействия субъектов</text:p>
        <text:p text:style-name="P7"><text:s text:c="11"/>Российской Федерации</text:p>
        <text:p text:style-name="P7">2 06 03 <text:s text:c="3"/>Советы муниципальных образований субъектов Российской</text:p>
        <text:p text:style-name="P7"><text:s text:c="11"/>Федерации</text:p>
        <text:p text:style-name="P7">2 06 04 <text:s text:c="3"/>Союзы (ассоциации) кредитных кооперативов</text:p>
        <text:p text:style-name="P7">2 06 05 <text:s text:c="3"/>Союзы (ассоциации) кооперативов</text:p>
        <text:p text:style-name="P7">2 06 06 <text:s text:c="3"/>Союзы (ассоциации) общественных объединений</text:p>
        <text:p text:style-name="P7">2 06 07 <text:s text:c="3"/>Союзы (ассоциации) общин малочисленных народов</text:p>
        <text:p text:style-name="P7">2 06 08 <text:s text:c="3"/>Союзы потребительских обществ</text:p>
        <text:p text:style-name="P7">2 08 00 <text:s text:c="3"/>Палаты</text:p>
        <text:p text:style-name="P7">2 08 01 <text:s text:c="3"/>Адвокатские палаты</text:p>
        <text:p text:style-name="P7">2 08 02 <text:s text:c="3"/>Нотариальные палаты</text:p>
        <text:p text:style-name="P7">2 08 03 <text:s text:c="3"/>Торгово-промышленные палаты</text:p>
        <text:p text:style-name="P7">2 09 00 <text:s text:c="3"/>Учреждения</text:p>
        <text:p text:style-name="P7">2 09 01 <text:s text:c="3"/>Автономные учреждения</text:p>
        <text:p text:style-name="P7">2 09 02 <text:s text:c="3"/>Благотворительные учреждения</text:p>
        <text:p text:style-name="P7">2 09 03 <text:s text:c="3"/>Бюджетные учреждения</text:p>
        <text:p text:style-name="P7">2 09 04 <text:s text:c="3"/>Казенные учреждения</text:p>
        <text:p text:style-name="P7">2 09 05 <text:s text:c="3"/>Общественные учреждения</text:p>
        <text:p text:style-name="P7">2 09 06 <text:s text:c="3"/>Частные учреждения</text:p>
        <text:p text:style-name="P7">2 09 07 <text:s text:c="3"/>Учреждения академий наук</text:p>
        <text:p text:style-name="P7">2 09 08 <text:s text:c="3"/>Учреждения религиозных организаций</text:p>
        <text:p text:style-name="P7"/>
        <text:p text:style-name="P7">2 10 00 <text:s text:c="3"/>Садоводческие, огороднические или дачные объединения граждан</text:p>
        <text:p text:style-name="P7"/>
        <text:p text:style-name="P7">2 10 01 <text:s text:c="3"/>Садоводческие, огороднические или дачные некоммерческие</text:p>
        <text:p text:style-name="P7"><text:s text:c="11"/>товарищества</text:p>
        <text:p text:style-name="P7">2 10 02 <text:s text:c="3"/>Садоводческие, огороднические или дачные потребительские</text:p>
        <text:p text:style-name="P7"><text:s text:c="11"/>кооперативы</text:p>
        <text:p text:style-name="P7">2 10 03 <text:s text:c="3"/>Садоводческие, огороднические или дачные некоммерческие</text:p>
        <text:p text:style-name="P7"><text:s text:c="11"/>партнерства</text:p>
        <text:p text:style-name="P7"/>
        <text:p text:style-name="P7">2 80 00 <text:s text:c="3"/>Юридические лица, являющиеся некоммерческими организациями,</text:p>
        <text:p text:style-name="P7"><text:s text:c="11"/>не включенные в другие группировки</text:p>
        <text:p text:style-name="P7"/>
        <text:p text:style-name="P7">2 80 01 <text:s text:c="3"/>Автономные некоммерческие организации</text:p>
        <text:p text:style-name="P7">2 80 02 <text:s text:c="3"/>Адвокатские бюро</text:p>
        <text:p text:style-name="P7">2 80 03 <text:s text:c="3"/>Государственные академии наук</text:p>
        <text:p text:style-name="P7">2 80 04 <text:s text:c="3"/>Государственные компании</text:p>
        <text:p text:style-name="P7">2 80 05 <text:s text:c="3"/>Государственные корпорации</text:p>
        <text:p text:style-name="P7">2 80 06 <text:s text:c="3"/>Казачьи общества</text:p>
        <text:p text:style-name="P7">2 80 07 <text:s text:c="3"/>Коллегии адвокатов</text:p>
        <text:p text:style-name="P7">2 80 08 <text:s text:c="3"/>Общества взаимного страхования</text:p>
        <text:p text:style-name="P7">2 80 10 <text:s text:c="3"/>Общины коренных малочисленных народов</text:p>
        <text:p text:style-name="P7">2 80 12 <text:s text:c="3"/>Объединения работодателей</text:p>
        <text:p text:style-name="P7">2 80 13 <text:s text:c="3"/>Объединения (союзы) крестьянских (фермерских) хозяйств</text:p>
        <text:p text:style-name="P7">2 80 14 <text:s text:c="3"/>Отделения иностранных некоммерческих неправительственных</text:p>
        <text:p text:style-name="P7"><text:s text:c="11"/>организаций</text:p>
        <text:p text:style-name="P7">2 80 16 <text:s text:c="3"/>Товарищества собственников жилья</text:p>
        <text:p text:style-name="P7">2 80 17 <text:s text:c="3"/>Территориальные общественные самоуправления</text:p>
        <text:p text:style-name="P7"/>
        <text:p text:style-name="P7">2 90 00 <text:s text:c="3"/>Иные некоммерческие организации, не включенные в другие</text:p>
        <text:p text:style-name="P7"><text:s text:c="11"/>группировки</text:p>
        <text:p text:style-name="P7"/>
        <text:p text:style-name="P7">3 00 00 <text:s text:c="3"/>ОРГАНИЗАЦИОННО-ПРАВОВЫЕ ФОРМЫ ОРГАНИЗАЦИЙ, СОЗДАННЫХ БЕЗ ПРАВ</text:p>
        <text:p text:style-name="P7"><text:s text:c="11"/>ЮРИДИЧЕСКОГО ЛИЦА</text:p>
        <text:p text:style-name="P7"/>
        <text:p text:style-name="P7">3 00 01 <text:s text:c="3"/>Представительства юридических лиц</text:p>
        <text:p text:style-name="P7">3 00 02 <text:s text:c="3"/>Филиалы юридических лиц</text:p>
        <text:p text:style-name="P7">3 00 03 <text:s text:c="3"/>Обособленные подразделения юридических лиц</text:p>
        <text:p text:style-name="P7">3 00 04 <text:s text:c="3"/>Структурные подразделения обособленных подразделений</text:p>
        <text:p text:style-name="P7"><text:s text:c="11"/>юридических лиц</text:p>
        <text:p text:style-name="P7">3 00 05 <text:s text:c="3"/>Паевые инвестиционные фонды</text:p>
        <text:p text:style-name="P7">3 00 06 <text:s text:c="3"/>Простые товарищества</text:p>
        <text:p text:style-name="P7"/>
        <text:p text:style-name="P7"><text:soft-page-break/>4 00 00 <text:s text:c="3"/>ОРГАНИЗАЦИОННО-ПРАВОВЫЕ ФОРМЫ МЕЖДУНАРОДНЫХ ОРГАНИЗАЦИЙ,</text:p>
        <text:p text:style-name="P7"><text:s text:c="11"/>ОСУЩЕСТВЛЯЮЩИХ ДЕЯТЕЛЬНОСТЬ НА ТЕРРИТОРИИ РОССИЙСКОЙ</text:p>
        <text:p text:style-name="P7"><text:s text:c="11"/>ФЕДЕРАЦИИ</text:p>
        <text:p text:style-name="P7"/>
        <text:p text:style-name="P7">4 00 01 <text:s text:c="3"/>Межправительственные международные организации</text:p>
        <text:p text:style-name="P7">4 00 02 <text:s text:c="3"/>Неправительственные международные организации</text:p>
        <text:p text:style-name="P7"/>
        <text:p text:style-name="P7">5 00 00 <text:s text:c="3"/>ОРГАНИЗАЦИОННО-ПРАВОВЫЕ ФОРМЫ ДЛЯ ДЕЯТЕЛЬНОСТИ ГРАЖДАН</text:p>
        <text:p text:style-name="P7"><text:s text:c="11"/>(ФИЗИЧЕСКИХ ЛИЦ)</text:p>
        <text:p text:style-name="P7"/>
        <text:p text:style-name="P7">5 01 00 <text:s text:c="3"/>Организационно-правовые формы для коммерческой деятельности</text:p>
        <text:p text:style-name="P7"><text:s text:c="11"/>граждан</text:p>
        <text:p text:style-name="P7">5 01 01 <text:s text:c="3"/>Главы крестьянских (фермерских) хозяйств</text:p>
        <text:p text:style-name="P7">5 01 02 <text:s text:c="3"/>Индивидуальные предприниматели</text:p>
        <text:p text:style-name="P7">5 02 00 <text:s text:c="3"/>Организационно-правовые формы для деятельности граждан, не</text:p>
        <text:p text:style-name="P7"><text:s text:c="11"/>отнесенной к предпринимательству</text:p>
        <text:p text:style-name="P7">5 02 01 <text:s text:c="3"/>Адвокаты, учредившие адвокатский кабинет</text:p>
        <text:p text:style-name="P7">5 02 02 <text:s text:c="3"/>Нотариусы, занимающиеся частной практикой</text:p>
        <text:p text:style-name="P7">───────────────────────────────────────────────────────────────────────────</text:p>
        <text:p text:style-name="P5"/>
        <text:p text:style-name="P5"/>
        <text:p text:style-name="P5"/>
        <text:p text:style-name="P5"/>
        <text:p text:style-name="P5"/>
        <text:p text:style-name="P3">Приложение А</text:p>
        <text:p text:style-name="P3"/>
        <text:p text:style-name="P3">(справочное)</text:p>
        <text:p text:style-name="P5"><text:bookmark text:name="Par261"/></text:p>
        <text:p text:style-name="P5">ПОЯСНЕНИЯ К ПОЗИЦИЯМ ОКОПФ</text:p>
        <text:p text:style-name="P5"/>
        <text:p text:style-name="P9">Организационно-правовыми формами юридических лиц, являющихся коммерческими организациями, признаются организационно-правовые формы, в которых создаются юридические лица, преследующие извлечение прибыли в качестве основной цели своей деятельности (ГК РФ, ст. 50).</text:p>
        <text:p text:style-name="P9">Хозяйственными товариществами признаются коммерческие организации с разделенным на вклады участников складочным капиталом.</text:p>
        <text:p text:style-name="P9">Хозяйственные товарищества могут создаваться в форме полного товарищества и товарищества на вере (коммандитного товарищества) (ГК РФ, ст. 66).</text:p>
        <text:p text:style-name="P9">Полными признаются товарищества, участники которых (полные товарищи) в соответствии с заключенным между ними договором занимаются предпринимательской деятельностью от имени товарищества и несут ответственность по его обязательствам принадлежащим им имуществом (ГК РФ, ст. 69).</text:p>
        <text:p text:style-name="P9">Товариществами на вере (коммандитными товариществами) признаются товарищества, в которых наряду с участниками, осуществляющими от имени товарищества предпринимательскую деятельность и отвечающими по обязательствам товарищества своим имуществом (полными товарищами), имеется один или несколько участников - вкладчиков (коммандитистов), которые несут риск убытков, связанных с деятельностью товарищества, в пределах сумм внесенных ими вкладов и не принимают участия в осуществлении товариществом предпринимательской деятельности (ГК РФ, ст. 82).</text:p>
        <text:p text:style-name="P9">Хозяйственными обществами признаются коммерческие организации, которые могут создаваться в форме акционерного общества, общества с ограниченной или с дополнительной ответственностью (ГК РФ, ст. 66).</text:p>
        <text:p text:style-name="P9">Обществами с ограниченной или дополнительной ответственностью признаются коммерческие организации с разделенным на доли учредителей уставным капиталом (ГК РФ, ст. 66).</text:p>
        <text:p text:style-name="P9">Обществами с ограниченной ответственностью признаются созданные одним или несколькими лицами хозяйственные общества, уставный капитал которых разделен на доли; участники общества не отвечают по его обязательствам и несут риск убытков, связанных с деятельностью общества, в пределах стоимости принадлежащих им долей в уставном капитале общества (Федеральный закон от 08.02.1998 N 14-ФЗ "Об обществах с ограниченной ответственностью", ст. 2).</text:p>
        <text:p text:style-name="P9">Обществами с дополнительной ответственностью признаются общества, уставный капитал которых разделен на доли; участники такого общества солидарно несут субсидиарную ответственность по его обязательствам своим имуществом в одинаковом для всех кратном размере к стоимости их долей, определенном уставом общества (ГК РФ, ст. 95).</text:p>
        <text:p text:style-name="P9">Акционерными обществами признаются коммерческие организации, уставный капитал которых разделен на определенное число акций, удостоверяющих обязательственные права участников общества (акционеров) по отношению к обществу (Федеральный закон от 26.12.1995 N 208-ФЗ "Об акционерных обществах", ст. 2).</text:p>
        <text:p text:style-name="P9">Открытыми акционерными обществами признаются акционерные общества, участники которых могут отчуждать принадлежащие им акции без согласия других акционеров (ГК РФ, ст. 97).</text:p>
        <text:p text:style-name="P9">Закрытыми акционерными обществами признаются акционерные общества, акции которых распределяются только среди его учредителей или иного заранее определенного круга лиц (ГК РФ, ст. 97).</text:p>
        <text:p text:style-name="P9">Хозяйственными партнерствами признаются созданные двумя или более лицами коммерческие организации, в управлении деятельностью которых принимают участие участники партнерства, а также иные <text:soft-page-break/>лица в пределах и в объеме, которые предусмотрены соглашением об управлении партнерством (Федеральный закон от 03.12.2011 N 380-ФЗ "О хозяйственных партнерствах", ст. 2).</text:p>
        <text:p text:style-name="P9">Производственными кооперативами (артелями) признаются добровольные объединения граждан на основе членства для совместной производственной или иной хозяйственной деятельности (производство, переработка, сбыт промышленной, сельскохозяйственной и иной продукции, выполнение работ, торговля, бытовое обслуживание, оказание других услуг), основанной на их личном трудовом и ином участии и объединении его членами (участниками) имущественных паевых взносов (ГК РФ, ст. 107).</text:p>
        <text:p text:style-name="P9">Сельскохозяйственными производственными кооперативами признаются сельскохозяйственные кооперативы, созданные гражданами для совместной деятельности по производству, переработке и сбыту сельскохозяйственной продукции, а также для выполнения иной не запрещенной законом деятельности, основанной на личном трудовом участии членов кооператива (Федеральный закон от 08.12.1995 N 193-ФЗ "О сельскохозяйственной кооперации", ст. 3).</text:p>
        <text:p text:style-name="P9">Сельскохозяйственными артелями (колхозами) признаются сельскохозяйственные кооперативы, созданные гражданами для совместной деятельности по производству, переработке и сбыту сельскохозяйственной продукции, а также для выполнения иной не запрещенной законом деятельности, путем добровольного объединения имущественных паевых взносов в виде денежных средств, земельных участков, земельных и имущественных долей и другого имущества граждан и передачи их в паевой фонд кооператива.</text:p>
        <text:p text:style-name="P9">Для членов сельскохозяйственной артели (колхоза) обязательно личное трудовое участие в деятельности артели, при этом ее члены являются сельскохозяйственными товаропроизводителями независимо от выполняемых ими функций (Федеральный закон от 08.12.1995 N 193-ФЗ "О сельскохозяйственной кооперации", ст. 3).</text:p>
        <text:p text:style-name="P9">Рыболовецкими артелями (колхозами) признаются сельскохозяйственные кооперативы, созданные гражданами для совместной деятельности по производству, переработке, сбыту рыбной продукции, а также для иной не запрещенной законом деятельности путем добровольного объединения имущественных паевых взносов в виде денежных средств, имущественных долей и другого имущества граждан и передачи их в паевой фонд кооператива.</text:p>
        <text:p text:style-name="P9">Для членов рыболовецкой артели (колхоза) обязательно личное трудовое участие в деятельности артели, при этом ее члены являются сельскохозяйственными товаропроизводителями независимо от выполняемых ими функций (Федеральный закон от 08.12.1995 N 193-ФЗ "О сельскохозяйственной кооперации", ст. 3).</text:p>
        <text:p text:style-name="P9">Кооперативными хозяйствами (коопхозами) признаются сельскохозяйственные кооперативы, созданные главами крестьянских (фермерских) хозяйств и (или) гражданами, ведущими личные подсобные хозяйства, на основе добровольного членства для совместной деятельности по обработке земли, производству животноводческой продукции или для выполнения иной деятельности, связанной с производством сельскохозяйственной продукции и основанной на личном трудовом участии членов коопхоза и объединении их имущественных паевых взносов в размере и порядке, установленных Федеральным законом от 08.12.1995 N 193-ФЗ и уставом коопхоза (Федеральный закон от 08.12.1995 N 193-ФЗ "О сельскохозяйственной кооперации", ст. 3).</text:p>
        <text:p text:style-name="P9">Производственными кооперативами (кроме сельскохозяйственных производственных кооперативов) признаются добровольные объединения граждан на основе членства для совместной производственной или иной хозяйственной деятельности, основанной на их личном трудовом и ином участии и объединении его членами (участниками) имущественных паевых взносов.</text:p>
        <text:p text:style-name="P9">Деятельность производственных кооперативов, осуществляющих производство, переработку, сбыт промышленной и иной продукции, торговлю, строительство, бытовое и иные виды обслуживания, добычу полезных ископаемых, других природных ресурсов, сбор и переработку вторичного сырья, проведение научно-исследовательских, проектно-конструкторских работ, а также оказывающих медицинские, правовые, маркетинговые и другие не запрещенные законом виды услуг, регламентируются Федеральным законом от 08.05.1996 N 41-ФЗ "О производственных кооперативах".</text:p>
        <text:p text:style-name="P9">Унитарными предприятиями признаются коммерческие организации, не наделенные правом собственности на закрепленное за ними собственником имущество (ГК РФ, ст. 113).</text:p>
        <text:p text:style-name="P9">Унитарными предприятиями, основанными на праве оперативного управления (казенными предприятиями), признаются коммерческие организации, созданные на базе государственного или муниципального имущества (ГК РФ, ст. 115).</text:p>
        <text:p text:style-name="P9">Федеральными казенными предприятиями признаются унитарные предприятия, имущество которых принадлежит им на праве оперативного управления и собственником которого является Российская Федерация.</text:p>
        <text:p text:style-name="P9">От имени Российской Федерации права собственника имущества унитарного предприятия осуществляют органы государственной власти Российской Федерации в рамках их компетенции, установленной актами, определяющими статус этих органов (Федеральный закон от 14.11.2002 N 161-ФЗ "О государственных и муниципальных унитарных предприятиях", ст. 1).</text:p>
        <text:p text:style-name="P9">Казенными предприятиями субъектов Российской Федерации признаются унитарные предприятия, имущество которых принадлежит им на праве оперативного управления и собственником которого является субъект Российской Федерации.</text:p>
        <text:p text:style-name="P9">От имени субъекта Российской Федерации права собственника имущества унитарного предприятия осуществляют органы государственной власти субъекта Российской Федерации в рамках их компетенции, установленной актами, определяющими статус этих органов (Федеральный закон от 14.11.2002 N 161-ФЗ "О государственных и муниципальных унитарных предприятиях", ст. 1).</text:p>
        <text:p text:style-name="P9">Муниципальными казенными предприятиями признаются унитарные предприятия, имущество которых принадлежит им на праве оперативного управления и собственником которого является муниципальное образование.</text:p>
        <text:p text:style-name="P9"><text:soft-page-break/>От имени муниципального образования права собственника имущества унитарного предприятия осуществляют органы местного самоуправления в рамках их компетенции, установленной актами, определяющими статус этих органов (Федеральный закон от 14.11.2002 N 161-ФЗ "О государственных и муниципальных унитарных предприятиях", ст. 1).</text:p>
        <text:p text:style-name="P9">Унитарными предприятиями, основанными на праве хозяйственного ведения, признаются коммерческие организации, созданные по решению уполномоченного на то государственного органа или органа местного самоуправления (ГК РФ, ст. 114).</text:p>
        <text:p text:style-name="P9">Федеральными государственными унитарными предприятиями признаются унитарные предприятия, имущество которых принадлежит им на праве хозяйственного ведения и собственником которого является Российская Федерация.</text:p>
        <text:p text:style-name="P9">От имени Российской Федерации права собственника имущества унитарного предприятия осуществляют органы государственной власти Российской Федерации в рамках их компетенции, установленной актами, определяющими статус этих органов (Федеральный закон от 14.11.2002 N 161-ФЗ "О государственных и муниципальных унитарных предприятиях", ст. 1).</text:p>
        <text:p text:style-name="P9">Государственными унитарными предприятиями субъектов Российской Федерации признаются унитарные предприятия, имущество которых принадлежит им на праве хозяйственного ведения и собственником которого является субъект Российской Федерации.</text:p>
        <text:p text:style-name="P9">От имени субъекта Российской Федерации права собственника имущества унитарного предприятия осуществляют органы государственной власти субъекта Российской Федерации в рамках их компетенции, установленной актами, определяющими статус этих органов (Федеральный закон от 14.11.2002 N 161-ФЗ "О государственных и муниципальных унитарных предприятиях", ст. 1).</text:p>
        <text:p text:style-name="P9">Муниципальными унитарными предприятиями признаются унитарные предприятия, имущество которых принадлежит им на праве хозяйственного ведения и собственником которого является муниципальное образование.</text:p>
        <text:p text:style-name="P9">От имени муниципального образования права собственника имущества унитарного предприятия осуществляют органы местного самоуправления в рамках их компетенции, установленной актами, определяющими статус этих органов (Федеральный закон от 14.11.2002 N 161-ФЗ "О государственных и муниципальных унитарных предприятиях", ст. 1).</text:p>
        <text:p text:style-name="P9">Организационно-правовыми формами юридических лиц, являющихся некоммерческими организациями, признаются организационно-правовые формы, в которых создаются юридические лица, не имеющие извлечение прибыли в качестве основной цели своей деятельности и не распределяющие полученную прибыль между участниками (Федеральный закон от 12.01.1996 N 7-ФЗ "О некоммерческих организациях", ст. 2).</text:p>
        <text:p text:style-name="P9">Потребительскими кооперативами признаются добровольные объединения граждан и юридических лиц на основе членства с целью удовлетворения материальных и иных потребностей участников, осуществляемые путем объединения его членами имущественных паевых взносов (ГК РФ, ст. 116).</text:p>
        <text:p text:style-name="P9">Гаражными и гаражно-строительными кооперативами признаются потребительские кооперативы, созданные как добровольные объединения граждан на основе членства в целях удовлетворения потребностей членов кооператива в гаражных услугах (Закон СССР "О кооперации в СССР" от 26.05.1988 N 8998-XI (ст. 51), в ред. Законов СССР от 16.10.89 N 603-1, от 06.06.90 N 1540-1, от 05.03.91 N 1997-1, от 07.03.91 N 2014-1, от 07.03.91 N 2015-1), с изм., внесенными Постановлением ВС РФ от 19.06.1992 N 3086-1; федеральными законами от 08.12.1995 N 193-ФЗ, от 08.05.1996 N 41-ФЗ, от 15.04.1998 N 66-ФЗ).</text:p>
        <text:p text:style-name="P9">Жилищными и жилищно-строительными кооперативами признаются добровольные объединения граждан и (или) юридических лиц на основе членства в целях удовлетворения потребностей граждан в жилье, а также управления жилыми и нежилыми помещениями в кооперативном доме (ЖК РФ от 29.12.2004 N 188-ФЗ, ст. 110).</text:p>
        <text:p text:style-name="P9">Жилищными накопительными кооперативами признаются потребительские кооперативы, созданные как добровольные объединения граждан на основе членства в целях удовлетворения потребностей членов кооператива в жилых помещениях путем объединения членами кооператива паевых взносов (Федеральный закон от 30.12.2004 N 215-ФЗ "О жилищных накопительных кооперативах", ст. 2).</text:p>
        <text:p text:style-name="P9">Кредитными потребительскими кооперативами признаются добровольные объединения физических и (или) юридических лиц на основе членства и по территориальному, профессиональному и (или) иному принципу в целях удовлетворения финансовых потребностей членов кредитного кооператива (пайщиков) (Федеральный закон от 18.07.2009 N 190-ФЗ "О кредитной кооперации", ст. 1).</text:p>
        <text:p text:style-name="P9">Кредитными потребительскими кооперативами граждан признаются кредитные кооперативы, членами которых являются исключительно физические лица (Федеральный закон от 18.07.2009 N 190-ФЗ "О кредитной кооперации", ст. 1).</text:p>
        <text:p text:style-name="P9">Кредитными кооперативами второго уровня признаются кредитные кооперативы, членами которых являются исключительно кредитные кооперативы (Федеральный закон от 18.07.2009 N 190-ФЗ "О кредитной кооперации", ст. 1).</text:p>
        <text:p text:style-name="P9">Потребительскими обществами признаются добровольные объединения граждан и (или) юридических лиц, созданные, как правило, по территориальному признаку, на основе членства путем объединения его членами имущественных паевых взносов для торговой, заготовительной и иной деятельности в целях удовлетворения материальных и иных потребностей его членов (Федеральный закон от 19.06.1992 N 3085-1 "О потребительской кооперации (потребительских обществах, их союзах) в Российской Федерации", ст. 1).</text:p>
        <text:p text:style-name="P9">К сельскохозяйственным потребительским перерабатывающим кооперативам относятся потребительские кооперативы, занимающиеся переработкой сельскохозяйственной продукции (производство мясных, рыбных и молочных продуктов, хлебобулочных изделий, овощных и плодово-ягодных продуктов, изделий и полуфабрикатов изо льна, хлопка и конопли, лесо- и пиломатериалов и других) (Федеральный закон от <text:soft-page-break/>08.12.1995 N 193-ФЗ "О сельскохозяйственной кооперации", ст. 4).</text:p>
        <text:p text:style-name="P9">К сельскохозяйственным потребительским сбытовым (торговым) кооперативам относятся сельскохозяйственные потребительские кооперативы, осуществляющие продажу продукции, а также ее хранение, сортировку, сушку, мойку, расфасовку, упаковку и транспортировку, заключающие сделки, проводящие изучение рынка сбыта, организующие рекламу указанной продукции и другое (Федеральный закон от 08.12.1995 N 193-ФЗ "О сельскохозяйственной кооперации", ст. 4).</text:p>
        <text:p text:style-name="P9">К сельскохозяйственным потребительским обслуживающим кооперативам относятся сельскохозяйственные потребительские кооперативы, которые осуществляют механизированные, агрохимические, мелиоративные, транспортные, ремонтные, строительные работы, а также услуги по страхованию (страховые кооперативы), научно-производственному, правовому и финансовому консультированию, электрификации, телефонизации, санаторно-курортному и медицинскому обслуживанию, выдаче займов и сбережению денежных средств (кредитные кооперативы) и другие работы и услуги (Федеральный закон от 08.12.1995 N 193-ФЗ "О сельскохозяйственной кооперации", ст. 4).</text:p>
        <text:p text:style-name="P9">Сельскохозяйственными потребительскими снабженческими кооперативами признаются сельскохозяйственные потребительские кооперативы, осуществляющие закупку и продажу средств производства, удобрений, известковых материалов, кормов, нефтепродуктов, оборудования, запасных частей, пестицидов, гербицидов и других химикатов, а также закупку любых других товаров, необходимых для производства сельскохозяйственной продукции; тестирование и контроль качества закупаемой продукции; поставку семян, молодняка скота и птицы; производство сырья и материалов и поставку их сельскохозяйственным товаропроизводителям; закупку и поставку сельскохозяйственным товаропроизводителям необходимых им потребительских товаров (продовольствия, одежды, топлива, медицинских и ветеринарных препаратов, книг и других) (Федеральный закон от 08.12.1995 N 193-ФЗ "О сельскохозяйственной кооперации", ст. 4).</text:p>
        <text:p text:style-name="P9">К сельскохозяйственным потребительским садоводческим кооперативам относятся сельскохозяйственные потребительские кооперативы, образованные для оказания комплекса услуг по производству, переработке и сбыту продукции садоводства (Федеральный закон от 08.12.1995 N 193-ФЗ "О сельскохозяйственной кооперации", ст. 4).</text:p>
        <text:p text:style-name="P9">К сельскохозяйственным потребительским огородническим кооперативам относятся сельскохозяйственные потребительские кооперативы, образованные для оказания комплекса услуг по производству, переработке и сбыту продукции огородничества (Федеральный закон от 08.12.1995 N 193-ФЗ "О сельскохозяйственной кооперации", ст. 4).</text:p>
        <text:p text:style-name="P9">К сельскохозяйственным потребительским животноводческим кооперативам относятся сельскохозяйственные потребительские кооперативы, образованные для оказания комплекса услуг по производству, переработке и сбыту продукции животноводства (Федеральный закон от 08.12.1995 N 193-ФЗ "О сельскохозяйственной кооперации", ст. 4).</text:p>
        <text:p text:style-name="P9">Общественными организациями (объединениями) признаются добровольные, самоуправляемые, некоммерческие формирования, созданные по инициативе граждан, объединившихся на основе общности интересов для реализации общих целей, указанных в уставе общественного объединения (Федеральный закон от 19.05.1995 N 82-ФЗ "Об общественных объединениях", ст. 5).</text:p>
        <text:p text:style-name="P9">Политическими партиями признаются общественные объединения, созданные в целях участия граждан Российской Федерации в политической жизни общества посредством формирования и выражения их политической воли, участия в общественных и политических акциях, в выборах и референдумах, а также в целях представления интересов граждан в органах государственной власти и органах местного самоуправления (Федеральный закон от 11.07.2001 N 95-ФЗ "О политических партиях", ст. 3).</text:p>
        <text:p text:style-name="P9">Профсоюзными организациями (профсоюзами) признаются добровольные общественные объединения граждан, связанных общими производственными, профессиональными интересами по роду их деятельности, создаваемые в целях представительства и защиты их социально-трудовых прав и интересов (Федеральный закон от 12.01.1996 N 10-ФЗ "О профессиональных союзах, их правах и гарантиях деятельности", ст. 2).</text:p>
        <text:p text:style-name="P9">Общественными движениями являются состоящие из участников и не имеющие членства массовые общественные объединения, преследующие социальные, политические и иные общественно полезные цели, поддерживаемые участниками общественного движения (Федеральный закон от 19.05.1995 N 82-ФЗ "Об общественных объединениях", ст. 9).</text:p>
        <text:p text:style-name="P9">Органами общественной самодеятельности являются не имеющие членства общественные объединения, целью которых является совместное решение различных социальных проблем, возникающих у граждан по месту жительства, работы или учебы, направленное на удовлетворение потребностей неограниченного круга лиц, чьи интересы связаны с достижением уставных целей и реализацией программ органа общественной самодеятельности по месту его создания (Федеральный закон от 19.05.1995 N 82-ФЗ "Об общественных объединениях", ст. 12).</text:p>
        <text:p text:style-name="P9">Религиозными организациями признаются добровольные объединения граждан Российской Федерации, иных лиц, постоянно и на законных основаниях проживающих на территории Российской Федерации, образованные в целях совместного исповедания и распространения веры и в установленном законом порядке зарегистрированные в качестве юридического лица (Федеральный закон от 26.09.1997 N 125-ФЗ "О свободе совести и о религиозных объединениях", ст. 8).</text:p>
        <text:p text:style-name="P9">Фондами признаются не имеющие членства некоммерческие организации, учрежденные гражданами и (или) юридическими лицами на основе добровольных имущественных взносов, преследующие социальные, благотворительные, культурные, образовательные или иные общественно полезные цели (ГК РФ, ст. 118).</text:p>
        <text:p text:style-name="P9">Благотворительными фондами признается один из видов благотворительных организаций, <text:soft-page-break/>предусмотренных законодательством для осуществления благотворительной деятельности (Федеральный закон от 11.08.1995 N 135-ФЗ "О благотворительной деятельности и благотворительных организациях", ст. 7).</text:p>
        <text:p text:style-name="P9">К негосударственным пенсионным фондам относятся некоммерческие организации социального обеспечения, исключительными видами деятельности которых являются:</text:p>
        <text:p text:style-name="P9">деятельность по негосударственному пенсионному обеспечению участников фонда в соответствии с договорами негосударственного пенсионного обеспечения;</text:p>
        <text:p text:style-name="P9">деятельность в качестве страховщика по обязательному пенсионному страхованию в соответствии с Федеральным законом от 15.12.2001 N 167-ФЗ "Об обязательном пенсионном страховании в Российской Федерации" и договорами об обязательном пенсионном страховании;</text:p>
        <text:p text:style-name="P9">деятельность в качестве страховщика по профессиональному пенсионному страхованию в соответствии с Федеральным законом и договорами о создании профессиональных пенсионных систем (Федеральный закон от 07.05.1998 N 75-ФЗ "О негосударственных пенсионных фондах", ст. 2).</text:p>
        <text:p text:style-name="P9">Общественными фондами признается один из видов некоммерческих фондов, представляющий собой не имеющее членства общественное объединение, цель которого заключается в формировании имущества на основе добровольных взносов, иных не запрещенных законом поступлений и использовании данного имущества на общественно полезные цели. Учредители и управляющие имуществом общественного фонда не вправе использовать указанное имущество в собственных интересах (Федеральный закон от 19.05.1995 N 82-ФЗ "Об общественных объединениях", ст. 10).</text:p>
        <text:p text:style-name="P9">Экологическими фондами признается один из видов некоммерческих фондов, деятельность которых направлена на охрану окружающей среды и природопользования, определяемых законами субъектов Российской Федерации.</text:p>
        <text:p text:style-name="P9">Некоммерческими партнерствами признаются основанные на членстве некоммерческие организации, учрежденные гражданами и (или) юридическими лицами для содействия ее членам в осуществлении деятельности, направленной на достижение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 (Федеральный закон от 12.01.1996 N 7-ФЗ "О некоммерческих организациях", ст. 8).</text:p>
        <text:p text:style-name="P9">Объединениями юридических лиц являются некоммерческие организации, создаваемые путем объединения по договору между собой коммерческих организаций в целях координации их предпринимательской деятельности, а также представления и защиты общих имущественных интересов (ГК РФ, ст. 121).</text:p>
        <text:p text:style-name="P9">Ассоциациями (союзами) экономического взаимодействия субъектов Российской Федерации признаются некоммерческие организации, учредителями которых являются органы государственной власти субъектов Российской Федерации и которые создаются на добровольной основе в целях межрегиональной интеграции и социально-экономического развития субъектов Российской Федерации (Федеральный закон от 17.12.1999 N 211-ФЗ "Об общих принципах организации и деятельности ассоциаций экономического взаимодействия субъектов Российской Федерации", ст. 2).</text:p>
        <text:p text:style-name="P9">Советами муниципальных образований субъектов Российской Федерации признаются образованные в каждом субъекте Российской Федерации советы муниципальных образований субъекта Российской Федерации, чья организация и деятельность осуществляются в соответствии с требованиями Федерального закона от 12 января 1996 года N 7-ФЗ "О некоммерческих организациях", применяемыми к ассоциациям (Федеральный закон от 06.10.2003, N 131-ФЗ "Об общих принципах организации местного самоуправления в Российской Федерации", ст. 66).</text:p>
        <text:p text:style-name="P9">Союзами (ассоциациями) кредитных кооперативов признаются объединения на добровольной основе кредитных кооперативов в целях координации их деятельности, представления и защиты их интересов, оказания им информационных, правовых и других услуг, организации подготовки работников для кредитных кооперативов, повышения квалификации работников кредитных кооперативов, осуществления научно-исследовательской и иной деятельности. Порядок создания союза (ассоциации) кредитных кооперативов, его (ее) реорганизации и ликвидации, состав и полномочия его (ее) органов, взаимоотношения союза (ассоциации) кредитных кооперативов и его (ее) членов, другие вопросы создания и деятельности союза (ассоциации) кредитных кооперативов определяются федеральными законами и учредительными документами союза (ассоциации) кредитных кооперативов (Федеральный закон от 18.07.2009 N 190-ФЗ "О кредитной кооперации", ст. 34).</text:p>
        <text:p text:style-name="P9">К союзам (ассоциациям) кооперативов относятся созданные кооперативами самостоятельно или совместно с другими юридическими лицами - сельскохозяйственными товаропроизводителями по договору между собой в целях координации своей деятельности, а также в целях представления и защиты общих имущественных интересов, осуществления ревизий кооперативов, союзов (ассоциаций) кооперативов - членов союза (ассоциации), объединения в форме союзов (ассоциаций) кооперативов, являющихся некоммерческими организациями (Федеральный закон от 08.12.1995 N 193-ФЗ "О сельскохозяйственной кооперации", ст. 5).</text:p>
        <text:p text:style-name="P9">Кооперативы вправе на договорной основе объединяться в союзы (ассоциации) кооперативов территориального, отраслевого (по видам деятельности), территориально-отраслевого и иного характера в целях координации деятельности кооперативов, представления и защиты их интересов, обеспечения оказания информационных, правовых и других услуг, организации подготовки работников для кооперативов, повышения квалификации работников кооперативов, научно-исследовательской и иной деятельности.</text:p>
        <text:p text:style-name="P9">Союзы (ассоциации) кооперативов являются некоммерческими организациями.</text:p>
        <text:p text:style-name="P9">Союзы (ассоциации) кооперативов вправе участвовать в деятельности международных кооперативных организаций в порядке, предусмотренном этими организациями (Федеральный закон от 08.05.1996 N 41-ФЗ "О <text:soft-page-break/>производственных кооперативах", ст. 25).</text:p>
        <text:p text:style-name="P9">К союзам (ассоциациям) общественных объединений относятся созданные общественными объединениями, независимо от их организационно-правовой формы, союзы (ассоциации) общественных объединений. Правоспособность союзов (ассоциаций) общественных объединений как юридических лиц возникает с момента их государственной регистрации (Федеральный закон от 19.05.1995 N 82-ФЗ "Об общественных объединениях", ст. 13).</text:p>
        <text:p text:style-name="P9">Союзами (ассоциациями) общин малочисленных народов признаются добровольные объединения общин малочисленных народов независимо от видов их хозяйствования на основе учредительных договоров и (или) уставов, принятых союзами (ассоциациями) общин. Правоспособность союзов (ассоциаций) общин малочисленных народов как юридических лиц возникает с момента их государственной регистрации.</text:p>
        <text:p text:style-name="P9">Союзы (ассоциации) общин малочисленных народов являются некоммерческими организациями. Общины малочисленных народов - члены союза (ассоциации) общин малочисленных народов сохраняют свою самостоятельность и права юридического лица.</text:p>
        <text:p text:style-name="P9">Союз (ассоциация) общин малочисленных народов не отвечает по обязательствам своих членов.</text:p>
        <text:p text:style-name="P9">Члены союза (ассоциации) общин малочисленных народов несут субсидиарную ответственность по обязательствам союза (ассоциации) в размере и порядке, предусмотренных учредительными документами союза (ассоциации) (Федеральный закон от 20.07.2000 N 104-ФЗ "Об общих принципах организации общин коренных малочисленных народов Севера, Сибири и Дальнего Востока Российской Федерации", ст. 20).</text:p>
        <text:p text:style-name="P9">Союзами потребительских обществ признаются районный, окружной, областной, краевой, республиканский, центральный союз потребительских обществ, являющиеся добровольными объединениями потребительских обществ на основании решений общих собраний потребительских обществ:</text:p>
        <text:p text:style-name="P9">районный союз потребительских обществ - союз потребительских обществ района, созданный потребительскими обществами для координации их деятельности, обеспечения защиты имущественных и иных прав потребительских обществ и их членов, представления их интересов в государственных органах и органах местного самоуправления, а также для оказания потребительским обществам правовых, информационных и иных услуг;</text:p>
        <text:p text:style-name="P9">окружной, областной, краевой или республиканский союз потребительских обществ - добровольное объединение потребительских обществ автономного округа, области, края или республики и (или) районных союзов потребительских обществ, созданное по территориальному признаку в целях координации деятельности потребительских обществ и районных союзов потребительских обществ, обеспечения защиты имущественных и иных прав потребительских обществ и их членов, районных союзов потребительских обществ, представления их интересов в государственных органах и органах местного самоуправления, а также для оказания потребительским обществам и районным союзам потребительских обществ правовых, информационных и иных услуг;</text:p>
        <text:p text:style-name="P9">центральный союз потребительских обществ России - добровольное объединение потребительских обществ и (или) региональных союзов более половины субъектов Российской Федерации, получившие в установленном порядке право на использование в своем наименовании слова "Россия" и созданное для координации деятельности потребительских обществ, союзов потребительских обществ, обеспечения защиты имущественных и иных прав потребительских обществ и их членов, союзов потребительских обществ, представления интересов потребительских обществ, союзов потребительских обществ в государственных органах, органах местного самоуправления и международных организациях, а также для оказания потребительским обществам и их союзам правовых, информационных и иных услуг (Закон Российской Федерации от 19.06.1992 N 3085-1 "О потребительской кооперации (потребительских обществах, их союзах) в Российской Федерации", ст. 1).</text:p>
        <text:p text:style-name="P9">Под палатами понимаются негосударственные некоммерческие организации, члены которых объединены по профессиональным интересам.</text:p>
        <text:p text:style-name="P9">Адвокатскими палатами являются негосударственные некоммерческие организации, основанные на обязательном членстве адвокатов одного субъекта Российской Федерации (Федеральный закон от 31.05.2002, N 63-ФЗ "Об адвокатской деятельности и адвокатуре в Российской Федерации", ст. 29).</text:p>
        <text:p text:style-name="P9">Нотариальными палатами являются некоммерческие организации, представляющие собой профессиональные объединения, основанные на обязательном членстве нотариусов, занимающихся частной практикой.</text:p>
        <text:p text:style-name="P9">Членами нотариальной палаты могут быть также лица, получившие или желающие получить лицензию на право нотариальной деятельности.</text:p>
        <text:p text:style-name="P9">Нотариальные палаты образуются в каждом субъекте Российской Федерации ("Основы законодательства Российской Федерации о нотариате" от 11 февраля 1993 года N 4462-1 (в ред. от 19.07.2009), ст. 24).</text:p>
        <text:p text:style-name="P9">Торгово-промышленными палатами являются негосударственные некоммерческие организации, объединяющие российские предприятия и российских предпринимателей (Закон Российской Федерации от 07.07.1993 N 5340-1 "О торгово-промышленных палатах в Российской Федерации", ст. 1).</text:p>
        <text:p text:style-name="P9">Учреждениями признаются некоммерческие организации, созданные собственником для осуществления управленческих, социально-культурных или иных функций некоммерческого характера (ГК РФ, ст. 120).</text:p>
        <text:p text:style-name="P9">Автономными учреждениями признаются некоммерческие организации, созданные Российской Федерацией, субъектами Российской Федерации или муниципальными образованиями для выполнения работ, оказания услуг в целях осуществления предусмотренных законодательством Российской Федерации полномочий органов государственной власти, полномочий органов местного самоуправления в сферах науки, образования, здравоохранения, культуры, средств массовой информации, социальной защиты, занятости населения, физкультуры и спорта.</text:p>
        <text:p text:style-name="P9"><text:soft-page-break/>Автономные учреждения отвечают по своим обязательствам закрепленным за ним имуществом, за исключением недвижимого имущества и особо ценного движимого имущества, закрепленных за ним учредителем или приобретенных автономным учреждением за счет средств, выделенных ему учредителем на приобретение этого имущества. Собственник имущества автономного учреждения не несет ответственность по обязательствам автономного учреждения.</text:p>
        <text:p text:style-name="P9">Собственник имущества автономного учреждения не имеет права на получение доходов от осуществления автономным учреждением деятельности и использования закрепленного за автономным учреждением имущества (Федеральный закон от 03.11.2006 N 174-ФЗ "Об автономных учреждениях", ст. 2).</text:p>
        <text:p text:style-name="P9">Благотворительными учреждениями признается один из видов благотворительных организаций, предусмотренных законодательством для осуществления благотворительной деятельности.</text:p>
        <text:p text:style-name="P9">Благотворительная организация может создаваться в форме учреждения, если ее учредителем является благотворительная организация (Федеральный закон от 11.08.1995 N 135-ФЗ "О благотворительной деятельности и благотворительных организациях", ст. 7).</text:p>
        <text:p text:style-name="P9">Бюджетными учреждениями признаются некоммерческие организации, созданные Российской Федерацией, субъектами Российской Федерации или муниципальными образованиями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text:p>
        <text:p text:style-name="P9">Имущество бюджетного учреждения закрепляется за ним на праве оперативного управления в соответствии с Гражданским кодексом Российской Федерации. Собственником имущества бюджетного учреждения является соответственно Российская Федерация, субъект Российской Федерации, муниципальное образование (Федеральный закон от 12.01.1996 N 7-ФЗ "О некоммерческих организациях", ст. 9.2).</text:p>
        <text:p text:style-name="P9">Казенными учреждениями признаются некоммерческие организации, созданные Российской Федерацией, субъектом Российской Федерации, муниципальным образованием, осуществляющие оказание государственных (муниципальных) услуг, выполнение работ и (или) исполнение государственных (муниципальных) функций в целях обеспечения реализации предусмотренных законодательством Российской Федерации полномочий органов государственной власти (государственных органов) или органов местного самоуправления, финансовое обеспечение деятельности которых осуществляется за счет средств соответствующего бюджета на основании бюджетной сметы (БК РФ, ст. 6).</text:p>
        <text:p text:style-name="P9">Общественными учреждениями являются не имеющие членства общественные объединения, ставящие своей целью оказание конкретного вида услуг, отвечающих интересам участников и соответствующих уставным целям указанного объединения (Федеральный закон от 19.05.1995 N 82-ФЗ "Об общественных объединениях", ст. 11).</text:p>
        <text:p text:style-name="P9">Созданные и финансируемые собственником (собственниками) общественные учреждения в отношении закрепленного за ними имущества осуществляют право оперативного управления указанным имуществом.</text:p>
        <text:p text:style-name="P9">Общественные учреждения не вправе отчуждать или иным способом распоряжаться закрепленным за ними имуществом и имуществом, приобретенным за счет денежных средств, выделенных им по смете, без письменного разрешения собственника.</text:p>
        <text:p text:style-name="P9">В случае предоставления общественным учреждениям права осуществлять приносящую доходы деятельность, доходы, полученные от такой деятельности и приобретенное за счет этих доходов имущество, поступают в самостоятельное распоряжение общественных учреждений и учитываются на отдельном балансе.</text:p>
        <text:p text:style-name="P9">Общественные учреждения отвечают по своим обязательствам находящимися в их распоряжении денежными средствами. При их недостаточности субсидированную ответственность по обязательствам общественного учреждения несет собственник соответствующего имущества (Федеральный закон от 19.05.1995 N 82-ФЗ "Об общественных объединениях", ст. 35).</text:p>
        <text:p text:style-name="P9">Частными учреждениями признаются некоммерческие организации, созданные собственником (гражданином или юридическим лицом) для осуществления управленческих, социально-культурных или иных функций некоммерческого характера.</text:p>
        <text:p text:style-name="P9">Имущество частного учреждения находится у него на праве оперативного управления в соответствии с Гражданским кодексом Российской Федерации (Федеральный закон от 12.01.1996 N 7-ФЗ "О некоммерческих организациях", ст. 9).</text:p>
        <text:p text:style-name="P9">Учреждениями академий наук признаются подведомственные государственным академиям наук учреждения, отвечающие по своим обязательствам денежными средствами и имуществом, приобретенным за счет средств, полученных от приносящей доход деятельности. При недостаточности у учреждений академии наук денежных средств и имущества, приобретенных за счет средств, полученных от приносящей доход деятельности, субсидиарную ответственность по обязательствам этих учреждений несет академия наук (Постановление Правительства Российской Федерации от 06.05.2009 N 393 "О Российской академии архитектуры и строительных наук").</text:p>
        <text:p text:style-name="P9">Учреждениями религиозных организаций являются созданные религиозными организациями в соответствии со своими уставами учреждения профессионального религиозного образования (духовные образовательные учреждения) для подготовки служителей и религиозного персонала (Федеральный закон от 26.09.1997 N 125-ФЗ "О свободе совести и о религиозных объединениях", ст. 19).</text:p>
        <text:p text:style-name="P9">Садоводческими, огородническими или дачными объединениями граждан признаются созданные гражданами в целях реализации своих прав на получение садовых, огородных или дачных земельных участков, владение, пользование и распоряжение данными земельными участками, а также в целях удовлетворения потребностей, связанных с реализацией таких прав, садоводческие, огороднические или дачные некоммерческие <text:soft-page-break/>товарищества, садоводческие, огороднические или дачные потребительские кооперативы, либо садоводческие огороднические или дачные некоммерческие партнерства (Федеральный закон от 15.04.1998 N 66-ФЗ "О садоводческих, огороднических и дачных некоммерческих объединениях граждан", ст. 4).</text:p>
        <text:p text:style-name="P9">Садоводческими, огородническими или дачными некоммерческими товариществами признаются объединения граждан, в которых имущество общего пользования, приобретенное или созданное за счет целевых взносов, является совместной собственностью членов товарищества.</text:p>
        <text:p text:style-name="P9">Имущество общего пользования, приобретенное за счет средств специального фонда, образованного по решению общего собрания членов данного товарищества, является собственностью такого товарищества как юридического лица.</text:p>
        <text:p text:style-name="P9">Специальный фонд составляют взносы: вступительные (единоразовые денежные средства) и членские (денежные средства, периодически вносимые членами товарищества на его текущие расходы), доходы от хозяйственной деятельности садоводческого, огороднического или дачного некоммерческого товарищества.</text:p>
        <text:p text:style-name="P9">Члены некоммерческого товарищества не отвечают по его обязательствам, и такое товарищество не отвечает по обязательствам своих членов (Федеральный закон от 15.04.1998 N 66-ФЗ "О садоводческих, огороднических и дачных некоммерческих объединениях граждан", п. 2, ст. 4).</text:p>
        <text:p text:style-name="P9">Садоводческими, огородническими или дачными потребительскими кооперативами признаются объединения граждан, в которых имущество общего пользования, находящееся в собственности такого кооператива как юридического лица, создается посредством объединения паевых взносов членов данного потребительского кооператива. Часть указанного имущества может выделяться в неделимый фонд.</text:p>
        <text:p text:style-name="P9">Члены садоводческого, огороднического или дачного потребительского кооператива обязаны ежегодно покрывать образовавшиеся убытки посредством внесения дополнительных взносов, а также нести субсидиарную ответственность по обязательствам такого кооператива в пределах невнесенной части дополнительного взноса каждого из членов такого кооператива (Федеральный закон от 15.04.1998 N 66-ФЗ "О садоводческих, огороднических и дачных некоммерческих объединениях граждан", п. 3, ст. 4).</text:p>
        <text:p text:style-name="P9">Садоводческими, огородническими или дачными некоммерческими партнерствами признаются объединения граждан, в которых имущество общего пользования, приобретенное или созданное таким партнерством на взносы его членов, является собственностью садоводческого, огороднического или дачного некоммерческого партнерства как юридического лица.</text:p>
        <text:p text:style-name="P9">Члены садоводческого, огороднического или дачного некоммерческого партнерства не отвечают по его обязательствам, и такое партнерство не отвечает по обязательствам своих членов (Федеральный закон от 15.04.1998 N 66-ФЗ "О садоводческих, огороднических и дачных некоммерческих объединениях граждан", п. 4, ст. 4).</text:p>
        <text:p text:style-name="P9">Автономными некоммерческими организациями признаются не имеющие членства некоммерческие организации, учрежденные гражданами и (или) юридическими лицами на основе добровольных имущественных взносов в целях предоставления услуг в области образования, здравоохранения, культуры, науки, права, физической культуры и спорта и иных услуг (Федеральный закон от 12.01.1996 N 7-ФЗ "О некоммерческих организациях", ст. 10).</text:p>
        <text:p text:style-name="P9">Адвокатскими бюро признаются учрежденные адвокатами, на основе заключенного между собой партнерского договора, юридические лица. По партнерскому договору адвокаты - партнеры обязуются соединить свои усилия для оказания юридической помощи от имени всех партнеров. Партнерский договор является документом, который содержит конфиденциальную информацию, и не предоставляется для государственной регистрации адвокатского бюро (Федеральный закон от 31.05.2002 N 63-ФЗ "Об адвокатской деятельности и адвокатуре в Российской Федерации", ст. 23).</text:p>
        <text:p text:style-name="P9">Государственными академиями наук являются некоммерческие организации, наделенные правом управления своей деятельностью, правом владения, пользования и распоряжения передаваемым им имуществом, находящимся в федеральной собственности, в соответствии с законодательством Российской Федерации и уставами академий, в том числе правом на создание, реорганизацию, ликвидацию подведомственных организаций (включая организации научного обслуживания и организации социальной сферы), закрепление за подведомственными организациями федерального имущества, а также правом на утверждение уставов подведомственных организаций и назначение руководителей подведомственных организаций. Реестры федерального имущества, передаваемого академиям наук, а также перечни организаций, подведомственных государственным академиям наук, утверждаются Правительством Российской Федерации (Федеральный закон от 23.08.1996 N 127-ФЗ "О науке и государственной научно-технической политике", ст. 6).</text:p>
        <text:p text:style-name="P9">Государственными компаниями признаются некоммерческие организации, не имеющие членства и созданные Российской Федерацией на основе имущественных взносов для оказания государственных услуг и выполнения иных функций с использованием государственного имущества на основе доверительного управления. Государственные компании создаются на основании федерального закона (Федеральный закон от 12.01.1996 N 7-ФЗ "О некоммерческих организациях", ст. 7.2).</text:p>
        <text:p text:style-name="P9">Государственными корпорациями признаются не имеющие членства некоммерческие организации, учрежденные Российской Федерацией на основе имущественного взноса и созданные для осуществления социальных, управленческих или иных общественно полезных функций. Государственные корпорации создаются на основании федерального закона (Федеральный закон от 12.01.1996 N 7-ФЗ "О некоммерческих организациях", ст. 7.1).</text:p>
        <text:p text:style-name="P9">Казачьими обществами признаются формы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Казачьи общества создаются в виде хуторских, станичных, городских, районных (юртовых), окружных (отдельских) и войсковых <text:soft-page-break/>казачьих обществ, члены которых в установленном порядке принимают на себя обязательства по несению государственной или иной службы. Казачьи общества подлежат внесению в государственный реестр казачьих обществ в Российской Федерации (Федеральный закон от 12.01.1996 N 7-ФЗ "О некоммерческих организациях", ст. 6.2).</text:p>
        <text:p text:style-name="P9">Коллегиями адвокатов признаются некоммерческие организации, основанные на членстве и действующие на основании устава, утверждаемого ее учредителями, и заключаемого ими учредительного договора (Федеральный закон от 31.05.2002 N 63-ФЗ "Об адвокатской деятельности и адвокатуре в Российской Федерации", ст. 22).</text:p>
        <text:p text:style-name="P9">Обществами взаимного страхования являются основанные на членстве некоммерческие организации в форме обществ взаимного страхования (Федеральный закон от 29.11.2007 N 286-ФЗ "О взаимном страховании", ст. 5).</text:p>
        <text:p text:style-name="P9">Под общинами коренных малочисленных народов Российской Федерации признаются формы самоорганизации лиц, относящихся к коренным малочисленным народам Российской Федерации и объединяемых по кровнородственному (семья, род) и (или) территориально-соседскому принципам, в целях защиты их исконной среды обитания, сохранения и развития традиционных образа жизни, хозяйствования, промыслов и культуры (Федеральный закон от 12.01.1996 N 7-ФЗ "О некоммерческих организациях", ст. 6.1).</text:p>
        <text:p text:style-name="P9">Объединениями работодателей признаются некоммерческие организации, основанные на членстве работодателей (юридических и (или) физических лиц) (Федеральный закон от 27.11.2002 N 156-ФЗ "Об объединениях работодателей", ст. 3).</text:p>
        <text:p text:style-name="P9">Объединениями (союзами) крестьянских фермерских хозяйств признаются созданные фермерскими хозяйствами объединения по договору между собой в целях координации своей предпринимательской деятельности, представления и защиты общих имущественных интересов по территориальному и отраслевому признакам (Федеральный закон от 11.06.2003 N 74-ФЗ "О крестьянском (фермерском) хозяйстве", ст. 20).</text:p>
        <text:p text:style-name="P9">Отделениями иностранных некоммерческих неправительственных организаций признаются формы некоммерческих организаций, подлежащих процедуре государственной регистрации в порядке, предусмотренном статьей 13.1 Федерального закона "О некоммерческих организациях" (Федеральный закон от 12.01.1996 N 7-ФЗ "О некоммерческих организациях", п. 5, ст. 2).</text:p>
        <text:p text:style-name="P9">Товариществами собственников жилья признаются некоммерческие организации, объединения собственников помещений в многоквартирном доме для совместного управления комплексом недвижимого имущества в многоквартирном доме, обеспечения эксплуатации этого комплекса, владения, пользования и в установленных законодательством пределах распоряжения общим имуществом в многоквартирном доме (Жилищный кодекс Российской Федерации от 29.12.2004 N 188-ФЗ, ст. 135).</text:p>
        <text:p text:style-name="P9">Под территориальными общественными самоуправлениями понимаются самоорганизации граждан по месту их жительства на части территории муниципального образования (территориях поселений, не являющихся муниципальными образованиями, микрорайонов, кварталов, улиц, дворов и других территориях) для самостоятельного и под свою ответственность осуществления собственных инициатив в вопросах местного значения непосредственно населением (Федеральный закон от 06.10.2003 N 131-ФЗ "Об общих принципах организации местного самоуправления в Российской Федерации", ст. 27).</text:p>
        <text:p text:style-name="P9">Организационно-правовыми формами организаций, созданных без прав юридического лица, являются организационно-правовые формы, в которых осуществляют свою деятельность организации без образования юридического лица.</text:p>
        <text:p text:style-name="P9">Представительствами юридического лица являются обособленные подразделения юридического лица, расположенные вне места его нахождения, которые представляют интересы юридического лица и осуществляет их защиту (ГК РФ, ст. 55).</text:p>
        <text:p text:style-name="P9">Филиалами юридического лица являются обособленные подразделения юридического лица, расположенные вне места его нахождения и осуществляющие все его функции или их часть, в том числе функции представительства (ГК РФ, ст. 55).</text:p>
        <text:p text:style-name="P9">Обособленными подразделениями юридических лиц являются обособленные подразделения, расположенные вне места нахождения юридического лица, кроме его филиалов и представительств.</text:p>
        <text:p text:style-name="P9">К структурным подразделениям обособленных подразделений юридических лиц относятся созданные в соответствии с организационно-распорядительными документами юридического лица структурные подразделения его обособленных подразделений, географическое расположение которых четко определено. Структурным подразделением осуществляется хозяйственная деятельность, направления и границы которой установлены в положении о данном структурном подразделении.</text:p>
        <text:p text:style-name="P9">Паевыми инвестиционными фондами признаются обособленные имущественные комплексы, состоящие из имущества, переданного в доверительное управление управляющей компании учредителем (учредителями) доверительного управления с условием объединения этого имущества с имуществом иных учредителей доверительного управления, и из имущества, полученного в процессе такого управления, доля в праве собственности на которое удостоверяется ценной бумагой, выдаваемой управляющей компанией (Федеральный закон от 29.11.2001 N 156-ФЗ "Об инвестиционных фондах", ст. 10).</text:p>
        <text:p text:style-name="P9">Под простыми товариществами понимаются хозяйствующие субъекты без образования юридического лица, созданные на основе заключаемых по договору о совместной деятельности соглашений двух или нескольких лиц (товарищей), обязующихся соединить свои вклады и совместно действовать без образования юридического лица для извлечения прибыли или достижения иной, не противоречащей закону цели.</text:p>
        <text:p text:style-name="P9">Сторонами договора простого товарищества, заключаемого для осуществления предпринимательской деятельности, могут быть только индивидуальные предприниматели и (или) коммерческие организации (ГК РФ, ст. 1041).</text:p>
        <text:p text:style-name="P9"><text:soft-page-break/>Организационно-правовыми формами международных организаций, осуществляющих деятельность на территории Российской Федерации, являются организационно-правовые формы постоянных объединений межправительственного и неправительственного характера, созданные на основе международного соглашения (устава, статута или иного учредительного документа) в целях содействия решению международных проблем, предусмотренных соответствующим учредительным документом.</text:p>
        <text:p text:style-name="P9">Межправительственными международными организациями являются постоянные объединения государств, созданные на основе разработанного и одобренного государствами международного соглашения (или иного учредительного акта) в целях координации усилий правительств по решению определенных международных проблем и содействия развитию всестороннего сотрудничества государств.</text:p>
        <text:p text:style-name="P9">Неправительственными международными организациями являются международные объединения неправительственного характера (национальных групп, союзов, частных лиц и т.п.), созданных для содействия международному сотрудничеству в политической, экономической, социальной, научно-технической, культурной и иных областях человеческой деятельности.</text:p>
        <text:p text:style-name="P9">Под организационно-правовыми формами для деятельности граждан (физических лиц) понимаются организационно-правовые формы, в которых граждане (физические лица) могут осуществлять коммерческую деятельность и деятельность, не отнесенную законодательством к предпринимательству.</text:p>
        <text:p text:style-name="P9">Организационно-правовыми формами для коммерческой деятельности граждан признаются организационно-правовые формы деятельности граждан, отнесенные законодательством к предпринимательству.</text:p>
        <text:p text:style-name="P9">Главами крестьянских (фермерских) хозяйств, осуществляющих свою деятельность без образования юридического лица, признаются предприниматели с момента государственной регистрации крестьянского (фермерского) хозяйства (ГК РФ, п. 2, ст. 23).</text:p>
        <text:p text:style-name="P9">Индивидуальными предпринимателями являются граждане, занимающиеся предпринимательской деятельностью без образования юридического лица и прошедшие государственную регистрацию в этом качестве (ГК РФ, п. 1, ст. 23).</text:p>
        <text:p text:style-name="P9">К организационно-правовым формам для деятельности граждан, не отнесенной к предпринимательству, относятся организационно-правовые формы деятельности граждан, не являющейся предпринимательской.</text:p>
        <text:p text:style-name="P9">Адвокатами, учредившими адвокатский кабинет, признаются адвокаты, принявшие решение осуществлять адвокатскую деятельность индивидуально (Федеральный закон от 31.05.2002 N 63-ФЗ "Об адвокатской деятельности и адвокатуре в Российской Федерации", ст. 21).</text:p>
        <text:p text:style-name="P9">Нотариусами, занимающимися частной практикой, признаются нотариусы, имеющие контору, расчетные и другие счета в банке, в том числе валютный, имущественные и личные неимущественные права и обязанности. Нотариусы, занимающиеся частной практикой, имеют право нанимать и увольнять работников, распоряжаться поступившим доходом, выступать в суде, арбитражном суде от своего имени и совершать другие действия в соответствии с законодательством Российской Федерации и субъектов Российской Федерации ("Основы законодательства Российской Федерации о нотариате" от 11 февраля 1993 года N 4462-1, ст. 8).</text:p>
        <text:p text:style-name="P9"/>
        <text:p text:style-name="P9"/>
        <text:p text:style-name="P9"/>
        <text:p text:style-name="P9"/>
        <text:p text:style-name="P5"/>
        <text:p text:style-name="P3">Приложение Б</text:p>
        <text:p text:style-name="P3"/>
        <text:p text:style-name="P3">(справочное)</text:p>
        <text:p text:style-name="P3"><text:bookmark text:name="Par422"/></text:p>
        <text:p text:style-name="P5">АЛФАВИТНЫЙ УКАЗАТЕЛЬ</text:p>
        <text:p text:style-name="P5"/>
        <text:p text:style-name="P7">┌──────────────────────────────────────────────────────────┬──────────────┐</text:p>
        <text:p text:style-name="P7">│ <text:s text:c="22"/>Наименование <text:s text:c="22"/>│ <text:s text:c="4"/>Код <text:s text:c="5"/>│</text:p>
        <text:p text:style-name="P7">└──────────────────────────────────────────────────────────┴──────────────┘</text:p>
        <text:p text:style-name="P7">Автономные некоммерческие организации <text:s text:c="24"/>2 80 01</text:p>
        <text:p text:style-name="P7">Автономные учреждения <text:s text:c="40"/>2 09 01</text:p>
        <text:p text:style-name="P7">Адвокатские бюро <text:s text:c="45"/>2 80 02</text:p>
        <text:p text:style-name="P7">Адвокатские палаты <text:s text:c="43"/>2 08 01</text:p>
        <text:p text:style-name="P7">Адвокаты, учредившие адвокатский кабинет <text:s text:c="21"/>5 02 01</text:p>
        <text:p text:style-name="P7">Акционерные общества <text:s text:c="41"/>1 22 00</text:p>
        <text:p text:style-name="P7">Ассоциации (союзы) экономического взаимодействия <text:s text:c="13"/>2 06 01</text:p>
        <text:p text:style-name="P7">субъектов Российской Федерации</text:p>
        <text:p text:style-name="P7">Благотворительные учреждения <text:s text:c="33"/>2 09 02</text:p>
        <text:p text:style-name="P7">Благотворительные фонды <text:s text:c="38"/>2 04 01</text:p>
        <text:p text:style-name="P7">Бюджетные учреждения <text:s text:c="41"/>2 09 03</text:p>
        <text:p text:style-name="P7">Гаражные и гаражно-строительные кооперативы <text:s text:c="18"/>2 01 01</text:p>
        <text:p text:style-name="P7">Главы крестьянских (фермерских) хозяйств <text:s text:c="21"/>5 01 01</text:p>
        <text:p text:style-name="P7">Государственные академии наук <text:s text:c="32"/>2 80 03</text:p>
        <text:p text:style-name="P7">Государственные компании <text:s text:c="37"/>2 80 04</text:p>
        <text:p text:style-name="P7">Государственные корпорации <text:s text:c="35"/>2 80 05</text:p>
        <text:p text:style-name="P7">Государственные унитарные предприятия субъектов <text:s text:c="14"/>1 52 42</text:p>
        <text:p text:style-name="P7">Российской Федерации</text:p>
        <text:p text:style-name="P7"><text:soft-page-break/>Жилищные и жилищно-строительные кооперативы <text:s text:c="18"/>2 01 02</text:p>
        <text:p text:style-name="P7">Жилищные накопительные кооперативы <text:s text:c="27"/>2 01 03</text:p>
        <text:p text:style-name="P7">Закрытые акционерные общества <text:s text:c="32"/>1 22 67</text:p>
        <text:p text:style-name="P7">Индивидуальные предприниматели <text:s text:c="31"/>5 01 02</text:p>
        <text:p text:style-name="P7">Иные некоммерческие организации, не включенные в другие <text:s text:c="6"/>2 90 00</text:p>
        <text:p text:style-name="P7">группировки</text:p>
        <text:p text:style-name="P7">Казачьи общества <text:s text:c="45"/>2 80 06</text:p>
        <text:p text:style-name="P7">Казенные предприятия субъектов Российской Федерации <text:s text:c="10"/>1 51 42</text:p>
        <text:p text:style-name="P7">Казенные учреждения <text:s text:c="42"/>2 09 04</text:p>
        <text:p text:style-name="P7">Коллегии адвокатов <text:s text:c="43"/>2 80 07</text:p>
        <text:p text:style-name="P7">Кооперативные хозяйства (коопхозы) <text:s text:c="27"/>1 41 55</text:p>
        <text:p text:style-name="P7">Кредитные кооперативы второго уровня <text:s text:c="25"/>2 01 06</text:p>
        <text:p text:style-name="P7">Кредитные потребительские кооперативы <text:s text:c="24"/>2 01 04</text:p>
        <text:p text:style-name="P7">Кредитные потребительские кооперативы граждан <text:s text:c="16"/>2 01 05</text:p>
        <text:p text:style-name="P7">Межправительственные международные организации <text:s text:c="15"/>4 00 01</text:p>
        <text:p text:style-name="P7">Муниципальные казенные предприятия <text:s text:c="27"/>1 51 43</text:p>
        <text:p text:style-name="P7">Муниципальные унитарные предприятия <text:s text:c="26"/>1 52 43</text:p>
        <text:p text:style-name="P7">Негосударственные пенсионные фонды <text:s text:c="27"/>2 04 02</text:p>
        <text:p text:style-name="P7">Некоммерческие партнерства <text:s text:c="35"/>2 05 00</text:p>
        <text:p text:style-name="P7">Неправительственные международные организации <text:s text:c="16"/>4 00 02</text:p>
        <text:p text:style-name="P7">Нотариальные палаты <text:s text:c="42"/>2 08 02</text:p>
        <text:p text:style-name="P7">Нотариусы, занимающиеся частной практикой <text:s text:c="20"/>5 02 02</text:p>
        <text:p text:style-name="P7">Обособленные подразделения юридических лиц <text:s text:c="19"/>3 00 03</text:p>
        <text:p text:style-name="P7">Общества взаимного страхования <text:s text:c="31"/>2 80 08</text:p>
        <text:p text:style-name="P7">Общества с дополнительной ответственностью <text:s text:c="19"/>1 21 66</text:p>
        <text:p text:style-name="P7">Общества с ограниченной или дополнительной <text:s text:c="19"/>1 21 00</text:p>
        <text:p text:style-name="P7">ответственностью</text:p>
        <text:p text:style-name="P7">Общества с ограниченной ответственностью <text:s text:c="21"/>1 21 65</text:p>
        <text:p text:style-name="P7">Общественные движения <text:s text:c="40"/>2 02 10</text:p>
        <text:p text:style-name="P7">Общественные организации (объединения) <text:s text:c="23"/>2 02 00</text:p>
        <text:p text:style-name="P7">Общественные учреждения <text:s text:c="38"/>2 09 05</text:p>
        <text:p text:style-name="P7">Общественные фонды <text:s text:c="43"/>2 04 03</text:p>
        <text:p text:style-name="P7">Общины коренных малочисленных народов <text:s text:c="24"/>2 80 10</text:p>
        <text:p text:style-name="P7">Объединения работодателей <text:s text:c="36"/>2 80 12</text:p>
        <text:p text:style-name="P7">Объединения (союзы) крестьянских (фермерских) хозяйств <text:s text:c="7"/>2 80 13</text:p>
        <text:p text:style-name="P7">Объединения юридических лиц <text:s text:c="34"/>2 06 00</text:p>
        <text:p text:style-name="P7">Организационно-правовые формы для деятельности граждан <text:s text:c="7"/>5 00 00</text:p>
        <text:p text:style-name="P7">(физических лиц)</text:p>
        <text:p text:style-name="P7">Организационно-правовые формы для деятельности граждан, <text:s text:c="6"/>5 02 00</text:p>
        <text:p text:style-name="P7">не отнесенной к предпринимательству</text:p>
        <text:p text:style-name="P7">Организационно-правовые формы для коммерческой <text:s text:c="15"/>5 01 00</text:p>
        <text:p text:style-name="P7">деятельности граждан</text:p>
        <text:p text:style-name="P7">Организационно-правовые формы международных организаций, <text:s text:c="5"/>4 00 00</text:p>
        <text:p text:style-name="P7">осуществляющих деятельность на территории Российской</text:p>
        <text:p text:style-name="P7">Федерации</text:p>
        <text:p text:style-name="P7">Организационно-правовые формы организаций, созданных без <text:s text:c="5"/>3 00 00</text:p>
        <text:p text:style-name="P7">прав юридического лица</text:p>
        <text:p text:style-name="P7">Организационно-правовые формы юридических лиц, являющихся <text:s text:c="4"/>1 00 00</text:p>
        <text:p text:style-name="P7">коммерческими организациями</text:p>
        <text:p text:style-name="P7">Организационно-правовые формы юридических лиц, являющихся <text:s text:c="4"/>2 00 00</text:p>
        <text:p text:style-name="P7">некоммерческими организациями</text:p>
        <text:p text:style-name="P7">Органы общественной самодеятельности <text:s text:c="25"/>2 02 11</text:p>
        <text:p text:style-name="P7">Отделения иностранных некоммерческих неправительственных <text:s text:c="5"/>2 80 14</text:p>
        <text:p text:style-name="P7">организаций</text:p>
        <text:p text:style-name="P7">Открытые акционерные общества <text:s text:c="32"/>1 22 47</text:p>
        <text:p text:style-name="P7">Паевые инвестиционные фонды <text:s text:c="34"/>3 00 05</text:p>
        <text:p text:style-name="P7">Палаты <text:s text:c="55"/>2 08 00</text:p>
        <text:p text:style-name="P7">Политические партии <text:s text:c="42"/>2 02 01</text:p>
        <text:p text:style-name="P7">Полные товарищества <text:s text:c="42"/>1 10 51</text:p>
        <text:p text:style-name="P7">Потребительские кооперативы <text:s text:c="34"/>2 01 00</text:p>
        <text:p text:style-name="P7">Потребительские общества <text:s text:c="37"/>2 01 07</text:p>
        <text:p text:style-name="P7">Представительства юридических лиц <text:s text:c="28"/>3 00 01</text:p>
        <text:p text:style-name="P7">Производственные кооперативы (артели) <text:s text:c="24"/>1 40 00</text:p>
        <text:p text:style-name="P7">Производственные кооперативы (кроме сельскохозяйственных <text:s text:c="5"/>1 42 00</text:p>
        <text:p text:style-name="P7">производственных кооперативов)</text:p>
        <text:p text:style-name="P7">Простые товарищества <text:s text:c="41"/>3 00 06</text:p>
        <text:p text:style-name="P7">Профсоюзные организации <text:s text:c="38"/>2 02 02</text:p>
        <text:p text:style-name="P7">Прочие юридические лица, являющиеся коммерческими <text:s text:c="12"/>1 90 00</text:p>
        <text:p text:style-name="P7"><text:soft-page-break/>организациями</text:p>
        <text:p text:style-name="P7">Религиозные организации <text:s text:c="38"/>2 03 00</text:p>
        <text:p text:style-name="P7">Рыболовецкие артели (колхозы) <text:s text:c="32"/>1 41 54</text:p>
        <text:p text:style-name="P7">Садоводческие, огороднические или дачные некоммерческие <text:s text:c="6"/>2 10 03</text:p>
        <text:p text:style-name="P7">партнерства</text:p>
        <text:p text:style-name="P7">Садоводческие, огороднические или дачные некоммерческие <text:s text:c="6"/>2 10 01</text:p>
        <text:p text:style-name="P7">товарищества</text:p>
        <text:p text:style-name="P7">Садоводческие, огороднические или дачные объединения <text:s text:c="9"/>2 10 00</text:p>
        <text:p text:style-name="P7">граждан</text:p>
        <text:p text:style-name="P7">Садоводческие, огороднические или дачные потребительские <text:s text:c="5"/>2 10 02</text:p>
        <text:p text:style-name="P7">кооперативы</text:p>
        <text:p text:style-name="P7">Сельскохозяйственные артели (колхозы) <text:s text:c="24"/>1 41 53</text:p>
        <text:p text:style-name="P7">Сельскохозяйственные потребительские животноводческие <text:s text:c="8"/>2 01 15</text:p>
        <text:p text:style-name="P7">кооперативы</text:p>
        <text:p text:style-name="P7">Сельскохозяйственные потребительские обслуживающие <text:s text:c="11"/>2 01 11</text:p>
        <text:p text:style-name="P7">кооперативы</text:p>
        <text:p text:style-name="P7">Сельскохозяйственные потребительские огороднические <text:s text:c="10"/>2 01 14</text:p>
        <text:p text:style-name="P7">кооперативы</text:p>
        <text:p text:style-name="P7">Сельскохозяйственные потребительские перерабатывающие <text:s text:c="8"/>2 01 09</text:p>
        <text:p text:style-name="P7">кооперативы</text:p>
        <text:p text:style-name="P7">Сельскохозяйственные потребительские садоводческие <text:s text:c="11"/>2 01 13</text:p>
        <text:p text:style-name="P7">кооперативы</text:p>
        <text:p text:style-name="P7">Сельскохозяйственные потребительские сбытовые (торговые) <text:s text:c="5"/>2 01 10</text:p>
        <text:p text:style-name="P7">кооперативы</text:p>
        <text:p text:style-name="P7">Сельскохозяйственные потребительские снабженческие <text:s text:c="11"/>2 01 12</text:p>
        <text:p text:style-name="P7">кооперативы</text:p>
        <text:p text:style-name="P7">Сельскохозяйственные производственные кооперативы <text:s text:c="12"/>1 41 00</text:p>
        <text:p text:style-name="P7">Советы муниципальных образований субъектов Российской <text:s text:c="8"/>2 06 03</text:p>
        <text:p text:style-name="P7">Федерации</text:p>
        <text:p text:style-name="P7">Союзы (ассоциации) кооперативов <text:s text:c="30"/>2 06 05</text:p>
        <text:p text:style-name="P7">Союзы (ассоциации) кредитных кооперативов <text:s text:c="20"/>2 06 04</text:p>
        <text:p text:style-name="P7">Союзы (ассоциации) общественных объединений <text:s text:c="18"/>2 06 06</text:p>
        <text:p text:style-name="P7">Союзы (ассоциации) общин малочисленных народов <text:s text:c="15"/>2 06 07</text:p>
        <text:p text:style-name="P7">Союзы потребительских обществ <text:s text:c="32"/>2 06 08</text:p>
        <text:p text:style-name="P7">Структурные подразделения обособленных подразделений <text:s text:c="9"/>3 00 04</text:p>
        <text:p text:style-name="P7">юридических лиц</text:p>
        <text:p text:style-name="P7">Территориальные общественные самоуправления <text:s text:c="18"/>2 80 17</text:p>
        <text:p text:style-name="P7">Товарищества на вере (коммандитные товарищества) <text:s text:c="13"/>1 10 64</text:p>
        <text:p text:style-name="P7">Товарищества собственников жилья <text:s text:c="29"/>2 80 16</text:p>
        <text:p text:style-name="P7">Торгово-промышленные палаты <text:s text:c="34"/>2 08 03</text:p>
        <text:p text:style-name="P7">Унитарные предприятия <text:s text:c="40"/>1 50 00</text:p>
        <text:p text:style-name="P7">Унитарные предприятия, основанные на праве оперативного <text:s text:c="6"/>1 51 00</text:p>
        <text:p text:style-name="P7">управления (казенные предприятия)</text:p>
        <text:p text:style-name="P7">Унитарные предприятия, основанные на праве хозяйственного <text:s text:c="4"/>1 52 00</text:p>
        <text:p text:style-name="P7">ведения</text:p>
        <text:p text:style-name="P7">Учреждения <text:s text:c="51"/>2 09 00</text:p>
        <text:p text:style-name="P7">Учреждения академий наук <text:s text:c="37"/>2 09 07</text:p>
        <text:p text:style-name="P7">Учреждения религиозных организаций <text:s text:c="27"/>2 09 08</text:p>
        <text:p text:style-name="P7">Федеральные государственные унитарные предприятия <text:s text:c="12"/>1 52 41</text:p>
        <text:p text:style-name="P7">Федеральные казенные предприятия <text:s text:c="29"/>1 51 41</text:p>
        <text:p text:style-name="P7">Филиалы юридических лиц <text:s text:c="38"/>3 00 02</text:p>
        <text:p text:style-name="P7">Фонды <text:s text:c="56"/>2 04 00</text:p>
        <text:p text:style-name="P7">Хозяйственные общества <text:s text:c="39"/>1 20 00</text:p>
        <text:p text:style-name="P7">Хозяйственные партнерства <text:s text:c="36"/>1 30 00</text:p>
        <text:p text:style-name="P7">Хозяйственные товарищества <text:s text:c="35"/>1 10 00</text:p>
        <text:p text:style-name="P7">Частные учреждения <text:s text:c="43"/>2 09 06</text:p>
        <text:p text:style-name="P7">Экологические фонды <text:s text:c="42"/>2 04 04</text:p>
        <text:p text:style-name="P7">Юридические лица, являющиеся некоммерческими <text:s text:c="17"/>2 80 00</text:p>
        <text:p text:style-name="P7">организациями, не включенные в другие группировки</text:p>
        <text:p text:style-name="P7">───────────────────────────────────────────────────────────────────────────</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ourier New" svg:font-family="'Courier New'"/>
    <style:font-face style:name="Tahoma" svg:font-family="Tahoma"/>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_20__20_ConsPlusCell" style:display-name="  ConsPlusCell" style:family="paragraph">
      <style:text-properties style:font-name="Arial" fo:font-size="10pt" fo:font-weight="normal"/>
    </style:style>
    <style:style style:name="_20__20_ConsPlusDocList" style:display-name="  ConsPlusDocList" style:family="paragraph">
      <style:text-properties style:font-name="Arial" fo:font-size="10pt" fo:font-weight="normal"/>
    </style:style>
    <style:style style:name="_20__20_ConsPlusTitle" style:display-name="  ConsPlusTitle" style:family="paragraph">
      <style:text-properties style:font-name="Arial" fo:font-size="8pt" fo:font-weight="bold"/>
    </style:style>
    <style:style style:name="_20__20_ConsPlusNonformat" style:display-name="  ConsPlusNonformat" style:family="paragraph">
      <style:text-properties style:font-name="Courier New" fo:font-size="10pt" fo:font-weight="normal"/>
    </style:style>
    <style:style style:name="_20__20_ConsPlusNormal" style:display-name="  ConsPlusNormal" style:family="paragraph">
      <style:text-properties style:font-name="Arial" fo:font-size="10pt" fo:font-weight="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3" style:family="table">
      <style:table-properties fo:margin-left="0cm" fo:margin-right="0cm" table:align="margins"/>
    </style:style>
    <style:style style:name="Table3.A" style:family="table-column">
      <style:table-column-properties style:rel-column-width="21845*"/>
    </style:style>
    <style:style style:name="Table4" style:family="table">
      <style:table-properties fo:margin-left="0cm" fo:margin-right="0cm" table:align="margins"/>
    </style:style>
    <style:style style:name="Table4.A" style:family="table-column">
      <style:table-column-properties style:rel-column-width="21845*"/>
    </style:style>
    <style:style style:name="MP1"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Tahoma" fo:font-size="8pt" fo:font-weight="normal"/>
    </style:style>
    <style:style style:name="MP2" style:family="paragraph" style:parent-style-name="Standard">
      <style:paragraph-properties fo:margin-left="0cm" fo:margin-right="0cm" fo:margin-top="0cm" fo:margin-bottom="0cm" fo:line-height="100%" fo:text-align="end" style:justify-single-word="false" fo:text-indent="0cm" style:auto-text-indent="false" style:writing-mode="lr-tb"/>
    </style:style>
    <style:style style:name="MP3" style:family="paragraph" style:parent-style-name="Header">
      <style:paragraph-properties fo:margin-left="0cm" fo:margin-right="0cm" fo:margin-top="0cm" fo:margin-bottom="0cm" fo:line-height="100%" fo:text-align="center" style:justify-single-word="false" fo:text-indent="0cm" style:auto-text-indent="false" style:writing-mode="lr-tb"/>
      <style:text-properties fo:font-size="5pt" fo:font-weight="normal"/>
    </style:style>
    <style:style style:name="MP4" style:family="paragraph" style:parent-style-name="Footer">
      <style:paragraph-properties fo:margin-left="0cm" fo:margin-right="0cm" fo:margin-top="0cm" fo:margin-bottom="0cm" fo:line-height="100%" fo:text-align="center" style:justify-single-word="false" fo:text-indent="0cm" style:auto-text-indent="false" style:writing-mode="lr-tb"/>
      <style:text-properties fo:font-size="5pt" fo:font-weight="normal"/>
    </style:style>
    <style:style style:name="MP5" style:family="paragraph" style:parent-style-name="Standard">
      <style:paragraph-properties fo:margin-left="0cm" fo:margin-right="0cm" fo:margin-top="0cm" fo:margin-bottom="0cm" fo:line-height="100%" fo:text-align="start" style:justify-single-word="false" fo:text-indent="0cm" style:auto-text-indent="false" style:writing-mode="lr-tb"/>
    </style:style>
    <style:style style:name="MT1" style:family="text">
      <style:text-properties style:font-name="Tahoma" fo:font-size="9pt" fo:font-weight="normal"/>
    </style:style>
    <style:style style:name="MT2" style:family="text">
      <style:text-properties fo:color="#0000ff" style:font-name="Tahoma" fo:font-size="9pt" fo:font-weight="normal"/>
    </style:style>
    <style:style style:name="MT3" style:family="text">
      <style:text-properties style:font-name="Tahoma" fo:font-size="8pt" fo:font-weight="normal"/>
    </style:style>
    <style:style style:name="MT4" style:family="text">
      <style:text-properties fo:color="#333399" style:font-name="Tahoma" fo:font-size="14pt" fo:font-weight="bold"/>
    </style:style>
    <style:style style:name="MT5" style:family="text">
      <style:text-properties fo:color="#000000" style:font-name="Tahoma" fo:font-size="8pt" fo:font-weight="bold"/>
    </style:style>
    <style:style style:name="MT6" style:family="text">
      <style:text-properties fo:color="#0000ff" style:font-name="Tahoma" fo:font-size="10pt" fo:font-weight="bold"/>
    </style:style>
    <style:style style:name="MT7" style:family="text">
      <style:text-properties style:font-name="Tahoma" fo:font-size="10pt" fo:font-weight="normal"/>
    </style:style>
    <style:page-layout style:name="Mpm1">
      <style:page-layout-properties fo:page-width="21.001cm" fo:page-height="29.7cm" style:num-format="1" style:print-orientation="portrait" fo:margin-top="0.176cm" fo:margin-bottom="0.018cm" fo:margin-left="1.05cm" fo:margin-right="1.0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54cm" fo:margin-bottom="2.54cm" fo:margin-left="1.998cm" fo:margin-right="0.99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MasterStyle1" style:page-layout-name="Mpm2">
      <style:header>
        <table:table table:name="Table3" table:style-name="Table3">
          <table:table-column table:style-name="Table3.A" table:number-columns-repeated="3"/>
          <table:table-row>
            <table:table-cell office:value-type="string">
              <text:p text:style-name="MP1">"ОК 028-2012. Общероссийский классификатор организационно-правовых форм"<text:line-break/>(утв. Приказом Росстандарта от 16.10.2012 N 505-ст)<text:line-break/>(вместе с "Пояснениями к позициям ОКОПФ")</text:p>
            </table:table-cell>
            <table:table-cell office:value-type="string">
              <text:p text:style-name="Standard"/>
            </table:table-cell>
            <table:table-cell office:value-type="string">
              <text:p text:style-name="MP2"><text:span text:style-name="MT1">Документ предоставлен </text:span><text:a xlink:type="simple" xlink:href="http://www.consultant.r/"><text:span text:style-name="MT2">КонсультантПлюс</text:span></text:a><text:span text:style-name="MT1"><text:line-break/></text:span><text:span text:style-name="MT3">Дата сохранения: 02.02.2013</text:span></text:p>
            </table:table-cell>
          </table:table-row>
        </table:table>
        <text:p text:style-name="Header"/>
        <text:p text:style-name="MP3"/>
      </style:header>
      <style:footer>
        <text:p text:style-name="MP4"/>
        <table:table table:name="Table4" table:style-name="Table4">
          <table:table-column table:style-name="Table4.A" table:number-columns-repeated="3"/>
          <table:table-row>
            <table:table-cell office:value-type="string">
              <text:p text:style-name="MP5"><text:span text:style-name="MT4">КонсультантПлюс</text:span><text:span text:style-name="MT5"><text:line-break/>надежная правовая поддержка</text:span></text:p>
            </table:table-cell>
            <table:table-cell office:value-type="string">
              <text:p text:style-name="Standard"><text:a xlink:type="simple" xlink:href="http://www.consultant.r/"><text:span text:style-name="MT6">www.consultant.ru</text:span></text:a></text:p>
            </table:table-cell>
            <table:table-cell office:value-type="string">
              <text:p text:style-name="MP2"><text:span text:style-name="MT7">Страница </text:span><text:page-number text:select-page="current">24</text:page-number><text:span text:style-name="MT7"> из </text:span><text:page-count>16</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ОК 028-2012. Общероссийский классификатор организационно-правовых форм"(утв. Приказом Росстандарта от 16.10.2012 N 505-ст)(вместе с "Пояснениями к позициям ОКОПФ")</dc:title>
    <dc:creator>w </dc:creator>
    <dc:date>2013-02-03T17:28:20</dc:date>
    <meta:editing-duration>P0D</meta:editing-duration>
    <meta:editing-cycles>1</meta:editing-cycles>
    <meta:document-statistic meta:table-count="3" meta:image-count="0" meta:object-count="0" meta:page-count="16" meta:paragraph-count="521" meta:word-count="8242" meta:character-count="75596" meta:non-whitespace-character-count="64133"/>
  </office:meta>
</office:document-meta>
</file>