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Table4" style:family="table">
      <style:table-properties style:width="7.8736in" fo:margin-left="0in" fo:margin-top="0in" fo:margin-bottom="0in" table:align="left" style:writing-mode="lr-tb"/>
    </style:style>
    <style:style style:name="Table4.A" style:family="table-column">
      <style:table-column-properties style:column-width="2.0465in"/>
    </style:style>
    <style:style style:name="Table4.B" style:family="table-column">
      <style:table-column-properties style:column-width="1.1417in"/>
    </style:style>
    <style:style style:name="Table4.C" style:family="table-column">
      <style:table-column-properties style:column-width="0.7486in"/>
    </style:style>
    <style:style style:name="Table4.D" style:family="table-column">
      <style:table-column-properties style:column-width="0.7083in"/>
    </style:style>
    <style:style style:name="Table4.E" style:family="table-column">
      <style:table-column-properties style:column-width="0.7875in"/>
    </style:style>
    <style:style style:name="Table4.F" style:family="table-column">
      <style:table-column-properties style:column-width="2.441in"/>
    </style:style>
    <style:style style:name="Table4.1" style:family="table-row">
      <style:table-row-properties fo:keep-together="auto"/>
    </style:style>
    <style:style style:name="Table4.A1" style:family="table-cell">
      <style:table-cell-properties fo:padding-left="0.0431in" fo:padding-right="0.0431in" fo:padding-top="0.0708in" fo:padding-bottom="0.0708in" fo:border="0.5pt solid #000001"/>
    </style:style>
    <style:style style:name="Table5" style:family="table">
      <style:table-properties style:width="7.8736in" fo:margin-left="0in" fo:margin-top="0in" fo:margin-bottom="0in" table:align="left" style:writing-mode="lr-tb"/>
    </style:style>
    <style:style style:name="Table5.A" style:family="table-column">
      <style:table-column-properties style:column-width="2.0465in"/>
    </style:style>
    <style:style style:name="Table5.B" style:family="table-column">
      <style:table-column-properties style:column-width="1.1417in"/>
    </style:style>
    <style:style style:name="Table5.C" style:family="table-column">
      <style:table-column-properties style:column-width="0.7486in"/>
    </style:style>
    <style:style style:name="Table5.D" style:family="table-column">
      <style:table-column-properties style:column-width="0.7083in"/>
    </style:style>
    <style:style style:name="Table5.E" style:family="table-column">
      <style:table-column-properties style:column-width="0.7875in"/>
    </style:style>
    <style:style style:name="Table5.F" style:family="table-column">
      <style:table-column-properties style:column-width="2.441in"/>
    </style:style>
    <style:style style:name="Table5.1" style:family="table-row">
      <style:table-row-properties fo:keep-together="auto"/>
    </style:style>
    <style:style style:name="Table5.A1" style:family="table-cell">
      <style:table-cell-properties fo:padding-left="0.0431in" fo:padding-right="0.0431in" fo:padding-top="0.0708in" fo:padding-bottom="0.0708in" fo:border="0.5pt solid #000001"/>
    </style:style>
    <style:style style:name="Table6" style:family="table">
      <style:table-properties style:width="7.8736in" fo:margin-left="0in" fo:margin-top="0in" fo:margin-bottom="0in" table:align="left" style:writing-mode="lr-tb"/>
    </style:style>
    <style:style style:name="Table6.A" style:family="table-column">
      <style:table-column-properties style:column-width="2.0465in"/>
    </style:style>
    <style:style style:name="Table6.B" style:family="table-column">
      <style:table-column-properties style:column-width="1.1417in"/>
    </style:style>
    <style:style style:name="Table6.C" style:family="table-column">
      <style:table-column-properties style:column-width="0.7486in"/>
    </style:style>
    <style:style style:name="Table6.D" style:family="table-column">
      <style:table-column-properties style:column-width="0.7083in"/>
    </style:style>
    <style:style style:name="Table6.E" style:family="table-column">
      <style:table-column-properties style:column-width="0.7875in"/>
    </style:style>
    <style:style style:name="Table6.F" style:family="table-column">
      <style:table-column-properties style:column-width="2.441in"/>
    </style:style>
    <style:style style:name="Table6.1" style:family="table-row">
      <style:table-row-properties fo:keep-together="auto"/>
    </style:style>
    <style:style style:name="Table6.A1" style:family="table-cell">
      <style:table-cell-properties fo:padding-left="0.0431in" fo:padding-right="0.0431in" fo:padding-top="0.0708in" fo:padding-bottom="0.0708in" fo:border="0.5pt solid #000001"/>
    </style:style>
    <style:style style:name="Table7" style:family="table">
      <style:table-properties style:width="7.8736in" fo:margin-left="0in" fo:margin-top="0in" fo:margin-bottom="0in" table:align="left" style:writing-mode="lr-tb"/>
    </style:style>
    <style:style style:name="Table7.A" style:family="table-column">
      <style:table-column-properties style:column-width="2.0465in"/>
    </style:style>
    <style:style style:name="Table7.B" style:family="table-column">
      <style:table-column-properties style:column-width="1.1417in"/>
    </style:style>
    <style:style style:name="Table7.C" style:family="table-column">
      <style:table-column-properties style:column-width="0.7486in"/>
    </style:style>
    <style:style style:name="Table7.D" style:family="table-column">
      <style:table-column-properties style:column-width="0.7083in"/>
    </style:style>
    <style:style style:name="Table7.E" style:family="table-column">
      <style:table-column-properties style:column-width="0.7875in"/>
    </style:style>
    <style:style style:name="Table7.F" style:family="table-column">
      <style:table-column-properties style:column-width="2.441in"/>
    </style:style>
    <style:style style:name="Table7.1" style:family="table-row">
      <style:table-row-properties fo:keep-together="auto"/>
    </style:style>
    <style:style style:name="Table7.A1" style:family="table-cell">
      <style:table-cell-properties fo:padding-left="0.0431in" fo:padding-right="0.0431in" fo:padding-top="0.0708in" fo:padding-bottom="0.0708in" fo:border="0.5pt solid #000001"/>
    </style:style>
    <style:style style:name="Table8" style:family="table">
      <style:table-properties style:width="7.8736in" fo:margin-left="0in" fo:margin-top="0in" fo:margin-bottom="0in" table:align="left" style:writing-mode="lr-tb"/>
    </style:style>
    <style:style style:name="Table8.A" style:family="table-column">
      <style:table-column-properties style:column-width="2.0465in"/>
    </style:style>
    <style:style style:name="Table8.B" style:family="table-column">
      <style:table-column-properties style:column-width="1.1417in"/>
    </style:style>
    <style:style style:name="Table8.C" style:family="table-column">
      <style:table-column-properties style:column-width="0.7486in"/>
    </style:style>
    <style:style style:name="Table8.D" style:family="table-column">
      <style:table-column-properties style:column-width="0.7083in"/>
    </style:style>
    <style:style style:name="Table8.E" style:family="table-column">
      <style:table-column-properties style:column-width="0.7875in"/>
    </style:style>
    <style:style style:name="Table8.F" style:family="table-column">
      <style:table-column-properties style:column-width="2.441in"/>
    </style:style>
    <style:style style:name="Table8.1" style:family="table-row">
      <style:table-row-properties fo:keep-together="auto"/>
    </style:style>
    <style:style style:name="Table8.A1" style:family="table-cell">
      <style:table-cell-properties fo:padding-left="0.0431in" fo:padding-right="0.0431in" fo:padding-top="0.0708in" fo:padding-bottom="0.0708in" fo:border="0.5pt solid #000001"/>
    </style:style>
    <style:style style:name="Table9" style:family="table">
      <style:table-properties style:width="7.8736in" fo:margin-left="0in" fo:margin-top="0in" fo:margin-bottom="0in" table:align="left" style:writing-mode="lr-tb"/>
    </style:style>
    <style:style style:name="Table9.A" style:family="table-column">
      <style:table-column-properties style:column-width="2.0465in"/>
    </style:style>
    <style:style style:name="Table9.B" style:family="table-column">
      <style:table-column-properties style:column-width="1.1417in"/>
    </style:style>
    <style:style style:name="Table9.C" style:family="table-column">
      <style:table-column-properties style:column-width="0.7486in"/>
    </style:style>
    <style:style style:name="Table9.D" style:family="table-column">
      <style:table-column-properties style:column-width="0.7083in"/>
    </style:style>
    <style:style style:name="Table9.E" style:family="table-column">
      <style:table-column-properties style:column-width="0.7875in"/>
    </style:style>
    <style:style style:name="Table9.F" style:family="table-column">
      <style:table-column-properties style:column-width="2.441in"/>
    </style:style>
    <style:style style:name="Table9.1" style:family="table-row">
      <style:table-row-properties fo:keep-together="auto"/>
    </style:style>
    <style:style style:name="Table9.A1" style:family="table-cell">
      <style:table-cell-properties fo:padding-left="0.0431in" fo:padding-right="0.0431in" fo:padding-top="0.0708in" fo:padding-bottom="0.0708in" fo:border="0.5pt solid #000001"/>
    </style:style>
    <style:style style:name="Table10" style:family="table">
      <style:table-properties style:width="7.8736in" fo:margin-left="0in" fo:margin-top="0in" fo:margin-bottom="0in" table:align="left" style:writing-mode="lr-tb"/>
    </style:style>
    <style:style style:name="Table10.A" style:family="table-column">
      <style:table-column-properties style:column-width="2.0465in"/>
    </style:style>
    <style:style style:name="Table10.B" style:family="table-column">
      <style:table-column-properties style:column-width="1.1417in"/>
    </style:style>
    <style:style style:name="Table10.C" style:family="table-column">
      <style:table-column-properties style:column-width="0.7486in"/>
    </style:style>
    <style:style style:name="Table10.D" style:family="table-column">
      <style:table-column-properties style:column-width="0.7083in"/>
    </style:style>
    <style:style style:name="Table10.E" style:family="table-column">
      <style:table-column-properties style:column-width="0.7875in"/>
    </style:style>
    <style:style style:name="Table10.F" style:family="table-column">
      <style:table-column-properties style:column-width="2.441in"/>
    </style:style>
    <style:style style:name="Table10.1" style:family="table-row">
      <style:table-row-properties fo:keep-together="auto"/>
    </style:style>
    <style:style style:name="Table10.A1" style:family="table-cell">
      <style:table-cell-properties fo:padding-left="0.0431in" fo:padding-right="0.0431in" fo:padding-top="0.0708in" fo:padding-bottom="0.0708in" fo:border="0.5pt solid #000001"/>
    </style:style>
    <style:style style:name="Table11" style:family="table">
      <style:table-properties style:width="7.8736in" fo:margin-left="0in" fo:margin-top="0in" fo:margin-bottom="0in" table:align="left" style:writing-mode="lr-tb"/>
    </style:style>
    <style:style style:name="Table11.A" style:family="table-column">
      <style:table-column-properties style:column-width="2.0465in"/>
    </style:style>
    <style:style style:name="Table11.B" style:family="table-column">
      <style:table-column-properties style:column-width="1.1417in"/>
    </style:style>
    <style:style style:name="Table11.C" style:family="table-column">
      <style:table-column-properties style:column-width="0.7486in"/>
    </style:style>
    <style:style style:name="Table11.D" style:family="table-column">
      <style:table-column-properties style:column-width="0.7083in"/>
    </style:style>
    <style:style style:name="Table11.E" style:family="table-column">
      <style:table-column-properties style:column-width="0.7875in"/>
    </style:style>
    <style:style style:name="Table11.F" style:family="table-column">
      <style:table-column-properties style:column-width="2.441in"/>
    </style:style>
    <style:style style:name="Table11.1" style:family="table-row">
      <style:table-row-properties fo:keep-together="auto"/>
    </style:style>
    <style:style style:name="Table11.A1" style:family="table-cell">
      <style:table-cell-properties fo:padding-left="0.0431in" fo:padding-right="0.0431in" fo:padding-top="0.0708in" fo:padding-bottom="0.0708in" fo:border="0.5pt solid #000001"/>
    </style:style>
    <style:style style:name="Table12" style:family="table">
      <style:table-properties style:width="7.8736in" fo:margin-left="0in" fo:margin-top="0in" fo:margin-bottom="0in" table:align="left" style:writing-mode="lr-tb"/>
    </style:style>
    <style:style style:name="Table12.A" style:family="table-column">
      <style:table-column-properties style:column-width="2.0465in"/>
    </style:style>
    <style:style style:name="Table12.B" style:family="table-column">
      <style:table-column-properties style:column-width="1.1417in"/>
    </style:style>
    <style:style style:name="Table12.C" style:family="table-column">
      <style:table-column-properties style:column-width="0.7486in"/>
    </style:style>
    <style:style style:name="Table12.D" style:family="table-column">
      <style:table-column-properties style:column-width="0.7083in"/>
    </style:style>
    <style:style style:name="Table12.E" style:family="table-column">
      <style:table-column-properties style:column-width="0.7875in"/>
    </style:style>
    <style:style style:name="Table12.F" style:family="table-column">
      <style:table-column-properties style:column-width="2.441in"/>
    </style:style>
    <style:style style:name="Table12.1" style:family="table-row">
      <style:table-row-properties fo:keep-together="auto"/>
    </style:style>
    <style:style style:name="Table12.A1" style:family="table-cell">
      <style:table-cell-properties fo:padding-left="0.0431in" fo:padding-right="0.0431in" fo:padding-top="0.0708in" fo:padding-bottom="0.0708in" fo:border="0.5pt solid #000001"/>
    </style:style>
    <style:style style:name="Table13" style:family="table">
      <style:table-properties style:width="7.8736in" fo:margin-left="0in" fo:margin-top="0in" fo:margin-bottom="0in" table:align="left" style:writing-mode="lr-tb"/>
    </style:style>
    <style:style style:name="Table13.A" style:family="table-column">
      <style:table-column-properties style:column-width="2.0465in"/>
    </style:style>
    <style:style style:name="Table13.B" style:family="table-column">
      <style:table-column-properties style:column-width="1.1417in"/>
    </style:style>
    <style:style style:name="Table13.C" style:family="table-column">
      <style:table-column-properties style:column-width="0.7486in"/>
    </style:style>
    <style:style style:name="Table13.D" style:family="table-column">
      <style:table-column-properties style:column-width="0.7083in"/>
    </style:style>
    <style:style style:name="Table13.E" style:family="table-column">
      <style:table-column-properties style:column-width="0.7875in"/>
    </style:style>
    <style:style style:name="Table13.F" style:family="table-column">
      <style:table-column-properties style:column-width="2.441in"/>
    </style:style>
    <style:style style:name="Table13.1" style:family="table-row">
      <style:table-row-properties fo:keep-together="auto"/>
    </style:style>
    <style:style style:name="Table13.A1" style:family="table-cell">
      <style:table-cell-properties fo:padding-left="0.0431in" fo:padding-right="0.0431in" fo:padding-top="0.0708in" fo:padding-bottom="0.0708in" fo:border="0.5pt solid #000001"/>
    </style:style>
    <style:style style:name="Table14" style:family="table">
      <style:table-properties style:width="7.8736in" fo:margin-left="0in" fo:margin-top="0in" fo:margin-bottom="0in" table:align="left" style:writing-mode="lr-tb"/>
    </style:style>
    <style:style style:name="Table14.A" style:family="table-column">
      <style:table-column-properties style:column-width="2.0465in"/>
    </style:style>
    <style:style style:name="Table14.B" style:family="table-column">
      <style:table-column-properties style:column-width="1.1417in"/>
    </style:style>
    <style:style style:name="Table14.C" style:family="table-column">
      <style:table-column-properties style:column-width="0.7486in"/>
    </style:style>
    <style:style style:name="Table14.D" style:family="table-column">
      <style:table-column-properties style:column-width="0.7083in"/>
    </style:style>
    <style:style style:name="Table14.E" style:family="table-column">
      <style:table-column-properties style:column-width="0.7875in"/>
    </style:style>
    <style:style style:name="Table14.F" style:family="table-column">
      <style:table-column-properties style:column-width="2.441in"/>
    </style:style>
    <style:style style:name="Table14.1" style:family="table-row">
      <style:table-row-properties fo:keep-together="auto"/>
    </style:style>
    <style:style style:name="Table14.A1" style:family="table-cell">
      <style:table-cell-properties fo:padding-left="0.0431in" fo:padding-right="0.0431in" fo:padding-top="0.0708in" fo:padding-bottom="0.0708in" fo:border="0.5pt solid #000001"/>
    </style:style>
    <style:style style:name="Table15" style:family="table">
      <style:table-properties style:width="7.8736in" fo:margin-left="0in" fo:margin-top="0in" fo:margin-bottom="0in" table:align="left" style:writing-mode="lr-tb"/>
    </style:style>
    <style:style style:name="Table15.A" style:family="table-column">
      <style:table-column-properties style:column-width="2.0465in"/>
    </style:style>
    <style:style style:name="Table15.B" style:family="table-column">
      <style:table-column-properties style:column-width="1.1417in"/>
    </style:style>
    <style:style style:name="Table15.C" style:family="table-column">
      <style:table-column-properties style:column-width="0.7486in"/>
    </style:style>
    <style:style style:name="Table15.D" style:family="table-column">
      <style:table-column-properties style:column-width="0.7083in"/>
    </style:style>
    <style:style style:name="Table15.E" style:family="table-column">
      <style:table-column-properties style:column-width="0.7875in"/>
    </style:style>
    <style:style style:name="Table15.F" style:family="table-column">
      <style:table-column-properties style:column-width="2.441in"/>
    </style:style>
    <style:style style:name="Table15.1" style:family="table-row">
      <style:table-row-properties fo:keep-together="auto"/>
    </style:style>
    <style:style style:name="Table15.A1" style:family="table-cell">
      <style:table-cell-properties fo:padding-left="0.0431in" fo:padding-right="0.0431in" fo:padding-top="0.0708in" fo:padding-bottom="0.0708in" fo:border="0.5pt solid #000001"/>
    </style:style>
    <style:style style:name="Table16" style:family="table">
      <style:table-properties style:width="7.8736in" fo:margin-left="0in" fo:margin-top="0in" fo:margin-bottom="0in" table:align="left" style:writing-mode="lr-tb"/>
    </style:style>
    <style:style style:name="Table16.A" style:family="table-column">
      <style:table-column-properties style:column-width="2.0465in"/>
    </style:style>
    <style:style style:name="Table16.B" style:family="table-column">
      <style:table-column-properties style:column-width="1.1417in"/>
    </style:style>
    <style:style style:name="Table16.C" style:family="table-column">
      <style:table-column-properties style:column-width="0.7486in"/>
    </style:style>
    <style:style style:name="Table16.D" style:family="table-column">
      <style:table-column-properties style:column-width="0.7083in"/>
    </style:style>
    <style:style style:name="Table16.E" style:family="table-column">
      <style:table-column-properties style:column-width="0.7875in"/>
    </style:style>
    <style:style style:name="Table16.F" style:family="table-column">
      <style:table-column-properties style:column-width="2.441in"/>
    </style:style>
    <style:style style:name="Table16.1" style:family="table-row">
      <style:table-row-properties fo:keep-together="auto"/>
    </style:style>
    <style:style style:name="Table16.A1" style:family="table-cell">
      <style:table-cell-properties fo:padding-left="0.0431in" fo:padding-right="0.0431in" fo:padding-top="0.0708in" fo:padding-bottom="0.0708in" fo:border="0.5pt solid #000001"/>
    </style:style>
    <style:style style:name="Table17" style:family="table">
      <style:table-properties style:width="7.8736in" fo:margin-left="0in" fo:margin-top="0in" fo:margin-bottom="0in" table:align="left" style:writing-mode="lr-tb"/>
    </style:style>
    <style:style style:name="Table17.A" style:family="table-column">
      <style:table-column-properties style:column-width="2.0465in"/>
    </style:style>
    <style:style style:name="Table17.B" style:family="table-column">
      <style:table-column-properties style:column-width="1.1417in"/>
    </style:style>
    <style:style style:name="Table17.C" style:family="table-column">
      <style:table-column-properties style:column-width="0.7486in"/>
    </style:style>
    <style:style style:name="Table17.D" style:family="table-column">
      <style:table-column-properties style:column-width="0.7083in"/>
    </style:style>
    <style:style style:name="Table17.E" style:family="table-column">
      <style:table-column-properties style:column-width="0.7875in"/>
    </style:style>
    <style:style style:name="Table17.F" style:family="table-column">
      <style:table-column-properties style:column-width="2.441in"/>
    </style:style>
    <style:style style:name="Table17.1" style:family="table-row">
      <style:table-row-properties fo:keep-together="auto"/>
    </style:style>
    <style:style style:name="Table17.A1" style:family="table-cell">
      <style:table-cell-properties fo:padding-left="0.0431in" fo:padding-right="0.0431in" fo:padding-top="0.0708in" fo:padding-bottom="0.0708in" fo:border="0.5pt solid #000001"/>
    </style:style>
    <style:style style:name="Table18" style:family="table">
      <style:table-properties style:width="7.8736in" fo:margin-left="0in" fo:margin-top="0in" fo:margin-bottom="0in" table:align="left" style:writing-mode="lr-tb"/>
    </style:style>
    <style:style style:name="Table18.A" style:family="table-column">
      <style:table-column-properties style:column-width="2.0465in"/>
    </style:style>
    <style:style style:name="Table18.B" style:family="table-column">
      <style:table-column-properties style:column-width="1.1417in"/>
    </style:style>
    <style:style style:name="Table18.C" style:family="table-column">
      <style:table-column-properties style:column-width="0.7486in"/>
    </style:style>
    <style:style style:name="Table18.D" style:family="table-column">
      <style:table-column-properties style:column-width="0.7083in"/>
    </style:style>
    <style:style style:name="Table18.E" style:family="table-column">
      <style:table-column-properties style:column-width="0.7875in"/>
    </style:style>
    <style:style style:name="Table18.F" style:family="table-column">
      <style:table-column-properties style:column-width="2.441in"/>
    </style:style>
    <style:style style:name="Table18.1" style:family="table-row">
      <style:table-row-properties fo:keep-together="auto"/>
    </style:style>
    <style:style style:name="Table18.A1" style:family="table-cell">
      <style:table-cell-properties fo:padding-left="0.0431in" fo:padding-right="0.0431in" fo:padding-top="0.0708in" fo:padding-bottom="0.0708in" fo:border="0.5pt solid #000001"/>
    </style:style>
    <style:style style:name="Table19" style:family="table">
      <style:table-properties style:width="7.8736in" fo:margin-left="0in" fo:margin-top="0in" fo:margin-bottom="0in" table:align="left" style:writing-mode="lr-tb"/>
    </style:style>
    <style:style style:name="Table19.A" style:family="table-column">
      <style:table-column-properties style:column-width="2.0465in"/>
    </style:style>
    <style:style style:name="Table19.B" style:family="table-column">
      <style:table-column-properties style:column-width="1.1417in"/>
    </style:style>
    <style:style style:name="Table19.C" style:family="table-column">
      <style:table-column-properties style:column-width="0.7486in"/>
    </style:style>
    <style:style style:name="Table19.D" style:family="table-column">
      <style:table-column-properties style:column-width="0.7083in"/>
    </style:style>
    <style:style style:name="Table19.E" style:family="table-column">
      <style:table-column-properties style:column-width="0.7875in"/>
    </style:style>
    <style:style style:name="Table19.F" style:family="table-column">
      <style:table-column-properties style:column-width="2.441in"/>
    </style:style>
    <style:style style:name="Table19.1" style:family="table-row">
      <style:table-row-properties fo:keep-together="auto"/>
    </style:style>
    <style:style style:name="Table19.A1" style:family="table-cell">
      <style:table-cell-properties fo:padding-left="0.0431in" fo:padding-right="0.0431in" fo:padding-top="0.0708in" fo:padding-bottom="0.0708in" fo:border="0.5pt solid #000001"/>
    </style:style>
    <style:style style:name="Table20" style:family="table">
      <style:table-properties style:width="7.8736in" fo:margin-left="0in" fo:margin-top="0in" fo:margin-bottom="0in" table:align="left" style:writing-mode="lr-tb"/>
    </style:style>
    <style:style style:name="Table20.A" style:family="table-column">
      <style:table-column-properties style:column-width="2.0465in"/>
    </style:style>
    <style:style style:name="Table20.B" style:family="table-column">
      <style:table-column-properties style:column-width="1.1417in"/>
    </style:style>
    <style:style style:name="Table20.C" style:family="table-column">
      <style:table-column-properties style:column-width="0.7486in"/>
    </style:style>
    <style:style style:name="Table20.D" style:family="table-column">
      <style:table-column-properties style:column-width="0.7083in"/>
    </style:style>
    <style:style style:name="Table20.E" style:family="table-column">
      <style:table-column-properties style:column-width="0.7875in"/>
    </style:style>
    <style:style style:name="Table20.F" style:family="table-column">
      <style:table-column-properties style:column-width="2.441in"/>
    </style:style>
    <style:style style:name="Table20.1" style:family="table-row">
      <style:table-row-properties fo:keep-together="auto"/>
    </style:style>
    <style:style style:name="Table20.A1" style:family="table-cell">
      <style:table-cell-properties fo:padding-left="0.0431in" fo:padding-right="0.0431in" fo:padding-top="0.0708in" fo:padding-bottom="0.0708in" fo:border="0.5pt solid #000001"/>
    </style:style>
    <style:style style:name="Table21" style:family="table">
      <style:table-properties style:width="7.8736in" fo:margin-left="0in" fo:margin-top="0in" fo:margin-bottom="0in" table:align="left" style:writing-mode="lr-tb"/>
    </style:style>
    <style:style style:name="Table21.A" style:family="table-column">
      <style:table-column-properties style:column-width="2.0465in"/>
    </style:style>
    <style:style style:name="Table21.B" style:family="table-column">
      <style:table-column-properties style:column-width="1.1417in"/>
    </style:style>
    <style:style style:name="Table21.C" style:family="table-column">
      <style:table-column-properties style:column-width="0.7486in"/>
    </style:style>
    <style:style style:name="Table21.D" style:family="table-column">
      <style:table-column-properties style:column-width="0.7083in"/>
    </style:style>
    <style:style style:name="Table21.E" style:family="table-column">
      <style:table-column-properties style:column-width="0.7875in"/>
    </style:style>
    <style:style style:name="Table21.F" style:family="table-column">
      <style:table-column-properties style:column-width="2.441in"/>
    </style:style>
    <style:style style:name="Table21.1" style:family="table-row">
      <style:table-row-properties fo:keep-together="auto"/>
    </style:style>
    <style:style style:name="Table21.A1" style:family="table-cell">
      <style:table-cell-properties fo:padding-left="0.0431in" fo:padding-right="0.0431in" fo:padding-top="0.0708in" fo:padding-bottom="0.0708in" fo:border="0.5pt solid #000001"/>
    </style:style>
    <style:style style:name="Table26" style:family="table">
      <style:table-properties style:width="7.8736in" fo:margin-left="0in" fo:margin-top="0in" fo:margin-bottom="0in" table:align="left" style:writing-mode="lr-tb"/>
    </style:style>
    <style:style style:name="Table26.A" style:family="table-column">
      <style:table-column-properties style:column-width="2.0465in"/>
    </style:style>
    <style:style style:name="Table26.B" style:family="table-column">
      <style:table-column-properties style:column-width="1.1417in"/>
    </style:style>
    <style:style style:name="Table26.C" style:family="table-column">
      <style:table-column-properties style:column-width="0.7486in"/>
    </style:style>
    <style:style style:name="Table26.D" style:family="table-column">
      <style:table-column-properties style:column-width="0.7083in"/>
    </style:style>
    <style:style style:name="Table26.E" style:family="table-column">
      <style:table-column-properties style:column-width="0.7875in"/>
    </style:style>
    <style:style style:name="Table26.F" style:family="table-column">
      <style:table-column-properties style:column-width="2.441in"/>
    </style:style>
    <style:style style:name="Table26.1" style:family="table-row">
      <style:table-row-properties fo:keep-together="auto"/>
    </style:style>
    <style:style style:name="Table26.A1" style:family="table-cell">
      <style:table-cell-properties fo:padding-left="0.0431in" fo:padding-right="0.0431in" fo:padding-top="0.0708in" fo:padding-bottom="0.0708in" fo:border="0.5pt solid #000001"/>
    </style:style>
    <style:style style:name="Table27" style:family="table">
      <style:table-properties style:width="5.1042in" fo:margin-left="0in" fo:margin-top="0in" fo:margin-bottom="0in" table:align="left" style:writing-mode="lr-tb"/>
    </style:style>
    <style:style style:name="Table27.A" style:family="table-column">
      <style:table-column-properties style:column-width="0.2563in"/>
    </style:style>
    <style:style style:name="Table27.B" style:family="table-column">
      <style:table-column-properties style:column-width="0.25in"/>
    </style:style>
    <style:style style:name="Table27.C" style:family="table-column">
      <style:table-column-properties style:column-width="0.2507in"/>
    </style:style>
    <style:style style:name="Table27.G" style:family="table-column">
      <style:table-column-properties style:column-width="0.2569in"/>
    </style:style>
    <style:style style:name="Table27.T" style:family="table-column">
      <style:table-column-properties style:column-width="0.2597in"/>
    </style:style>
    <style:style style:name="Table27.1" style:family="table-row">
      <style:table-row-properties fo:keep-together="auto"/>
    </style:style>
    <style:style style:name="Table27.A1" style:family="table-cell">
      <style:table-cell-properties fo:padding-left="0.0431in" fo:padding-right="0.0431in" fo:padding-top="0.0708in" fo:padding-bottom="0.0708in" fo:border="0.5pt solid #000001"/>
    </style:style>
    <style:style style:name="Table27.H1" style:family="table-cell">
      <style:table-cell-properties fo:padding-left="0.0431in" fo:padding-right="0.0431in" fo:padding-top="0.0708in" fo:padding-bottom="0.0708in" fo:border-left="0.5pt solid #000001" fo:border-right="0.5pt solid #000001" fo:border-top="none" fo:border-bottom="none"/>
    </style:style>
    <style:style style:name="Table28" style:family="table">
      <style:table-properties style:width="6.2986in" fo:margin-left="0in" fo:margin-top="0in" fo:margin-bottom="0in" table:align="left" style:writing-mode="lr-tb"/>
    </style:style>
    <style:style style:name="Table28.A" style:family="table-column">
      <style:table-column-properties style:column-width="0.7083in"/>
    </style:style>
    <style:style style:name="Table28.B" style:family="table-column">
      <style:table-column-properties style:column-width="5.5903in"/>
    </style:style>
    <style:style style:name="Table28.1" style:family="table-row">
      <style:table-row-properties fo:keep-together="auto"/>
    </style:style>
    <style:style style:name="Table28.A1" style:family="table-cell">
      <style:table-cell-properties fo:padding-left="0.0431in" fo:padding-right="0.0431in" fo:padding-top="0.0708in" fo:padding-bottom="0.0708in" fo:border="0.5pt solid #000001"/>
    </style:style>
    <style:style style:name="Table29" style:family="table">
      <style:table-properties style:width="6.2986in" fo:margin-left="0in" fo:margin-top="0in" fo:margin-bottom="0in" table:align="left" style:writing-mode="lr-tb"/>
    </style:style>
    <style:style style:name="Table29.A" style:family="table-column">
      <style:table-column-properties style:column-width="0.7083in"/>
    </style:style>
    <style:style style:name="Table29.B" style:family="table-column">
      <style:table-column-properties style:column-width="5.5903in"/>
    </style:style>
    <style:style style:name="Table29.1" style:family="table-row">
      <style:table-row-properties fo:keep-together="auto"/>
    </style:style>
    <style:style style:name="Table29.A1" style:family="table-cell">
      <style:table-cell-properties fo:padding-left="0.0431in" fo:padding-right="0.0431in" fo:padding-top="0.0708in" fo:padding-bottom="0.0708in" fo:border="0.5pt solid #000001"/>
    </style:style>
    <style:style style:name="Table30" style:family="table">
      <style:table-properties style:width="6.2986in" fo:margin-left="0in" fo:margin-top="0in" fo:margin-bottom="0in" table:align="left" style:writing-mode="lr-tb"/>
    </style:style>
    <style:style style:name="Table30.A" style:family="table-column">
      <style:table-column-properties style:column-width="0.7083in"/>
    </style:style>
    <style:style style:name="Table30.B" style:family="table-column">
      <style:table-column-properties style:column-width="5.5903in"/>
    </style:style>
    <style:style style:name="Table30.1" style:family="table-row">
      <style:table-row-properties fo:keep-together="auto"/>
    </style:style>
    <style:style style:name="Table30.A1" style:family="table-cell">
      <style:table-cell-properties fo:padding-left="0.0431in" fo:padding-right="0.0431in" fo:padding-top="0.0708in" fo:padding-bottom="0.0708in" fo:border="0.5pt solid #000001"/>
    </style:style>
    <style:style style:name="Table31" style:family="table">
      <style:table-properties style:width="6.4833in" fo:margin-left="0in" fo:margin-top="0in" fo:margin-bottom="0in" table:align="left" style:writing-mode="lr-tb"/>
    </style:style>
    <style:style style:name="Table31.A" style:family="table-column">
      <style:table-column-properties style:column-width="0.8097in"/>
    </style:style>
    <style:style style:name="Table31.B" style:family="table-column">
      <style:table-column-properties style:column-width="5.6736in"/>
    </style:style>
    <style:style style:name="Table31.1" style:family="table-row">
      <style:table-row-properties fo:keep-together="auto"/>
    </style:style>
    <style:style style:name="Table31.A1" style:family="table-cell">
      <style:table-cell-properties fo:padding-left="0.0431in" fo:padding-right="0.0431in" fo:padding-top="0.0708in" fo:padding-bottom="0.0708in" fo:border="0.5pt solid #000001"/>
    </style:style>
    <style:style style:name="Table32" style:family="table">
      <style:table-properties style:width="6.2986in" fo:margin-left="0in" fo:margin-top="0in" fo:margin-bottom="0in" table:align="left" style:writing-mode="lr-tb"/>
    </style:style>
    <style:style style:name="Table32.A" style:family="table-column">
      <style:table-column-properties style:column-width="0.7083in"/>
    </style:style>
    <style:style style:name="Table32.B" style:family="table-column">
      <style:table-column-properties style:column-width="5.5903in"/>
    </style:style>
    <style:style style:name="Table32.1" style:family="table-row">
      <style:table-row-properties fo:keep-together="auto"/>
    </style:style>
    <style:style style:name="Table32.A1" style:family="table-cell">
      <style:table-cell-properties fo:padding-left="0.0431in" fo:padding-right="0.0431in" fo:padding-top="0.0708in" fo:padding-bottom="0.0708in" fo:border="0.5pt solid #000001"/>
    </style:style>
    <style:style style:name="Table33" style:family="table">
      <style:table-properties style:width="6.2993in" fo:margin-left="0in" fo:margin-top="0in" fo:margin-bottom="0in" table:align="left" style:writing-mode="lr-tb"/>
    </style:style>
    <style:style style:name="Table33.A" style:family="table-column">
      <style:table-column-properties style:column-width="0.9049in"/>
    </style:style>
    <style:style style:name="Table33.B" style:family="table-column">
      <style:table-column-properties style:column-width="4.3306in"/>
    </style:style>
    <style:style style:name="Table33.C" style:family="table-column">
      <style:table-column-properties style:column-width="1.0639in"/>
    </style:style>
    <style:style style:name="Table33.1" style:family="table-row">
      <style:table-row-properties fo:keep-together="auto"/>
    </style:style>
    <style:style style:name="Table33.A1" style:family="table-cell">
      <style:table-cell-properties fo:padding-left="0.0431in" fo:padding-right="0.0431in" fo:padding-top="0.0708in" fo:padding-bottom="0.0708in" fo:border="0.5pt solid #000001"/>
    </style:style>
    <style:style style:name="Table36" style:family="table">
      <style:table-properties style:width="7.8736in" fo:margin-left="0in" fo:margin-top="0in" fo:margin-bottom="0in" table:align="left" style:writing-mode="lr-tb"/>
    </style:style>
    <style:style style:name="Table36.A" style:family="table-column">
      <style:table-column-properties style:column-width="2.0465in"/>
    </style:style>
    <style:style style:name="Table36.B" style:family="table-column">
      <style:table-column-properties style:column-width="1.1417in"/>
    </style:style>
    <style:style style:name="Table36.C" style:family="table-column">
      <style:table-column-properties style:column-width="0.7486in"/>
    </style:style>
    <style:style style:name="Table36.D" style:family="table-column">
      <style:table-column-properties style:column-width="0.7083in"/>
    </style:style>
    <style:style style:name="Table36.E" style:family="table-column">
      <style:table-column-properties style:column-width="0.7875in"/>
    </style:style>
    <style:style style:name="Table36.F" style:family="table-column">
      <style:table-column-properties style:column-width="2.441in"/>
    </style:style>
    <style:style style:name="Table36.1" style:family="table-row">
      <style:table-row-properties fo:keep-together="auto"/>
    </style:style>
    <style:style style:name="Table36.A1" style:family="table-cell">
      <style:table-cell-properties fo:padding-left="0.0431in" fo:padding-right="0.0431in" fo:padding-top="0.0708in" fo:padding-bottom="0.0708in" fo:border="0.5pt solid #000001"/>
    </style:style>
    <style:style style:name="Table37" style:family="table">
      <style:table-properties style:width="7.8736in" fo:margin-left="0in" fo:margin-top="0in" fo:margin-bottom="0in" table:align="left" style:writing-mode="lr-tb"/>
    </style:style>
    <style:style style:name="Table37.A" style:family="table-column">
      <style:table-column-properties style:column-width="2.0465in"/>
    </style:style>
    <style:style style:name="Table37.B" style:family="table-column">
      <style:table-column-properties style:column-width="1.1417in"/>
    </style:style>
    <style:style style:name="Table37.C" style:family="table-column">
      <style:table-column-properties style:column-width="0.7486in"/>
    </style:style>
    <style:style style:name="Table37.D" style:family="table-column">
      <style:table-column-properties style:column-width="0.7083in"/>
    </style:style>
    <style:style style:name="Table37.E" style:family="table-column">
      <style:table-column-properties style:column-width="0.7875in"/>
    </style:style>
    <style:style style:name="Table37.F" style:family="table-column">
      <style:table-column-properties style:column-width="2.441in"/>
    </style:style>
    <style:style style:name="Table37.1" style:family="table-row">
      <style:table-row-properties fo:keep-together="auto"/>
    </style:style>
    <style:style style:name="Table37.A1" style:family="table-cell">
      <style:table-cell-properties fo:padding-left="0.0431in" fo:padding-right="0.0431in" fo:padding-top="0.0708in" fo:padding-bottom="0.0708in" fo:border="0.5pt solid #000001"/>
    </style:style>
    <style:style style:name="Table38" style:family="table">
      <style:table-properties style:width="7.8736in" fo:margin-left="0in" fo:margin-top="0in" fo:margin-bottom="0in" table:align="left" style:writing-mode="lr-tb"/>
    </style:style>
    <style:style style:name="Table38.A" style:family="table-column">
      <style:table-column-properties style:column-width="2.0465in"/>
    </style:style>
    <style:style style:name="Table38.B" style:family="table-column">
      <style:table-column-properties style:column-width="1.1417in"/>
    </style:style>
    <style:style style:name="Table38.C" style:family="table-column">
      <style:table-column-properties style:column-width="0.7486in"/>
    </style:style>
    <style:style style:name="Table38.D" style:family="table-column">
      <style:table-column-properties style:column-width="0.7083in"/>
    </style:style>
    <style:style style:name="Table38.E" style:family="table-column">
      <style:table-column-properties style:column-width="0.7875in"/>
    </style:style>
    <style:style style:name="Table38.F" style:family="table-column">
      <style:table-column-properties style:column-width="2.441in"/>
    </style:style>
    <style:style style:name="Table38.1" style:family="table-row">
      <style:table-row-properties fo:keep-together="auto"/>
    </style:style>
    <style:style style:name="Table38.A1" style:family="table-cell">
      <style:table-cell-properties fo:padding-left="0.0431in" fo:padding-right="0.0431in" fo:padding-top="0.0708in" fo:padding-bottom="0.0708in" fo:border="0.5pt solid #000001"/>
    </style:style>
    <style:style style:name="Table39" style:family="table">
      <style:table-properties style:width="7.8736in" fo:margin-left="0in" fo:margin-top="0in" fo:margin-bottom="0in" table:align="left" style:writing-mode="lr-tb"/>
    </style:style>
    <style:style style:name="Table39.A" style:family="table-column">
      <style:table-column-properties style:column-width="2.0465in"/>
    </style:style>
    <style:style style:name="Table39.B" style:family="table-column">
      <style:table-column-properties style:column-width="1.1417in"/>
    </style:style>
    <style:style style:name="Table39.C" style:family="table-column">
      <style:table-column-properties style:column-width="0.7486in"/>
    </style:style>
    <style:style style:name="Table39.D" style:family="table-column">
      <style:table-column-properties style:column-width="0.7083in"/>
    </style:style>
    <style:style style:name="Table39.E" style:family="table-column">
      <style:table-column-properties style:column-width="0.7875in"/>
    </style:style>
    <style:style style:name="Table39.F" style:family="table-column">
      <style:table-column-properties style:column-width="2.441in"/>
    </style:style>
    <style:style style:name="Table39.1" style:family="table-row">
      <style:table-row-properties fo:keep-together="auto"/>
    </style:style>
    <style:style style:name="Table39.A1" style:family="table-cell">
      <style:table-cell-properties fo:padding-left="0.0431in" fo:padding-right="0.0431in" fo:padding-top="0.0708in" fo:padding-bottom="0.0708in" fo:border="0.5pt solid #000001"/>
    </style:style>
    <style:style style:name="Table40" style:family="table">
      <style:table-properties style:width="7.8736in" fo:margin-left="0in" fo:margin-top="0in" fo:margin-bottom="0in" table:align="left" style:writing-mode="lr-tb"/>
    </style:style>
    <style:style style:name="Table40.A" style:family="table-column">
      <style:table-column-properties style:column-width="2.0465in"/>
    </style:style>
    <style:style style:name="Table40.B" style:family="table-column">
      <style:table-column-properties style:column-width="1.1417in"/>
    </style:style>
    <style:style style:name="Table40.C" style:family="table-column">
      <style:table-column-properties style:column-width="0.7486in"/>
    </style:style>
    <style:style style:name="Table40.D" style:family="table-column">
      <style:table-column-properties style:column-width="0.7083in"/>
    </style:style>
    <style:style style:name="Table40.E" style:family="table-column">
      <style:table-column-properties style:column-width="0.7875in"/>
    </style:style>
    <style:style style:name="Table40.F" style:family="table-column">
      <style:table-column-properties style:column-width="2.441in"/>
    </style:style>
    <style:style style:name="Table40.1" style:family="table-row">
      <style:table-row-properties fo:keep-together="auto"/>
    </style:style>
    <style:style style:name="Table40.A1" style:family="table-cell">
      <style:table-cell-properties fo:padding-left="0.0431in" fo:padding-right="0.0431in" fo:padding-top="0.0708in" fo:padding-bottom="0.0708in" fo:border="0.5pt solid #000001"/>
    </style:style>
    <style:style style:name="Table41" style:family="table">
      <style:table-properties style:width="7.8736in" fo:margin-left="0in" fo:margin-top="0in" fo:margin-bottom="0in" table:align="left" style:writing-mode="lr-tb"/>
    </style:style>
    <style:style style:name="Table41.A" style:family="table-column">
      <style:table-column-properties style:column-width="2.0465in"/>
    </style:style>
    <style:style style:name="Table41.B" style:family="table-column">
      <style:table-column-properties style:column-width="1.1417in"/>
    </style:style>
    <style:style style:name="Table41.C" style:family="table-column">
      <style:table-column-properties style:column-width="0.7486in"/>
    </style:style>
    <style:style style:name="Table41.D" style:family="table-column">
      <style:table-column-properties style:column-width="0.7083in"/>
    </style:style>
    <style:style style:name="Table41.E" style:family="table-column">
      <style:table-column-properties style:column-width="0.7875in"/>
    </style:style>
    <style:style style:name="Table41.F" style:family="table-column">
      <style:table-column-properties style:column-width="2.441in"/>
    </style:style>
    <style:style style:name="Table41.1" style:family="table-row">
      <style:table-row-properties fo:keep-together="auto"/>
    </style:style>
    <style:style style:name="Table41.A1" style:family="table-cell">
      <style:table-cell-properties fo:padding-left="0.0431in" fo:padding-right="0.0431in" fo:padding-top="0.0708in" fo:padding-bottom="0.0708in" fo:border="0.5pt solid #000001"/>
    </style:style>
    <style:style style:name="Table42" style:family="table">
      <style:table-properties style:width="7.8736in" fo:margin-left="0in" fo:margin-top="0in" fo:margin-bottom="0in" table:align="left" style:writing-mode="lr-tb"/>
    </style:style>
    <style:style style:name="Table42.A" style:family="table-column">
      <style:table-column-properties style:column-width="2.0465in"/>
    </style:style>
    <style:style style:name="Table42.B" style:family="table-column">
      <style:table-column-properties style:column-width="1.1417in"/>
    </style:style>
    <style:style style:name="Table42.C" style:family="table-column">
      <style:table-column-properties style:column-width="0.7486in"/>
    </style:style>
    <style:style style:name="Table42.D" style:family="table-column">
      <style:table-column-properties style:column-width="0.7083in"/>
    </style:style>
    <style:style style:name="Table42.E" style:family="table-column">
      <style:table-column-properties style:column-width="0.7875in"/>
    </style:style>
    <style:style style:name="Table42.F" style:family="table-column">
      <style:table-column-properties style:column-width="2.441in"/>
    </style:style>
    <style:style style:name="Table42.1" style:family="table-row">
      <style:table-row-properties fo:keep-together="auto"/>
    </style:style>
    <style:style style:name="Table42.A1" style:family="table-cell">
      <style:table-cell-properties fo:padding-left="0.0431in" fo:padding-right="0.0431in" fo:padding-top="0.0708in" fo:padding-bottom="0.0708in" fo:border="0.5pt solid #000001"/>
    </style:style>
    <style:style style:name="Table43" style:family="table">
      <style:table-properties style:width="7.8736in" fo:margin-left="0in" fo:margin-top="0in" fo:margin-bottom="0in" table:align="left" style:writing-mode="lr-tb"/>
    </style:style>
    <style:style style:name="Table43.A" style:family="table-column">
      <style:table-column-properties style:column-width="2.0465in"/>
    </style:style>
    <style:style style:name="Table43.B" style:family="table-column">
      <style:table-column-properties style:column-width="1.1417in"/>
    </style:style>
    <style:style style:name="Table43.C" style:family="table-column">
      <style:table-column-properties style:column-width="0.7486in"/>
    </style:style>
    <style:style style:name="Table43.D" style:family="table-column">
      <style:table-column-properties style:column-width="0.7083in"/>
    </style:style>
    <style:style style:name="Table43.E" style:family="table-column">
      <style:table-column-properties style:column-width="0.7875in"/>
    </style:style>
    <style:style style:name="Table43.F" style:family="table-column">
      <style:table-column-properties style:column-width="2.441in"/>
    </style:style>
    <style:style style:name="Table43.1" style:family="table-row">
      <style:table-row-properties fo:keep-together="auto"/>
    </style:style>
    <style:style style:name="Table43.A1" style:family="table-cell">
      <style:table-cell-properties fo:padding-left="0.0431in" fo:padding-right="0.0431in" fo:padding-top="0.0708in" fo:padding-bottom="0.0708in" fo:border="0.5pt solid #000001"/>
    </style:style>
    <style:style style:name="Table44" style:family="table">
      <style:table-properties style:width="7.8736in" fo:margin-left="0in" fo:margin-top="0in" fo:margin-bottom="0in" table:align="left" style:writing-mode="lr-tb"/>
    </style:style>
    <style:style style:name="Table44.A" style:family="table-column">
      <style:table-column-properties style:column-width="2.0465in"/>
    </style:style>
    <style:style style:name="Table44.B" style:family="table-column">
      <style:table-column-properties style:column-width="1.1417in"/>
    </style:style>
    <style:style style:name="Table44.C" style:family="table-column">
      <style:table-column-properties style:column-width="0.7486in"/>
    </style:style>
    <style:style style:name="Table44.D" style:family="table-column">
      <style:table-column-properties style:column-width="0.7083in"/>
    </style:style>
    <style:style style:name="Table44.E" style:family="table-column">
      <style:table-column-properties style:column-width="0.7875in"/>
    </style:style>
    <style:style style:name="Table44.F" style:family="table-column">
      <style:table-column-properties style:column-width="2.441in"/>
    </style:style>
    <style:style style:name="Table44.1" style:family="table-row">
      <style:table-row-properties fo:keep-together="auto"/>
    </style:style>
    <style:style style:name="Table44.A1" style:family="table-cell">
      <style:table-cell-properties fo:padding-left="0.0431in" fo:padding-right="0.0431in" fo:padding-top="0.0708in" fo:padding-bottom="0.0708in" fo:border="0.5pt solid #000001"/>
    </style:style>
    <style:style style:name="Table45" style:family="table">
      <style:table-properties style:width="7.8736in" fo:margin-left="0in" fo:margin-top="0in" fo:margin-bottom="0in" table:align="left" style:writing-mode="lr-tb"/>
    </style:style>
    <style:style style:name="Table45.A" style:family="table-column">
      <style:table-column-properties style:column-width="2.0465in"/>
    </style:style>
    <style:style style:name="Table45.B" style:family="table-column">
      <style:table-column-properties style:column-width="1.1417in"/>
    </style:style>
    <style:style style:name="Table45.C" style:family="table-column">
      <style:table-column-properties style:column-width="0.7486in"/>
    </style:style>
    <style:style style:name="Table45.D" style:family="table-column">
      <style:table-column-properties style:column-width="0.7083in"/>
    </style:style>
    <style:style style:name="Table45.E" style:family="table-column">
      <style:table-column-properties style:column-width="0.7875in"/>
    </style:style>
    <style:style style:name="Table45.F" style:family="table-column">
      <style:table-column-properties style:column-width="2.441in"/>
    </style:style>
    <style:style style:name="Table45.1" style:family="table-row">
      <style:table-row-properties fo:keep-together="auto"/>
    </style:style>
    <style:style style:name="Table45.A1" style:family="table-cell">
      <style:table-cell-properties fo:padding-left="0.0431in" fo:padding-right="0.0431in" fo:padding-top="0.0708in" fo:padding-bottom="0.0708in" fo:border="0.5pt solid #000001"/>
    </style:style>
    <style:style style:name="Table46" style:family="table">
      <style:table-properties style:width="7.8736in" fo:margin-left="0in" fo:margin-top="0in" fo:margin-bottom="0in" table:align="left" style:writing-mode="lr-tb"/>
    </style:style>
    <style:style style:name="Table46.A" style:family="table-column">
      <style:table-column-properties style:column-width="2.0465in"/>
    </style:style>
    <style:style style:name="Table46.B" style:family="table-column">
      <style:table-column-properties style:column-width="1.1417in"/>
    </style:style>
    <style:style style:name="Table46.C" style:family="table-column">
      <style:table-column-properties style:column-width="0.7486in"/>
    </style:style>
    <style:style style:name="Table46.D" style:family="table-column">
      <style:table-column-properties style:column-width="0.7083in"/>
    </style:style>
    <style:style style:name="Table46.E" style:family="table-column">
      <style:table-column-properties style:column-width="0.7875in"/>
    </style:style>
    <style:style style:name="Table46.F" style:family="table-column">
      <style:table-column-properties style:column-width="2.441in"/>
    </style:style>
    <style:style style:name="Table46.1" style:family="table-row">
      <style:table-row-properties fo:keep-together="auto"/>
    </style:style>
    <style:style style:name="Table46.A1" style:family="table-cell">
      <style:table-cell-properties fo:padding-left="0.0431in" fo:padding-right="0.0431in" fo:padding-top="0.0708in" fo:padding-bottom="0.0708in" fo:border="0.5pt solid #000001"/>
    </style:style>
    <style:style style:name="Table47" style:family="table">
      <style:table-properties style:width="7.8736in" fo:margin-left="0in" fo:margin-top="0in" fo:margin-bottom="0in" table:align="left" style:writing-mode="lr-tb"/>
    </style:style>
    <style:style style:name="Table47.A" style:family="table-column">
      <style:table-column-properties style:column-width="2.0465in"/>
    </style:style>
    <style:style style:name="Table47.B" style:family="table-column">
      <style:table-column-properties style:column-width="1.1417in"/>
    </style:style>
    <style:style style:name="Table47.C" style:family="table-column">
      <style:table-column-properties style:column-width="0.7486in"/>
    </style:style>
    <style:style style:name="Table47.D" style:family="table-column">
      <style:table-column-properties style:column-width="0.7083in"/>
    </style:style>
    <style:style style:name="Table47.E" style:family="table-column">
      <style:table-column-properties style:column-width="0.7875in"/>
    </style:style>
    <style:style style:name="Table47.F" style:family="table-column">
      <style:table-column-properties style:column-width="2.441in"/>
    </style:style>
    <style:style style:name="Table47.1" style:family="table-row">
      <style:table-row-properties fo:keep-together="auto"/>
    </style:style>
    <style:style style:name="Table47.A1" style:family="table-cell">
      <style:table-cell-properties fo:padding-left="0.0431in" fo:padding-right="0.0431in" fo:padding-top="0.0708in" fo:padding-bottom="0.0708in" fo:border="0.5pt solid #000001"/>
    </style:style>
    <style:style style:name="Table48" style:family="table">
      <style:table-properties style:width="7.8736in" fo:margin-left="0in" fo:margin-top="0in" fo:margin-bottom="0in" table:align="left" style:writing-mode="lr-tb"/>
    </style:style>
    <style:style style:name="Table48.A" style:family="table-column">
      <style:table-column-properties style:column-width="2.0465in"/>
    </style:style>
    <style:style style:name="Table48.B" style:family="table-column">
      <style:table-column-properties style:column-width="1.1417in"/>
    </style:style>
    <style:style style:name="Table48.C" style:family="table-column">
      <style:table-column-properties style:column-width="0.7486in"/>
    </style:style>
    <style:style style:name="Table48.D" style:family="table-column">
      <style:table-column-properties style:column-width="0.7083in"/>
    </style:style>
    <style:style style:name="Table48.E" style:family="table-column">
      <style:table-column-properties style:column-width="0.7875in"/>
    </style:style>
    <style:style style:name="Table48.F" style:family="table-column">
      <style:table-column-properties style:column-width="2.441in"/>
    </style:style>
    <style:style style:name="Table48.1" style:family="table-row">
      <style:table-row-properties fo:keep-together="auto"/>
    </style:style>
    <style:style style:name="Table48.A1" style:family="table-cell">
      <style:table-cell-properties fo:padding-left="0.0431in" fo:padding-right="0.0431in" fo:padding-top="0.0708in" fo:padding-bottom="0.0708in" fo:border="0.5pt solid #000001"/>
    </style:style>
    <style:style style:name="Table49" style:family="table">
      <style:table-properties style:width="7.8736in" fo:margin-left="0in" fo:margin-top="0in" fo:margin-bottom="0in" table:align="left" style:writing-mode="lr-tb"/>
    </style:style>
    <style:style style:name="Table49.A" style:family="table-column">
      <style:table-column-properties style:column-width="2.0465in"/>
    </style:style>
    <style:style style:name="Table49.B" style:family="table-column">
      <style:table-column-properties style:column-width="1.1417in"/>
    </style:style>
    <style:style style:name="Table49.C" style:family="table-column">
      <style:table-column-properties style:column-width="0.7486in"/>
    </style:style>
    <style:style style:name="Table49.D" style:family="table-column">
      <style:table-column-properties style:column-width="0.7083in"/>
    </style:style>
    <style:style style:name="Table49.E" style:family="table-column">
      <style:table-column-properties style:column-width="0.7875in"/>
    </style:style>
    <style:style style:name="Table49.F" style:family="table-column">
      <style:table-column-properties style:column-width="2.441in"/>
    </style:style>
    <style:style style:name="Table49.1" style:family="table-row">
      <style:table-row-properties fo:keep-together="auto"/>
    </style:style>
    <style:style style:name="Table49.A1" style:family="table-cell">
      <style:table-cell-properties fo:padding-left="0.0431in" fo:padding-right="0.0431in" fo:padding-top="0.0708in" fo:padding-bottom="0.0708in" fo:border="0.5pt solid #000001"/>
    </style:style>
    <style:style style:name="Table50" style:family="table">
      <style:table-properties style:width="7.8736in" fo:margin-left="0in" fo:margin-top="0in" fo:margin-bottom="0in" table:align="left" style:writing-mode="lr-tb"/>
    </style:style>
    <style:style style:name="Table50.A" style:family="table-column">
      <style:table-column-properties style:column-width="2.0465in"/>
    </style:style>
    <style:style style:name="Table50.B" style:family="table-column">
      <style:table-column-properties style:column-width="1.1417in"/>
    </style:style>
    <style:style style:name="Table50.C" style:family="table-column">
      <style:table-column-properties style:column-width="0.7486in"/>
    </style:style>
    <style:style style:name="Table50.D" style:family="table-column">
      <style:table-column-properties style:column-width="0.7083in"/>
    </style:style>
    <style:style style:name="Table50.E" style:family="table-column">
      <style:table-column-properties style:column-width="0.7875in"/>
    </style:style>
    <style:style style:name="Table50.F" style:family="table-column">
      <style:table-column-properties style:column-width="2.441in"/>
    </style:style>
    <style:style style:name="Table50.1" style:family="table-row">
      <style:table-row-properties fo:keep-together="auto"/>
    </style:style>
    <style:style style:name="Table50.A1" style:family="table-cell">
      <style:table-cell-properties fo:padding-left="0.0431in" fo:padding-right="0.0431in" fo:padding-top="0.0708in" fo:padding-bottom="0.0708in" fo:border="0.5pt solid #000001"/>
    </style:style>
    <style:style style:name="Table51" style:family="table">
      <style:table-properties style:width="7.8736in" fo:margin-left="0in" fo:margin-top="0in" fo:margin-bottom="0in" table:align="left" style:writing-mode="lr-tb"/>
    </style:style>
    <style:style style:name="Table51.A" style:family="table-column">
      <style:table-column-properties style:column-width="2.0465in"/>
    </style:style>
    <style:style style:name="Table51.B" style:family="table-column">
      <style:table-column-properties style:column-width="1.1417in"/>
    </style:style>
    <style:style style:name="Table51.C" style:family="table-column">
      <style:table-column-properties style:column-width="0.7486in"/>
    </style:style>
    <style:style style:name="Table51.D" style:family="table-column">
      <style:table-column-properties style:column-width="0.7083in"/>
    </style:style>
    <style:style style:name="Table51.E" style:family="table-column">
      <style:table-column-properties style:column-width="0.7875in"/>
    </style:style>
    <style:style style:name="Table51.F" style:family="table-column">
      <style:table-column-properties style:column-width="2.441in"/>
    </style:style>
    <style:style style:name="Table51.1" style:family="table-row">
      <style:table-row-properties fo:keep-together="auto"/>
    </style:style>
    <style:style style:name="Table51.A1" style:family="table-cell">
      <style:table-cell-properties fo:padding-left="0.0431in" fo:padding-right="0.0431in" fo:padding-top="0.0708in" fo:padding-bottom="0.0708in" fo:border="0.5pt solid #000001"/>
    </style:style>
    <style:style style:name="Table52" style:family="table">
      <style:table-properties style:width="7.8736in" fo:margin-left="0in" fo:margin-top="0in" fo:margin-bottom="0in" table:align="left" style:writing-mode="lr-tb"/>
    </style:style>
    <style:style style:name="Table52.A" style:family="table-column">
      <style:table-column-properties style:column-width="2.0465in"/>
    </style:style>
    <style:style style:name="Table52.B" style:family="table-column">
      <style:table-column-properties style:column-width="1.1417in"/>
    </style:style>
    <style:style style:name="Table52.C" style:family="table-column">
      <style:table-column-properties style:column-width="0.7486in"/>
    </style:style>
    <style:style style:name="Table52.D" style:family="table-column">
      <style:table-column-properties style:column-width="0.7083in"/>
    </style:style>
    <style:style style:name="Table52.E" style:family="table-column">
      <style:table-column-properties style:column-width="0.7875in"/>
    </style:style>
    <style:style style:name="Table52.F" style:family="table-column">
      <style:table-column-properties style:column-width="2.441in"/>
    </style:style>
    <style:style style:name="Table52.1" style:family="table-row">
      <style:table-row-properties fo:keep-together="auto"/>
    </style:style>
    <style:style style:name="Table52.A1" style:family="table-cell">
      <style:table-cell-properties fo:padding-left="0.0431in" fo:padding-right="0.0431in" fo:padding-top="0.0708in" fo:padding-bottom="0.0708in" fo:border="0.5pt solid #000001"/>
    </style:style>
    <style:style style:name="Table53" style:family="table">
      <style:table-properties style:width="7.8736in" fo:margin-left="0in" fo:margin-top="0in" fo:margin-bottom="0in" table:align="left" style:writing-mode="lr-tb"/>
    </style:style>
    <style:style style:name="Table53.A" style:family="table-column">
      <style:table-column-properties style:column-width="2.0465in"/>
    </style:style>
    <style:style style:name="Table53.B" style:family="table-column">
      <style:table-column-properties style:column-width="1.1417in"/>
    </style:style>
    <style:style style:name="Table53.C" style:family="table-column">
      <style:table-column-properties style:column-width="0.7486in"/>
    </style:style>
    <style:style style:name="Table53.D" style:family="table-column">
      <style:table-column-properties style:column-width="0.7083in"/>
    </style:style>
    <style:style style:name="Table53.E" style:family="table-column">
      <style:table-column-properties style:column-width="0.7875in"/>
    </style:style>
    <style:style style:name="Table53.F" style:family="table-column">
      <style:table-column-properties style:column-width="2.441in"/>
    </style:style>
    <style:style style:name="Table53.1" style:family="table-row">
      <style:table-row-properties fo:keep-together="auto"/>
    </style:style>
    <style:style style:name="Table53.A1" style:family="table-cell">
      <style:table-cell-properties fo:padding-left="0.0431in" fo:padding-right="0.0431in" fo:padding-top="0.0708in" fo:padding-bottom="0.0708in" fo:border="0.5pt solid #000001"/>
    </style:style>
    <style:style style:name="Table58" style:family="table">
      <style:table-properties style:width="7.8736in" fo:margin-left="0in" fo:margin-top="0in" fo:margin-bottom="0in" table:align="left" style:writing-mode="lr-tb"/>
    </style:style>
    <style:style style:name="Table58.A" style:family="table-column">
      <style:table-column-properties style:column-width="2.0465in"/>
    </style:style>
    <style:style style:name="Table58.B" style:family="table-column">
      <style:table-column-properties style:column-width="1.1417in"/>
    </style:style>
    <style:style style:name="Table58.C" style:family="table-column">
      <style:table-column-properties style:column-width="0.7486in"/>
    </style:style>
    <style:style style:name="Table58.D" style:family="table-column">
      <style:table-column-properties style:column-width="0.7083in"/>
    </style:style>
    <style:style style:name="Table58.E" style:family="table-column">
      <style:table-column-properties style:column-width="0.7875in"/>
    </style:style>
    <style:style style:name="Table58.F" style:family="table-column">
      <style:table-column-properties style:column-width="2.441in"/>
    </style:style>
    <style:style style:name="Table58.1" style:family="table-row">
      <style:table-row-properties fo:keep-together="auto"/>
    </style:style>
    <style:style style:name="Table58.A1" style:family="table-cell">
      <style:table-cell-properties fo:padding-left="0.0431in" fo:padding-right="0.0431in" fo:padding-top="0.0708in" fo:padding-bottom="0.0708in" fo:border="0.5pt solid #000001"/>
    </style:style>
    <style:style style:name="Table59" style:family="table">
      <style:table-properties style:width="5.2208in" fo:margin-left="0in" fo:margin-top="0in" fo:margin-bottom="0in" table:align="left" style:writing-mode="lr-tb"/>
    </style:style>
    <style:style style:name="Table59.A" style:family="table-column">
      <style:table-column-properties style:column-width="0.2604in"/>
    </style:style>
    <style:style style:name="Table59.B" style:family="table-column">
      <style:table-column-properties style:column-width="0.2611in"/>
    </style:style>
    <style:style style:name="Table59.C" style:family="table-column">
      <style:table-column-properties style:column-width="0.2597in"/>
    </style:style>
    <style:style style:name="Table59.T" style:family="table-column">
      <style:table-column-properties style:column-width="0.2715in"/>
    </style:style>
    <style:style style:name="Table59.1" style:family="table-row">
      <style:table-row-properties fo:keep-together="auto"/>
    </style:style>
    <style:style style:name="Table59.A1" style:family="table-cell">
      <style:table-cell-properties fo:padding-left="0.0431in" fo:padding-right="0.0431in" fo:padding-top="0.0708in" fo:padding-bottom="0.0708in" fo:border="0.5pt solid #000001"/>
    </style:style>
    <style:style style:name="Table59.H1" style:family="table-cell">
      <style:table-cell-properties fo:padding-left="0.0431in" fo:padding-right="0.0431in" fo:padding-top="0.0708in" fo:padding-bottom="0.0708in" fo:border-left="0.5pt solid #000001" fo:border-right="0.5pt solid #000001" fo:border-top="none" fo:border-bottom="none"/>
    </style:style>
    <style:style style:name="Table60" style:family="table">
      <style:table-properties style:width="6.2993in" fo:margin-left="0in" fo:margin-top="0in" fo:margin-bottom="0in" table:align="left" style:writing-mode="lr-tb"/>
    </style:style>
    <style:style style:name="Table60.A" style:family="table-column">
      <style:table-column-properties style:column-width="0.866in"/>
    </style:style>
    <style:style style:name="Table60.B" style:family="table-column">
      <style:table-column-properties style:column-width="5.4333in"/>
    </style:style>
    <style:style style:name="Table60.1" style:family="table-row">
      <style:table-row-properties fo:keep-together="auto"/>
    </style:style>
    <style:style style:name="Table60.A1" style:family="table-cell">
      <style:table-cell-properties fo:padding-left="0.0431in" fo:padding-right="0.0431in" fo:padding-top="0.0708in" fo:padding-bottom="0.0708in" fo:border="0.5pt solid #000001"/>
    </style:style>
    <style:style style:name="Table61" style:family="table">
      <style:table-properties style:width="6.2993in" fo:margin-left="0in" fo:margin-top="0in" fo:margin-bottom="0in" table:align="left" style:writing-mode="lr-tb"/>
    </style:style>
    <style:style style:name="Table61.A" style:family="table-column">
      <style:table-column-properties style:column-width="0.866in"/>
    </style:style>
    <style:style style:name="Table61.B" style:family="table-column">
      <style:table-column-properties style:column-width="5.4333in"/>
    </style:style>
    <style:style style:name="Table61.1" style:family="table-row">
      <style:table-row-properties fo:keep-together="auto"/>
    </style:style>
    <style:style style:name="Table61.A1" style:family="table-cell">
      <style:table-cell-properties fo:padding-left="0.0431in" fo:padding-right="0.0431in" fo:padding-top="0.0708in" fo:padding-bottom="0.0708in" fo:border="0.5pt solid #000001"/>
    </style:style>
    <style:style style:name="Table62" style:family="table">
      <style:table-properties style:width="6.2993in" fo:margin-left="0in" fo:margin-top="0in" fo:margin-bottom="0in" table:align="left" style:writing-mode="lr-tb"/>
    </style:style>
    <style:style style:name="Table62.A" style:family="table-column">
      <style:table-column-properties style:column-width="0.866in"/>
    </style:style>
    <style:style style:name="Table62.B" style:family="table-column">
      <style:table-column-properties style:column-width="5.4333in"/>
    </style:style>
    <style:style style:name="Table62.1" style:family="table-row">
      <style:table-row-properties fo:keep-together="auto"/>
    </style:style>
    <style:style style:name="Table62.A1" style:family="table-cell">
      <style:table-cell-properties fo:padding-left="0.0431in" fo:padding-right="0.0431in" fo:padding-top="0.0708in" fo:padding-bottom="0.0708in" fo:border="0.5pt solid #000001"/>
    </style:style>
    <style:style style:name="Table63" style:family="table">
      <style:table-properties style:width="6.2993in" fo:margin-left="0in" fo:margin-top="0in" fo:margin-bottom="0in" table:align="left" style:writing-mode="lr-tb"/>
    </style:style>
    <style:style style:name="Table63.A" style:family="table-column">
      <style:table-column-properties style:column-width="0.866in"/>
    </style:style>
    <style:style style:name="Table63.B" style:family="table-column">
      <style:table-column-properties style:column-width="5.4333in"/>
    </style:style>
    <style:style style:name="Table63.1" style:family="table-row">
      <style:table-row-properties fo:keep-together="auto"/>
    </style:style>
    <style:style style:name="Table63.A1" style:family="table-cell">
      <style:table-cell-properties fo:padding-left="0.0431in" fo:padding-right="0.0431in" fo:padding-top="0.0708in" fo:padding-bottom="0.0708in" fo:border="0.5pt solid #000001"/>
    </style:style>
    <style:style style:name="Table64" style:family="table">
      <style:table-properties style:width="6.2993in" fo:margin-left="0in" fo:margin-top="0in" fo:margin-bottom="0in" table:align="left" style:writing-mode="lr-tb"/>
    </style:style>
    <style:style style:name="Table64.A" style:family="table-column">
      <style:table-column-properties style:column-width="0.866in"/>
    </style:style>
    <style:style style:name="Table64.B" style:family="table-column">
      <style:table-column-properties style:column-width="5.4333in"/>
    </style:style>
    <style:style style:name="Table64.1" style:family="table-row">
      <style:table-row-properties fo:keep-together="auto"/>
    </style:style>
    <style:style style:name="Table64.A1" style:family="table-cell">
      <style:table-cell-properties fo:padding-left="0.0431in" fo:padding-right="0.0431in" fo:padding-top="0.0708in" fo:padding-bottom="0.0708in" fo:border="0.5pt solid #000001"/>
    </style:style>
    <style:style style:name="Table65" style:family="table">
      <style:table-properties style:width="6.2993in" fo:margin-left="0in" fo:margin-top="0in" fo:margin-bottom="0in" table:align="left" style:writing-mode="lr-tb"/>
    </style:style>
    <style:style style:name="Table65.A" style:family="table-column">
      <style:table-column-properties style:column-width="1.1806in"/>
    </style:style>
    <style:style style:name="Table65.B" style:family="table-column">
      <style:table-column-properties style:column-width="4.0944in"/>
    </style:style>
    <style:style style:name="Table65.C" style:family="table-column">
      <style:table-column-properties style:column-width="1.0243in"/>
    </style:style>
    <style:style style:name="Table65.1" style:family="table-row">
      <style:table-row-properties fo:keep-together="auto"/>
    </style:style>
    <style:style style:name="Table65.A1" style:family="table-cell">
      <style:table-cell-properties fo:padding-left="0.0431in" fo:padding-right="0.0431in" fo:padding-top="0.0708in" fo:padding-bottom="0.0708in" fo:border="0.5pt solid #000001"/>
    </style:style>
    <style:style style:name="P1" style:family="paragraph" style:parent-style-name="ConsPlusNormal">
      <style:paragraph-properties fo:text-align="start" style:justify-single-word="false">
        <style:tab-stops/>
      </style:paragraph-properties>
    </style:style>
    <style:style style:name="P2" style:family="paragraph" style:parent-style-name="ConsPlusNormal">
      <style:paragraph-properties fo:text-align="center" style:justify-single-word="false">
        <style:tab-stops/>
      </style:paragraph-properties>
    </style:style>
    <style:style style:name="P3" style:family="paragraph" style:parent-style-name="ConsPlusNormal">
      <style:paragraph-properties fo:text-align="end" style:justify-single-word="false">
        <style:tab-stops/>
      </style:paragraph-properties>
    </style:style>
    <style:style style:name="P4" style:family="paragraph" style:parent-style-name="ConsPlusNormal">
      <style:text-properties fo:font-size="1pt" style:font-size-asian="1pt"/>
    </style:style>
    <style:style style:name="P5" style:family="paragraph" style:parent-style-name="ConsPlusNormal">
      <style:paragraph-properties fo:text-align="center" style:justify-single-word="false" fo:padding="0in" fo:border-left="none" fo:border-right="none" fo:border-top="none" fo:border-bottom="1.5pt solid #000001"/>
      <style:text-properties fo:font-size="1pt" style:font-size-asian="1pt"/>
    </style:style>
    <style:style style:name="P6" style:family="paragraph" style:parent-style-name="ConsPlusNormal">
      <style:paragraph-properties fo:margin-left="0in" fo:margin-right="0in" fo:text-align="justify" style:justify-single-word="false" fo:text-indent="0in" style:auto-text-indent="false"/>
      <style:text-properties fo:font-weight="normal" style:font-weight-asian="normal"/>
    </style:style>
    <style:style style:name="P7" style:family="paragraph" style:parent-style-name="ConsPlusNormal">
      <style:paragraph-properties fo:margin-left="0in" fo:margin-right="0in" fo:text-align="justify" style:justify-single-word="false" fo:text-indent="0in" style:auto-text-indent="false"/>
      <style:text-properties fo:font-weight="normal" officeooo:paragraph-rsid="00019ca6" style:font-weight-asian="normal"/>
    </style:style>
    <style:style style:name="P8" style:family="paragraph" style:parent-style-name="ConsPlusNormal">
      <style:paragraph-properties fo:margin-left="0in" fo:margin-right="0in" fo:text-align="start" style:justify-single-word="false" fo:text-indent="0in" style:auto-text-indent="false">
        <style:tab-stops/>
      </style:paragraph-properties>
      <style:text-properties fo:font-weight="normal" style:font-weight-asian="normal"/>
    </style:style>
    <style:style style:name="P9" style:family="paragraph" style:parent-style-name="ConsPlusNormal">
      <style:paragraph-properties fo:margin-left="0in" fo:margin-right="0in" fo:text-align="start" style:justify-single-word="false" fo:text-indent="0in" style:auto-text-indent="false">
        <style:tab-stops/>
      </style:paragraph-properties>
    </style:style>
    <style:style style:name="P10" style:family="paragraph" style:parent-style-name="ConsPlusNormal">
      <style:paragraph-properties fo:margin-left="0in" fo:margin-right="0in" fo:text-align="end" style:justify-single-word="false" fo:text-indent="0in" style:auto-text-indent="false"/>
    </style:style>
    <style:style style:name="P11" style:family="paragraph" style:parent-style-name="ConsPlusNormal">
      <style:paragraph-properties fo:margin-left="0in" fo:margin-right="0in" fo:text-align="center" style:justify-single-word="false" fo:text-indent="0in" style:auto-text-indent="false"/>
    </style:style>
    <style:style style:name="P12" style:family="paragraph" style:parent-style-name="ConsPlusNormal">
      <style:paragraph-properties fo:margin-left="0in" fo:margin-right="0in" fo:text-align="center" style:justify-single-word="false" fo:text-indent="0in" style:auto-text-indent="false">
        <style:tab-stops/>
      </style:paragraph-properties>
    </style:style>
    <style:style style:name="P13" style:family="paragraph" style:parent-style-name="ConsPlusNormal">
      <style:paragraph-properties fo:margin-left="0in" fo:margin-right="0in" fo:text-align="justify" style:justify-single-word="false" fo:text-indent="0in" style:auto-text-indent="false">
        <style:tab-stops/>
      </style:paragraph-properties>
    </style:style>
    <style:style style:name="P14" style:family="paragraph" style:parent-style-name="ConsPlusNormal">
      <style:paragraph-properties fo:margin-left="0in" fo:margin-right="0in" fo:margin-top="0.0693in" fo:margin-bottom="0.0693in" loext:contextual-spacing="false" fo:text-align="justify" style:justify-single-word="false" fo:text-indent="0in" style:auto-text-indent="false" fo:padding="0in" fo:border-left="none" fo:border-right="none" fo:border-top="0.74pt solid #000001" fo:border-bottom="none"/>
      <style:text-properties fo:font-size="1pt" fo:font-weight="normal" style:font-size-asian="1pt" style:font-weight-asian="normal"/>
    </style:style>
    <style:style style:name="P15" style:family="paragraph" style:parent-style-name="ConsPlusNormal">
      <style:paragraph-properties fo:margin-left="0in" fo:margin-right="0in" fo:margin-top="0.0693in" fo:margin-bottom="0.0693in" loext:contextual-spacing="false" fo:text-align="justify" style:justify-single-word="false" fo:text-indent="0in" style:auto-text-indent="false" fo:padding="0in" fo:border-left="none" fo:border-right="none" fo:border-top="0.74pt solid #000001" fo:border-bottom="none"/>
    </style:style>
    <style:style style:name="P16" style:family="paragraph" style:parent-style-name="ConsPlusNonformat">
      <style:paragraph-properties fo:margin-left="0in" fo:margin-right="0in" fo:margin-top="0.0693in" fo:margin-bottom="0.0693in" loext:contextual-spacing="false" fo:text-align="justify" style:justify-single-word="false" fo:text-indent="0in" style:auto-text-indent="false" fo:padding="0in" fo:border-left="none" fo:border-right="none" fo:border-top="0.74pt solid #000001" fo:border-bottom="none"/>
      <style:text-properties fo:font-size="1pt" fo:font-weight="normal" style:font-size-asian="1pt" style:font-weight-asian="normal"/>
    </style:style>
    <style:style style:name="P17" style:family="paragraph" style:parent-style-name="ConsPlusNonformat">
      <style:paragraph-properties fo:margin-left="0in" fo:margin-right="0in" fo:margin-top="0.0693in" fo:margin-bottom="0.0693in" loext:contextual-spacing="false" fo:text-align="justify" style:justify-single-word="false" fo:text-indent="0in" style:auto-text-indent="false" fo:padding="0in" fo:border-left="none" fo:border-right="none" fo:border-top="0.74pt solid #000001" fo:border-bottom="none"/>
    </style:style>
    <style:style style:name="P18" style:family="paragraph" style:parent-style-name="ConsPlusNonformat">
      <style:paragraph-properties fo:margin-left="0in" fo:margin-right="0in" fo:text-align="justify" style:justify-single-word="false" fo:text-indent="0in" style:auto-text-indent="false"/>
    </style:style>
    <style:style style:name="P19" style:family="paragraph" style:parent-style-name="ConsPlusNonformat">
      <style:paragraph-properties fo:margin-left="0in" fo:margin-right="0in" fo:text-align="justify" style:justify-single-word="false" fo:text-indent="0in" style:auto-text-indent="false"/>
      <style:text-properties fo:font-weight="normal" style:font-weight-asian="normal"/>
    </style:style>
    <style:style style:name="P20" style:family="paragraph" style:parent-style-name="ConsPlusTitle">
      <style:paragraph-properties fo:margin-left="0in" fo:margin-right="0in" fo:text-align="center" style:justify-single-word="false" fo:text-indent="0in" style:auto-text-indent="false"/>
    </style:style>
    <style:style style:name="P21" style:family="paragraph" style:parent-style-name="ConsPlusTitle">
      <style:paragraph-properties fo:margin-left="0in" fo:margin-right="0in" fo:text-align="center" style:justify-single-word="false" fo:text-indent="0in" style:auto-text-indent="false"/>
      <style:text-properties fo:font-weight="normal" style:font-weight-asian="normal"/>
    </style:style>
    <style:style style:name="P22" style:family="paragraph" style:parent-style-name="ConsPlusNormal">
      <style:paragraph-properties fo:margin-left="0in" fo:margin-right="0in" fo:text-align="justify" style:justify-single-word="false" fo:text-indent="0.3752in" style:auto-text-indent="false"/>
    </style:style>
    <style:style style:name="P23" style:family="paragraph" style:parent-style-name="ConsPlusNormal">
      <style:paragraph-properties fo:margin-left="0in" fo:margin-right="0in" fo:text-align="justify" style:justify-single-word="false" fo:text-indent="0.1965in" style:auto-text-indent="false">
        <style:tab-stops/>
      </style:paragraph-properties>
    </style:style>
    <style:style style:name="P24" style:family="paragraph" style:parent-style-name="Standard" style:master-page-name="Standard">
      <style:paragraph-properties style:page-number="auto"/>
      <style:text-properties fo:font-weight="normal" style:font-weight-asian="normal"/>
    </style:style>
    <style:style style:name="P25" style:family="paragraph" style:parent-style-name="ConsPlusNormal">
      <style:paragraph-properties fo:text-align="center" style:justify-single-word="false"/>
      <style:text-properties fo:font-size="5pt" style:font-size-asian="5pt"/>
    </style:style>
    <style:style style:name="P26" style:family="paragraph" style:parent-style-name="ConsPlusNormal" style:list-style-name="">
      <style:paragraph-properties fo:margin-left="0in" fo:margin-right="0in" fo:text-align="start" style:justify-single-word="false" fo:text-indent="0in" style:auto-text-indent="false"/>
    </style:style>
    <style:style style:name="P27" style:family="paragraph" style:parent-style-name="ConsPlusNormal" style:list-style-name="">
      <style:paragraph-properties fo:margin-left="0in" fo:margin-right="0in" fo:text-align="end" style:justify-single-word="false" fo:text-indent="0in" style:auto-text-indent="false"/>
    </style:style>
    <style:style style:name="P28" style:family="paragraph" style:parent-style-name="ConsPlusNormal" style:list-style-name="">
      <style:paragraph-properties fo:margin-left="0in" fo:margin-right="0in" fo:text-align="end" style:justify-single-word="false" fo:text-indent="0in" style:auto-text-indent="false"/>
    </style:style>
    <style:style style:name="P29" style:family="paragraph" style:parent-style-name="ConsPlusNormal" style:list-style-name="">
      <style:paragraph-properties fo:margin-left="0in" fo:margin-right="0in" fo:text-align="end" style:justify-single-word="false" fo:text-indent="0in" style:auto-text-indent="false"/>
    </style:style>
    <style:style style:name="P30" style:family="paragraph" style:parent-style-name="ConsPlusNormal" style:list-style-name="">
      <style:paragraph-properties fo:margin-left="0in" fo:margin-right="0in" fo:text-align="center" style:justify-single-word="false" fo:text-indent="0in" style:auto-text-indent="false"/>
    </style:style>
    <style:style style:name="P31" style:family="paragraph" style:parent-style-name="ConsPlusNormal" style:list-style-name="" style:master-page-name="Converted2">
      <style:paragraph-properties fo:margin-left="0in" fo:margin-right="0in" fo:text-align="end" style:justify-single-word="false" fo:text-indent="0in" style:auto-text-indent="false" style:page-number="auto"/>
    </style:style>
    <style:style style:name="P32" style:family="paragraph" style:parent-style-name="ConsPlusNormal" style:master-page-name="Converted3">
      <style:paragraph-properties fo:margin-left="0in" fo:margin-right="0in" fo:text-align="justify" style:justify-single-word="false" fo:text-indent="0in" style:auto-text-indent="false" style:page-number="auto"/>
      <style:text-properties fo:font-weight="normal" style:font-weight-asian="normal"/>
    </style:style>
    <style:style style:name="P33" style:family="paragraph" style:parent-style-name="ConsPlusNormal" style:list-style-name="" style:master-page-name="Converted4">
      <style:paragraph-properties fo:margin-left="0in" fo:margin-right="0in" fo:text-align="end" style:justify-single-word="false" fo:text-indent="0in" style:auto-text-indent="false" style:page-number="auto"/>
    </style:style>
    <style:style style:name="P34" style:family="paragraph" style:parent-style-name="ConsPlusNormal" style:master-page-name="Converted5">
      <style:paragraph-properties fo:margin-left="0in" fo:margin-right="0in" fo:text-align="justify" style:justify-single-word="false" fo:text-indent="0in" style:auto-text-indent="false" style:page-number="auto"/>
      <style:text-properties fo:font-weight="normal" style:font-weight-asian="normal"/>
    </style:style>
    <style:style style:name="T1" style:family="text">
      <style:text-properties style:font-name="0" fo:font-size="8pt" fo:font-style="normal" fo:font-weight="normal" style:font-size-asian="8pt" style:font-style-asian="normal" style:font-weight-asian="normal"/>
    </style:style>
    <style:style style:name="T2" style:family="text">
      <style:text-properties style:font-name="0" fo:font-size="9pt" fo:font-style="normal" fo:font-weight="normal" style:font-size-asian="9pt" style:font-style-asian="normal" style:font-weight-asian="normal"/>
    </style:style>
    <style:style style:name="T3" style:family="text">
      <style:text-properties style:font-name="0" fo:font-size="10pt" fo:font-style="normal" fo:font-weight="normal" style:font-size-asian="10pt" style:font-style-asian="normal" style:font-weight-asian="normal"/>
    </style:style>
    <style:style style:name="T4" style:family="text">
      <style:text-properties fo:color="#0000ff" style:font-name="0" fo:font-size="9pt" fo:font-style="normal" fo:font-weight="normal" style:font-size-asian="9pt" style:font-style-asian="normal" style:font-weight-asian="normal"/>
    </style:style>
    <style:style style:name="T5" style:family="text">
      <style:text-properties fo:color="#0000ff" style:font-name="0" fo:font-size="10pt" fo:font-style="normal" fo:font-weight="bold" style:font-size-asian="10pt" style:font-style-asian="normal" style:font-weight-asian="bold"/>
    </style:style>
    <style:style style:name="T6" style:family="text">
      <style:text-properties fo:color="#333399" style:font-name="0" fo:font-size="14pt" fo:font-style="normal" fo:font-weight="bold" style:font-size-asian="14pt" style:font-style-asian="normal" style:font-weight-asian="bold"/>
    </style:style>
    <style:style style:name="T7" style:family="text">
      <style:text-properties fo:color="#000000" style:font-name="0" fo:font-size="8pt" fo:font-style="normal" fo:font-weight="bold" style:font-size-asian="8pt" style:font-style-asian="normal" style:font-weight-asian="bold"/>
    </style:style>
    <style:style style:name="T8"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h text:style-name="P26" text:outline-level="1">Зарегистрировано в Минюсте России 12 апреля 2017 г. N 46348</text:h>
      <text:p text:style-name="P14"/>
      <text:p text:style-name="P6"/>
      <text:p text:style-name="P20">МИНИСТЕРСТВО ФИНАНСОВ РОССИЙСКОЙ ФЕДЕРАЦИИ</text:p>
      <text:p text:style-name="P21"/>
      <text:p text:style-name="P20">ФЕДЕРАЛЬНАЯ НАЛОГОВАЯ СЛУЖБА</text:p>
      <text:p text:style-name="P21"/>
      <text:p text:style-name="P20">ПРИКАЗ</text:p>
      <text:p text:style-name="P20">от 31 марта 2017 г. N ММВ-7-21/271@</text:p>
      <text:p text:style-name="P21"/>
      <text:p text:style-name="P20">ОБ УТВЕРЖДЕНИИ ФОРМ И ФОРМАТОВ</text:p>
      <text:p text:style-name="P20">ПРЕДСТАВЛЕНИЯ НАЛОГОВОЙ ДЕКЛАРАЦИИ ПО НАЛОГУ НА ИМУЩЕСТВО</text:p>
      <text:p text:style-name="P20">ОРГАНИЗАЦИЙ И НАЛОГОВОГО РАСЧЕТА ПО АВАНСОВОМУ ПЛАТЕЖУ</text:p>
      <text:p text:style-name="P20">ПО НАЛОГУ НА ИМУЩЕСТВО ОРГАНИЗАЦИЙ В ЭЛЕКТРОННОЙ ФОРМЕ</text:p>
      <text:p text:style-name="P20">И ПОРЯДКОВ ИХ ЗАПОЛНЕНИЯ</text:p>
      <text:p text:style-name="P6"/>
      <text:p text:style-name="P22">В соответствии с пунктом 7 статьи 80 части первой Налогового кодекса Российской Федерации (Собрание законодательства Российской Федерации, 1998, N 31, ст. 3824; 2010, N 31, ст. 4198; 2012, N 27, ст. 3588; 2013, N 26, ст. 3207; 2016, N 27, ст. 4176; 2017, N 1, ст. 16), в целях реализации положений главы 30 "Налог на имущество организаций" части второй Налогового кодекса Российской Федерации (Собрание законодательства Российской Федерации, 2000, N 32, ст. 3340; 2003, N 46, ст. 4435; 2016, N 27, ст. 4184; 2017, N 1, ст. 16) приказываю:</text:p>
      <text:p text:style-name="P22">1. Утвердить:</text:p>
      <text:p text:style-name="P22">форму налоговой декларации по налогу на имущество организаций согласно приложению N 1 к настоящему приказу;</text:p>
      <text:p text:style-name="P22">формат представления налоговой декларации по налогу на имущество организаций в электронной форме согласно приложению N 2 к настоящему приказу;</text:p>
      <text:p text:style-name="P22">порядок заполнения налоговой декларации по налогу на имущество организаций согласно приложению N 3 к настоящему приказу;</text:p>
      <text:p text:style-name="P22">форму налогового расчета по авансовому платежу по налогу на имущество организаций согласно приложению N 4 к настоящему приказу;</text:p>
      <text:p text:style-name="P22">формат представления налогового расчета по авансовому платежу по налогу на имущество организаций в электронной форме согласно приложению N 5 к настоящему приказу;</text:p>
      <text:p text:style-name="P22">порядок заполнения налогового расчета по авансовому платежу по налогу на имущество организаций согласно приложению N 6 к настоящему приказу.</text:p>
      <text:p text:style-name="P22">2. Признать утратившими силу:</text:p>
      <text:p text:style-name="P22">приказ ФНС России от 24.11.2011 N ММВ-7-11/895 "Об утверждении форм и форматов представления в электронном виде налоговой декларации и налогового расчета по авансовому платежу по налогу на имущество организаций и порядков их заполнения" (зарегистрирован Министерством юстиции Российской Федерации 12.12.2011, регистрационный номер 22542),</text:p>
      <text:p text:style-name="P22">приказ ФНС России от 05.11.2013 N ММВ-7-11/478@ "О внесении изменений в приложения к приказу ФНС России от 24.11.2011 N ММВ-7-11/895 "Об утверждении форм и форматов представления в электронном виде налоговой декларации и налогового расчета по авансовому платежу по налогу на имущество организаций и порядков их заполнения" (зарегистрирован Министерством юстиции Российской Федерации 19.12.2013, регистрационный номер 30649).</text:p>
      <text:p text:style-name="P22">3. Настоящий приказ вступает в силу по истечении двух месяцев со дня его официального опубликования и применяется начиная с представления налоговой декларации по налогу на имущество организаций за налоговый период 2017 года.</text:p>
      <text:p text:style-name="P22">4. Руководителям (исполняющим обязанности руководителя) управлений Федеральной налоговой службы по субъектам Российской Федерации довести настоящий приказ до нижестоящих налоговых органов и обеспечить его применение.</text:p>
      <text:p text:style-name="P22">5. Контроль за исполнением настоящего приказа возложить на заместителя руководителя Федеральной налоговой службы, координирующего методологическое обеспечение работы налоговых органов по вопросам исчисления, полноты и своевременности внесения в бюджетную систему Российской Федерации налога на имущество организаций, земельного налога, транспортного налога, налога на имущество физических лиц.</text:p>
      <text:p text:style-name="P6"/>
      <text:p text:style-name="P10">Руководитель</text:p>
      <text:p text:style-name="P10">Федеральной налоговой службы</text:p>
      <text:p text:style-name="P10">М.В.МИШУСТИН</text:p>
      <text:p text:style-name="P6"/>
      <text:p text:style-name="P6"/>
      <text:p text:style-name="P6"/>
      <text:p text:style-name="P6"/>
      <text:p text:style-name="P6"/>
      <text:h text:style-name="P27" text:outline-level="1">Приложение N 1</text:h>
      <text:p text:style-name="P10">к Приказу ФНС России</text:p>
      <text:p text:style-name="P10">от 31.03.2017 N ММВ-7-21/271@</text:p>
      <text:p text:style-name="P6"/>
      <text:p text:style-name="P18"><text:bookmark text:name="Par44"/><text:soft-page-break/>┌─┐││││││││││││││┌─┐ <text:s text:c="9"/>┌─┬─┬─┬─┬─┬─┬─┬─┬─┬─┐</text:p>
      <text:p text:style-name="P18"><text:bookmark text:name="Par45"/>└─┘││││││││││││││└─┘ <text:s text:c="5"/>ИНН │ │ │ │ │ │ │ │ │ │ │</text:p>
      <text:p text:style-name="P18"><text:s text:c="3"/>││││││││││││││ <text:s text:c="12"/>└─┴─┴─┴─┴─┴─┴─┴─┴─┴─┘</text:p>
      <text:p text:style-name="P18"><text:s text:c="3"/>││0840││4015││ <text:s text:c="12"/>┌─┬─┬─┬─┬─┬─┬─┬─┬─┐ <text:s text:c="5"/>┌─┬─┬─┐</text:p>
      <text:p text:style-name="P18"><text:s text:c="26"/>КПП │ │ │ │ │ │ │ │ │ │ Стр. │0│0│1│</text:p>
      <text:p text:style-name="P18"><text:s text:c="30"/>└─┴─┴─┴─┴─┴─┴─┴─┴─┘ <text:s text:c="5"/>└─┴─┴─┘</text:p>
      <text:p text:style-name="P19"/>
      <text:p text:style-name="P18"><text:s text:c="61"/>Форма по КНД 1152026</text:p>
      <text:p text:style-name="P19"/>
      <text:p text:style-name="P16"/>
      <text:p text:style-name="P18"><text:s text:c="4"/>КонсультантПлюс: примечание.</text:p>
      <text:p text:style-name="P18"><text:s text:c="4"/>О <text:s/>применении <text:s/>налоговой декларации см. письмо ФНС России от 14.04.2017</text:p>
      <text:p text:style-name="P18">N БС-4-21/7139@.</text:p>
      <text:p text:style-name="P16"/>
      <text:p text:style-name="P17"><text:bookmark text:name="Par58"/><text:s text:c="12"/>Налоговая декларация по налогу на имущество организаций</text:p>
      <text:p text:style-name="P19"/>
      <text:p text:style-name="P18"><text:s text:c="20"/>┌─┬─┬─┐ <text:s text:c="24"/>┌─┬─┐ <text:s text:c="14"/>┌─┬─┬─┬─┐</text:p>
      <text:p text:style-name="P18">Номер корректировки │ │ │ │ <text:s/>Налоговый период (код) │ │ │ <text:s/>Отчетный год │ │ │ │ │</text:p>
      <text:p text:style-name="P18"><text:s text:c="20"/>└─┴─┴─┘ <text:s text:c="24"/>└─┴─┘ <text:s text:c="14"/>└─┴─┴─┴─┘</text:p>
      <text:p text:style-name="P18"><text:s text:c="28"/>┌─┬─┬─┬─┐ <text:s text:c="36"/>┌─┬─┬─┐</text:p>
      <text:p text:style-name="P18">Представляется в налоговый <text:s/>│ │ │ │ │ <text:s text:c="16"/>по месту нахождения │ │ │ │</text:p>
      <text:p text:style-name="P18"><text:s text:c="15"/>орган (код) <text:s/>└─┴─┴─┴─┘ <text:s text:c="22"/>(учета) (код) └─┴─┴─┘</text:p>
      <text:p text:style-name="P18">┌─┬─┬─┬─┬─┬─┬─┬─┬─┬─┬─┬─┬─┬─┬─┬─┬─┬─┬─┬─┬─┬─┬─┬─┬─┬─┬─┬─┬─┬─┬─┬─┬─┬─┬─┬─┬─┬─┬─┬─┐</text:p>
      <text:p text:style-name="P18"><text:bookmark text:name="Par67"/>│ │ │ │ │ │ │ │ │ │ │ │ │ │ │ │ │ │ │ │ │ │ │ │ │ │ │ │ │ │ │ │ │ │ │ │ │ │ │ │ │</text:p>
      <text:p text:style-name="P18">└─┴─┴─┴─┴─┴─┴─┴─┴─┴─┴─┴─┴─┴─┴─┴─┴─┴─┴─┴─┴─┴─┴─┴─┴─┴─┴─┴─┴─┴─┴─┴─┴─┴─┴─┴─┴─┴─┴─┴─┘</text:p>
      <text:p text:style-name="P18">┌─┬─┬─┬─┬─┬─┬─┬─┬─┬─┬─┬─┬─┬─┬─┬─┬─┬─┬─┬─┬─┬─┬─┬─┬─┬─┬─┬─┬─┬─┬─┬─┬─┬─┬─┬─┬─┬─┬─┬─┐</text:p>
      <text:p text:style-name="P18">│ │ │ │ │ │ │ │ │ │ │ │ │ │ │ │ │ │ │ │ │ │ │ │ │ │ │ │ │ │ │ │ │ │ │ │ │ │ │ │ │</text:p>
      <text:p text:style-name="P18">└─┴─┴─┴─┴─┴─┴─┴─┴─┴─┴─┴─┴─┴─┴─┴─┴─┴─┴─┴─┴─┴─┴─┴─┴─┴─┴─┴─┴─┴─┴─┴─┴─┴─┴─┴─┴─┴─┴─┴─┘</text:p>
      <text:p text:style-name="P18">┌─┬─┬─┬─┬─┬─┬─┬─┬─┬─┬─┬─┬─┬─┬─┬─┬─┬─┬─┬─┬─┬─┬─┬─┬─┬─┬─┬─┬─┬─┬─┬─┬─┬─┬─┬─┬─┬─┬─┬─┐</text:p>
      <text:p text:style-name="P18">│ │ │ │ │ │ │ │ │ │ │ │ │ │ │ │ │ │ │ │ │ │ │ │ │ │ │ │ │ │ │ │ │ │ │ │ │ │ │ │ │</text:p>
      <text:p text:style-name="P18">└─┴─┴─┴─┴─┴─┴─┴─┴─┴─┴─┴─┴─┴─┴─┴─┴─┴─┴─┴─┴─┴─┴─┴─┴─┴─┴─┴─┴─┴─┴─┴─┴─┴─┴─┴─┴─┴─┴─┴─┘</text:p>
      <text:p text:style-name="P18">┌─┬─┬─┬─┬─┬─┬─┬─┬─┬─┬─┬─┬─┬─┬─┬─┬─┬─┬─┬─┬─┬─┬─┬─┬─┬─┬─┬─┬─┬─┬─┬─┬─┬─┬─┬─┬─┬─┬─┬─┐</text:p>
      <text:p text:style-name="P18">│ │ │ │ │ │ │ │ │ │ │ │ │ │ │ │ │ │ │ │ │ │ │ │ │ │ │ │ │ │ │ │ │ │ │ │ │ │ │ │ │</text:p>
      <text:p text:style-name="P18">└─┴─┴─┴─┴─┴─┴─┴─┴─┴─┴─┴─┴─┴─┴─┴─┴─┴─┴─┴─┴─┴─┴─┴─┴─┴─┴─┴─┴─┴─┴─┴─┴─┴─┴─┴─┴─┴─┴─┴─┘</text:p>
      <text:p text:style-name="P18"><text:s text:c="32"/>(налогоплательщик)</text:p>
      <text:p text:style-name="P19"/>
      <text:p text:style-name="P18"><text:s text:c="10"/>Форма ┌─┐ <text:s text:c="12"/>ИНН/КПП ┌─┬─┬─┬─┬─┬─┬─┬─┬─┬─┐ ┌─┬─┬─┬─┬─┬─┬─┬─┬─┐</text:p>
      <text:p text:style-name="P18"><text:s text:c="2"/>реорганизации │ │ <text:s text:c="3"/>реорганизованной │ │ │ │ │ │ │ │ │ │ │/│ │ │ │ │ │ │ │ │ │</text:p>
      <text:p text:style-name="P18"><text:s text:c="3"/>(ликвидация) └─┘ <text:s text:c="8"/>организации └─┴─┴─┴─┴─┴─┴─┴─┴─┴─┘ └─┴─┴─┴─┴─┴─┴─┴─┴─┘</text:p>
      <text:p text:style-name="P18"><text:s text:c="10"/>(код)</text:p>
      <text:p text:style-name="P19"/>
      <text:p text:style-name="P18"><text:s text:c="29"/>┌─┬─┬─┬─┬─┬─┬─┬─┬─┬─┬─┬─┬─┬─┬─┬─┬─┬─┬─┬─┐</text:p>
      <text:p text:style-name="P18"><text:s text:c="2"/>Номер контактного телефона │ │ │ │ │ │ │ │ │ │ │ │ │ │ │ │ │ │ │ │ │</text:p>
      <text:p text:style-name="P18"><text:s text:c="29"/>└─┴─┴─┴─┴─┴─┴─┴─┴─┴─┴─┴─┴─┴─┴─┴─┴─┴─┴─┴─┘</text:p>
      <text:p text:style-name="P19"/>
      <text:p text:style-name="P18"><text:s text:c="5"/>┌─┬─┬─┐ <text:s text:c="50"/>┌─┬─┬─┐</text:p>
      <text:p text:style-name="P18"><text:s text:c="2"/>На │ │ │ │ страницах с приложением подтверждающих документов │ │ │ │ листах</text:p>
      <text:p text:style-name="P18"><text:s text:c="5"/>└─┴─┴─┘ <text:s text:c="34"/>или их копий на └─┴─┴─┘</text:p>
      <text:p text:style-name="P19"/>
      <text:p text:style-name="P18">─────────────────────────────────────────┬───────────────────────────────────────</text:p>
      <text:p text:style-name="P18"><text:bookmark text:name="Par94"/><text:s text:c="4"/>Достоверность и полноту сведений, <text:s text:c="3"/>│ <text:s text:c="2"/>Заполняется работником налогового</text:p>
      <text:p text:style-name="P18"><text:s text:c="4"/>указанных в настоящей декларации, <text:s text:c="3"/>│ <text:s text:c="16"/>органа</text:p>
      <text:p text:style-name="P18"><text:s text:c="16"/>подтверждаю: <text:s text:c="12"/>│</text:p>
      <text:p text:style-name="P18"><text:s text:c="41"/>│ <text:s/>Сведения о представлении декларации</text:p>
      <text:p text:style-name="P18"><text:s text:c="2"/>┌─┐ 1 - налогоплательщик <text:s text:c="14"/>│</text:p>
      <text:p text:style-name="P18"><text:s text:c="2"/>│ │ 2 - представитель налогоплательщика│ <text:s text:c="18"/>┌─┬─┐</text:p>
      <text:p text:style-name="P18"><text:s text:c="2"/>└─┘ <text:s text:c="35"/>│Данная декларация <text:s/>│ │ │</text:p>
      <text:p text:style-name="P18">┌─┬─┬─┬─┬─┬─┬─┬─┬─┬─┬─┬─┬─┬─┬─┬─┬─┬─┬─┬─┐│представлена (код) └─┴─┘</text:p>
      <text:p text:style-name="P18">│ │ │ │ │ │ │ │ │ │ │ │ │ │ │ │ │ │ │ │ ││</text:p>
      <text:p text:style-name="P18">└─┴─┴─┴─┴─┴─┴─┴─┴─┴─┴─┴─┴─┴─┴─┴─┴─┴─┴─┴─┘│ <text:s text:c="2"/>┌─┬─┬─┐</text:p>
      <text:p text:style-name="P18">┌─┬─┬─┬─┬─┬─┬─┬─┬─┬─┬─┬─┬─┬─┬─┬─┬─┬─┬─┬─┐│на │ │ │ │ <text:s text:c="2"/>страницах</text:p>
      <text:p text:style-name="P18">│ │ │ │ │ │ │ │ │ │ │ │ │ │ │ │ │ │ │ │ ││ <text:s text:c="2"/>└─┴─┴─┘</text:p>
      <text:p text:style-name="P18">└─┴─┴─┴─┴─┴─┴─┴─┴─┴─┴─┴─┴─┴─┴─┴─┴─┴─┴─┴─┘│</text:p>
      <text:p text:style-name="P18">┌─┬─┬─┬─┬─┬─┬─┬─┬─┬─┬─┬─┬─┬─┬─┬─┬─┬─┬─┬─┐│с приложением подтверждающих документов</text:p>
      <text:p text:style-name="P18">│ │ │ │ │ │ │ │ │ │ │ │ │ │ │ │ │ │ │ │ ││ <text:s text:c="15"/>┌─┬─┬─┐</text:p>
      <text:p text:style-name="P18">└─┴─┴─┴─┴─┴─┴─┴─┴─┴─┴─┴─┴─┴─┴─┴─┴─┴─┴─┴─┘│или их копий на │ │ │ │ листах</text:p>
      <text:p text:style-name="P18"><text:soft-page-break/><text:s/>(фамилия, имя, отчество &lt;*&gt; полностью) <text:s/>│ <text:s text:c="15"/>└─┴─┴─┘</text:p>
      <text:p text:style-name="P18">┌─┬─┬─┬─┬─┬─┬─┬─┬─┬─┬─┬─┬─┬─┬─┬─┬─┬─┬─┬─┐│</text:p>
      <text:p text:style-name="P18">│ │ │ │ │ │ │ │ │ │ │ │ │ │ │ │ │ │ │ │ ││Дата <text:s text:c="13"/>┌─┬─┐ ┌─┬─┐ ┌─┬─┬─┬─┐</text:p>
      <text:p text:style-name="P18">└─┴─┴─┴─┴─┴─┴─┴─┴─┴─┴─┴─┴─┴─┴─┴─┴─┴─┴─┴─┘│представления <text:s text:c="4"/>│ │ │.│ │ │.│ │ │ │ │</text:p>
      <text:p text:style-name="P18">┌─┬─┬─┬─┬─┬─┬─┬─┬─┬─┬─┬─┬─┬─┬─┬─┬─┬─┬─┬─┐│декларации <text:s text:c="7"/>└─┴─┘ └─┴─┘ └─┴─┴─┴─┘</text:p>
      <text:p text:style-name="P18">│ │ │ │ │ │ │ │ │ │ │ │ │ │ │ │ │ │ │ │ ││</text:p>
      <text:p text:style-name="P18">└─┴─┴─┴─┴─┴─┴─┴─┴─┴─┴─┴─┴─┴─┴─┴─┴─┴─┴─┴─┘│Зарегистри- ┌─┬─┬─┬─┬─┬─┬─┬─┬─┬─┬─┬─┬─┐</text:p>
      <text:p text:style-name="P18">┌─┬─┬─┬─┬─┬─┬─┬─┬─┬─┬─┬─┬─┬─┬─┬─┬─┬─┬─┬─┐│рована за N │ │ │ │ │ │ │ │ │ │ │ │ │ │</text:p>
      <text:p text:style-name="P18">│ │ │ │ │ │ │ │ │ │ │ │ │ │ │ │ │ │ │ │ ││ <text:s text:c="11"/>└─┴─┴─┴─┴─┴─┴─┴─┴─┴─┴─┴─┴─┘</text:p>
      <text:p text:style-name="P18">└─┴─┴─┴─┴─┴─┴─┴─┴─┴─┴─┴─┴─┴─┴─┴─┴─┴─┴─┴─┘│</text:p>
      <text:p text:style-name="P18">┌─┬─┬─┬─┬─┬─┬─┬─┬─┬─┬─┬─┬─┬─┬─┬─┬─┬─┬─┬─┐│</text:p>
      <text:p text:style-name="P18">│ │ │ │ │ │ │ │ │ │ │ │ │ │ │ │ │ │ │ │ ││</text:p>
      <text:p text:style-name="P18">└─┴─┴─┴─┴─┴─┴─┴─┴─┴─┴─┴─┴─┴─┴─┴─┴─┴─┴─┴─┘│</text:p>
      <text:p text:style-name="P18">┌─┬─┬─┬─┬─┬─┬─┬─┬─┬─┬─┬─┬─┬─┬─┬─┬─┬─┬─┬─┐│</text:p>
      <text:p text:style-name="P18">│ │ │ │ │ │ │ │ │ │ │ │ │ │ │ │ │ │ │ │ ││</text:p>
      <text:p text:style-name="P18">└─┴─┴─┴─┴─┴─┴─┴─┴─┴─┴─┴─┴─┴─┴─┴─┴─┴─┴─┴─┘│</text:p>
      <text:p text:style-name="P18">┌─┬─┬─┬─┬─┬─┬─┬─┬─┬─┬─┬─┬─┬─┬─┬─┬─┬─┬─┬─┐│</text:p>
      <text:p text:style-name="P18">│ │ │ │ │ │ │ │ │ │ │ │ │ │ │ │ │ │ │ │ ││</text:p>
      <text:p text:style-name="P18">└─┴─┴─┴─┴─┴─┴─┴─┴─┴─┴─┴─┴─┴─┴─┴─┴─┴─┴─┴─┘│</text:p>
      <text:p text:style-name="P18">┌─┬─┬─┬─┬─┬─┬─┬─┬─┬─┬─┬─┬─┬─┬─┬─┬─┬─┬─┬─┐│</text:p>
      <text:p text:style-name="P18">│ │ │ │ │ │ │ │ │ │ │ │ │ │ │ │ │ │ │ │ ││</text:p>
      <text:p text:style-name="P18">└─┴─┴─┴─┴─┴─┴─┴─┴─┴─┴─┴─┴─┴─┴─┴─┴─┴─┴─┴─┘│</text:p>
      <text:p text:style-name="P18">┌─┬─┬─┬─┬─┬─┬─┬─┬─┬─┬─┬─┬─┬─┬─┬─┬─┬─┬─┬─┐│</text:p>
      <text:p text:style-name="P18">│ │ │ │ │ │ │ │ │ │ │ │ │ │ │ │ │ │ │ │ ││</text:p>
      <text:p text:style-name="P18">└─┴─┴─┴─┴─┴─┴─┴─┴─┴─┴─┴─┴─┴─┴─┴─┴─┴─┴─┴─┘│</text:p>
      <text:p text:style-name="P18"><text:s text:c="7"/>(наименование организации - <text:s text:c="6"/>│</text:p>
      <text:p text:style-name="P18"><text:s text:c="5"/>представителя налогоплательщика) <text:s text:c="3"/>│</text:p>
      <text:p text:style-name="P18"><text:s text:c="41"/>│</text:p>
      <text:p text:style-name="P18"><text:s text:c="20"/>┌─┬─┐ ┌─┬─┐ ┌─┬─┬─┬─┐│</text:p>
      <text:p text:style-name="P18">Подпись ______ Дата │ │ │.│ │ │.│ │ │ │ ││</text:p>
      <text:p text:style-name="P18"><text:s text:c="20"/>└─┴─┘ └─┴─┘ └─┴─┴─┴─┘│</text:p>
      <text:p text:style-name="P18"><text:s text:c="41"/>│</text:p>
      <text:p text:style-name="P18"><text:bookmark text:name="Par142"/><text:s text:c="3"/>Наименование и реквизиты документа, <text:s text:c="2"/>│</text:p>
      <text:p text:style-name="P18"><text:s/>подтверждающего полномочия представителя│</text:p>
      <text:p text:style-name="P18"><text:s text:c="41"/>│</text:p>
      <text:p text:style-name="P18">┌─┬─┬─┬─┬─┬─┬─┬─┬─┬─┬─┬─┬─┬─┬─┬─┬─┬─┬─┬─┐│</text:p>
      <text:p text:style-name="P18">│ │ │ │ │ │ │ │ │ │ │ │ │ │ │ │ │ │ │ │ ││</text:p>
      <text:p text:style-name="P18">└─┴─┴─┴─┴─┴─┴─┴─┴─┴─┴─┴─┴─┴─┴─┴─┴─┴─┴─┴─┘│</text:p>
      <text:p text:style-name="P18">┌─┬─┬─┬─┬─┬─┬─┬─┬─┬─┬─┬─┬─┬─┬─┬─┬─┬─┬─┬─┐│_____________________ <text:s text:c="2"/>______________</text:p>
      <text:p text:style-name="P18">│ │ │ │ │ │ │ │ │ │ │ │ │ │ │ │ │ │ │ │ ││ <text:s/>Фамилия, И.О. &lt;*&gt; <text:s text:c="7"/>Подпись</text:p>
      <text:p text:style-name="P18">└─┴─┴─┴─┴─┴─┴─┴─┴─┴─┴─┴─┴─┴─┴─┴─┴─┴─┴─┴─┘│</text:p>
      <text:p text:style-name="P19"/>
      <text:p text:style-name="P18"><text:s text:c="4"/>--------------------------------</text:p>
      <text:p text:style-name="P18"><text:bookmark text:name="Par153"/><text:s text:c="4"/>&lt;*&gt; Отчество указывается при наличии.</text:p>
      <text:p text:style-name="P18">┌─┐ <text:s text:c="74"/>┌─┐</text:p>
      <text:p text:style-name="P18">└─┘ <text:s text:c="74"/>└─┘</text:p>
      <text:p text:style-name="P6"/>
      <text:p text:style-name="P18">┌─┐││││││││││││││┌─┐ <text:s text:c="9"/>┌─┬─┬─┬─┬─┬─┬─┬─┬─┬─┐</text:p>
      <text:p text:style-name="P18">└─┘││││││││││││││└─┘ <text:s text:c="5"/>ИНН │ │ │ │ │ │ │ │ │ │ │</text:p>
      <text:p text:style-name="P18"><text:s text:c="3"/>││││││││││││││ <text:s text:c="12"/>└─┴─┴─┴─┴─┴─┴─┴─┴─┴─┘</text:p>
      <text:p text:style-name="P18"><text:s text:c="3"/>││0840││4022││ <text:s text:c="12"/>┌─┬─┬─┬─┬─┬─┬─┬─┬─┐ <text:s text:c="5"/>┌─┬─┬─┐</text:p>
      <text:p text:style-name="P18"><text:s text:c="26"/>КПП │ │ │ │ │ │ │ │ │ │ Стр. │ │ │ │</text:p>
      <text:p text:style-name="P18"><text:s text:c="30"/>└─┴─┴─┴─┴─┴─┴─┴─┴─┘ <text:s text:c="5"/>└─┴─┴─┘</text:p>
      <text:p text:style-name="P19"/>
      <text:p text:style-name="P18"><text:bookmark text:name="Par164"/><text:s text:c="15"/>Раздел 1. Сумма налога, подлежащая уплате в бюджет</text:p>
      <text:p text:style-name="P19"/>
      <text:p text:style-name="P18"><text:s text:c="13"/>Показатели <text:s text:c="10"/>Код <text:s text:c="13"/>Значения показателей</text:p>
      <text:p text:style-name="P18"><text:s text:c="32"/>строки</text:p>
      <text:p text:style-name="P18"><text:s text:c="17"/>1 <text:s text:c="16"/>2 <text:s text:c="22"/>3</text:p>
      <text:p text:style-name="P19"/>
      <text:p text:style-name="P18"><text:s text:c="39"/>┌─┬─┬─┬─┬─┬─┬─┬─┬─┬─┬─┐</text:p>
      <text:p text:style-name="P18"><text:bookmark text:name="Par171"/>Код по ОКТМО <text:s text:c="21"/>010 <text:s/>│ │ │ │ │ │ │ │ │ │ │ │</text:p>
      <text:p text:style-name="P18"><text:s text:c="39"/>└─┴─┴─┴─┴─┴─┴─┴─┴─┴─┴─┘</text:p>
      <text:p text:style-name="P18"><text:s text:c="39"/>┌─┬─┬─┬─┬─┬─┬─┬─┬─┬─┬─┬─┬─┬─┬─┬─┬─┬─┬─┬─┐</text:p>
      <text:p text:style-name="P18"><text:bookmark text:name="Par174"/>Код бюджетной классификации <text:s text:c="6"/>020 <text:s/>│ │ │ │ │ │ │ │ │ │ │ │ │ │ │ │ │ │ │ │ │</text:p>
      <text:p text:style-name="P18"><text:s text:c="39"/>└─┴─┴─┴─┴─┴─┴─┴─┴─┴─┴─┴─┴─┴─┴─┴─┴─┴─┴─┴─┘</text:p>
      <text:p text:style-name="P18"><text:soft-page-break/><text:s text:c="39"/>┌─┬─┬─┬─┬─┬─┬─┬─┬─┬─┬─┬─┬─┬─┬─┐</text:p>
      <text:p text:style-name="P18"><text:bookmark text:name="Par177"/>Сумма налога, подлежащая уплате <text:s text:c="2"/>030 <text:s/>│ │ │ │ │ │ │ │ │ │ │ │ │ │ │ │</text:p>
      <text:p text:style-name="P18">в бюджет (в рублях) <text:s text:c="19"/>└─┴─┴─┴─┴─┴─┴─┴─┴─┴─┴─┴─┴─┴─┴─┘</text:p>
      <text:p text:style-name="P18"><text:s text:c="39"/>┌─┬─┬─┬─┬─┬─┬─┬─┬─┬─┬─┬─┬─┬─┬─┐</text:p>
      <text:p text:style-name="P18"><text:bookmark text:name="Par180"/>Сумма налога, исчисленная к <text:s text:c="6"/>040 <text:s/>│ │ │ │ │ │ │ │ │ │ │ │ │ │ │ │</text:p>
      <text:p text:style-name="P18">уменьшению (в рублях) <text:s text:c="17"/>└─┴─┴─┴─┴─┴─┴─┴─┴─┴─┴─┴─┴─┴─┴─┘</text:p>
      <text:p text:style-name="P19"/>
      <text:p text:style-name="P18"><text:s text:c="39"/>┌─┬─┬─┬─┬─┬─┬─┬─┬─┬─┬─┐</text:p>
      <text:p text:style-name="P18">Код по ОКТМО <text:s text:c="21"/>010 <text:s/>│ │ │ │ │ │ │ │ │ │ │ │</text:p>
      <text:p text:style-name="P18"><text:s text:c="39"/>└─┴─┴─┴─┴─┴─┴─┴─┴─┴─┴─┘</text:p>
      <text:p text:style-name="P18"><text:s text:c="39"/>┌─┬─┬─┬─┬─┬─┬─┬─┬─┬─┬─┬─┬─┬─┬─┬─┬─┬─┬─┬─┐</text:p>
      <text:p text:style-name="P18">Код бюджетной классификации <text:s text:c="6"/>020 <text:s/>│ │ │ │ │ │ │ │ │ │ │ │ │ │ │ │ │ │ │ │ │</text:p>
      <text:p text:style-name="P18"><text:s text:c="39"/>└─┴─┴─┴─┴─┴─┴─┴─┴─┴─┴─┴─┴─┴─┴─┴─┴─┴─┴─┴─┘</text:p>
      <text:p text:style-name="P18"><text:s text:c="39"/>┌─┬─┬─┬─┬─┬─┬─┬─┬─┬─┬─┬─┬─┬─┬─┐</text:p>
      <text:p text:style-name="P18">Сумма налога, подлежащая уплате <text:s text:c="2"/>030 <text:s/>│ │ │ │ │ │ │ │ │ │ │ │ │ │ │ │</text:p>
      <text:p text:style-name="P18">в бюджет (в рублях) <text:s text:c="19"/>└─┴─┴─┴─┴─┴─┴─┴─┴─┴─┴─┴─┴─┴─┴─┘</text:p>
      <text:p text:style-name="P18"><text:s text:c="39"/>┌─┬─┬─┬─┬─┬─┬─┬─┬─┬─┬─┬─┬─┬─┬─┐</text:p>
      <text:p text:style-name="P18">Сумма налога, исчисленная к <text:s text:c="6"/>040 <text:s/>│ │ │ │ │ │ │ │ │ │ │ │ │ │ │ │</text:p>
      <text:p text:style-name="P18">уменьшению (в рублях) <text:s text:c="17"/>└─┴─┴─┴─┴─┴─┴─┴─┴─┴─┴─┴─┴─┴─┴─┘</text:p>
      <text:p text:style-name="P19"/>
      <text:p text:style-name="P18"><text:s text:c="39"/>┌─┬─┬─┬─┬─┬─┬─┬─┬─┬─┬─┐</text:p>
      <text:p text:style-name="P18">Код по ОКТМО <text:s text:c="21"/>010 <text:s/>│ │ │ │ │ │ │ │ │ │ │ │</text:p>
      <text:p text:style-name="P18"><text:s text:c="39"/>└─┴─┴─┴─┴─┴─┴─┴─┴─┴─┴─┘</text:p>
      <text:p text:style-name="P18"><text:s text:c="39"/>┌─┬─┬─┬─┬─┬─┬─┬─┬─┬─┬─┬─┬─┬─┬─┬─┬─┬─┬─┬─┐</text:p>
      <text:p text:style-name="P18">Код бюджетной классификации <text:s text:c="6"/>020 <text:s/>│ │ │ │ │ │ │ │ │ │ │ │ │ │ │ │ │ │ │ │ │</text:p>
      <text:p text:style-name="P18"><text:s text:c="39"/>└─┴─┴─┴─┴─┴─┴─┴─┴─┴─┴─┴─┴─┴─┴─┴─┴─┴─┴─┴─┘</text:p>
      <text:p text:style-name="P18"><text:s text:c="39"/>┌─┬─┬─┬─┬─┬─┬─┬─┬─┬─┬─┬─┬─┬─┬─┐</text:p>
      <text:p text:style-name="P18">Сумма налога, подлежащая уплате <text:s text:c="2"/>030 <text:s/>│ │ │ │ │ │ │ │ │ │ │ │ │ │ │ │</text:p>
      <text:p text:style-name="P18">в бюджет (в рублях) <text:s text:c="19"/>└─┴─┴─┴─┴─┴─┴─┴─┴─┴─┴─┴─┴─┴─┴─┘</text:p>
      <text:p text:style-name="P18"><text:s text:c="39"/>┌─┬─┬─┬─┬─┬─┬─┬─┬─┬─┬─┬─┬─┬─┬─┐</text:p>
      <text:p text:style-name="P18">Сумма налога, исчисленная к <text:s text:c="6"/>040 <text:s/>│ │ │ │ │ │ │ │ │ │ │ │ │ │ │ │</text:p>
      <text:p text:style-name="P18">уменьшению (в рублях) <text:s text:c="17"/>└─┴─┴─┴─┴─┴─┴─┴─┴─┴─┴─┴─┴─┴─┴─┘</text:p>
      <text:p text:style-name="P19"/>
      <text:p text:style-name="P18"><text:s text:c="39"/>┌─┬─┬─┬─┬─┬─┬─┬─┬─┬─┬─┐</text:p>
      <text:p text:style-name="P18">Код по ОКТМО <text:s text:c="21"/>010 <text:s/>│ │ │ │ │ │ │ │ │ │ │ │</text:p>
      <text:p text:style-name="P18"><text:s text:c="39"/>└─┴─┴─┴─┴─┴─┴─┴─┴─┴─┴─┘</text:p>
      <text:p text:style-name="P18"><text:s text:c="39"/>┌─┬─┬─┬─┬─┬─┬─┬─┬─┬─┬─┬─┬─┬─┬─┬─┬─┬─┬─┬─┐</text:p>
      <text:p text:style-name="P18">Код бюджетной классификации <text:s text:c="6"/>020 <text:s/>│ │ │ │ │ │ │ │ │ │ │ │ │ │ │ │ │ │ │ │ │</text:p>
      <text:p text:style-name="P18"><text:s text:c="39"/>└─┴─┴─┴─┴─┴─┴─┴─┴─┴─┴─┴─┴─┴─┴─┴─┴─┴─┴─┴─┘</text:p>
      <text:p text:style-name="P18"><text:s text:c="39"/>┌─┬─┬─┬─┬─┬─┬─┬─┬─┬─┬─┬─┬─┬─┬─┐</text:p>
      <text:p text:style-name="P18">Сумма налога, подлежащая уплате <text:s text:c="2"/>030 <text:s/>│ │ │ │ │ │ │ │ │ │ │ │ │ │ │ │</text:p>
      <text:p text:style-name="P18">в бюджет (в рублях) <text:s text:c="19"/>└─┴─┴─┴─┴─┴─┴─┴─┴─┴─┴─┴─┴─┴─┴─┘</text:p>
      <text:p text:style-name="P18"><text:s text:c="39"/>┌─┬─┬─┬─┬─┬─┬─┬─┬─┬─┬─┬─┬─┬─┬─┐</text:p>
      <text:p text:style-name="P18">Сумма налога, исчисленная к <text:s text:c="6"/>040 <text:s/>│ │ │ │ │ │ │ │ │ │ │ │ │ │ │ │</text:p>
      <text:p text:style-name="P18">уменьшению (в рублях) <text:s text:c="17"/>└─┴─┴─┴─┴─┴─┴─┴─┴─┴─┴─┴─┴─┴─┴─┘</text:p>
      <text:p text:style-name="P19"/>
      <text:p text:style-name="P18"><text:s text:c="39"/>┌─┬─┬─┬─┬─┬─┬─┬─┬─┬─┬─┐</text:p>
      <text:p text:style-name="P18">Код по ОКТМО <text:s text:c="21"/>010 <text:s/>│ │ │ │ │ │ │ │ │ │ │ │</text:p>
      <text:p text:style-name="P18"><text:s text:c="39"/>└─┴─┴─┴─┴─┴─┴─┴─┴─┴─┴─┘</text:p>
      <text:p text:style-name="P18"><text:s text:c="39"/>┌─┬─┬─┬─┬─┬─┬─┬─┬─┬─┬─┬─┬─┬─┬─┬─┬─┬─┬─┬─┐</text:p>
      <text:p text:style-name="P18">Код бюджетной классификации <text:s text:c="6"/>020 <text:s/>│ │ │ │ │ │ │ │ │ │ │ │ │ │ │ │ │ │ │ │ │</text:p>
      <text:p text:style-name="P18"><text:s text:c="39"/>└─┴─┴─┴─┴─┴─┴─┴─┴─┴─┴─┴─┴─┴─┴─┴─┴─┴─┴─┴─┘</text:p>
      <text:p text:style-name="P18"><text:s text:c="39"/>┌─┬─┬─┬─┬─┬─┬─┬─┬─┬─┬─┬─┬─┬─┬─┐</text:p>
      <text:p text:style-name="P18">Сумма налога, подлежащая уплате <text:s text:c="2"/>030 <text:s/>│ │ │ │ │ │ │ │ │ │ │ │ │ │ │ │</text:p>
      <text:p text:style-name="P18">в бюджет (в рублях) <text:s text:c="19"/>└─┴─┴─┴─┴─┴─┴─┴─┴─┴─┴─┴─┴─┴─┴─┘</text:p>
      <text:p text:style-name="P18"><text:s text:c="39"/>┌─┬─┬─┬─┬─┬─┬─┬─┬─┬─┬─┬─┬─┬─┬─┐</text:p>
      <text:p text:style-name="P18">Сумма налога, исчисленная к <text:s text:c="6"/>040 <text:s/>│ │ │ │ │ │ │ │ │ │ │ │ │ │ │ │</text:p>
      <text:p text:style-name="P18">уменьшению (в рублях) <text:s text:c="17"/>└─┴─┴─┴─┴─┴─┴─┴─┴─┴─┴─┴─┴─┴─┴─┘</text:p>
      <text:p text:style-name="P19"/>
      <text:p text:style-name="P18"><text:s text:c="39"/>┌─┬─┬─┬─┬─┬─┬─┬─┬─┬─┬─┐</text:p>
      <text:p text:style-name="P18">Код по ОКТМО <text:s text:c="21"/>010 <text:s/>│ │ │ │ │ │ │ │ │ │ │ │</text:p>
      <text:p text:style-name="P18"><text:s text:c="39"/>└─┴─┴─┴─┴─┴─┴─┴─┴─┴─┴─┘</text:p>
      <text:p text:style-name="P18"><text:s text:c="39"/>┌─┬─┬─┬─┬─┬─┬─┬─┬─┬─┬─┬─┬─┬─┬─┬─┬─┬─┬─┬─┐</text:p>
      <text:p text:style-name="P18">Код бюджетной классификации <text:s text:c="6"/>020 <text:s/>│ │ │ │ │ │ │ │ │ │ │ │ │ │ │ │ │ │ │ │ │</text:p>
      <text:p text:style-name="P18"><text:s text:c="39"/>└─┴─┴─┴─┴─┴─┴─┴─┴─┴─┴─┴─┴─┴─┴─┴─┴─┴─┴─┴─┘</text:p>
      <text:p text:style-name="P18"><text:s text:c="39"/>┌─┬─┬─┬─┬─┬─┬─┬─┬─┬─┬─┬─┬─┬─┬─┐</text:p>
      <text:p text:style-name="P18"><text:bookmark text:name="Par242"/><text:soft-page-break/>Сумма налога, подлежащая уплате <text:s text:c="2"/>030 <text:s/>│ │ │ │ │ │ │ │ │ │ │ │ │ │ │ │</text:p>
      <text:p text:style-name="P18">в бюджет (в рублях) <text:s text:c="19"/>└─┴─┴─┴─┴─┴─┴─┴─┴─┴─┴─┴─┴─┴─┴─┘</text:p>
      <text:p text:style-name="P18"><text:s text:c="39"/>┌─┬─┬─┬─┬─┬─┬─┬─┬─┬─┬─┬─┬─┬─┬─┐</text:p>
      <text:p text:style-name="P18"><text:bookmark text:name="Par245"/>Сумма налога, исчисленная к <text:s text:c="6"/>040 <text:s/>│ │ │ │ │ │ │ │ │ │ │ │ │ │ │ │</text:p>
      <text:p text:style-name="P18">уменьшению (в рублях) <text:s text:c="17"/>└─┴─┴─┴─┴─┴─┴─┴─┴─┴─┴─┴─┴─┴─┴─┘</text:p>
      <text:p text:style-name="P19"/>
      <text:p text:style-name="P18"><text:s text:c="13"/>Достоверность и полноту сведений, указанных на данной</text:p>
      <text:p text:style-name="P18"><text:s text:c="29"/>странице, подтверждаю:</text:p>
      <text:p text:style-name="P19"/>
      <text:p text:style-name="P18"><text:s text:c="15"/>____________ (подпись) <text:s text:c="4"/>______________ (дата)</text:p>
      <text:p text:style-name="P18">┌─┐ <text:s text:c="73"/>┌─┐</text:p>
      <text:p text:style-name="P18">└─┘ <text:s text:c="73"/>└─┘</text:p>
      <text:p text:style-name="P6"/>
      <text:p text:style-name="P18">┌─┐││││││││││││││┌─┐ <text:s text:c="9"/>┌─┬─┬─┬─┬─┬─┬─┬─┬─┬─┐</text:p>
      <text:p text:style-name="P18">└─┘││││││││││││││└─┘ <text:s text:c="5"/>ИНН │ │ │ │ │ │ │ │ │ │ │</text:p>
      <text:p text:style-name="P18"><text:s text:c="3"/>││││││││││││││ <text:s text:c="12"/>└─┴─┴─┴─┴─┴─┴─┴─┴─┴─┘</text:p>
      <text:p text:style-name="P18"><text:s text:c="3"/>││0840││4039││ <text:s text:c="12"/>┌─┬─┬─┬─┬─┬─┬─┬─┬─┐ <text:s text:c="5"/>┌─┬─┬─┐</text:p>
      <text:p text:style-name="P18"><text:s text:c="26"/>КПП │ │ │ │ │ │ │ │ │ │ Стр. │ │ │ │</text:p>
      <text:p text:style-name="P18"><text:s text:c="30"/>└─┴─┴─┴─┴─┴─┴─┴─┴─┘ <text:s text:c="5"/>└─┴─┴─┘</text:p>
      <text:p text:style-name="P19"/>
      <text:p text:style-name="P18"><text:bookmark text:name="Par262"/><text:s text:c="19"/>Раздел 2. Определение налоговой базы</text:p>
      <text:p text:style-name="P18"><text:s text:c="12"/>и исчисление суммы налога в отношении подлежащего</text:p>
      <text:p text:style-name="P18"><text:s text:c="12"/>налогообложению имущества российских организаций</text:p>
      <text:p text:style-name="P18"><text:s text:c="15"/>и иностранных организаций, осуществляющих</text:p>
      <text:p text:style-name="P18"><text:s text:c="20"/>деятельность в Российской Федерации</text:p>
      <text:p text:style-name="P18"><text:s text:c="20"/>через постоянные представительства</text:p>
      <text:p text:style-name="P19"/>
      <text:p text:style-name="P18"><text:s text:c="19"/>┌─┬─┐ <text:s text:c="21"/>┌─┬─┬─┬─┬─┬─┬─┬─┬─┬─┬─┐</text:p>
      <text:p text:style-name="P18"><text:bookmark text:name="Par270"/>Код вида имущества │ │ │ <text:s text:c="4"/>Код по ОКТМО <text:s text:c="4"/>│ │ │ │ │ │ │ │ │ │ │ │</text:p>
      <text:p text:style-name="P18">(код строки 001) <text:s text:c="2"/>└─┴─┘ <text:s text:c="4"/>(код строки 010) └─┴─┴─┴─┴─┴─┴─┴─┴─┴─┴─┘</text:p>
      <text:p text:style-name="P19"/>
      <text:p text:style-name="P18"><text:s text:c="28"/>Данные для расчета</text:p>
      <text:p text:style-name="P18"><text:s text:c="11"/>среднегодовой стоимости имущества за налоговый период</text:p>
      <text:p text:style-name="P19"/>
      <text:p text:style-name="P18">По <text:s text:c="3"/>Код <text:s text:c="16"/>Остаточная стоимость основных средств,</text:p>
      <text:p text:style-name="P18">сос- <text:s/>стро- <text:s text:c="5"/>признаваемых объектом <text:s text:c="10"/>в том числе стоимость</text:p>
      <text:p text:style-name="P18">тоя- <text:s/>ки <text:s text:c="11"/>налогообложения <text:s text:c="12"/>льготируемого имущества</text:p>
      <text:p text:style-name="P18">нию</text:p>
      <text:p text:style-name="P18">на:</text:p>
      <text:p text:style-name="P18"><text:s text:c="2"/>1 <text:s text:c="4"/>2 <text:s text:c="17"/>3 <text:s text:c="30"/>4</text:p>
      <text:p text:style-name="P19"/>
      <text:p text:style-name="P18"><text:s text:c="12"/>┌─┬─┬─┬─┬─┬─┬─┬─┬─┬─┬─┬─┬─┬─┬─┐ ┌─┬─┬─┬─┬─┬─┬─┬─┬─┬─┬─┬─┬─┬─┬─┐</text:p>
      <text:p text:style-name="P18"><text:bookmark text:name="Par284"/>01.01 <text:s/>020 <text:s/>│ │ │ │ │ │ │ │ │ │ │ │ │ │ │ │ │ │ │ │ │ │ │ │ │ │ │ │ │ │ │ │</text:p>
      <text:p text:style-name="P18"><text:s text:c="12"/>└─┴─┴─┴─┴─┴─┴─┴─┴─┴─┴─┴─┴─┴─┴─┘ └─┴─┴─┴─┴─┴─┴─┴─┴─┴─┴─┴─┴─┴─┴─┘</text:p>
      <text:p text:style-name="P18"><text:s text:c="12"/>┌─┬─┬─┬─┬─┬─┬─┬─┬─┬─┬─┬─┬─┬─┬─┐ ┌─┬─┬─┬─┬─┬─┬─┬─┬─┬─┬─┬─┬─┬─┬─┐</text:p>
      <text:p text:style-name="P18">01.02 <text:s/>030 <text:s/>│ │ │ │ │ │ │ │ │ │ │ │ │ │ │ │ │ │ │ │ │ │ │ │ │ │ │ │ │ │ │ │</text:p>
      <text:p text:style-name="P18"><text:s text:c="12"/>└─┴─┴─┴─┴─┴─┴─┴─┴─┴─┴─┴─┴─┴─┴─┘ └─┴─┴─┴─┴─┴─┴─┴─┴─┴─┴─┴─┴─┴─┴─┘</text:p>
      <text:p text:style-name="P18"><text:s text:c="12"/>┌─┬─┬─┬─┬─┬─┬─┬─┬─┬─┬─┬─┬─┬─┬─┐ ┌─┬─┬─┬─┬─┬─┬─┬─┬─┬─┬─┬─┬─┬─┬─┐</text:p>
      <text:p text:style-name="P18">01.03 <text:s/>040 <text:s/>│ │ │ │ │ │ │ │ │ │ │ │ │ │ │ │ │ │ │ │ │ │ │ │ │ │ │ │ │ │ │ │</text:p>
      <text:p text:style-name="P18"><text:s text:c="12"/>└─┴─┴─┴─┴─┴─┴─┴─┴─┴─┴─┴─┴─┴─┴─┘ └─┴─┴─┴─┴─┴─┴─┴─┴─┴─┴─┴─┴─┴─┴─┘</text:p>
      <text:p text:style-name="P18"><text:s text:c="12"/>┌─┬─┬─┬─┬─┬─┬─┬─┬─┬─┬─┬─┬─┬─┬─┐ ┌─┬─┬─┬─┬─┬─┬─┬─┬─┬─┬─┬─┬─┬─┬─┐</text:p>
      <text:p text:style-name="P18">01.04 <text:s/>050 <text:s/>│ │ │ │ │ │ │ │ │ │ │ │ │ │ │ │ │ │ │ │ │ │ │ │ │ │ │ │ │ │ │ │</text:p>
      <text:p text:style-name="P18"><text:s text:c="12"/>└─┴─┴─┴─┴─┴─┴─┴─┴─┴─┴─┴─┴─┴─┴─┘ └─┴─┴─┴─┴─┴─┴─┴─┴─┴─┴─┴─┴─┴─┴─┘</text:p>
      <text:p text:style-name="P18"><text:s text:c="12"/>┌─┬─┬─┬─┬─┬─┬─┬─┬─┬─┬─┬─┬─┬─┬─┐ ┌─┬─┬─┬─┬─┬─┬─┬─┬─┬─┬─┬─┬─┬─┬─┐</text:p>
      <text:p text:style-name="P18">01.05 <text:s/>060 <text:s/>│ │ │ │ │ │ │ │ │ │ │ │ │ │ │ │ │ │ │ │ │ │ │ │ │ │ │ │ │ │ │ │</text:p>
      <text:p text:style-name="P18"><text:s text:c="12"/>└─┴─┴─┴─┴─┴─┴─┴─┴─┴─┴─┴─┴─┴─┴─┘ └─┴─┴─┴─┴─┴─┴─┴─┴─┴─┴─┴─┴─┴─┴─┘</text:p>
      <text:p text:style-name="P18"><text:s text:c="12"/>┌─┬─┬─┬─┬─┬─┬─┬─┬─┬─┬─┬─┬─┬─┬─┐ ┌─┬─┬─┬─┬─┬─┬─┬─┬─┬─┬─┬─┬─┬─┬─┐</text:p>
      <text:p text:style-name="P18">01.06 <text:s/>070 <text:s/>│ │ │ │ │ │ │ │ │ │ │ │ │ │ │ │ │ │ │ │ │ │ │ │ │ │ │ │ │ │ │ │</text:p>
      <text:p text:style-name="P18"><text:s text:c="12"/>└─┴─┴─┴─┴─┴─┴─┴─┴─┴─┴─┴─┴─┴─┴─┘ └─┴─┴─┴─┴─┴─┴─┴─┴─┴─┴─┴─┴─┴─┴─┘</text:p>
      <text:p text:style-name="P18"><text:s text:c="12"/>┌─┬─┬─┬─┬─┬─┬─┬─┬─┬─┬─┬─┬─┬─┬─┐ ┌─┬─┬─┬─┬─┬─┬─┬─┬─┬─┬─┬─┬─┬─┬─┐</text:p>
      <text:p text:style-name="P18">01.07 <text:s/>080 <text:s/>│ │ │ │ │ │ │ │ │ │ │ │ │ │ │ │ │ │ │ │ │ │ │ │ │ │ │ │ │ │ │ │</text:p>
      <text:p text:style-name="P18"><text:s text:c="12"/>└─┴─┴─┴─┴─┴─┴─┴─┴─┴─┴─┴─┴─┴─┴─┘ └─┴─┴─┴─┴─┴─┴─┴─┴─┴─┴─┴─┴─┴─┴─┘</text:p>
      <text:p text:style-name="P18"><text:s text:c="12"/>┌─┬─┬─┬─┬─┬─┬─┬─┬─┬─┬─┬─┬─┬─┬─┐ ┌─┬─┬─┬─┬─┬─┬─┬─┬─┬─┬─┬─┬─┬─┬─┐</text:p>
      <text:p text:style-name="P18">01.08 <text:s/>090 <text:s/>│ │ │ │ │ │ │ │ │ │ │ │ │ │ │ │ │ │ │ │ │ │ │ │ │ │ │ │ │ │ │ │</text:p>
      <text:p text:style-name="P18"><text:s text:c="12"/>└─┴─┴─┴─┴─┴─┴─┴─┴─┴─┴─┴─┴─┴─┴─┘ └─┴─┴─┴─┴─┴─┴─┴─┴─┴─┴─┴─┴─┴─┴─┘</text:p>
      <text:p text:style-name="P18"><text:s text:c="12"/>┌─┬─┬─┬─┬─┬─┬─┬─┬─┬─┬─┬─┬─┬─┬─┐ ┌─┬─┬─┬─┬─┬─┬─┬─┬─┬─┬─┬─┬─┬─┬─┐</text:p>
      <text:p text:style-name="P18"><text:soft-page-break/>01.09 <text:s/>100 <text:s/>│ │ │ │ │ │ │ │ │ │ │ │ │ │ │ │ │ │ │ │ │ │ │ │ │ │ │ │ │ │ │ │</text:p>
      <text:p text:style-name="P18"><text:s text:c="12"/>└─┴─┴─┴─┴─┴─┴─┴─┴─┴─┴─┴─┴─┴─┴─┘ └─┴─┴─┴─┴─┴─┴─┴─┴─┴─┴─┴─┴─┴─┴─┘</text:p>
      <text:p text:style-name="P18"><text:s text:c="12"/>┌─┬─┬─┬─┬─┬─┬─┬─┬─┬─┬─┬─┬─┬─┬─┐ ┌─┬─┬─┬─┬─┬─┬─┬─┬─┬─┬─┬─┬─┬─┬─┐</text:p>
      <text:p text:style-name="P18">01.10 <text:s/>110 <text:s/>│ │ │ │ │ │ │ │ │ │ │ │ │ │ │ │ │ │ │ │ │ │ │ │ │ │ │ │ │ │ │ │</text:p>
      <text:p text:style-name="P18"><text:s text:c="12"/>└─┴─┴─┴─┴─┴─┴─┴─┴─┴─┴─┴─┴─┴─┴─┘ └─┴─┴─┴─┴─┴─┴─┴─┴─┴─┴─┴─┴─┴─┴─┘</text:p>
      <text:p text:style-name="P18"><text:s text:c="12"/>┌─┬─┬─┬─┬─┬─┬─┬─┬─┬─┬─┬─┬─┬─┬─┐ ┌─┬─┬─┬─┬─┬─┬─┬─┬─┬─┬─┬─┬─┬─┬─┐</text:p>
      <text:p text:style-name="P18">01.11 <text:s/>120 <text:s/>│ │ │ │ │ │ │ │ │ │ │ │ │ │ │ │ │ │ │ │ │ │ │ │ │ │ │ │ │ │ │ │</text:p>
      <text:p text:style-name="P18"><text:s text:c="12"/>└─┴─┴─┴─┴─┴─┴─┴─┴─┴─┴─┴─┴─┴─┴─┘ └─┴─┴─┴─┴─┴─┴─┴─┴─┴─┴─┴─┴─┴─┴─┘</text:p>
      <text:p text:style-name="P18"><text:s text:c="12"/>┌─┬─┬─┬─┬─┬─┬─┬─┬─┬─┬─┬─┬─┬─┬─┐ ┌─┬─┬─┬─┬─┬─┬─┬─┬─┬─┬─┬─┬─┬─┬─┐</text:p>
      <text:p text:style-name="P18">01.12 <text:s/>130 <text:s/>│ │ │ │ │ │ │ │ │ │ │ │ │ │ │ │ │ │ │ │ │ │ │ │ │ │ │ │ │ │ │ │</text:p>
      <text:p text:style-name="P18"><text:s text:c="12"/>└─┴─┴─┴─┴─┴─┴─┴─┴─┴─┴─┴─┴─┴─┴─┘ └─┴─┴─┴─┴─┴─┴─┴─┴─┴─┴─┴─┴─┴─┴─┘</text:p>
      <text:p text:style-name="P18"><text:s text:c="12"/>┌─┬─┬─┬─┬─┬─┬─┬─┬─┬─┬─┬─┬─┬─┬─┐ ┌─┬─┬─┬─┬─┬─┬─┬─┬─┬─┬─┬─┬─┬─┬─┐</text:p>
      <text:p text:style-name="P18"><text:bookmark text:name="Par320"/>31.12 <text:s/>140 <text:s/>│ │ │ │ │ │ │ │ │ │ │ │ │ │ │ │ │ │ │ │ │ │ │ │ │ │ │ │ │ │ │ │</text:p>
      <text:p text:style-name="P18"><text:s text:c="12"/>└─┴─┴─┴─┴─┴─┴─┴─┴─┴─┴─┴─┴─┴─┴─┘ └─┴─┴─┴─┴─┴─┴─┴─┴─┴─┴─┴─┴─┴─┴─┘</text:p>
      <text:p text:style-name="P18"><text:bookmark text:name="Par322"/>в том <text:s text:c="6"/>┌─┬─┬─┬─┬─┬─┬─┬─┬─┬─┬─┬─┬─┬─┬─┐ ┌─┬─┬─┬─┬─┬─┬─┬─┬─┬─┬─┬─┬─┬─┬─┐</text:p>
      <text:p text:style-name="P18">числе <text:s/>141 <text:s/>│ │ │ │ │ │ │ │ │ │ │ │ │ │ │ │ │ │ │ │ │ │ │ │ │ │ │ │ │ │ │ │</text:p>
      <text:p text:style-name="P18">нед- <text:s text:c="7"/>└─┴─┴─┴─┴─┴─┴─┴─┴─┴─┴─┴─┴─┴─┴─┘ └─┴─┴─┴─┴─┴─┴─┴─┴─┴─┴─┴─┴─┴─┴─┘</text:p>
      <text:p text:style-name="P18">вижи-</text:p>
      <text:p text:style-name="P18">мое</text:p>
      <text:p text:style-name="P18">иму-</text:p>
      <text:p text:style-name="P18">щест-</text:p>
      <text:p text:style-name="P18">во</text:p>
      <text:p text:style-name="P19"/>
      <text:p text:style-name="P18"><text:s text:c="28"/>Расчет суммы налога</text:p>
      <text:p text:style-name="P19"/>
      <text:p text:style-name="P18"><text:s text:c="8"/>Показатели <text:s text:c="7"/>Код <text:s text:c="14"/>Значения показателей</text:p>
      <text:p text:style-name="P18"><text:s text:c="25"/>строки</text:p>
      <text:p text:style-name="P18"><text:s text:c="13"/>1 <text:s text:c="13"/>2 <text:s text:c="23"/>3</text:p>
      <text:p text:style-name="P19"/>
      <text:p text:style-name="P18"><text:bookmark text:name="Par337"/>Среднегодовая стоимость <text:s text:c="8"/>┌─┬─┬─┬─┬─┬─┬─┬─┬─┬─┬─┬─┬─┬─┬─┐</text:p>
      <text:p text:style-name="P18">имущества за налоговый <text:s text:c="4"/>150 <text:s/>│ │ │ │ │ │ │ │ │ │ │ │ │ │ │ │</text:p>
      <text:p text:style-name="P18">период (в рублях) <text:s text:c="14"/>└─┴─┴─┴─┴─┴─┴─┴─┴─┴─┴─┴─┴─┴─┴─┘</text:p>
      <text:p text:style-name="P19"/>
      <text:p text:style-name="P18"><text:s text:c="32"/>┌─┬─┬─┬─┬─┬─┬─┐ ┌─┬─┬─┬─┬─┬─┬─┬─┬─┬─┬─┬─┐</text:p>
      <text:p text:style-name="P18"><text:bookmark text:name="Par342"/>Код налоговой льготы <text:s text:c="6"/>160 <text:s/>│ │ │ │ │ │ │ │/│ │ │ │ │ │ │ │ │ │ │ │ │</text:p>
      <text:p text:style-name="P18"><text:s text:c="32"/>└─┴─┴─┴─┴─┴─┴─┘ └─┴─┴─┴─┴─┴─┴─┴─┴─┴─┴─┴─┘</text:p>
      <text:p text:style-name="P19"/>
      <text:p text:style-name="P18"><text:bookmark text:name="Par345"/>Среднегодовая стоимость <text:s text:c="8"/>┌─┬─┬─┬─┬─┬─┬─┬─┬─┬─┬─┬─┬─┬─┬─┐</text:p>
      <text:p text:style-name="P18">необлагаемого налогом <text:s text:c="5"/>170 <text:s/>│ │ │ │ │ │ │ │ │ │ │ │ │ │ │ │</text:p>
      <text:p text:style-name="P18">имущества за налоговый <text:s text:c="9"/>└─┴─┴─┴─┴─┴─┴─┴─┴─┴─┴─┴─┴─┴─┴─┘</text:p>
      <text:p text:style-name="P18">период (в рублях)</text:p>
      <text:p text:style-name="P19"/>
      <text:p text:style-name="P18"><text:bookmark text:name="Par350"/>Доля балансовой</text:p>
      <text:p text:style-name="P18">стоимости объекта <text:s text:c="14"/>┌─┬─┬─┬─┬─┬─┬─┬─┬─┬─┐ ┌─┬─┬─┬─┬─┬─┬─┬─┬─┬─┐</text:p>
      <text:p text:style-name="P18">недвижимого имущества <text:s text:c="5"/>180 <text:s/>│ │ │ │ │ │ │ │ │ │ │/│ │ │ │ │ │ │ │ │ │ │</text:p>
      <text:p text:style-name="P18">на территории <text:s text:c="18"/>└─┴─┴─┴─┴─┴─┴─┴─┴─┴─┘ └─┴─┴─┴─┴─┴─┴─┴─┴─┴─┘</text:p>
      <text:p text:style-name="P18">соответствующего</text:p>
      <text:p text:style-name="P18">субъекта Российской</text:p>
      <text:p text:style-name="P18">Федерации</text:p>
      <text:p text:style-name="P18"><text:s text:c="32"/>┌─┬─┬─┬─┬─┬─┬─┬─┬─┬─┬─┬─┬─┬─┬─┐</text:p>
      <text:p text:style-name="P18"><text:bookmark text:name="Par358"/>Налоговая база (в рублях) <text:s/>190 <text:s/>│ │ │ │ │ │ │ │ │ │ │ │ │ │ │ │</text:p>
      <text:p text:style-name="P18"><text:s text:c="32"/>└─┴─┴─┴─┴─┴─┴─┴─┴─┴─┴─┴─┴─┴─┴─┘</text:p>
      <text:p text:style-name="P19"/>
      <text:p text:style-name="P18"><text:bookmark text:name="Par361"/>Код налоговой льготы <text:s text:c="11"/>┌─┬─┬─┬─┬─┬─┬─┐ ┌─┬─┬─┬─┬─┬─┬─┬─┬─┬─┬─┬─┐</text:p>
      <text:p text:style-name="P18">(установленной в виде <text:s text:c="5"/>200 <text:s/>│ │ │ │ │ │ │ │/│ │ │ │ │ │ │ │ │ │ │ │ │</text:p>
      <text:p text:style-name="P18">понижения налоговой <text:s text:c="12"/>└─┴─┴─┴─┴─┴─┴─┘ └─┴─┴─┴─┴─┴─┴─┴─┴─┴─┴─┴─┘</text:p>
      <text:p text:style-name="P18">ставки)</text:p>
      <text:p text:style-name="P18"><text:s text:c="17"/>┌─┐ ┌─┬─┐ <text:s text:c="17"/>┌─┐ ┌─┐</text:p>
      <text:p text:style-name="P18"><text:bookmark text:name="Par366"/>Налоговая <text:s text:c="2"/>210 <text:s/>│ │.│ │ │ <text:s text:c="9"/>Кжд 215 │ │.│ │</text:p>
      <text:p text:style-name="P18">ставка (%) <text:s text:c="6"/>└─┘ └─┴─┘ <text:s text:c="17"/>└─┘ └─┘</text:p>
      <text:p text:style-name="P19"/>
      <text:p text:style-name="P18"><text:bookmark text:name="Par369"/>Сумма налога за <text:s text:c="16"/>┌─┬─┬─┬─┬─┬─┬─┬─┬─┬─┬─┬─┬─┬─┬─┐</text:p>
      <text:p text:style-name="P18">налоговый период <text:s text:c="10"/>220 <text:s/>│ │ │ │ │ │ │ │ │ │ │ │ │ │ │ │</text:p>
      <text:p text:style-name="P18">(в рублях) <text:s text:c="21"/>└─┴─┴─┴─┴─┴─┴─┴─┴─┴─┴─┴─┴─┴─┴─┘</text:p>
      <text:p text:style-name="P19"/>
      <text:p text:style-name="P18"><text:bookmark text:name="Par373"/>Сумма авансовых <text:s text:c="16"/>┌─┬─┬─┬─┬─┬─┬─┬─┬─┬─┬─┬─┬─┬─┬─┐</text:p>
      <text:p text:style-name="P18"><text:soft-page-break/>платежей, исчисленная <text:s text:c="5"/>230 <text:s/>│ │ │ │ │ │ │ │ │ │ │ │ │ │ │ │</text:p>
      <text:p text:style-name="P18">за отчетные периоды <text:s text:c="12"/>└─┴─┴─┴─┴─┴─┴─┴─┴─┴─┴─┴─┴─┴─┴─┘</text:p>
      <text:p text:style-name="P18">(в рублях)</text:p>
      <text:p text:style-name="P19"/>
      <text:p text:style-name="P18"><text:bookmark text:name="Par378"/>Код налоговой льготы (в <text:s text:c="8"/>┌─┬─┬─┬─┬─┬─┬─┐ ┌─┬─┬─┬─┬─┬─┬─┬─┬─┬─┬─┬─┐</text:p>
      <text:p text:style-name="P18">виде уменьшения суммы <text:s text:c="5"/>240 <text:s/>│ │ │ │ │ │ │ │/│ │ │ │ │ │ │ │ │ │ │ │ │</text:p>
      <text:p text:style-name="P18">налога, подлежащей <text:s text:c="13"/>└─┴─┴─┴─┴─┴─┴─┘ └─┴─┴─┴─┴─┴─┴─┴─┴─┴─┴─┴─┘</text:p>
      <text:p text:style-name="P18">уплате в бюджет)</text:p>
      <text:p text:style-name="P19"/>
      <text:p text:style-name="P18"><text:bookmark text:name="Par383"/>Сумма налоговой льготы, <text:s text:c="8"/>┌─┬─┬─┬─┬─┬─┬─┬─┬─┬─┬─┬─┬─┬─┬─┐</text:p>
      <text:p text:style-name="P18">уменьшающей сумму <text:s text:c="9"/>250 <text:s/>│ │ │ │ │ │ │ │ │ │ │ │ │ │ │ │</text:p>
      <text:p text:style-name="P18">налога, подлежащую <text:s text:c="13"/>└─┴─┴─┴─┴─┴─┴─┴─┴─┴─┴─┴─┴─┴─┴─┘</text:p>
      <text:p text:style-name="P18">уплате в бюджет</text:p>
      <text:p text:style-name="P18">(в рублях)</text:p>
      <text:p text:style-name="P19"/>
      <text:p text:style-name="P18"><text:bookmark text:name="Par389"/>Сумма налога, <text:s text:c="18"/>┌─┬─┬─┬─┬─┬─┬─┬─┬─┬─┬─┬─┬─┬─┬─┐</text:p>
      <text:p text:style-name="P18">уплаченная за пределами <text:s text:c="3"/>260 <text:s/>│ │ │ │ │ │ │ │ │ │ │ │ │ │ │ │</text:p>
      <text:p text:style-name="P18">Российской Федерации <text:s text:c="11"/>└─┴─┴─┴─┴─┴─┴─┴─┴─┴─┴─┴─┴─┴─┴─┘</text:p>
      <text:p text:style-name="P18">(в рублях)</text:p>
      <text:p text:style-name="P19"/>
      <text:p text:style-name="P18"><text:bookmark text:name="Par394"/>Остаточная стоимость <text:s text:c="11"/>┌─┬─┬─┬─┬─┬─┬─┬─┬─┬─┬─┬─┬─┬─┬─┐</text:p>
      <text:p text:style-name="P18">основных средств <text:s text:c="10"/>270 <text:s/>│ │ │ │ │ │ │ │ │ │ │ │ │ │ │ │</text:p>
      <text:p text:style-name="P18">по состоянию на 31.12 <text:s text:c="10"/>└─┴─┴─┴─┴─┴─┴─┴─┴─┴─┴─┴─┴─┴─┴─┘</text:p>
      <text:p text:style-name="P18">(в рублях)</text:p>
      <text:p text:style-name="P18">┌─┐ <text:s text:c="68"/>┌─┐</text:p>
      <text:p text:style-name="P18">└─┘ <text:s text:c="68"/>└─┘</text:p>
      <text:p text:style-name="P6"/>
      <text:p text:style-name="P18">┌─┐││││││││││││││┌─┐ <text:s text:c="9"/>┌─┬─┬─┬─┬─┬─┬─┬─┬─┬─┐</text:p>
      <text:p text:style-name="P18">└─┘││││││││││││││└─┘ <text:s text:c="5"/>ИНН │ │ │ │ │ │ │ │ │ │ │</text:p>
      <text:p text:style-name="P18"><text:s text:c="3"/>││││││││││││││ <text:s text:c="12"/>└─┴─┴─┴─┴─┴─┴─┴─┴─┴─┘</text:p>
      <text:p text:style-name="P18"><text:s text:c="3"/>││0840││4046││ <text:s text:c="12"/>┌─┬─┬─┬─┬─┬─┬─┬─┬─┐ <text:s text:c="5"/>┌─┬─┬─┐</text:p>
      <text:p text:style-name="P18"><text:s text:c="26"/>КПП │ │ │ │ │ │ │ │ │ │ Стр. │ │ │ │</text:p>
      <text:p text:style-name="P18"><text:s text:c="30"/>└─┴─┴─┴─┴─┴─┴─┴─┴─┘ <text:s text:c="5"/>└─┴─┴─┘</text:p>
      <text:p text:style-name="P19"/>
      <text:p text:style-name="P18"><text:bookmark text:name="Par408"/><text:s text:c="9"/>Раздел 2.1. Информация об объектах недвижимого имущества,</text:p>
      <text:p text:style-name="P18"><text:s text:c="15"/>облагаемых налогом по среднегодовой стоимости</text:p>
      <text:p text:style-name="P19"/>
      <text:p text:style-name="P18"><text:bookmark text:name="Par411"/>Кадастровый номер (код строки 010)</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text:bookmark text:name="Par419"/>Условный номер (код строки 020)</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text:bookmark text:name="Par427"/>Инвентарный номер (код строки 030)</text:p>
      <text:p text:style-name="P18">┌─┬─┬─┬─┬─┬─┬─┬─┬─┬─┬─┬─┬─┬─┬─┬─┬─┬─┬─┬─┬─┬─┬─┬─┬─┬─┬─┬─┬─┬─┬─┬─┬─┬─┬─┬─┬─┬─┬─┬─┐</text:p>
      <text:p text:style-name="P18">│ │ │ │ │ │ │ │ │ │ │ │ │ │ │ │ │ │ │ │ │ │ │ │ │ │ │ │ │ │ │ │ │ │ │ │ │ │ │ │ │</text:p>
      <text:p text:style-name="P18">└─┴─┴─┴─┴─┴─┴─┴─┴─┴─┴─┴─┴─┴─┴─┴─┴─┴─┴─┴─┴─┴─┴─┴─┴─┴─┴─┴─┴─┴─┴─┴─┴─┴─┴─┴─┴─┴─┴─┴─┘</text:p>
      <text:p text:style-name="P19"/>
      <text:p text:style-name="P18"><text:s text:c="9"/>Показатели <text:s text:c="13"/>Код <text:s text:c="6"/>Значения показателей</text:p>
      <text:p text:style-name="P18"><text:s text:c="31"/>строки</text:p>
      <text:p text:style-name="P18"><text:s text:c="13"/>1 <text:s text:c="19"/>2 <text:s text:c="18"/>3</text:p>
      <text:p text:style-name="P19"/>
      <text:p text:style-name="P18"><text:s text:c="38"/>┌─┬─┬─┐ ┌─┬─┐ ┌─┬─┐ ┌─┬─┐ ┌─┬─┬─┐</text:p>
      <text:p text:style-name="P18"><text:bookmark text:name="Par437"/>Код ОКОФ <text:s text:c="24"/>040 <text:s/>│ │ │ │.│ │ │.│ │ │.│ │ │.│ │ │ │</text:p>
      <text:p text:style-name="P18"><text:s text:c="38"/>└─┴─┴─┘ └─┴─┘ └─┴─┘ └─┴─┘ └─┴─┴─┘</text:p>
      <text:p text:style-name="P19"/>
      <text:p text:style-name="P18"><text:soft-page-break/><text:s text:c="38"/>┌─┬─┬─┬─┬─┬─┬─┬─┬─┬─┬─┬─┬─┬─┬─┐</text:p>
      <text:p text:style-name="P18"><text:bookmark text:name="Par441"/>Остаточная стоимость основных <text:s text:c="3"/>050 <text:s/>│ │ │ │ │ │ │ │ │ │ │ │ │ │ │ │</text:p>
      <text:p text:style-name="P18">средств на 31.12 <text:s text:c="21"/>└─┴─┴─┴─┴─┴─┴─┴─┴─┴─┴─┴─┴─┴─┴─┘</text:p>
      <text:p text:style-name="P19"/>
      <text:p text:style-name="P18">Кадастровый номер (код строки 010)</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Условный номер (код строки 020)</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Инвентарный номер (код строки 030)</text:p>
      <text:p text:style-name="P18">┌─┬─┬─┬─┬─┬─┬─┬─┬─┬─┬─┬─┬─┬─┬─┬─┬─┬─┬─┬─┬─┬─┬─┬─┬─┬─┬─┬─┬─┬─┬─┬─┬─┬─┬─┬─┬─┬─┬─┬─┐</text:p>
      <text:p text:style-name="P18">│ │ │ │ │ │ │ │ │ │ │ │ │ │ │ │ │ │ │ │ │ │ │ │ │ │ │ │ │ │ │ │ │ │ │ │ │ │ │ │ │</text:p>
      <text:p text:style-name="P18">└─┴─┴─┴─┴─┴─┴─┴─┴─┴─┴─┴─┴─┴─┴─┴─┴─┴─┴─┴─┴─┴─┴─┴─┴─┴─┴─┴─┴─┴─┴─┴─┴─┴─┴─┴─┴─┴─┴─┴─┘</text:p>
      <text:p text:style-name="P19"/>
      <text:p text:style-name="P18"><text:s text:c="38"/>┌─┬─┬─┐ ┌─┬─┐ ┌─┬─┐ ┌─┬─┐ ┌─┬─┬─┐</text:p>
      <text:p text:style-name="P18">Код ОКОФ <text:s text:c="24"/>040 <text:s/>│ │ │ │.│ │ │.│ │ │.│ │ │.│ │ │ │</text:p>
      <text:p text:style-name="P18"><text:s text:c="38"/>└─┴─┴─┘ └─┴─┘ └─┴─┘ └─┴─┘ └─┴─┴─┘</text:p>
      <text:p text:style-name="P19"/>
      <text:p text:style-name="P18"><text:s text:c="38"/>┌─┬─┬─┬─┬─┬─┬─┬─┬─┬─┬─┬─┬─┬─┬─┐</text:p>
      <text:p text:style-name="P18">Остаточная стоимость основных <text:s text:c="3"/>050 <text:s/>│ │ │ │ │ │ │ │ │ │ │ │ │ │ │ │</text:p>
      <text:p text:style-name="P18">средств на 31.12 <text:s text:c="21"/>└─┴─┴─┴─┴─┴─┴─┴─┴─┴─┴─┴─┴─┴─┴─┘</text:p>
      <text:p text:style-name="P19"/>
      <text:p text:style-name="P18">Кадастровый номер (код строки 010)</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Условный номер (код строки 020)</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Инвентарный номер (код строки 030)</text:p>
      <text:p text:style-name="P18">┌─┬─┬─┬─┬─┬─┬─┬─┬─┬─┬─┬─┬─┬─┬─┬─┬─┬─┬─┬─┬─┬─┬─┬─┬─┬─┬─┬─┬─┬─┬─┬─┬─┬─┬─┬─┬─┬─┬─┬─┐</text:p>
      <text:p text:style-name="P18">│ │ │ │ │ │ │ │ │ │ │ │ │ │ │ │ │ │ │ │ │ │ │ │ │ │ │ │ │ │ │ │ │ │ │ │ │ │ │ │ │</text:p>
      <text:p text:style-name="P18">└─┴─┴─┴─┴─┴─┴─┴─┴─┴─┴─┴─┴─┴─┴─┴─┴─┴─┴─┴─┴─┴─┴─┴─┴─┴─┴─┴─┴─┴─┴─┴─┴─┴─┴─┴─┴─┴─┴─┴─┘</text:p>
      <text:p text:style-name="P19"/>
      <text:p text:style-name="P18"><text:s text:c="38"/>┌─┬─┬─┐ ┌─┬─┐ ┌─┬─┐ ┌─┬─┐ ┌─┬─┬─┐</text:p>
      <text:p text:style-name="P18">Код ОКОФ <text:s text:c="24"/>040 <text:s/>│ │ │ │.│ │ │.│ │ │.│ │ │.│ │ │ │</text:p>
      <text:p text:style-name="P18"><text:s text:c="38"/>└─┴─┴─┘ └─┴─┘ └─┴─┘ └─┴─┘ └─┴─┴─┘</text:p>
      <text:p text:style-name="P19"/>
      <text:p text:style-name="P18"><text:s text:c="38"/>┌─┬─┬─┬─┬─┬─┬─┬─┬─┬─┬─┬─┬─┬─┬─┐</text:p>
      <text:p text:style-name="P18">Остаточная стоимость основных <text:s text:c="3"/>050 <text:s/>│ │ │ │ │ │ │ │ │ │ │ │ │ │ │ │</text:p>
      <text:p text:style-name="P18">средств на 31.12 <text:s text:c="21"/>└─┴─┴─┴─┴─┴─┴─┴─┴─┴─┴─┴─┴─┴─┴─┘</text:p>
      <text:p text:style-name="P18">┌─┐ <text:s text:c="74"/>┌─┐</text:p>
      <text:p text:style-name="P18">└─┘ <text:s text:c="74"/>└─┘</text:p>
      <text:p text:style-name="P6"/>
      <text:p text:style-name="P18">┌─┐││││││││││││││┌─┐ <text:s text:c="9"/>┌─┬─┬─┬─┬─┬─┬─┬─┬─┬─┐</text:p>
      <text:p text:style-name="P18">└─┘││││││││││││││└─┘ <text:s text:c="5"/>ИНН │ │ │ │ │ │ │ │ │ │ │</text:p>
      <text:p text:style-name="P18"><text:soft-page-break/><text:s text:c="3"/>││││││││││││││ <text:s text:c="12"/>└─┴─┴─┴─┴─┴─┴─┴─┴─┴─┘</text:p>
      <text:p text:style-name="P18"><text:s text:c="3"/>││0840││4053││ <text:s text:c="12"/>┌─┬─┬─┬─┬─┬─┬─┬─┬─┐ <text:s text:c="5"/>┌─┬─┬─┐</text:p>
      <text:p text:style-name="P18"><text:s text:c="26"/>КПП │ │ │ │ │ │ │ │ │ │ Стр. │ │ │ │</text:p>
      <text:p text:style-name="P18"><text:s text:c="30"/>└─┴─┴─┴─┴─┴─┴─┴─┴─┘ <text:s text:c="5"/>└─┴─┴─┘</text:p>
      <text:p text:style-name="P19"/>
      <text:p text:style-name="P18"><text:bookmark text:name="Par511"/><text:s text:c="11"/>Раздел 3. Исчисление суммы налога за налоговый период</text:p>
      <text:p text:style-name="P18"><text:s text:c="7"/>по объекту недвижимого имущества, налоговая база в отношении</text:p>
      <text:p text:style-name="P18"><text:s text:c="14"/>которого определяется как кадастровая стоимость</text:p>
      <text:p text:style-name="P19"/>
      <text:p text:style-name="P18"><text:s text:c="36"/>┌─┬─┐</text:p>
      <text:p text:style-name="P18"><text:bookmark text:name="Par516"/>Код вида имущества (код строки 001) │ │ │</text:p>
      <text:p text:style-name="P18"><text:s text:c="36"/>└─┴─┘</text:p>
      <text:p text:style-name="P18"><text:s text:c="36"/>┌─┬─┬─┬─┬─┬─┬─┬─┬─┬─┬─┐</text:p>
      <text:p text:style-name="P18"><text:bookmark text:name="Par519"/>Код по ОКТМО (код строки 010) <text:s text:c="6"/>│ │ │ │ │ │ │ │ │ │ │ │</text:p>
      <text:p text:style-name="P18"><text:s text:c="36"/>└─┴─┴─┴─┴─┴─┴─┴─┴─┴─┴─┘</text:p>
      <text:p text:style-name="P19"/>
      <text:p text:style-name="P18"><text:bookmark text:name="Par522"/>Кадастровый номер здания (строения, сооружения) (код строки 014)</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text:bookmark text:name="Par530"/>Кадастровый номер помещения (код строки 015)</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text:s text:c="8"/>Показатели <text:s text:c="7"/>Код <text:s text:c="14"/>Значения показателей</text:p>
      <text:p text:style-name="P18"><text:s text:c="25"/>строки</text:p>
      <text:p text:style-name="P18"><text:s text:c="13"/>1 <text:s text:c="13"/>2 <text:s text:c="23"/>3</text:p>
      <text:p text:style-name="P19"/>
      <text:p text:style-name="P18"><text:bookmark text:name="Par542"/>Кадастровая <text:s text:c="20"/>┌─┬─┬─┬─┬─┬─┬─┬─┬─┬─┬─┬─┬─┬─┬─┐</text:p>
      <text:p text:style-name="P18">стоимость (в рублях) <text:s text:c="6"/>020 <text:s/>│ │ │ │ │ │ │ │ │ │ │ │ │ │ │ │</text:p>
      <text:p text:style-name="P18"><text:s text:c="32"/>└─┴─┴─┴─┴─┴─┴─┴─┴─┴─┴─┴─┴─┴─┴─┘</text:p>
      <text:p text:style-name="P19"/>
      <text:p text:style-name="P18"><text:bookmark text:name="Par546"/><text:s/>в том числе необлагаемая <text:s text:c="6"/>┌─┬─┬─┬─┬─┬─┬─┬─┬─┬─┬─┬─┬─┬─┬─┐</text:p>
      <text:p text:style-name="P18"><text:s/>налогом кадастровая <text:s text:c="6"/>025 <text:s/>│ │ │ │ │ │ │ │ │ │ │ │ │ │ │ │</text:p>
      <text:p text:style-name="P18"><text:s/>стоимость (в рублях) <text:s text:c="10"/>└─┴─┴─┴─┴─┴─┴─┴─┴─┴─┴─┴─┴─┴─┴─┘</text:p>
      <text:p text:style-name="P19"/>
      <text:p text:style-name="P18"><text:bookmark text:name="Par550"/>Доля в праве общей <text:s text:c="13"/>┌─┬─┬─┬─┬─┬─┬─┬─┬─┬─┐ ┌─┬─┬─┬─┬─┬─┬─┬─┬─┬─┐</text:p>
      <text:p text:style-name="P18">собственности <text:s text:c="13"/>030 <text:s/>│ │ │ │ │ │ │ │ │ │ │/│ │ │ │ │ │ │ │ │ │ │</text:p>
      <text:p text:style-name="P18"><text:s text:c="32"/>└─┴─┴─┴─┴─┴─┴─┴─┴─┴─┘ └─┴─┴─┴─┴─┴─┴─┴─┴─┴─┘</text:p>
      <text:p text:style-name="P18"><text:bookmark text:name="Par553"/>Доля кадастровой</text:p>
      <text:p text:style-name="P18">стоимости здания в <text:s text:c="13"/>┌─┬─┬─┬─┬─┬─┬─┬─┬─┬─┐ ┌─┬─┬─┬─┬─┬─┬─┬─┬─┬─┐</text:p>
      <text:p text:style-name="P18">соответствии с пунктом <text:s text:c="4"/>035 <text:s/>│ │ │ │ │ │ │ │ │ │ │/│ │ │ │ │ │ │ │ │ │ │</text:p>
      <text:p text:style-name="P18">6 статьи 378.2 Налогового <text:s text:c="6"/>└─┴─┴─┴─┴─┴─┴─┴─┴─┴─┘ └─┴─┴─┴─┴─┴─┴─┴─┴─┴─┘</text:p>
      <text:p text:style-name="P18">кодекса Российской</text:p>
      <text:p text:style-name="P18">Федерации</text:p>
      <text:p text:style-name="P19"/>
      <text:p text:style-name="P18"><text:s text:c="32"/>┌─┬─┬─┬─┬─┬─┬─┐ ┌─┬─┬─┬─┬─┬─┬─┬─┬─┬─┬─┬─┐</text:p>
      <text:p text:style-name="P18"><text:bookmark text:name="Par561"/>Код налоговой льготы <text:s text:c="6"/>040 <text:s/>│ │ │ │ │ │ │ │/│ │ │ │ │ │ │ │ │ │ │ │ │</text:p>
      <text:p text:style-name="P18"><text:s text:c="32"/>└─┴─┴─┴─┴─┴─┴─┘ └─┴─┴─┴─┴─┴─┴─┴─┴─┴─┴─┴─┘</text:p>
      <text:p text:style-name="P19"/>
      <text:p text:style-name="P18"><text:bookmark text:name="Par564"/>Доля кадастровой</text:p>
      <text:p text:style-name="P18">стоимости объекта <text:s text:c="14"/>┌─┬─┬─┬─┬─┬─┬─┬─┬─┬─┐ ┌─┬─┬─┬─┬─┬─┬─┬─┬─┬─┐</text:p>
      <text:p text:style-name="P18">недвижимого имущества <text:s text:c="5"/>050 <text:s/>│ │ │ │ │ │ │ │ │ │ │/│ │ │ │ │ │ │ │ │ │ │</text:p>
      <text:p text:style-name="P18">на территории субъекта <text:s text:c="9"/>└─┴─┴─┴─┴─┴─┴─┴─┴─┴─┘ └─┴─┴─┴─┴─┴─┴─┴─┴─┴─┘</text:p>
      <text:p text:style-name="P18">Российской Федерации</text:p>
      <text:p text:style-name="P19"/>
      <text:p text:style-name="P18"><text:s text:c="32"/>┌─┬─┬─┬─┬─┬─┬─┬─┬─┬─┬─┬─┬─┬─┬─┐</text:p>
      <text:p text:style-name="P18"><text:bookmark text:name="Par571"/>Налоговая база <text:s text:c="12"/>060 <text:s/>│ │ │ │ │ │ │ │ │ │ │ │ │ │ │ │</text:p>
      <text:p text:style-name="P18"><text:soft-page-break/>(в рублях) <text:s text:c="21"/>└─┴─┴─┴─┴─┴─┴─┴─┴─┴─┴─┴─┴─┴─┴─┘</text:p>
      <text:p text:style-name="P19"/>
      <text:p text:style-name="P18"><text:bookmark text:name="Par574"/>Код налоговой льготы <text:s text:c="11"/>┌─┬─┬─┬─┬─┬─┬─┐ ┌─┬─┬─┬─┬─┬─┬─┬─┬─┬─┬─┬─┐</text:p>
      <text:p text:style-name="P18">(установленной в виде <text:s text:c="5"/>070 <text:s/>│ │ │ │ │ │ │ │/│ │ │ │ │ │ │ │ │ │ │ │ │</text:p>
      <text:p text:style-name="P18">понижения налоговой <text:s text:c="12"/>└─┴─┴─┴─┴─┴─┴─┘ └─┴─┴─┴─┴─┴─┴─┴─┴─┴─┴─┴─┘</text:p>
      <text:p text:style-name="P18">ставки)</text:p>
      <text:p text:style-name="P18"><text:s text:c="32"/>┌─┐ ┌─┬─┐</text:p>
      <text:p text:style-name="P18"><text:bookmark text:name="Par579"/>Налоговая ставка (%) <text:s text:c="6"/>080 <text:s/>│ │.│ │ │</text:p>
      <text:p text:style-name="P18"><text:s text:c="32"/>└─┘ └─┴─┘</text:p>
      <text:p text:style-name="P19"/>
      <text:p text:style-name="P18"><text:s text:c="32"/>┌─┬─┐ ┌─┬─┐</text:p>
      <text:p text:style-name="P18"><text:bookmark text:name="Par583"/>Коэффициент K <text:s text:c="13"/>090 <text:s/>│ │ │/│ │ │</text:p>
      <text:p text:style-name="P18"><text:s text:c="32"/>└─┴─┘ └─┴─┘</text:p>
      <text:p text:style-name="P19"/>
      <text:p text:style-name="P18"><text:bookmark text:name="Par586"/>Сумма налога за <text:s text:c="16"/>┌─┬─┬─┬─┬─┬─┬─┬─┬─┬─┬─┬─┬─┬─┬─┐</text:p>
      <text:p text:style-name="P18">налоговый период <text:s text:c="10"/>100 <text:s/>│ │ │ │ │ │ │ │ │ │ │ │ │ │ │ │</text:p>
      <text:p text:style-name="P18">(в рублях) <text:s text:c="21"/>└─┴─┴─┴─┴─┴─┴─┴─┴─┴─┴─┴─┴─┴─┴─┘</text:p>
      <text:p text:style-name="P19"/>
      <text:p text:style-name="P18"><text:bookmark text:name="Par590"/>Сумма авансовых <text:s text:c="16"/>┌─┬─┬─┬─┬─┬─┬─┬─┬─┬─┬─┬─┬─┬─┬─┐</text:p>
      <text:p text:style-name="P18">платежей, исчисленная <text:s text:c="5"/>110 <text:s/>│ │ │ │ │ │ │ │ │ │ │ │ │ │ │ │</text:p>
      <text:p text:style-name="P18">за отчетные периоды <text:s text:c="12"/>└─┴─┴─┴─┴─┴─┴─┴─┴─┴─┴─┴─┴─┴─┴─┘</text:p>
      <text:p text:style-name="P18">(в рублях)</text:p>
      <text:p text:style-name="P19"/>
      <text:p text:style-name="P18"><text:bookmark text:name="Par595"/>Код налоговой льготы (в <text:s text:c="8"/>┌─┬─┬─┬─┬─┬─┬─┐ ┌─┬─┬─┬─┬─┬─┬─┬─┬─┬─┬─┬─┐</text:p>
      <text:p text:style-name="P18">виде уменьшения суммы <text:s text:c="5"/>120 <text:s/>│ │ │ │ │ │ │ │/│ │ │ │ │ │ │ │ │ │ │ │ │</text:p>
      <text:p text:style-name="P18">налога, подлежащей <text:s text:c="13"/>└─┴─┴─┴─┴─┴─┴─┘ └─┴─┴─┴─┴─┴─┴─┴─┴─┴─┴─┴─┘</text:p>
      <text:p text:style-name="P18">уплате в бюджет)</text:p>
      <text:p text:style-name="P19"/>
      <text:p text:style-name="P18"><text:bookmark text:name="Par600"/>Сумма налоговой льготы, <text:s text:c="8"/>┌─┬─┬─┬─┬─┬─┬─┬─┬─┬─┬─┬─┬─┬─┬─┐</text:p>
      <text:p text:style-name="P18">уменьшающей сумму <text:s text:c="9"/>130 <text:s/>│ │ │ │ │ │ │ │ │ │ │ │ │ │ │ │</text:p>
      <text:p text:style-name="P18">налога, подлежащую <text:s text:c="13"/>└─┴─┴─┴─┴─┴─┴─┴─┴─┴─┴─┴─┴─┴─┴─┘</text:p>
      <text:p text:style-name="P18">уплате в бюджет</text:p>
      <text:p text:style-name="P18">(в рублях)</text:p>
      <text:p text:style-name="P18">┌─┐ <text:s text:c="68"/>┌─┐</text:p>
      <text:p text:style-name="P18">└─┘ <text:s text:c="68"/>└─┘</text:p>
      <text:p text:style-name="P6"/>
      <text:p text:style-name="P6"/>
      <text:p text:style-name="P6"/>
      <text:p text:style-name="P6"/>
      <text:p text:style-name="P6"/>
      <text:h text:style-name="P27" text:outline-level="1">Приложение N 2</text:h>
      <text:p text:style-name="P10">к приказу ФНС России</text:p>
      <text:p text:style-name="P10">от 31.03.2017 N ММВ-7-21/271@</text:p>
      <text:p text:style-name="P6"/>
      <text:p text:style-name="P20"><text:bookmark text:name="Par616"/>ФОРМАТ</text:p>
      <text:p text:style-name="P20">ПРЕДСТАВЛЕНИЯ НАЛОГОВОЙ ДЕКЛАРАЦИИ ПО НАЛОГУ НА ИМУЩЕСТВО</text:p>
      <text:p text:style-name="P20">ОРГАНИЗАЦИЙ В ЭЛЕКТРОННОЙ ФОРМЕ</text:p>
      <text:p text:style-name="P6"/>
      <text:h text:style-name="P30" text:outline-level="2">I. ОБЩИЕ СВЕДЕНИЯ</text:h>
      <text:p text:style-name="P6"/>
      <text:p text:style-name="P22">1. Настоящий формат описывает требования к XML файлам (далее - файл обмена) передачи в электронной форме налоговой декларации по налогу на имущество организаций в налоговые органы.</text:p>
      <text:p text:style-name="P22">2. Номер версии настоящего формата 5.04, часть LXXXIV.</text:p>
      <text:p text:style-name="P6"/>
      <text:h text:style-name="P30" text:outline-level="2">II. ОПИСАНИЕ ФАЙЛА ОБМЕНА</text:h>
      <text:p text:style-name="P6"/>
      <text:p text:style-name="P22">3. Имя файла обмена должно иметь следующий вид:</text:p>
      <text:p text:style-name="P22">R_T_A_K_O_GGGGMMDD_N, где:</text:p>
      <text:p text:style-name="P22">R_T - префикс, принимающий значение NO_IMUD;</text:p>
      <text:p text:style-name="P22">A_K - идентификатор получателя информации, где: A - идентификатор получателя, которому направляется файл обмена, K - идентификатор конечного получателя, для которого предназначена информация из данного файла обмена &lt;1&gt;. Каждый из идентификаторов (A и K) имеет вид для налоговых органов - четырехразрядный код налогового органа;</text:p>
      <text:p text:style-name="P22">--------------------------------</text:p>
      <text:p text:style-name="P22">&lt;1&gt; Передача файла от отправителя к конечному получателю (K) может осуществляться в несколько этапов через другие налоговые органы, осуществляющие передачу файла на промежуточных этапах, которые <text:soft-page-break/>обозначаются идентификатором A. В случае передачи файла от отправителя к конечному получателю при отсутствии налоговых органов, осуществляющих передачу на промежуточных этапах, значения идентификаторов A и K совпадают.</text:p>
      <text:p text:style-name="P6"/>
      <text:p text:style-name="P22">O - идентификатор отправителя информации, имеет вид:</text:p>
      <text:p text:style-name="P22">для организаций - девятнадцатиразрядный код (идентификационный номер налогоплательщика (далее - ИНН) и код причины постановки на учет (далее - КПП) организации (обособленного подразделения);</text:p>
      <text:p text:style-name="P22">для физических лиц - двенадцатиразрядный код (ИНН физического лица, при наличии. При отсутствии ИНН - последовательность из двенадцати нулей).</text:p>
      <text:p text:style-name="P22">GGGG - год формирования передаваемого файла, MM - месяц, DD - день;</text:p>
      <text:p text:style-name="P22">N - идентификационный номер файла. (Длина - от 1 до 36 знаков. Идентификационный номер файла должен обеспечивать уникальность файла).</text:p>
      <text:p text:style-name="P22">Расширение имени файла - xml. Расширение имени файла может указываться как строчными, так и прописными буквами.</text:p>
      <text:p text:style-name="P22">Параметры первой строки файла обмена</text:p>
      <text:p text:style-name="P22">Первая строка XML файла должна иметь следующий вид:</text:p>
      <text:p text:style-name="P22">&lt;?xml version ="1.0" encoding ="windows-1251"?&gt;</text:p>
      <text:p text:style-name="P22">Имя файла, содержащего XML схему файла обмена, должно иметь следующий вид:</text:p>
      <text:p text:style-name="P22">NO_IMUD_1_084_00_05_04_xx, где xx - номер версии схемы.</text:p>
      <text:p text:style-name="P22">Расширение имени файла - xsd.</text:p>
      <text:p text:style-name="P22">XML схема файла обмена приводится отдельным файлом и размещается на официальном сайте Федеральной налоговой службы.</text:p>
      <text:p text:style-name="P6"/>
      <text:p text:style-name="P22">4. Логическая модель файла обмена представлена в виде диаграммы структуры файла обмена на рисунке 1 настоящего формата. Элементами логической модели файла обмена являются элементы и атрибуты XML файла. Перечень структурных элементов логической модели файла обмена и сведения о них приведены в таблицах 4.1 - 4.19 настоящего формата.</text:p>
      <text:p text:style-name="P22">Для каждого структурного элемента логической модели файла обмена приводятся следующие сведения:</text:p>
      <text:p text:style-name="P22">наименование элемента. Приводится полное наименование элемента &lt;1&gt;;</text:p>
      <text:p text:style-name="P22">--------------------------------</text:p>
      <text:p text:style-name="P22">&lt;1&gt; В строке таблицы могут быть описаны несколько элементов, наименования которых разделены символом "|". Такая форма записи применяется при наличии в файле обмена только одного элемента из описанных в этой строке.</text:p>
      <text:p text:style-name="P6"/>
      <text:p text:style-name="P22">сокращенное наименование (код) элемента. Приводится сокращенное наименование элемента. Синтаксис сокращенного наименования должен удовлетворять спецификации XML;</text:p>
      <text:p text:style-name="P22">признак типа элемента. Может принимать следующие значения: "С" - сложный элемент логической модели (содержит вложенные элементы), "П" - простой элемент логической модели, реализованный в виде элемента XML файла, "А" - простой элемент логической модели, реализованный в виде атрибута элемента XML файла. Простой элемент логической модели не содержит вложенные элементы;</text:p>
      <text:p text:style-name="P22">формат элемента. Формат элемента представляется следующими условными обозначениями: T - символьная строка; N - числовое значение (целое или дробное).</text:p>
      <text:p text:style-name="P22">Формат символьной строки указывается в виде T(n-k) или T(=k), где: n - минимальное количество знаков, k - максимальное количество знаков, символ "-" - разделитель, символ "=" означает фиксированное количество знаков в строке. В случае, если минимальное количество знаков равно 0, формат имеет вид T(0-k). В случае, если максимальное количество знаков неограничено, формат имеет вид T(n-).</text:p>
      <text:p text:style-name="P22">Формат числового значения указывается в виде N(m.k), где: m - максимальное количество знаков в числе, включая знак (для отрицательного числа), целую и дробную часть числа без разделяющей десятичной точки, k - максимальное число знаков дробной части числа. Если число знаков дробной части числа равно 0 (то есть число целое), то формат числового значения имеет вид N(m).</text:p>
      <text:p text:style-name="P22">Для простых элементов, являющихся базовыми в XML (определенными в сети "Интернет" по электронному адресу: http://www.w3.org/TR/xmlschema-0), например, элемент с типом "date", поле "Формат элемента" не заполняется. Для таких элементов в поле "Дополнительная информация" указывается тип базового элемента;</text:p>
      <text:p text:style-name="P22">признак обязательности элемента определяет обязательность присутствия элемента (совокупности наименования элемента и его значения) в файле обмена. Признак обязательности элемента может принимать следующие значения: "О" - наличие элемента в файле обмена обязательно; "Н" - наличие элемента в файле обмена необязательно, то есть элемент может отсутствовать. Если элемент принимает ограниченный перечень значений (по классификатору, кодовому словарю и тому подобному), то признак обязательности элемента дополняется символом "К". Например, "ОК". В случае, если количество реализаций элемента может быть более одной, то признак обязательности элемента дополняется символом "М". Например, "НМ" или "ОКМ".</text:p>
      <text:p text:style-name="P22">К вышеперечисленным признакам обязательности элемента может добавляться значение "У" в случае описания в XML схеме условий, предъявляемых к элементу в файле обмена, описанных в графе "Дополнительная информация". Например, "НУ" или "ОКУ";</text:p>
      <text:p text:style-name="P22">дополнительная информация содержит, при необходимости, требования к элементу файла обмена, не указанные ранее. Для сложных элементов указывается ссылка на таблицу, в которой описывается состав данного <text:soft-page-break/>элемента. Для элементов, принимающих ограниченный перечень значений из классификатора (кодового словаря и тому подобного), указывается соответствующее наименование классификатора (кодового словаря и тому подобного) или приводится перечень возможных значений. Для классификатора (кодового словаря и тому подобного) может указываться ссылка на его местонахождение. Для элементов, использующих пользовательский тип данных, указывается наименование типового элемента.</text:p>
      <text:p text:style-name="P7"/>
      <text:p text:style-name="P18"><text:s text:c="13"/>┌──────────────┐</text:p>
      <text:p text:style-name="P18"><text:s text:c="13"/>│┌─┐ <text:s text:c="10"/>│</text:p>
      <text:p text:style-name="P18"><text:s text:c="13"/>││-│ attributes│</text:p>
      <text:p text:style-name="P18"><text:s text:c="13"/>│└─┘ <text:s text:c="10"/>└──────┐</text:p>
      <text:p text:style-name="P18"><text:s text:c="13"/>│ ┌───────────────┐ <text:s text:c="2"/>│</text:p>
      <text:p text:style-name="P18"><text:s text:c="13"/>│ │ИдФайл <text:s text:c="8"/>│ <text:s text:c="2"/>│</text:p>
      <text:p text:style-name="P18"><text:s text:c="12"/>┌┤ └───────────────┘ <text:s text:c="2"/>│</text:p>
      <text:p text:style-name="P18"><text:s text:c="12"/>││ Идентификатор файла │</text:p>
      <text:p text:style-name="P18"><text:s text:c="12"/>││ ┌─────────────────┐ │</text:p>
      <text:p text:style-name="P18"><text:s text:c="12"/>││ │ВерсПрог <text:s text:c="8"/>│ │</text:p>
      <text:p text:style-name="P18"><text:s text:c="12"/>││ └─────────────────┘ │</text:p>
      <text:p text:style-name="P18"><text:s text:c="12"/>││ Версия программы, <text:s text:c="2"/>│</text:p>
      <text:p text:style-name="P18"><text:s text:c="12"/>││ с помощью которой <text:s text:c="2"/>│</text:p>
      <text:p text:style-name="P18"><text:s text:c="12"/>││ сформирован файл <text:s text:c="3"/>│</text:p>
      <text:p text:style-name="P18"><text:s text:c="12"/>││ ┌─────────────────┐ │</text:p>
      <text:p text:style-name="P18"><text:s text:c="12"/>││ │ВерсФорм <text:s text:c="8"/>│ │</text:p>
      <text:p text:style-name="P18"><text:s text:c="12"/>││ └─────────────────┘ │</text:p>
      <text:p text:style-name="P18"><text:s text:c="12"/>││ Версия формата <text:s text:c="5"/>│</text:p>
      <text:p text:style-name="P18"><text:s text:c="12"/>│└─────────────────────┘</text:p>
      <text:p text:style-name="P18"><text:s text:c="12"/>│ <text:s text:c="35"/>┌──────────────┐</text:p>
      <text:p text:style-name="P18">┌───────┐ <text:s text:c="2"/>│ <text:s text:c="35"/>│┌─┐ <text:s text:c="10"/>│</text:p>
      <text:p text:style-name="P18">│ <text:s text:c="5"/>┌┴┐ <text:s/>│ <text:s text:c="35"/>││-│ attributes│</text:p>
      <text:p text:style-name="P18">│ Файл │-├──┤ <text:s text:c="35"/>│└─┘ <text:s text:c="10"/>└───────┐</text:p>
      <text:p text:style-name="P18">│ <text:s text:c="5"/>└┬┘ <text:s/>│ <text:s text:c="35"/>│ ┌─────────┐ <text:s text:c="9"/>│</text:p>
      <text:p text:style-name="P18">└───────┘ <text:s text:c="2"/>│ <text:s text:c="35"/>│ │КНД <text:s text:c="5"/>│ <text:s text:c="9"/>│</text:p>
      <text:p text:style-name="P18">Файл обмена │ <text:s text:c="32"/>┌──┤ └─────────┘ <text:s text:c="9"/>│</text:p>
      <text:p text:style-name="P18"><text:s text:c="12"/>│ <text:s text:c="32"/>│ <text:s/>│ Код формы отчетности │</text:p>
      <text:p text:style-name="P18"><text:s text:c="12"/>│ <text:s text:c="32"/>│ <text:s/>│ по КНД <text:s text:c="14"/>│</text:p>
      <text:p text:style-name="P18"><text:s text:c="12"/>│ <text:s text:c="32"/>│ <text:s/>│ ┌───────────┐ <text:s text:c="7"/>│</text:p>
      <text:p text:style-name="P18"><text:s text:c="12"/>│ <text:s text:c="32"/>│ <text:s/>│ │ДатаДок <text:s text:c="3"/>│ <text:s text:c="7"/>│</text:p>
      <text:p text:style-name="P18"><text:s text:c="12"/>│ <text:s text:c="32"/>│ <text:s/>│ └───────────┘ <text:s text:c="7"/>│</text:p>
      <text:p text:style-name="P18"><text:s text:c="12"/>│ <text:s text:c="32"/>│ <text:s/>│ Дата формирования <text:s text:c="3"/>│</text:p>
      <text:p text:style-name="P18"><text:s text:c="12"/>│ <text:s text:c="32"/>│ <text:s/>│ документа <text:s text:c="11"/>│</text:p>
      <text:p text:style-name="P18"><text:s text:c="12"/>│ <text:s text:c="32"/>│ <text:s/>│ ┌─────────┐ <text:s text:c="9"/>│</text:p>
      <text:p text:style-name="P18"><text:s text:c="12"/>│ <text:s text:c="32"/>│ <text:s/>│ │Период <text:s text:c="2"/>│ <text:s text:c="9"/>│</text:p>
      <text:p text:style-name="P18"><text:s text:c="12"/>│ <text:s text:c="32"/>│ <text:s/>│ └─────────┘ <text:s text:c="9"/>│</text:p>
      <text:p text:style-name="P18"><text:s text:c="12"/>│ <text:s text:c="32"/>│ <text:s/>│ Налоговый период <text:s text:c="4"/>│</text:p>
      <text:p text:style-name="P18"><text:s text:c="12"/>│ <text:s text:c="32"/>│ <text:s/>│ (код) <text:s text:c="15"/>│</text:p>
      <text:p text:style-name="P18"><text:s text:c="12"/>│ <text:s text:c="32"/>│ <text:s/>│ ┌────────────┐ <text:s text:c="6"/>│</text:p>
      <text:p text:style-name="P18"><text:s text:c="12"/>│ <text:s text:c="32"/>│ <text:s/>│ │ОтчетГод <text:s text:c="3"/>│ <text:s text:c="6"/>│</text:p>
      <text:p text:style-name="P18"><text:s text:c="12"/>│ <text:s text:c="32"/>│ <text:s/>│ └────────────┘ <text:s text:c="6"/>│</text:p>
      <text:p text:style-name="P18"><text:s text:c="12"/>│ <text:s text:c="32"/>│ <text:s/>│ Отчетный год <text:s text:c="8"/>│</text:p>
      <text:p text:style-name="P18"><text:s text:c="12"/>│ <text:s text:c="32"/>│ <text:s/>│ ┌─────────┐ <text:s text:c="9"/>│</text:p>
      <text:p text:style-name="P18"><text:s text:c="12"/>│ <text:s text:c="32"/>│ <text:s/>│ │КодНО <text:s text:c="3"/>│ <text:s text:c="9"/>│</text:p>
      <text:p text:style-name="P18"><text:s text:c="12"/>│ <text:s text:c="32"/>│ <text:s/>│ └─────────┘ <text:s text:c="9"/>│</text:p>
      <text:p text:style-name="P18"><text:s text:c="12"/>│ <text:s text:c="32"/>│ <text:s/>│ Код налогового <text:s text:c="6"/>│</text:p>
      <text:p text:style-name="P18"><text:s text:c="12"/>│ <text:s text:c="32"/>│ <text:s/>│ органа, в который <text:s text:c="3"/>│</text:p>
      <text:p text:style-name="P18"><text:s text:c="12"/>│ <text:s text:c="32"/>│ <text:s/>│ представляется <text:s text:c="6"/>│</text:p>
      <text:p text:style-name="P18"><text:s text:c="12"/>│ <text:s text:c="32"/>│ <text:s/>│ документ <text:s text:c="12"/>│</text:p>
      <text:p text:style-name="P18"><text:s text:c="12"/>│ <text:s text:c="32"/>│ <text:s/>│ ┌─────────┐ <text:s text:c="9"/>│</text:p>
      <text:p text:style-name="P18"><text:s text:c="12"/>│ <text:s text:c="32"/>│ <text:s/>│ │НомКорр <text:s/>│ <text:s text:c="9"/>│</text:p>
      <text:p text:style-name="P18"><text:s text:c="12"/>│ <text:s text:c="32"/>│ <text:s/>│ └─────────┘ <text:s text:c="9"/>│</text:p>
      <text:p text:style-name="P18"><text:s text:c="12"/>│ <text:s text:c="32"/>│ <text:s/>│ Номер корректировки <text:s/>│</text:p>
      <text:p text:style-name="P18"><text:s text:c="12"/>│ /───────\ <text:s text:c="3"/>┌───────────────┐ <text:s/>│ <text:s/>│ ┌─────────┐ <text:s text:c="9"/>│</text:p>
      <text:p text:style-name="P18"><text:s text:c="12"/>│ │ <text:s text:c="6"/>├─┐ <text:s/>│ <text:s text:c="13"/>┌┴┐ │ <text:s/>│ │ПоМесту <text:s/>│ <text:s text:c="9"/>│</text:p>
      <text:p text:style-name="P18"><text:s text:c="12"/>└─┤-.-.-.-│-├──┤Документ <text:s text:c="5"/>│-├─┤ <text:s/>│ └─────────┘ <text:s text:c="9"/>│</text:p>
      <text:p text:style-name="P18"><text:s text:c="14"/>│ <text:s text:c="6"/>├─┘ <text:s/>│ <text:s text:c="13"/>└┬┘ │ <text:s/>│ Код места нахождения │</text:p>
      <text:p text:style-name="P18"><text:s text:c="14"/>\───────/ <text:s text:c="3"/>└───────────────┘ <text:s/>│ <text:s/>│ (учета), по которому │</text:p>
      <text:p text:style-name="P18"><text:s text:c="28"/>Состав и структура│ <text:s/>│ представляется <text:s text:c="6"/>│</text:p>
      <text:p text:style-name="P18"><text:s text:c="28"/>документа <text:s text:c="8"/>│ <text:s/>│ документ <text:s text:c="12"/>│</text:p>
      <text:p text:style-name="P18"><text:soft-page-break/><text:s text:c="46"/>│ <text:s/>└──────────────────────┘</text:p>
      <text:p text:style-name="P18"><text:s text:c="46"/>│</text:p>
      <text:p text:style-name="P18"><text:s text:c="46"/>│ <text:s text:c="14"/>┌────────┐</text:p>
      <text:p text:style-name="P18"><text:s text:c="46"/>│ <text:s text:c="14"/>│ <text:s text:c="6"/>┌┴┐</text:p>
      <text:p text:style-name="P18"><text:s text:c="46"/>│ <text:s text:c="12"/>┌─┤СвНП <text:s text:c="2"/>│+│</text:p>
      <text:p text:style-name="P18"><text:s text:c="46"/>│ <text:s text:c="12"/>│ │ <text:s text:c="6"/>└┬┘</text:p>
      <text:p text:style-name="P18"><text:s text:c="46"/>│ <text:s text:c="12"/>│ └────────┘</text:p>
      <text:p text:style-name="P18"><text:s text:c="46"/>│ <text:s text:c="12"/>│ <text:s/>Сведения</text:p>
      <text:p text:style-name="P18"><text:s text:c="46"/>│ <text:s text:c="12"/>│ <text:s/>о налогоплательщике</text:p>
      <text:p text:style-name="P18"><text:s text:c="46"/>│ /───────\ <text:s text:c="2"/>│ ┌─────────────┐</text:p>
      <text:p text:style-name="P18"><text:s text:c="46"/>│ │ <text:s text:c="6"/>├─┐ │ │ <text:s text:c="11"/>┌┴┐</text:p>
      <text:p text:style-name="P18"><text:s text:c="46"/>└─┤-.-.-.-│-├─┼─┤Подписант <text:s text:c="2"/>│+│</text:p>
      <text:p text:style-name="P18"><text:s text:c="48"/>│ <text:s text:c="6"/>├─┘ │ │ <text:s text:c="11"/>└┬┘</text:p>
      <text:p text:style-name="P18"><text:s text:c="48"/>\───────/ <text:s text:c="2"/>│ └─────────────┘</text:p>
      <text:p text:style-name="P18"><text:s text:c="60"/>│ <text:s/>Сведения о лице,</text:p>
      <text:p text:style-name="P18"><text:s text:c="60"/>│ <text:s/>подписавшем документ</text:p>
      <text:p text:style-name="P18"><text:s text:c="60"/>│ ┌────────┐</text:p>
      <text:p text:style-name="P18"><text:s text:c="60"/>│ │ <text:s text:c="6"/>┌┴┐</text:p>
      <text:p text:style-name="P18"><text:s text:c="60"/>└─┤ИмущНД │+│</text:p>
      <text:p text:style-name="P18"><text:s text:c="62"/>│ <text:s text:c="6"/>└┬┘</text:p>
      <text:p text:style-name="P18"><text:s text:c="62"/>└────────┘</text:p>
      <text:p text:style-name="P18"><text:s text:c="63"/>Налоговая декларация</text:p>
      <text:p text:style-name="P18"><text:s text:c="63"/>по налогу на имущество</text:p>
      <text:p text:style-name="P18"><text:s text:c="63"/>организаций</text:p>
      <text:p text:style-name="P6"/>
      <text:p text:style-name="P11"><text:bookmark text:name="Par749"/>Рисунок 1. Диаграмма структуры файла обмена</text:p>
      <text:p text:style-name="P6"/>
      <text:h text:style-name="P31" text:outline-level="3">Таблица 4.1</text:h>
      <text:p text:style-name="P6"/>
      <text:p text:style-name="P11"><text:bookmark text:name="Par753"/>Файл обмена (Файл)</text:p>
      <text:p text:style-name="P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2">Наименование элемента</text:p>
          </table:table-cell>
          <table:table-cell table:style-name="Table4.A1" office:value-type="string">
            <text:p text:style-name="P12">Сокращенное наименование (код) элемента</text:p>
          </table:table-cell>
          <table:table-cell table:style-name="Table4.A1" office:value-type="string">
            <text:p text:style-name="P12">Признак типа элемента</text:p>
          </table:table-cell>
          <table:table-cell table:style-name="Table4.A1" office:value-type="string">
            <text:p text:style-name="P12">Формат элемента</text:p>
          </table:table-cell>
          <table:table-cell table:style-name="Table4.A1" office:value-type="string">
            <text:p text:style-name="P12">Признак обязательности элемента</text:p>
          </table:table-cell>
          <table:table-cell table:style-name="Table4.A1" office:value-type="string">
            <text:p text:style-name="P12">Дополнительная информация</text:p>
          </table:table-cell>
        </table:table-row>
        <table:table-row table:style-name="Table4.1">
          <table:table-cell table:style-name="Table4.A1" office:value-type="string">
            <text:p text:style-name="P9">Идентификатор файла</text:p>
          </table:table-cell>
          <table:table-cell table:style-name="Table4.A1" office:value-type="string">
            <text:p text:style-name="P12">ИдФайл</text:p>
          </table:table-cell>
          <table:table-cell table:style-name="Table4.A1" office:value-type="string">
            <text:p text:style-name="P12">А</text:p>
          </table:table-cell>
          <table:table-cell table:style-name="Table4.A1" office:value-type="string">
            <text:p text:style-name="P12">T(1-255)</text:p>
          </table:table-cell>
          <table:table-cell table:style-name="Table4.A1" office:value-type="string">
            <text:p text:style-name="P12">ОУ</text:p>
          </table:table-cell>
          <table:table-cell table:style-name="Table4.A1" office:value-type="string">
            <text:p text:style-name="P9">Содержит (повторяет) имя сформированного файла (без расширения)</text:p>
          </table:table-cell>
        </table:table-row>
        <table:table-row table:style-name="Table4.1">
          <table:table-cell table:style-name="Table4.A1" office:value-type="string">
            <text:p text:style-name="P9">Версия программы, с помощью которой сформирован файл</text:p>
          </table:table-cell>
          <table:table-cell table:style-name="Table4.A1" office:value-type="string">
            <text:p text:style-name="P12">ВерсПрог</text:p>
          </table:table-cell>
          <table:table-cell table:style-name="Table4.A1" office:value-type="string">
            <text:p text:style-name="P12">А</text:p>
          </table:table-cell>
          <table:table-cell table:style-name="Table4.A1" office:value-type="string">
            <text:p text:style-name="P12">T(1-40)</text:p>
          </table:table-cell>
          <table:table-cell table:style-name="Table4.A1" office:value-type="string">
            <text:p text:style-name="P12">О</text:p>
          </table:table-cell>
          <table:table-cell table:style-name="Table4.A1" office:value-type="string">
            <text:p text:style-name="P8"/>
          </table:table-cell>
        </table:table-row>
        <table:table-row table:style-name="Table4.1">
          <table:table-cell table:style-name="Table4.A1" office:value-type="string">
            <text:p text:style-name="P9">Версия формата</text:p>
          </table:table-cell>
          <table:table-cell table:style-name="Table4.A1" office:value-type="string">
            <text:p text:style-name="P12">ВерсФорм</text:p>
          </table:table-cell>
          <table:table-cell table:style-name="Table4.A1" office:value-type="string">
            <text:p text:style-name="P12">А</text:p>
          </table:table-cell>
          <table:table-cell table:style-name="Table4.A1" office:value-type="string">
            <text:p text:style-name="P12">T(1-5)</text:p>
          </table:table-cell>
          <table:table-cell table:style-name="Table4.A1" office:value-type="string">
            <text:p text:style-name="P12">О</text:p>
          </table:table-cell>
          <table:table-cell table:style-name="Table4.A1" office:value-type="string">
            <text:p text:style-name="P9">Принимает значение: 5.04</text:p>
          </table:table-cell>
        </table:table-row>
        <table:table-row table:style-name="Table4.1">
          <table:table-cell table:style-name="Table4.A1" office:value-type="string">
            <text:p text:style-name="P9">Состав и структура документа</text:p>
          </table:table-cell>
          <table:table-cell table:style-name="Table4.A1" office:value-type="string">
            <text:p text:style-name="P12">Документ</text:p>
          </table:table-cell>
          <table:table-cell table:style-name="Table4.A1" office:value-type="string">
            <text:p text:style-name="P12">С</text:p>
          </table:table-cell>
          <table:table-cell table:style-name="Table4.A1" office:value-type="string">
            <text:p text:style-name="P8"/>
          </table:table-cell>
          <table:table-cell table:style-name="Table4.A1" office:value-type="string">
            <text:p text:style-name="P12">О</text:p>
          </table:table-cell>
          <table:table-cell table:style-name="Table4.A1" office:value-type="string">
            <text:p text:style-name="P9">Состав элемента представлен в таблице 4.2</text:p>
          </table:table-cell>
        </table:table-row>
      </table:table>
      <text:p text:style-name="P6"/>
      <text:h text:style-name="P27" text:outline-level="3">Таблица 4.2</text:h>
      <text:p text:style-name="P6"/>
      <text:p text:style-name="P11"><text:bookmark text:name="Par788"/>Состав и структура документа (Документ)</text:p>
      <text:p text:style-name="P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2">Наименование элемента</text:p>
          </table:table-cell>
          <table:table-cell table:style-name="Table5.A1" office:value-type="string">
            <text:p text:style-name="P12">Сокращенное наименование (код) элемента</text:p>
          </table:table-cell>
          <table:table-cell table:style-name="Table5.A1" office:value-type="string">
            <text:p text:style-name="P12">Признак типа элемента</text:p>
          </table:table-cell>
          <table:table-cell table:style-name="Table5.A1" office:value-type="string">
            <text:p text:style-name="P12">Формат элемента</text:p>
          </table:table-cell>
          <table:table-cell table:style-name="Table5.A1" office:value-type="string">
            <text:p text:style-name="P12">Признак обязательности элемента</text:p>
          </table:table-cell>
          <table:table-cell table:style-name="Table5.A1" office:value-type="string">
            <text:p text:style-name="P12">Дополнительная информация</text:p>
          </table:table-cell>
        </table:table-row>
        <table:table-row table:style-name="Table5.1">
          <table:table-cell table:style-name="Table5.A1" office:value-type="string">
            <text:p text:style-name="P9">Код формы отчетности по КНД</text:p>
          </table:table-cell>
          <table:table-cell table:style-name="Table5.A1" office:value-type="string">
            <text:p text:style-name="P12">КНД</text:p>
          </table:table-cell>
          <table:table-cell table:style-name="Table5.A1" office:value-type="string">
            <text:p text:style-name="P12">А</text:p>
          </table:table-cell>
          <table:table-cell table:style-name="Table5.A1" office:value-type="string">
            <text:p text:style-name="P12">T(=7)</text:p>
          </table:table-cell>
          <table:table-cell table:style-name="Table5.A1" office:value-type="string">
            <text:p text:style-name="P12">ОК</text:p>
          </table:table-cell>
          <table:table-cell table:style-name="Table5.A1" office:value-type="string">
            <text:p text:style-name="P9">Типовой элемент &lt;КНДТип&gt;.</text:p>
            <text:p text:style-name="P9">Принимает значение: 1152026</text:p>
          </table:table-cell>
        </table:table-row>
        <table:table-row table:style-name="Table5.1">
          <table:table-cell table:style-name="Table5.A1" office:value-type="string">
            <text:p text:style-name="P9">Дата формирования документа</text:p>
          </table:table-cell>
          <table:table-cell table:style-name="Table5.A1" office:value-type="string">
            <text:p text:style-name="P12">ДатаДок</text:p>
          </table:table-cell>
          <table:table-cell table:style-name="Table5.A1" office:value-type="string">
            <text:p text:style-name="P12">А</text:p>
          </table:table-cell>
          <table:table-cell table:style-name="Table5.A1" office:value-type="string">
            <text:p text:style-name="P12">T(=10)</text:p>
          </table:table-cell>
          <table:table-cell table:style-name="Table5.A1" office:value-type="string">
            <text:p text:style-name="P12">О</text:p>
          </table:table-cell>
          <table:table-cell table:style-name="Table5.A1" office:value-type="string">
            <text:p text:style-name="P9">Типовой элемент &lt;ДатаТип&gt;.</text:p>
            <text:p text:style-name="P9">Дата в формате ДД.ММ.ГГГГ</text:p>
          </table:table-cell>
        </table:table-row>
        <table:table-row table:style-name="Table5.1">
          <table:table-cell table:style-name="Table5.A1" office:value-type="string">
            <text:p text:style-name="P9">Налоговый период (код)</text:p>
          </table:table-cell>
          <table:table-cell table:style-name="Table5.A1" office:value-type="string">
            <text:p text:style-name="P12">Период</text:p>
          </table:table-cell>
          <table:table-cell table:style-name="Table5.A1" office:value-type="string">
            <text:p text:style-name="P12">А</text:p>
          </table:table-cell>
          <table:table-cell table:style-name="Table5.A1" office:value-type="string">
            <text:p text:style-name="P12">T(=2)</text:p>
          </table:table-cell>
          <table:table-cell table:style-name="Table5.A1" office:value-type="string">
            <text:p text:style-name="P12">ОК</text:p>
          </table:table-cell>
          <table:table-cell table:style-name="Table5.A1" office:value-type="string">
            <text:p text:style-name="P9">Принимает значения в соответствии с приложением N 1 "Коды, определяющие налоговый период" к Порядку заполнения налоговой декларации по налогу на <text:soft-page-break/>имущество организаций (далее - Порядок заполнения), а именно:</text:p>
            <text:p text:style-name="P9">34 - календарный год |</text:p>
            <text:p text:style-name="P9">50 - последний налоговый период при реорганизации (ликвидации) организации</text:p>
          </table:table-cell>
        </table:table-row>
        <table:table-row table:style-name="Table5.1">
          <table:table-cell table:style-name="Table5.A1" office:value-type="string">
            <text:p text:style-name="P9">Отчетный год</text:p>
          </table:table-cell>
          <table:table-cell table:style-name="Table5.A1" office:value-type="string">
            <text:p text:style-name="P12">ОтчетГод</text:p>
          </table:table-cell>
          <table:table-cell table:style-name="Table5.A1" office:value-type="string">
            <text:p text:style-name="P12">А</text:p>
          </table:table-cell>
          <table:table-cell table:style-name="Table5.A1" office:value-type="string">
            <text:p text:style-name="P8"/>
          </table:table-cell>
          <table:table-cell table:style-name="Table5.A1" office:value-type="string">
            <text:p text:style-name="P12">О</text:p>
          </table:table-cell>
          <table:table-cell table:style-name="Table5.A1" office:value-type="string">
            <text:p text:style-name="P9">Типовой элемент &lt;xs:gYear&gt;.</text:p>
            <text:p text:style-name="P9">Год в формате ГГГГ</text:p>
          </table:table-cell>
        </table:table-row>
        <table:table-row table:style-name="Table5.1">
          <table:table-cell table:style-name="Table5.A1" office:value-type="string">
            <text:p text:style-name="P9">Код налогового органа, в который представляется документ</text:p>
          </table:table-cell>
          <table:table-cell table:style-name="Table5.A1" office:value-type="string">
            <text:p text:style-name="P12">КодНО</text:p>
          </table:table-cell>
          <table:table-cell table:style-name="Table5.A1" office:value-type="string">
            <text:p text:style-name="P12">А</text:p>
          </table:table-cell>
          <table:table-cell table:style-name="Table5.A1" office:value-type="string">
            <text:p text:style-name="P12">T(=4)</text:p>
          </table:table-cell>
          <table:table-cell table:style-name="Table5.A1" office:value-type="string">
            <text:p text:style-name="P12">ОК</text:p>
          </table:table-cell>
          <table:table-cell table:style-name="Table5.A1" office:value-type="string">
            <text:p text:style-name="P9">Типовой элемент &lt;СОНОТип&gt;</text:p>
          </table:table-cell>
        </table:table-row>
        <table:table-row table:style-name="Table5.1">
          <table:table-cell table:style-name="Table5.A1" office:value-type="string">
            <text:p text:style-name="P9">Номер корректировки</text:p>
          </table:table-cell>
          <table:table-cell table:style-name="Table5.A1" office:value-type="string">
            <text:p text:style-name="P12">НомКорр</text:p>
          </table:table-cell>
          <table:table-cell table:style-name="Table5.A1" office:value-type="string">
            <text:p text:style-name="P12">А</text:p>
          </table:table-cell>
          <table:table-cell table:style-name="Table5.A1" office:value-type="string">
            <text:p text:style-name="P12">T(1-3)</text:p>
          </table:table-cell>
          <table:table-cell table:style-name="Table5.A1" office:value-type="string">
            <text:p text:style-name="P12">О</text:p>
          </table:table-cell>
          <table:table-cell table:style-name="Table5.A1" office:value-type="string">
            <text:p text:style-name="P9">Принимает значение:</text:p>
            <text:p text:style-name="P9">0 - первичный документ,</text:p>
            <text:p text:style-name="P9">1 - 999 - номер корректировки для корректирующего документа</text:p>
          </table:table-cell>
        </table:table-row>
        <table:table-row table:style-name="Table5.1">
          <table:table-cell table:style-name="Table5.A1" office:value-type="string">
            <text:p text:style-name="P9">Код места нахождения (учета), по которому представляется документ</text:p>
          </table:table-cell>
          <table:table-cell table:style-name="Table5.A1" office:value-type="string">
            <text:p text:style-name="P12">ПоМесту</text:p>
          </table:table-cell>
          <table:table-cell table:style-name="Table5.A1" office:value-type="string">
            <text:p text:style-name="P12">А</text:p>
          </table:table-cell>
          <table:table-cell table:style-name="Table5.A1" office:value-type="string">
            <text:p text:style-name="P12">T(=3)</text:p>
          </table:table-cell>
          <table:table-cell table:style-name="Table5.A1" office:value-type="string">
            <text:p text:style-name="P12">ОК</text:p>
          </table:table-cell>
          <table:table-cell table:style-name="Table5.A1" office:value-type="string">
            <text:p text:style-name="P9">Принимает значение:</text:p>
            <text:p text:style-name="P9">213 - по месту учета в качестве крупнейшего налогоплательщика |</text:p>
            <text:p text:style-name="P9">214 - по месту нахождения российской организации, не являющейся крупнейшим налогоплательщиком |</text:p>
            <text:p text:style-name="P9">215 - по месту нахождения правопреемника, не являющегося крупнейшим налогоплательщиком |</text:p>
            <text:p text:style-name="P9">216 - по месту учета правопреемника, являющегося крупнейшим налогоплательщиком |</text:p>
            <text:p text:style-name="P9">221 - по месту нахождения обособленного подразделения российской организации, имеющего отдельный баланс |</text:p>
            <text:p text:style-name="P9">245 - по месту постановки на учет в налоговом органе иностранной организации |</text:p>
            <text:p text:style-name="P9">281 - по месту нахождения объекта недвижимого имущества (в отношении которого установлен отдельный порядок исчисления и <text:soft-page-break/>уплаты налога)</text:p>
          </table:table-cell>
        </table:table-row>
        <table:table-row table:style-name="Table5.1">
          <table:table-cell table:style-name="Table5.A1" office:value-type="string">
            <text:p text:style-name="P9">Сведения о налогоплательщике</text:p>
          </table:table-cell>
          <table:table-cell table:style-name="Table5.A1" office:value-type="string">
            <text:p text:style-name="P12">СвНП</text:p>
          </table:table-cell>
          <table:table-cell table:style-name="Table5.A1" office:value-type="string">
            <text:p text:style-name="P12">С</text:p>
          </table:table-cell>
          <table:table-cell table:style-name="Table5.A1" office:value-type="string">
            <text:p text:style-name="P8"/>
          </table:table-cell>
          <table:table-cell table:style-name="Table5.A1" office:value-type="string">
            <text:p text:style-name="P12">О</text:p>
          </table:table-cell>
          <table:table-cell table:style-name="Table5.A1" office:value-type="string">
            <text:p text:style-name="P9">Состав элемента представлен в таблице 4.3</text:p>
          </table:table-cell>
        </table:table-row>
        <table:table-row table:style-name="Table5.1">
          <table:table-cell table:style-name="Table5.A1" office:value-type="string">
            <text:p text:style-name="P9">Сведения о лице, подписавшем документ</text:p>
          </table:table-cell>
          <table:table-cell table:style-name="Table5.A1" office:value-type="string">
            <text:p text:style-name="P12">Подписант</text:p>
          </table:table-cell>
          <table:table-cell table:style-name="Table5.A1" office:value-type="string">
            <text:p text:style-name="P12">С</text:p>
          </table:table-cell>
          <table:table-cell table:style-name="Table5.A1" office:value-type="string">
            <text:p text:style-name="P8"/>
          </table:table-cell>
          <table:table-cell table:style-name="Table5.A1" office:value-type="string">
            <text:p text:style-name="P12">О</text:p>
          </table:table-cell>
          <table:table-cell table:style-name="Table5.A1" office:value-type="string">
            <text:p text:style-name="P9">Состав элемента представлен в таблице 4.6</text:p>
          </table:table-cell>
        </table:table-row>
        <table:table-row table:style-name="Table5.1">
          <table:table-cell table:style-name="Table5.A1" office:value-type="string">
            <text:p text:style-name="P9">Налоговая декларация по налогу на имущество организаций</text:p>
          </table:table-cell>
          <table:table-cell table:style-name="Table5.A1" office:value-type="string">
            <text:p text:style-name="P12">ИмущНД</text:p>
          </table:table-cell>
          <table:table-cell table:style-name="Table5.A1" office:value-type="string">
            <text:p text:style-name="P12">С</text:p>
          </table:table-cell>
          <table:table-cell table:style-name="Table5.A1" office:value-type="string">
            <text:p text:style-name="P8"/>
          </table:table-cell>
          <table:table-cell table:style-name="Table5.A1" office:value-type="string">
            <text:p text:style-name="P12">О</text:p>
          </table:table-cell>
          <table:table-cell table:style-name="Table5.A1" office:value-type="string">
            <text:p text:style-name="P9">Состав элемента представлен в таблице 4.8</text:p>
          </table:table-cell>
        </table:table-row>
      </table:table>
      <text:p text:style-name="P6"/>
      <text:h text:style-name="P27" text:outline-level="3">Таблица 4.3</text:h>
      <text:p text:style-name="P6"/>
      <text:p text:style-name="P11"><text:bookmark text:name="Par873"/>Сведения о налогоплательщике (СвНП)</text:p>
      <text:p text:style-name="P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2">Наименование элемента</text:p>
          </table:table-cell>
          <table:table-cell table:style-name="Table6.A1" office:value-type="string">
            <text:p text:style-name="P12">Сокращенное наименование (код) элемента</text:p>
          </table:table-cell>
          <table:table-cell table:style-name="Table6.A1" office:value-type="string">
            <text:p text:style-name="P12">Признак типа элемента</text:p>
          </table:table-cell>
          <table:table-cell table:style-name="Table6.A1" office:value-type="string">
            <text:p text:style-name="P12">Формат элемента</text:p>
          </table:table-cell>
          <table:table-cell table:style-name="Table6.A1" office:value-type="string">
            <text:p text:style-name="P12">Признак обязательности элемента</text:p>
          </table:table-cell>
          <table:table-cell table:style-name="Table6.A1" office:value-type="string">
            <text:p text:style-name="P12">Дополнительная информация</text:p>
          </table:table-cell>
        </table:table-row>
        <table:table-row table:style-name="Table6.1">
          <table:table-cell table:style-name="Table6.A1" office:value-type="string">
            <text:p text:style-name="P9">Номер контактного телефона</text:p>
          </table:table-cell>
          <table:table-cell table:style-name="Table6.A1" office:value-type="string">
            <text:p text:style-name="P12">Тлф</text:p>
          </table:table-cell>
          <table:table-cell table:style-name="Table6.A1" office:value-type="string">
            <text:p text:style-name="P12">А</text:p>
          </table:table-cell>
          <table:table-cell table:style-name="Table6.A1" office:value-type="string">
            <text:p text:style-name="P12">T(1-20)</text:p>
          </table:table-cell>
          <table:table-cell table:style-name="Table6.A1" office:value-type="string">
            <text:p text:style-name="P12">Н</text:p>
          </table:table-cell>
          <table:table-cell table:style-name="Table6.A1" office:value-type="string">
            <text:p text:style-name="P8"/>
          </table:table-cell>
        </table:table-row>
        <table:table-row table:style-name="Table6.1">
          <table:table-cell table:style-name="Table6.A1" office:value-type="string">
            <text:p text:style-name="P9">Налогоплательщик - организация</text:p>
          </table:table-cell>
          <table:table-cell table:style-name="Table6.A1" office:value-type="string">
            <text:p text:style-name="P12">НПЮЛ</text:p>
          </table:table-cell>
          <table:table-cell table:style-name="Table6.A1" office:value-type="string">
            <text:p text:style-name="P12">С</text:p>
          </table:table-cell>
          <table:table-cell table:style-name="Table6.A1" office:value-type="string">
            <text:p text:style-name="P8"/>
          </table:table-cell>
          <table:table-cell table:style-name="Table6.A1" office:value-type="string">
            <text:p text:style-name="P12">О</text:p>
          </table:table-cell>
          <table:table-cell table:style-name="Table6.A1" office:value-type="string">
            <text:p text:style-name="P9">Состав элемента представлен в таблице 4.4</text:p>
          </table:table-cell>
        </table:table-row>
      </table:table>
      <text:p text:style-name="P6"/>
      <text:h text:style-name="P27" text:outline-level="3">Таблица 4.4</text:h>
      <text:p text:style-name="P6"/>
      <text:p text:style-name="P11"><text:bookmark text:name="Par896"/>Налогоплательщик - организация (НПЮЛ)</text:p>
      <text:p text:style-name="P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2">Наименование элемента</text:p>
          </table:table-cell>
          <table:table-cell table:style-name="Table7.A1" office:value-type="string">
            <text:p text:style-name="P12">Сокращенное наименование (код) элемента</text:p>
          </table:table-cell>
          <table:table-cell table:style-name="Table7.A1" office:value-type="string">
            <text:p text:style-name="P12">Признак типа элемента</text:p>
          </table:table-cell>
          <table:table-cell table:style-name="Table7.A1" office:value-type="string">
            <text:p text:style-name="P12">Формат элемента</text:p>
          </table:table-cell>
          <table:table-cell table:style-name="Table7.A1" office:value-type="string">
            <text:p text:style-name="P12">Признак обязательности элемента</text:p>
          </table:table-cell>
          <table:table-cell table:style-name="Table7.A1" office:value-type="string">
            <text:p text:style-name="P12">Дополнительная информация</text:p>
          </table:table-cell>
        </table:table-row>
        <table:table-row table:style-name="Table7.1">
          <table:table-cell table:style-name="Table7.A1" office:value-type="string">
            <text:p text:style-name="P9">Наименование организации</text:p>
          </table:table-cell>
          <table:table-cell table:style-name="Table7.A1" office:value-type="string">
            <text:p text:style-name="P12">НаимОрг</text:p>
          </table:table-cell>
          <table:table-cell table:style-name="Table7.A1" office:value-type="string">
            <text:p text:style-name="P12">А</text:p>
          </table:table-cell>
          <table:table-cell table:style-name="Table7.A1" office:value-type="string">
            <text:p text:style-name="P12">Т(1-1000)</text:p>
          </table:table-cell>
          <table:table-cell table:style-name="Table7.A1" office:value-type="string">
            <text:p text:style-name="P12">О</text:p>
          </table:table-cell>
          <table:table-cell table:style-name="Table7.A1" office:value-type="string">
            <text:p text:style-name="P8"/>
          </table:table-cell>
        </table:table-row>
        <table:table-row table:style-name="Table7.1">
          <table:table-cell table:style-name="Table7.A1" office:value-type="string">
            <text:p text:style-name="P9">ИНН организации</text:p>
          </table:table-cell>
          <table:table-cell table:style-name="Table7.A1" office:value-type="string">
            <text:p text:style-name="P12">ИННЮЛ</text:p>
          </table:table-cell>
          <table:table-cell table:style-name="Table7.A1" office:value-type="string">
            <text:p text:style-name="P12">А</text:p>
          </table:table-cell>
          <table:table-cell table:style-name="Table7.A1" office:value-type="string">
            <text:p text:style-name="P12">T(=10)</text:p>
          </table:table-cell>
          <table:table-cell table:style-name="Table7.A1" office:value-type="string">
            <text:p text:style-name="P12">О</text:p>
          </table:table-cell>
          <table:table-cell table:style-name="Table7.A1" office:value-type="string">
            <text:p text:style-name="P9">Типовой элемент &lt;ИННЮЛТип&gt;</text:p>
          </table:table-cell>
        </table:table-row>
        <table:table-row table:style-name="Table7.1">
          <table:table-cell table:style-name="Table7.A1" office:value-type="string">
            <text:p text:style-name="P9">КПП</text:p>
          </table:table-cell>
          <table:table-cell table:style-name="Table7.A1" office:value-type="string">
            <text:p text:style-name="P12">КПП</text:p>
          </table:table-cell>
          <table:table-cell table:style-name="Table7.A1" office:value-type="string">
            <text:p text:style-name="P12">А</text:p>
          </table:table-cell>
          <table:table-cell table:style-name="Table7.A1" office:value-type="string">
            <text:p text:style-name="P12">T(=9)</text:p>
          </table:table-cell>
          <table:table-cell table:style-name="Table7.A1" office:value-type="string">
            <text:p text:style-name="P12">О</text:p>
          </table:table-cell>
          <table:table-cell table:style-name="Table7.A1" office:value-type="string">
            <text:p text:style-name="P9">Типовой элемент &lt;КППТип&gt;.</text:p>
            <text:p text:style-name="P9">5 и 6 знаки не могут принимать значение "50"</text:p>
          </table:table-cell>
        </table:table-row>
        <text:soft-page-break/>
        <table:table-row table:style-name="Table7.1">
          <table:table-cell table:style-name="Table7.A1" office:value-type="string">
            <text:p text:style-name="P9">Сведения о реорганизованной (ликвидированной) организации</text:p>
          </table:table-cell>
          <table:table-cell table:style-name="Table7.A1" office:value-type="string">
            <text:p text:style-name="P12">СвРеоргЮЛ</text:p>
          </table:table-cell>
          <table:table-cell table:style-name="Table7.A1" office:value-type="string">
            <text:p text:style-name="P12">С</text:p>
          </table:table-cell>
          <table:table-cell table:style-name="Table7.A1" office:value-type="string">
            <text:p text:style-name="P8"/>
          </table:table-cell>
          <table:table-cell table:style-name="Table7.A1" office:value-type="string">
            <text:p text:style-name="P12">Н</text:p>
          </table:table-cell>
          <table:table-cell table:style-name="Table7.A1" office:value-type="string">
            <text:p text:style-name="P9">Состав элемента представлен в таблице 4.5</text:p>
          </table:table-cell>
        </table:table-row>
      </table:table>
      <text:p text:style-name="P6"/>
      <text:h text:style-name="P27" text:outline-level="3">Таблица 4.5</text:h>
      <text:p text:style-name="P6"/>
      <text:p text:style-name="P11"><text:bookmark text:name="Par932"/>Сведения о реорганизованной (ликвидированной)</text:p>
      <text:p text:style-name="P11">организации (СвРеоргЮЛ)</text:p>
      <text:p text:style-name="P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12">Наименование элемента</text:p>
          </table:table-cell>
          <table:table-cell table:style-name="Table8.A1" office:value-type="string">
            <text:p text:style-name="P12">Сокращенное наименование (код) элемента</text:p>
          </table:table-cell>
          <table:table-cell table:style-name="Table8.A1" office:value-type="string">
            <text:p text:style-name="P12">Признак типа элемента</text:p>
          </table:table-cell>
          <table:table-cell table:style-name="Table8.A1" office:value-type="string">
            <text:p text:style-name="P12">Формат элемента</text:p>
          </table:table-cell>
          <table:table-cell table:style-name="Table8.A1" office:value-type="string">
            <text:p text:style-name="P12">Признак обязательности элемента</text:p>
          </table:table-cell>
          <table:table-cell table:style-name="Table8.A1" office:value-type="string">
            <text:p text:style-name="P12">Дополнительная информация</text:p>
          </table:table-cell>
        </table:table-row>
        <table:table-row table:style-name="Table8.1">
          <table:table-cell table:style-name="Table8.A1" office:value-type="string">
            <text:p text:style-name="P9">Код формы реорганизации (ликвидация)</text:p>
          </table:table-cell>
          <table:table-cell table:style-name="Table8.A1" office:value-type="string">
            <text:p text:style-name="P12">ФормРеорг</text:p>
          </table:table-cell>
          <table:table-cell table:style-name="Table8.A1" office:value-type="string">
            <text:p text:style-name="P12">А</text:p>
          </table:table-cell>
          <table:table-cell table:style-name="Table8.A1" office:value-type="string">
            <text:p text:style-name="P12">T(=1)</text:p>
          </table:table-cell>
          <table:table-cell table:style-name="Table8.A1" office:value-type="string">
            <text:p text:style-name="P12">ОК</text:p>
          </table:table-cell>
          <table:table-cell table:style-name="Table8.A1" office:value-type="string">
            <text:p text:style-name="P9">Принимает значения в соответствии с приложением N 2 "Коды форм реорганизации и код ликвидации организации" к Порядку заполнения, а именно:</text:p>
            <text:p text:style-name="P9">0 - ликвидация |</text:p>
            <text:p text:style-name="P9">1 - преобразование |</text:p>
            <text:p text:style-name="P9">2 - слияние |</text:p>
            <text:p text:style-name="P9">3 - разделение |</text:p>
            <text:p text:style-name="P9">5 - присоединение |</text:p>
            <text:p text:style-name="P9">6 - разделение с одновременным</text:p>
            <text:p text:style-name="P9">присоединением</text:p>
          </table:table-cell>
        </table:table-row>
        <table:table-row table:style-name="Table8.1">
          <table:table-cell table:style-name="Table8.A1" office:value-type="string">
            <text:p text:style-name="P9">ИНН реорганизованной организации</text:p>
          </table:table-cell>
          <table:table-cell table:style-name="Table8.A1" office:value-type="string">
            <text:p text:style-name="P12">ИННЮЛ</text:p>
          </table:table-cell>
          <table:table-cell table:style-name="Table8.A1" office:value-type="string">
            <text:p text:style-name="P12">А</text:p>
          </table:table-cell>
          <table:table-cell table:style-name="Table8.A1" office:value-type="string">
            <text:p text:style-name="P12">T(=10)</text:p>
          </table:table-cell>
          <table:table-cell table:style-name="Table8.A1" office:value-type="string">
            <text:p text:style-name="P12">НУ</text:p>
          </table:table-cell>
          <table:table-cell table:style-name="Table8.A1" office:value-type="string">
            <text:p text:style-name="P9">Типовой элемент &lt;ИННЮЛТип&gt;</text:p>
            <text:p text:style-name="P9">Элемент обязателен при &lt;ФормРеорг&gt; = 1 | 2 | 3 | 5 | 6</text:p>
          </table:table-cell>
        </table:table-row>
        <table:table-row table:style-name="Table8.1">
          <table:table-cell table:style-name="Table8.A1" office:value-type="string">
            <text:p text:style-name="P9">КПП</text:p>
          </table:table-cell>
          <table:table-cell table:style-name="Table8.A1" office:value-type="string">
            <text:p text:style-name="P12">КПП</text:p>
          </table:table-cell>
          <table:table-cell table:style-name="Table8.A1" office:value-type="string">
            <text:p text:style-name="P12">А</text:p>
          </table:table-cell>
          <table:table-cell table:style-name="Table8.A1" office:value-type="string">
            <text:p text:style-name="P12">T(=9)</text:p>
          </table:table-cell>
          <table:table-cell table:style-name="Table8.A1" office:value-type="string">
            <text:p text:style-name="P12">НУ</text:p>
          </table:table-cell>
          <table:table-cell table:style-name="Table8.A1" office:value-type="string">
            <text:p text:style-name="P9">Типовой элемент &lt;КППТип&gt;.</text:p>
            <text:p text:style-name="P9">5 и 6 знаки не могут принимать значение "50".</text:p>
            <text:p text:style-name="P9">Элемент обязателен при &lt;ФормРеорг&gt; = 1 | 2 | 3 | 5 | 6</text:p>
          </table:table-cell>
        </table:table-row>
      </table:table>
      <text:p text:style-name="P6"/>
      <text:h text:style-name="P27" text:outline-level="3">Таблица 4.6</text:h>
      <text:p text:style-name="P6"/>
      <text:p text:style-name="P11"><text:bookmark text:name="Par972"/>Сведения о лице, подписавшем документ (Подписант)</text:p>
      <text:p text:style-name="P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ext:soft-page-break/>
        <table:table-row table:style-name="Table9.1">
          <table:table-cell table:style-name="Table9.A1" office:value-type="string">
            <text:p text:style-name="P12">Наименование элемента</text:p>
          </table:table-cell>
          <table:table-cell table:style-name="Table9.A1" office:value-type="string">
            <text:p text:style-name="P12">Сокращенное наименование (код) элемента</text:p>
          </table:table-cell>
          <table:table-cell table:style-name="Table9.A1" office:value-type="string">
            <text:p text:style-name="P12">Признак типа элемента</text:p>
          </table:table-cell>
          <table:table-cell table:style-name="Table9.A1" office:value-type="string">
            <text:p text:style-name="P12">Формат элемента</text:p>
          </table:table-cell>
          <table:table-cell table:style-name="Table9.A1" office:value-type="string">
            <text:p text:style-name="P12">Признак обязательности элемента</text:p>
          </table:table-cell>
          <table:table-cell table:style-name="Table9.A1" office:value-type="string">
            <text:p text:style-name="P12">Дополнительная информация</text:p>
          </table:table-cell>
        </table:table-row>
        <table:table-row table:style-name="Table9.1">
          <table:table-cell table:style-name="Table9.A1" office:value-type="string">
            <text:p text:style-name="P9">Признак лица, подписавшего документ</text:p>
          </table:table-cell>
          <table:table-cell table:style-name="Table9.A1" office:value-type="string">
            <text:p text:style-name="P12">ПрПодп</text:p>
          </table:table-cell>
          <table:table-cell table:style-name="Table9.A1" office:value-type="string">
            <text:p text:style-name="P12">А</text:p>
          </table:table-cell>
          <table:table-cell table:style-name="Table9.A1" office:value-type="string">
            <text:p text:style-name="P12">T(=1)</text:p>
          </table:table-cell>
          <table:table-cell table:style-name="Table9.A1" office:value-type="string">
            <text:p text:style-name="P12">ОК</text:p>
          </table:table-cell>
          <table:table-cell table:style-name="Table9.A1" office:value-type="string">
            <text:p text:style-name="P9">Принимает значение:</text:p>
            <text:p text:style-name="P9">1 - налогоплательщик |</text:p>
            <text:p text:style-name="P9">2 - представитель налогоплательщика</text:p>
          </table:table-cell>
        </table:table-row>
        <table:table-row table:style-name="Table9.1">
          <table:table-cell table:style-name="Table9.A1" office:value-type="string">
            <text:p text:style-name="P9">Фамилия, имя, отчество</text:p>
          </table:table-cell>
          <table:table-cell table:style-name="Table9.A1" office:value-type="string">
            <text:p text:style-name="P12">ФИО</text:p>
          </table:table-cell>
          <table:table-cell table:style-name="Table9.A1" office:value-type="string">
            <text:p text:style-name="P12">С</text:p>
          </table:table-cell>
          <table:table-cell table:style-name="Table9.A1" office:value-type="string">
            <text:p text:style-name="P8"/>
          </table:table-cell>
          <table:table-cell table:style-name="Table9.A1" office:value-type="string">
            <text:p text:style-name="P12">О</text:p>
          </table:table-cell>
          <table:table-cell table:style-name="Table9.A1" office:value-type="string">
            <text:p text:style-name="P9">Типовой элемент &lt;ФИОТип&gt;.</text:p>
            <text:p text:style-name="P9">Состав элемента представлен в таблице 4.19</text:p>
          </table:table-cell>
        </table:table-row>
        <table:table-row table:style-name="Table9.1">
          <table:table-cell table:style-name="Table9.A1" office:value-type="string">
            <text:p text:style-name="P9">Сведения о представителе налогоплательщика</text:p>
          </table:table-cell>
          <table:table-cell table:style-name="Table9.A1" office:value-type="string">
            <text:p text:style-name="P12">СвПред</text:p>
          </table:table-cell>
          <table:table-cell table:style-name="Table9.A1" office:value-type="string">
            <text:p text:style-name="P12">С</text:p>
          </table:table-cell>
          <table:table-cell table:style-name="Table9.A1" office:value-type="string">
            <text:p text:style-name="P8"/>
          </table:table-cell>
          <table:table-cell table:style-name="Table9.A1" office:value-type="string">
            <text:p text:style-name="P12">НУ</text:p>
          </table:table-cell>
          <table:table-cell table:style-name="Table9.A1" office:value-type="string">
            <text:p text:style-name="P9">Состав элемента представлен в таблице 4.7.</text:p>
            <text:p text:style-name="P9">Элемент обязателен при &lt;ПрПодп&gt;=2</text:p>
          </table:table-cell>
        </table:table-row>
      </table:table>
      <text:p text:style-name="P6"/>
      <text:h text:style-name="P27" text:outline-level="3">Таблица 4.7</text:h>
      <text:p text:style-name="P6"/>
      <text:p text:style-name="P11"><text:bookmark text:name="Par1005"/>Сведения о представителе налогоплательщика (СвПред)</text:p>
      <text:p text:style-name="P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2">Наименование элемента</text:p>
          </table:table-cell>
          <table:table-cell table:style-name="Table10.A1" office:value-type="string">
            <text:p text:style-name="P12">Сокращенное наименование (код) элемента</text:p>
          </table:table-cell>
          <table:table-cell table:style-name="Table10.A1" office:value-type="string">
            <text:p text:style-name="P12">Признак типа элемента</text:p>
          </table:table-cell>
          <table:table-cell table:style-name="Table10.A1" office:value-type="string">
            <text:p text:style-name="P12">Формат элемента</text:p>
          </table:table-cell>
          <table:table-cell table:style-name="Table10.A1" office:value-type="string">
            <text:p text:style-name="P12">Признак обязательности элемента</text:p>
          </table:table-cell>
          <table:table-cell table:style-name="Table10.A1" office:value-type="string">
            <text:p text:style-name="P12">Дополнительная информация</text:p>
          </table:table-cell>
        </table:table-row>
        <table:table-row table:style-name="Table10.1">
          <table:table-cell table:style-name="Table10.A1" office:value-type="string">
            <text:p text:style-name="P9">Наименование и реквизиты документа, подтверждающего полномочия представителя</text:p>
          </table:table-cell>
          <table:table-cell table:style-name="Table10.A1" office:value-type="string">
            <text:p text:style-name="P12">НаимДок</text:p>
          </table:table-cell>
          <table:table-cell table:style-name="Table10.A1" office:value-type="string">
            <text:p text:style-name="P12">А</text:p>
          </table:table-cell>
          <table:table-cell table:style-name="Table10.A1" office:value-type="string">
            <text:p text:style-name="P12">T(1-120)</text:p>
          </table:table-cell>
          <table:table-cell table:style-name="Table10.A1" office:value-type="string">
            <text:p text:style-name="P12">О</text:p>
          </table:table-cell>
          <table:table-cell table:style-name="Table10.A1" office:value-type="string">
            <text:p text:style-name="P8"/>
          </table:table-cell>
        </table:table-row>
        <table:table-row table:style-name="Table10.1">
          <table:table-cell table:style-name="Table10.A1" office:value-type="string">
            <text:p text:style-name="P9">Наименование организации - представителя налогоплательщика</text:p>
          </table:table-cell>
          <table:table-cell table:style-name="Table10.A1" office:value-type="string">
            <text:p text:style-name="P12">НаимОрг</text:p>
          </table:table-cell>
          <table:table-cell table:style-name="Table10.A1" office:value-type="string">
            <text:p text:style-name="P12">А</text:p>
          </table:table-cell>
          <table:table-cell table:style-name="Table10.A1" office:value-type="string">
            <text:p text:style-name="P12">T(1-1000)</text:p>
          </table:table-cell>
          <table:table-cell table:style-name="Table10.A1" office:value-type="string">
            <text:p text:style-name="P12">Н</text:p>
          </table:table-cell>
          <table:table-cell table:style-name="Table10.A1" office:value-type="string">
            <text:p text:style-name="P8"/>
          </table:table-cell>
        </table:table-row>
      </table:table>
      <text:p text:style-name="P6"/>
      <text:h text:style-name="P27" text:outline-level="3">Таблица 4.8</text:h>
      <text:p text:style-name="P6"/>
      <text:p text:style-name="P11"><text:bookmark text:name="Par1028"/>Налоговая декларация по налогу на имущество</text:p>
      <text:p text:style-name="P11">организаций (ИмущНД)</text:p>
      <text:p text:style-name="P6"/>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ext:soft-page-break/>
        <table:table-row table:style-name="Table11.1">
          <table:table-cell table:style-name="Table11.A1" office:value-type="string">
            <text:p text:style-name="P12">Наименование элемента</text:p>
          </table:table-cell>
          <table:table-cell table:style-name="Table11.A1" office:value-type="string">
            <text:p text:style-name="P12">Сокращенное наименование (код) элемента</text:p>
          </table:table-cell>
          <table:table-cell table:style-name="Table11.A1" office:value-type="string">
            <text:p text:style-name="P12">Признак типа элемента</text:p>
          </table:table-cell>
          <table:table-cell table:style-name="Table11.A1" office:value-type="string">
            <text:p text:style-name="P12">Формат элемента</text:p>
          </table:table-cell>
          <table:table-cell table:style-name="Table11.A1" office:value-type="string">
            <text:p text:style-name="P12">Признак обязательности элемента</text:p>
          </table:table-cell>
          <table:table-cell table:style-name="Table11.A1" office:value-type="string">
            <text:p text:style-name="P12">Дополнительная информация</text:p>
          </table:table-cell>
        </table:table-row>
        <table:table-row table:style-name="Table11.1">
          <table:table-cell table:style-name="Table11.A1" office:value-type="string">
            <text:p text:style-name="P9">Сумма налога, подлежащая уплате в бюджет</text:p>
          </table:table-cell>
          <table:table-cell table:style-name="Table11.A1" office:value-type="string">
            <text:p text:style-name="P12">СумНалПУ</text:p>
          </table:table-cell>
          <table:table-cell table:style-name="Table11.A1" office:value-type="string">
            <text:p text:style-name="P12">С</text:p>
          </table:table-cell>
          <table:table-cell table:style-name="Table11.A1" office:value-type="string">
            <text:p text:style-name="P8"/>
          </table:table-cell>
          <table:table-cell table:style-name="Table11.A1" office:value-type="string">
            <text:p text:style-name="P12">ОМ</text:p>
          </table:table-cell>
          <table:table-cell table:style-name="Table11.A1" office:value-type="string">
            <text:p text:style-name="P9">Состав элемента представлен в таблице 4.9</text:p>
          </table:table-cell>
        </table:table-row>
      </table:table>
      <text:p text:style-name="P6"/>
      <text:h text:style-name="P27" text:outline-level="3">Таблица 4.9</text:h>
      <text:p text:style-name="P6"/>
      <text:p text:style-name="P11"><text:bookmark text:name="Par1046"/>Сумма налога, подлежащая уплате в бюджет (СумНалПУ)</text:p>
      <text:p text:style-name="P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12">Наименование элемента</text:p>
          </table:table-cell>
          <table:table-cell table:style-name="Table12.A1" office:value-type="string">
            <text:p text:style-name="P12">Сокращенное наименование (код) элемента</text:p>
          </table:table-cell>
          <table:table-cell table:style-name="Table12.A1" office:value-type="string">
            <text:p text:style-name="P12">Признак типа элемента</text:p>
          </table:table-cell>
          <table:table-cell table:style-name="Table12.A1" office:value-type="string">
            <text:p text:style-name="P12">Формат элемента</text:p>
          </table:table-cell>
          <table:table-cell table:style-name="Table12.A1" office:value-type="string">
            <text:p text:style-name="P12">Признак обязательности элемента</text:p>
          </table:table-cell>
          <table:table-cell table:style-name="Table12.A1" office:value-type="string">
            <text:p text:style-name="P12">Дополнительная информация</text:p>
          </table:table-cell>
        </table:table-row>
        <table:table-row table:style-name="Table12.1">
          <table:table-cell table:style-name="Table12.A1" office:value-type="string">
            <text:p text:style-name="P9">Код по ОКТМО</text:p>
          </table:table-cell>
          <table:table-cell table:style-name="Table12.A1" office:value-type="string">
            <text:p text:style-name="P12">ОКТМО</text:p>
          </table:table-cell>
          <table:table-cell table:style-name="Table12.A1" office:value-type="string">
            <text:p text:style-name="P12">А</text:p>
          </table:table-cell>
          <table:table-cell table:style-name="Table12.A1" office:value-type="string">
            <text:p text:style-name="P12">T(=8) | T(=11)</text:p>
          </table:table-cell>
          <table:table-cell table:style-name="Table12.A1" office:value-type="string">
            <text:p text:style-name="P12">ОК</text:p>
          </table:table-cell>
          <table:table-cell table:style-name="Table12.A1" office:value-type="string">
            <text:p text:style-name="P9">Типовой элемент &lt;ОКТМОТип&gt;.</text:p>
            <text:p text:style-name="P9">Принимает значение в соответствии с Общероссийским классификатором территорий муниципальных образований</text:p>
          </table:table-cell>
        </table:table-row>
        <table:table-row table:style-name="Table12.1">
          <table:table-cell table:style-name="Table12.A1" office:value-type="string">
            <text:p text:style-name="P9">Код бюджетной классификации</text:p>
          </table:table-cell>
          <table:table-cell table:style-name="Table12.A1" office:value-type="string">
            <text:p text:style-name="P12">КБК</text:p>
          </table:table-cell>
          <table:table-cell table:style-name="Table12.A1" office:value-type="string">
            <text:p text:style-name="P12">А</text:p>
          </table:table-cell>
          <table:table-cell table:style-name="Table12.A1" office:value-type="string">
            <text:p text:style-name="P12">T(=20)</text:p>
          </table:table-cell>
          <table:table-cell table:style-name="Table12.A1" office:value-type="string">
            <text:p text:style-name="P12">ОК</text:p>
          </table:table-cell>
          <table:table-cell table:style-name="Table12.A1" office:value-type="string">
            <text:p text:style-name="P9">Типовой элемент &lt;КБКТип&gt;.</text:p>
            <text:p text:style-name="P9">Принимает значение в соответствии с классификатором кодов классификации доходов бюджетов Российской Федерации</text:p>
          </table:table-cell>
        </table:table-row>
        <table:table-row table:style-name="Table12.1">
          <table:table-cell table:style-name="Table12.A1" office:value-type="string">
            <text:p text:style-name="P9">Сумма налога, подлежащая уплате в бюджет (Сумма налога, исчисленная к уменьшению)</text:p>
          </table:table-cell>
          <table:table-cell table:style-name="Table12.A1" office:value-type="string">
            <text:p text:style-name="P12">НалПУ</text:p>
          </table:table-cell>
          <table:table-cell table:style-name="Table12.A1" office:value-type="string">
            <text:p text:style-name="P12">А</text:p>
          </table:table-cell>
          <table:table-cell table:style-name="Table12.A1" office:value-type="string">
            <text:p text:style-name="P12">N(15)</text:p>
          </table:table-cell>
          <table:table-cell table:style-name="Table12.A1" office:value-type="string">
            <text:p text:style-name="P12">О</text:p>
          </table:table-cell>
          <table:table-cell table:style-name="Table12.A1" office:value-type="string">
            <text:p text:style-name="P9">Сумма налога, исчисленная к уменьшению, указывается со знаком минус</text:p>
          </table:table-cell>
        </table:table-row>
        <table:table-row table:style-name="Table12.1">
          <table:table-cell table:style-name="Table12.A1" office:value-type="string">
            <text:p text:style-name="P9">Определение налоговой базы и исчисление суммы налога в отношении подлежащего налогообложению имущества российских организаций и иностранных организаций, осуществляющих деятельность в Российской <text:soft-page-break/>Федерации через постоянные представительства</text:p>
          </table:table-cell>
          <table:table-cell table:style-name="Table12.A1" office:value-type="string">
            <text:p text:style-name="P12">РасОбДеятРФ</text:p>
          </table:table-cell>
          <table:table-cell table:style-name="Table12.A1" office:value-type="string">
            <text:p text:style-name="P12">С</text:p>
          </table:table-cell>
          <table:table-cell table:style-name="Table12.A1" office:value-type="string">
            <text:p text:style-name="P8"/>
          </table:table-cell>
          <table:table-cell table:style-name="Table12.A1" office:value-type="string">
            <text:p text:style-name="P12">НУ</text:p>
          </table:table-cell>
          <table:table-cell table:style-name="Table12.A1" office:value-type="string">
            <text:p text:style-name="P9">Состав элемента представлен в таблице 4.10.</text:p>
            <text:p text:style-name="P9">Элемент обязателен при отсутствии элемента &lt;РасОБНедИО&gt;</text:p>
          </table:table-cell>
        </table:table-row>
        <table:table-row table:style-name="Table12.1">
          <table:table-cell table:style-name="Table12.A1" office:value-type="string">
            <text:p text:style-name="P9">Информация об объектах недвижимого имущества, облагаемых налогом по среднегодовой стоимости</text:p>
          </table:table-cell>
          <table:table-cell table:style-name="Table12.A1" office:value-type="string">
            <text:p text:style-name="P12">ОбъектОблНал</text:p>
          </table:table-cell>
          <table:table-cell table:style-name="Table12.A1" office:value-type="string">
            <text:p text:style-name="P12">С</text:p>
          </table:table-cell>
          <table:table-cell table:style-name="Table12.A1" office:value-type="string">
            <text:p text:style-name="P8"/>
          </table:table-cell>
          <table:table-cell table:style-name="Table12.A1" office:value-type="string">
            <text:p text:style-name="P12">Н</text:p>
          </table:table-cell>
          <table:table-cell table:style-name="Table12.A1" office:value-type="string">
            <text:p text:style-name="P9">Состав элемента представлен в таблице 4.14</text:p>
          </table:table-cell>
        </table:table-row>
        <table:table-row table:style-name="Table12.1">
          <table:table-cell table:style-name="Table12.A1" office:value-type="string">
            <text:p text:style-name="P9">Исчисление суммы налога за налоговый период по объекту недвижимого имущества, налоговая база в отношении которого определяется как кадастровая стоимость</text:p>
          </table:table-cell>
          <table:table-cell table:style-name="Table12.A1" office:value-type="string">
            <text:p text:style-name="P12">РасОБНедИО</text:p>
          </table:table-cell>
          <table:table-cell table:style-name="Table12.A1" office:value-type="string">
            <text:p text:style-name="P12">С</text:p>
          </table:table-cell>
          <table:table-cell table:style-name="Table12.A1" office:value-type="string">
            <text:p text:style-name="P8"/>
          </table:table-cell>
          <table:table-cell table:style-name="Table12.A1" office:value-type="string">
            <text:p text:style-name="P12">НУ</text:p>
          </table:table-cell>
          <table:table-cell table:style-name="Table12.A1" office:value-type="string">
            <text:p text:style-name="P9">Состав элемента представлен в таблице 4.16.</text:p>
            <text:p text:style-name="P9">Элемент обязателен при отсутствии элемента &lt;РасОбДеятРФ&gt;</text:p>
          </table:table-cell>
        </table:table-row>
      </table:table>
      <text:p text:style-name="P6"/>
      <text:h text:style-name="P27" text:outline-level="3">Таблица 4.10</text:h>
      <text:p text:style-name="P6"/>
      <text:p text:style-name="P11"><text:bookmark text:name="Par1097"/>Определение налоговой базы и исчисление</text:p>
      <text:p text:style-name="P11">суммы налога в отношении подлежащего налогообложению</text:p>
      <text:p text:style-name="P11">имущества российских организаций и иностранных организаций,</text:p>
      <text:p text:style-name="P11">осуществляющих деятельность в Российской Федерации</text:p>
      <text:p text:style-name="P11">через постоянные представительства (РасОбДеятРФ)</text:p>
      <text:p text:style-name="P6"/>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12">Наименование элемента</text:p>
          </table:table-cell>
          <table:table-cell table:style-name="Table13.A1" office:value-type="string">
            <text:p text:style-name="P12">Сокращенное наименование (код) элемента</text:p>
          </table:table-cell>
          <table:table-cell table:style-name="Table13.A1" office:value-type="string">
            <text:p text:style-name="P12">Признак типа элемента</text:p>
          </table:table-cell>
          <table:table-cell table:style-name="Table13.A1" office:value-type="string">
            <text:p text:style-name="P12">Формат элемента</text:p>
          </table:table-cell>
          <table:table-cell table:style-name="Table13.A1" office:value-type="string">
            <text:p text:style-name="P12">Признак обязательности элемента</text:p>
          </table:table-cell>
          <table:table-cell table:style-name="Table13.A1" office:value-type="string">
            <text:p text:style-name="P12">Дополнительная информация</text:p>
          </table:table-cell>
        </table:table-row>
        <table:table-row table:style-name="Table13.1">
          <table:table-cell table:style-name="Table13.A1" office:value-type="string">
            <text:p text:style-name="P9">Расчет по объекту имущества</text:p>
          </table:table-cell>
          <table:table-cell table:style-name="Table13.A1" office:value-type="string">
            <text:p text:style-name="P12">РасОб</text:p>
          </table:table-cell>
          <table:table-cell table:style-name="Table13.A1" office:value-type="string">
            <text:p text:style-name="P12">С</text:p>
          </table:table-cell>
          <table:table-cell table:style-name="Table13.A1" office:value-type="string">
            <text:p text:style-name="P8"/>
          </table:table-cell>
          <table:table-cell table:style-name="Table13.A1" office:value-type="string">
            <text:p text:style-name="P12">ОМ</text:p>
          </table:table-cell>
          <table:table-cell table:style-name="Table13.A1" office:value-type="string">
            <text:p text:style-name="P9">Состав элемента представлен в таблице 4.11</text:p>
          </table:table-cell>
        </table:table-row>
      </table:table>
      <text:p text:style-name="P6"/>
      <text:h text:style-name="P27" text:outline-level="3">Таблица 4.11</text:h>
      <text:p text:style-name="P6"/>
      <text:p text:style-name="P11"><text:bookmark text:name="Par1118"/>Расчет по объекту имущества (РасОб)</text:p>
      <text:p text:style-name="P6"/>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12">Наименование элемента</text:p>
          </table:table-cell>
          <table:table-cell table:style-name="Table14.A1" office:value-type="string">
            <text:p text:style-name="P12">Сокращенное наименование (код) элемента</text:p>
          </table:table-cell>
          <table:table-cell table:style-name="Table14.A1" office:value-type="string">
            <text:p text:style-name="P12">Признак типа элемента</text:p>
          </table:table-cell>
          <table:table-cell table:style-name="Table14.A1" office:value-type="string">
            <text:p text:style-name="P12">Формат элемента</text:p>
          </table:table-cell>
          <table:table-cell table:style-name="Table14.A1" office:value-type="string">
            <text:p text:style-name="P12">Признак обязательности элемента</text:p>
          </table:table-cell>
          <table:table-cell table:style-name="Table14.A1" office:value-type="string">
            <text:p text:style-name="P12">Дополнительная информация</text:p>
          </table:table-cell>
        </table:table-row>
        <table:table-row table:style-name="Table14.1">
          <table:table-cell table:style-name="Table14.A1" office:value-type="string">
            <text:p text:style-name="P9">Код вида имущества</text:p>
          </table:table-cell>
          <table:table-cell table:style-name="Table14.A1" office:value-type="string">
            <text:p text:style-name="P12">ВидИмущ</text:p>
          </table:table-cell>
          <table:table-cell table:style-name="Table14.A1" office:value-type="string">
            <text:p text:style-name="P12">А</text:p>
          </table:table-cell>
          <table:table-cell table:style-name="Table14.A1" office:value-type="string">
            <text:p text:style-name="P12">T(=2)</text:p>
          </table:table-cell>
          <table:table-cell table:style-name="Table14.A1" office:value-type="string">
            <text:p text:style-name="P12">ОК</text:p>
          </table:table-cell>
          <table:table-cell table:style-name="Table14.A1" office:value-type="string">
            <text:p text:style-name="P9">Принимает значения в <text:soft-page-break/>соответствии с приложением N 5 "Коды видов имущества" к Порядку заполнения, а именно: 01 | 02 | 03 | 04 | 05 | 07 | 08 | 09 | 10</text:p>
          </table:table-cell>
        </table:table-row>
        <table:table-row table:style-name="Table14.1">
          <table:table-cell table:style-name="Table14.A1" office:value-type="string">
            <text:p text:style-name="P9">Данные для расчета среднегодовой стоимости имущества за налоговый период</text:p>
          </table:table-cell>
          <table:table-cell table:style-name="Table14.A1" office:value-type="string">
            <text:p text:style-name="P12">ДанРасСтПер</text:p>
          </table:table-cell>
          <table:table-cell table:style-name="Table14.A1" office:value-type="string">
            <text:p text:style-name="P12">С</text:p>
          </table:table-cell>
          <table:table-cell table:style-name="Table14.A1" office:value-type="string">
            <text:p text:style-name="P8"/>
          </table:table-cell>
          <table:table-cell table:style-name="Table14.A1" office:value-type="string">
            <text:p text:style-name="P12">О</text:p>
          </table:table-cell>
          <table:table-cell table:style-name="Table14.A1" office:value-type="string">
            <text:p text:style-name="P9">Состав элемента представлен в таблице 4.12</text:p>
          </table:table-cell>
        </table:table-row>
        <table:table-row table:style-name="Table14.1">
          <table:table-cell table:style-name="Table14.A1" office:value-type="string">
            <text:p text:style-name="P9">Расчет суммы налога</text:p>
          </table:table-cell>
          <table:table-cell table:style-name="Table14.A1" office:value-type="string">
            <text:p text:style-name="P12">РасчНал</text:p>
          </table:table-cell>
          <table:table-cell table:style-name="Table14.A1" office:value-type="string">
            <text:p text:style-name="P12">С</text:p>
          </table:table-cell>
          <table:table-cell table:style-name="Table14.A1" office:value-type="string">
            <text:p text:style-name="P8"/>
          </table:table-cell>
          <table:table-cell table:style-name="Table14.A1" office:value-type="string">
            <text:p text:style-name="P12">О</text:p>
          </table:table-cell>
          <table:table-cell table:style-name="Table14.A1" office:value-type="string">
            <text:p text:style-name="P9">Состав элемента представлен в таблице 4.13</text:p>
          </table:table-cell>
        </table:table-row>
      </table:table>
      <text:p text:style-name="P6"/>
      <text:h text:style-name="P27" text:outline-level="3">Таблица 4.12</text:h>
      <text:p text:style-name="P6"/>
      <text:p text:style-name="P11"><text:bookmark text:name="Par1147"/>Данные для расчета среднегодовой стоимости имущества</text:p>
      <text:p text:style-name="P11">за налоговый период (ДанРасСтПер)</text:p>
      <text:p text:style-name="P6"/>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2">Наименование элемента</text:p>
          </table:table-cell>
          <table:table-cell table:style-name="Table15.A1" office:value-type="string">
            <text:p text:style-name="P12">Сокращенное наименование (код) элемента</text:p>
          </table:table-cell>
          <table:table-cell table:style-name="Table15.A1" office:value-type="string">
            <text:p text:style-name="P12">Признак типа элемента</text:p>
          </table:table-cell>
          <table:table-cell table:style-name="Table15.A1" office:value-type="string">
            <text:p text:style-name="P12">Формат элемента</text:p>
          </table:table-cell>
          <table:table-cell table:style-name="Table15.A1" office:value-type="string">
            <text:p text:style-name="P12">Признак обязательности элемента</text:p>
          </table:table-cell>
          <table:table-cell table:style-name="Table15.A1" office:value-type="string">
            <text:p text:style-name="P12">Дополнительная информация</text:p>
          </table:table-cell>
        </table:table-row>
        <table:table-row table:style-name="Table15.1">
          <table:table-cell table:style-name="Table15.A1" office:value-type="string">
            <text:p text:style-name="P9">Остаточная стоимость основных средств на 01.01</text:p>
          </table:table-cell>
          <table:table-cell table:style-name="Table15.A1" office:value-type="string">
            <text:p text:style-name="P12">ОстСтом0101</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Остаточная стоимость основных средств на 01.02</text:p>
          </table:table-cell>
          <table:table-cell table:style-name="Table15.A1" office:value-type="string">
            <text:p text:style-name="P12">ОстСтом0102</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Остаточная стоимость основных средств на 01.03</text:p>
          </table:table-cell>
          <table:table-cell table:style-name="Table15.A1" office:value-type="string">
            <text:p text:style-name="P12">ОстСтом0103</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Остаточная стоимость основных средств на 01.04</text:p>
          </table:table-cell>
          <table:table-cell table:style-name="Table15.A1" office:value-type="string">
            <text:p text:style-name="P12">ОстСтом0104</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Остаточная стоимость основных средств на 01.05</text:p>
          </table:table-cell>
          <table:table-cell table:style-name="Table15.A1" office:value-type="string">
            <text:p text:style-name="P12">ОстСтом0105</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ext:soft-page-break/>
        <table:table-row table:style-name="Table15.1">
          <table:table-cell table:style-name="Table15.A1" office:value-type="string">
            <text:p text:style-name="P9">Остаточная стоимость основных средств на 01.06</text:p>
          </table:table-cell>
          <table:table-cell table:style-name="Table15.A1" office:value-type="string">
            <text:p text:style-name="P12">ОстСтом0106</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Остаточная стоимость основных средств на 01.07</text:p>
          </table:table-cell>
          <table:table-cell table:style-name="Table15.A1" office:value-type="string">
            <text:p text:style-name="P12">ОстСтом0107</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Остаточная стоимость основных средств на 01.08</text:p>
          </table:table-cell>
          <table:table-cell table:style-name="Table15.A1" office:value-type="string">
            <text:p text:style-name="P12">ОстСтом0108</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Остаточная стоимость основных средств на 01.09</text:p>
          </table:table-cell>
          <table:table-cell table:style-name="Table15.A1" office:value-type="string">
            <text:p text:style-name="P12">ОстСтом0109</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Остаточная стоимость основных средств на 01.10</text:p>
          </table:table-cell>
          <table:table-cell table:style-name="Table15.A1" office:value-type="string">
            <text:p text:style-name="P12">ОстСтом0110</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Остаточная стоимость основных средств на 01.11</text:p>
          </table:table-cell>
          <table:table-cell table:style-name="Table15.A1" office:value-type="string">
            <text:p text:style-name="P12">ОстСтом0111</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Остаточная стоимость основных средств на 01.12</text:p>
          </table:table-cell>
          <table:table-cell table:style-name="Table15.A1" office:value-type="string">
            <text:p text:style-name="P12">ОстСтом0112</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Остаточная стоимость основных средств на 31.12</text:p>
          </table:table-cell>
          <table:table-cell table:style-name="Table15.A1" office:value-type="string">
            <text:p text:style-name="P12">ОстСтом3112</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row table:style-name="Table15.1">
          <table:table-cell table:style-name="Table15.A1" office:value-type="string">
            <text:p text:style-name="P9">В том числе недвижимое имущество</text:p>
          </table:table-cell>
          <table:table-cell table:style-name="Table15.A1" office:value-type="string">
            <text:p text:style-name="P12">ВтчНедИм</text:p>
          </table:table-cell>
          <table:table-cell table:style-name="Table15.A1" office:value-type="string">
            <text:p text:style-name="P12">С</text:p>
          </table:table-cell>
          <table:table-cell table:style-name="Table15.A1" office:value-type="string">
            <text:p text:style-name="P8"/>
          </table:table-cell>
          <table:table-cell table:style-name="Table15.A1" office:value-type="string">
            <text:p text:style-name="P12">О</text:p>
          </table:table-cell>
          <table:table-cell table:style-name="Table15.A1" office:value-type="string">
            <text:p text:style-name="P9">Типовой элемент &lt;ОстСтоимМес&gt;.</text:p>
            <text:p text:style-name="P9">Состав элемента представлен в таблице 4.18</text:p>
          </table:table-cell>
        </table:table-row>
      </table:table>
      <text:p text:style-name="P6"/>
      <text:h text:style-name="P27" text:outline-level="3">Таблица 4.13</text:h>
      <text:p text:style-name="P6"/>
      <text:p text:style-name="P11"><text:bookmark text:name="Par1257"/>Расчет суммы налога (РасчНал)</text:p>
      <text:p text:style-name="P6"/>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12">Наименование элемента</text:p>
          </table:table-cell>
          <table:table-cell table:style-name="Table16.A1" office:value-type="string">
            <text:p text:style-name="P12">Сокращенное наименование <text:soft-page-break/>(код) элемента</text:p>
          </table:table-cell>
          <table:table-cell table:style-name="Table16.A1" office:value-type="string">
            <text:p text:style-name="P12">Признак типа <text:soft-page-break/>элемента</text:p>
          </table:table-cell>
          <table:table-cell table:style-name="Table16.A1" office:value-type="string">
            <text:p text:style-name="P12">Формат элемента</text:p>
          </table:table-cell>
          <table:table-cell table:style-name="Table16.A1" office:value-type="string">
            <text:p text:style-name="P12">Признак обязатель<text:soft-page-break/>ности элемента</text:p>
          </table:table-cell>
          <table:table-cell table:style-name="Table16.A1" office:value-type="string">
            <text:p text:style-name="P12">Дополнительная информация</text:p>
          </table:table-cell>
        </table:table-row>
        <table:table-row table:style-name="Table16.1">
          <table:table-cell table:style-name="Table16.A1" office:value-type="string">
            <text:p text:style-name="P9">Среднегодовая стоимость имущества за налоговый период</text:p>
          </table:table-cell>
          <table:table-cell table:style-name="Table16.A1" office:value-type="string">
            <text:p text:style-name="P12">СтИмущ</text:p>
          </table:table-cell>
          <table:table-cell table:style-name="Table16.A1" office:value-type="string">
            <text:p text:style-name="P12">А</text:p>
          </table:table-cell>
          <table:table-cell table:style-name="Table16.A1" office:value-type="string">
            <text:p text:style-name="P12">N(15)</text:p>
          </table:table-cell>
          <table:table-cell table:style-name="Table16.A1" office:value-type="string">
            <text:p text:style-name="P12">О</text:p>
          </table:table-cell>
          <table:table-cell table:style-name="Table16.A1" office:value-type="string">
            <text:p text:style-name="P8"/>
          </table:table-cell>
        </table:table-row>
        <table:table-row table:style-name="Table16.1">
          <table:table-cell table:style-name="Table16.A1" office:value-type="string">
            <text:p text:style-name="P9">Код налоговой льготы</text:p>
          </table:table-cell>
          <table:table-cell table:style-name="Table16.A1" office:value-type="string">
            <text:p text:style-name="P12">КодНалЛьг</text:p>
          </table:table-cell>
          <table:table-cell table:style-name="Table16.A1" office:value-type="string">
            <text:p text:style-name="P12">А</text:p>
          </table:table-cell>
          <table:table-cell table:style-name="Table16.A1" office:value-type="string">
            <text:p text:style-name="P12">T(7-20)</text:p>
          </table:table-cell>
          <table:table-cell table:style-name="Table16.A1" office:value-type="string">
            <text:p text:style-name="P12">НК</text:p>
          </table:table-cell>
          <table:table-cell table:style-name="Table16.A1" office:value-type="string">
            <text:p text:style-name="P9">Значение элемента представляется в виде ЛЛЛЛЛЛЛ/XXXXXXXXXXXX, где:</text:p>
            <text:p text:style-name="P9">ЛЛЛЛЛЛЛ - значения в соответствии с приложением N 6 "Коды налоговых льгот" к Порядку заполнения, /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льгота (указывается только если ЛЛЛЛЛЛЛ принимает значение 2012000)</text:p>
            <text:p text:style-name="P9">Элемент не заполняется, если код налоговой льготы соответствует значению 2012400 или 2012500</text:p>
          </table:table-cell>
        </table:table-row>
        <table:table-row table:style-name="Table16.1">
          <table:table-cell table:style-name="Table16.A1" office:value-type="string">
            <text:p text:style-name="P9">Среднегодовая стоимость необлагаемого налогом имущества за налоговый период</text:p>
          </table:table-cell>
          <table:table-cell table:style-name="Table16.A1" office:value-type="string">
            <text:p text:style-name="P12">СтИмущНеобл</text:p>
          </table:table-cell>
          <table:table-cell table:style-name="Table16.A1" office:value-type="string">
            <text:p text:style-name="P12">А</text:p>
          </table:table-cell>
          <table:table-cell table:style-name="Table16.A1" office:value-type="string">
            <text:p text:style-name="P12">N(15)</text:p>
          </table:table-cell>
          <table:table-cell table:style-name="Table16.A1" office:value-type="string">
            <text:p text:style-name="P12">Н</text:p>
          </table:table-cell>
          <table:table-cell table:style-name="Table16.A1" office:value-type="string">
            <text:p text:style-name="P8"/>
          </table:table-cell>
        </table:table-row>
        <table:table-row table:style-name="Table16.1">
          <table:table-cell table:style-name="Table16.A1" office:value-type="string">
            <text:p text:style-name="P9">Доля балансовой стоимости объекта недвижимого имущества на территории соответствующего субъекта Российской Федерации</text:p>
          </table:table-cell>
          <table:table-cell table:style-name="Table16.A1" office:value-type="string">
            <text:p text:style-name="P12">ДолСт</text:p>
          </table:table-cell>
          <table:table-cell table:style-name="Table16.A1" office:value-type="string">
            <text:p text:style-name="P12">А</text:p>
          </table:table-cell>
          <table:table-cell table:style-name="Table16.A1" office:value-type="string">
            <text:p text:style-name="P12">T(3-21)</text:p>
          </table:table-cell>
          <table:table-cell table:style-name="Table16.A1" office:value-type="string">
            <text:p text:style-name="P12">Н</text:p>
          </table:table-cell>
          <table:table-cell table:style-name="Table16.A1" office:value-type="string">
            <text:p text:style-name="P9">Типовой элемент &lt;ПростДроб21&gt;.</text:p>
            <text:p text:style-name="P9">Элемент обязателен при &lt;ВидИмущ&gt;=2.</text:p>
            <text:p text:style-name="P9">Представляется в виде простой правильной дроби без лидирующих нулей в числителе и знаменателе.</text:p>
            <text:p text:style-name="P9">Формат записи:</text:p>
            <text:p text:style-name="P9">(от 1 до 10 знаков)/(от 1 до 10 знаков)</text:p>
          </table:table-cell>
        </table:table-row>
        <table:table-row table:style-name="Table16.1">
          <table:table-cell table:style-name="Table16.A1" office:value-type="string">
            <text:p text:style-name="P9">Налоговая база</text:p>
          </table:table-cell>
          <table:table-cell table:style-name="Table16.A1" office:value-type="string">
            <text:p text:style-name="P12">НалБаза</text:p>
          </table:table-cell>
          <table:table-cell table:style-name="Table16.A1" office:value-type="string">
            <text:p text:style-name="P12">А</text:p>
          </table:table-cell>
          <table:table-cell table:style-name="Table16.A1" office:value-type="string">
            <text:p text:style-name="P12">N(15)</text:p>
          </table:table-cell>
          <table:table-cell table:style-name="Table16.A1" office:value-type="string">
            <text:p text:style-name="P12">О</text:p>
          </table:table-cell>
          <table:table-cell table:style-name="Table16.A1" office:value-type="string">
            <text:p text:style-name="P8"/>
          </table:table-cell>
        </table:table-row>
        <text:soft-page-break/>
        <table:table-row table:style-name="Table16.1">
          <table:table-cell table:style-name="Table16.A1" office:value-type="string">
            <text:p text:style-name="P9">Код налоговой льготы (установленный в виде понижения налоговой ставки)</text:p>
          </table:table-cell>
          <table:table-cell table:style-name="Table16.A1" office:value-type="string">
            <text:p text:style-name="P12">КодЛгПНС</text:p>
          </table:table-cell>
          <table:table-cell table:style-name="Table16.A1" office:value-type="string">
            <text:p text:style-name="P12">А</text:p>
          </table:table-cell>
          <table:table-cell table:style-name="Table16.A1" office:value-type="string">
            <text:p text:style-name="P12">T(=20)</text:p>
          </table:table-cell>
          <table:table-cell table:style-name="Table16.A1" office:value-type="string">
            <text:p text:style-name="P12">НК</text:p>
          </table:table-cell>
          <table:table-cell table:style-name="Table16.A1" office:value-type="string">
            <text:p text:style-name="P9">Значение элемента представляется в виде ЛЛЛЛЛЛЛ/XXXXXXXXXXXX, где:</text:p>
            <text:p text:style-name="P9">ЛЛЛЛЛЛЛ - код налоговой льготы 2012400,</text:p>
            <text:p text:style-name="P9">/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льгота</text:p>
          </table:table-cell>
        </table:table-row>
        <table:table-row table:style-name="Table16.1">
          <table:table-cell table:style-name="Table16.A1" office:value-type="string">
            <text:p text:style-name="P9">Налоговая ставка (%)</text:p>
          </table:table-cell>
          <table:table-cell table:style-name="Table16.A1" office:value-type="string">
            <text:p text:style-name="P12">НалСтав</text:p>
          </table:table-cell>
          <table:table-cell table:style-name="Table16.A1" office:value-type="string">
            <text:p text:style-name="P12">А</text:p>
          </table:table-cell>
          <table:table-cell table:style-name="Table16.A1" office:value-type="string">
            <text:p text:style-name="P12">N(3.2)</text:p>
          </table:table-cell>
          <table:table-cell table:style-name="Table16.A1" office:value-type="string">
            <text:p text:style-name="P12">О</text:p>
          </table:table-cell>
          <table:table-cell table:style-name="Table16.A1" office:value-type="string">
            <text:p text:style-name="P8"/>
          </table:table-cell>
        </table:table-row>
        <table:table-row table:style-name="Table16.1">
          <table:table-cell table:style-name="Table16.A1" office:value-type="string">
            <text:p text:style-name="P9">Кжд</text:p>
          </table:table-cell>
          <table:table-cell table:style-name="Table16.A1" office:value-type="string">
            <text:p text:style-name="P12">Кжд</text:p>
          </table:table-cell>
          <table:table-cell table:style-name="Table16.A1" office:value-type="string">
            <text:p text:style-name="P12">А</text:p>
          </table:table-cell>
          <table:table-cell table:style-name="Table16.A1" office:value-type="string">
            <text:p text:style-name="P12">N(2.1)</text:p>
          </table:table-cell>
          <table:table-cell table:style-name="Table16.A1" office:value-type="string">
            <text:p text:style-name="P12">Н</text:p>
          </table:table-cell>
          <table:table-cell table:style-name="Table16.A1" office:value-type="string">
            <text:p text:style-name="P8"/>
          </table:table-cell>
        </table:table-row>
        <table:table-row table:style-name="Table16.1">
          <table:table-cell table:style-name="Table16.A1" office:value-type="string">
            <text:p text:style-name="P9">Сумма налога за налоговый период</text:p>
          </table:table-cell>
          <table:table-cell table:style-name="Table16.A1" office:value-type="string">
            <text:p text:style-name="P12">СумНалИсчисл</text:p>
          </table:table-cell>
          <table:table-cell table:style-name="Table16.A1" office:value-type="string">
            <text:p text:style-name="P12">А</text:p>
          </table:table-cell>
          <table:table-cell table:style-name="Table16.A1" office:value-type="string">
            <text:p text:style-name="P12">N(15)</text:p>
          </table:table-cell>
          <table:table-cell table:style-name="Table16.A1" office:value-type="string">
            <text:p text:style-name="P12">О</text:p>
          </table:table-cell>
          <table:table-cell table:style-name="Table16.A1" office:value-type="string">
            <text:p text:style-name="P8"/>
          </table:table-cell>
        </table:table-row>
        <table:table-row table:style-name="Table16.1">
          <table:table-cell table:style-name="Table16.A1" office:value-type="string">
            <text:p text:style-name="P9">Сумма авансовых платежей, исчисленная за отчетные периоды</text:p>
          </table:table-cell>
          <table:table-cell table:style-name="Table16.A1" office:value-type="string">
            <text:p text:style-name="P12">СумАвИсчисл</text:p>
          </table:table-cell>
          <table:table-cell table:style-name="Table16.A1" office:value-type="string">
            <text:p text:style-name="P12">А</text:p>
          </table:table-cell>
          <table:table-cell table:style-name="Table16.A1" office:value-type="string">
            <text:p text:style-name="P12">N(15)</text:p>
          </table:table-cell>
          <table:table-cell table:style-name="Table16.A1" office:value-type="string">
            <text:p text:style-name="P12">Н</text:p>
          </table:table-cell>
          <table:table-cell table:style-name="Table16.A1" office:value-type="string">
            <text:p text:style-name="P8"/>
          </table:table-cell>
        </table:table-row>
        <table:table-row table:style-name="Table16.1">
          <table:table-cell table:style-name="Table16.A1" office:value-type="string">
            <text:p text:style-name="P9">Код налоговой льготы (в виде уменьшения суммы налога, подлежащей уплате в бюджет)</text:p>
          </table:table-cell>
          <table:table-cell table:style-name="Table16.A1" office:value-type="string">
            <text:p text:style-name="P12">КодЛгУмен</text:p>
          </table:table-cell>
          <table:table-cell table:style-name="Table16.A1" office:value-type="string">
            <text:p text:style-name="P12">А</text:p>
          </table:table-cell>
          <table:table-cell table:style-name="Table16.A1" office:value-type="string">
            <text:p text:style-name="P12">T(=20)</text:p>
          </table:table-cell>
          <table:table-cell table:style-name="Table16.A1" office:value-type="string">
            <text:p text:style-name="P12">НК</text:p>
          </table:table-cell>
          <table:table-cell table:style-name="Table16.A1" office:value-type="string">
            <text:p text:style-name="P9">Значение элемента представляется в виде ЛЛЛЛЛЛЛ/XXXXXXXXXXXX, где:</text:p>
            <text:p text:style-name="P9">ЛЛЛЛЛЛЛ - код налоговой льготы 2012500,</text:p>
            <text:p text:style-name="P9">/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льгота</text:p>
          </table:table-cell>
        </table:table-row>
        <table:table-row table:style-name="Table16.1">
          <table:table-cell table:style-name="Table16.A1" office:value-type="string">
            <text:p text:style-name="P9">Сумма налоговой льготы, уменьшающей сумму налога, подлежащую уплате в бюджет</text:p>
          </table:table-cell>
          <table:table-cell table:style-name="Table16.A1" office:value-type="string">
            <text:p text:style-name="P12">СумЛгУмен</text:p>
          </table:table-cell>
          <table:table-cell table:style-name="Table16.A1" office:value-type="string">
            <text:p text:style-name="P12">А</text:p>
          </table:table-cell>
          <table:table-cell table:style-name="Table16.A1" office:value-type="string">
            <text:p text:style-name="P12">N(15)</text:p>
          </table:table-cell>
          <table:table-cell table:style-name="Table16.A1" office:value-type="string">
            <text:p text:style-name="P12">Н</text:p>
          </table:table-cell>
          <table:table-cell table:style-name="Table16.A1" office:value-type="string">
            <text:p text:style-name="P8"/>
          </table:table-cell>
        </table:table-row>
        <table:table-row table:style-name="Table16.1">
          <table:table-cell table:style-name="Table16.A1" office:value-type="string">
            <text:p text:style-name="P9">Сумма налога, уплаченная за <text:soft-page-break/>пределами Российской Федерации</text:p>
          </table:table-cell>
          <table:table-cell table:style-name="Table16.A1" office:value-type="string">
            <text:p text:style-name="P12">СумНалПред</text:p>
          </table:table-cell>
          <table:table-cell table:style-name="Table16.A1" office:value-type="string">
            <text:p text:style-name="P12">А</text:p>
          </table:table-cell>
          <table:table-cell table:style-name="Table16.A1" office:value-type="string">
            <text:p text:style-name="P12">N(15)</text:p>
          </table:table-cell>
          <table:table-cell table:style-name="Table16.A1" office:value-type="string">
            <text:p text:style-name="P12">Н</text:p>
          </table:table-cell>
          <table:table-cell table:style-name="Table16.A1" office:value-type="string">
            <text:p text:style-name="P8"/>
          </table:table-cell>
        </table:table-row>
        <table:table-row table:style-name="Table16.1">
          <table:table-cell table:style-name="Table16.A1" office:value-type="string">
            <text:p text:style-name="P9">Остаточная стоимость основных средств по состоянию на 31.12</text:p>
          </table:table-cell>
          <table:table-cell table:style-name="Table16.A1" office:value-type="string">
            <text:p text:style-name="P12">СтОст3112Вс</text:p>
          </table:table-cell>
          <table:table-cell table:style-name="Table16.A1" office:value-type="string">
            <text:p text:style-name="P12">А</text:p>
          </table:table-cell>
          <table:table-cell table:style-name="Table16.A1" office:value-type="string">
            <text:p text:style-name="P12">N(15)</text:p>
          </table:table-cell>
          <table:table-cell table:style-name="Table16.A1" office:value-type="string">
            <text:p text:style-name="P12">О</text:p>
          </table:table-cell>
          <table:table-cell table:style-name="Table16.A1" office:value-type="string">
            <text:p text:style-name="P8"/>
          </table:table-cell>
        </table:table-row>
      </table:table>
      <text:p text:style-name="P6"/>
      <text:h text:style-name="P27" text:outline-level="3">Таблица 4.14</text:h>
      <text:p text:style-name="P6"/>
      <text:p text:style-name="P11"><text:bookmark text:name="Par1362"/>Информация об объектах недвижимого имущества, облагаемых</text:p>
      <text:p text:style-name="P11">налогом по среднегодовой стоимости (ОбъектОблНал)</text:p>
      <text:p text:style-name="P6"/>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12">Наименование элемента</text:p>
          </table:table-cell>
          <table:table-cell table:style-name="Table17.A1" office:value-type="string">
            <text:p text:style-name="P12">Сокращенное наименование (код) элемента</text:p>
          </table:table-cell>
          <table:table-cell table:style-name="Table17.A1" office:value-type="string">
            <text:p text:style-name="P12">Признак типа элемента</text:p>
          </table:table-cell>
          <table:table-cell table:style-name="Table17.A1" office:value-type="string">
            <text:p text:style-name="P12">Формат элемента</text:p>
          </table:table-cell>
          <table:table-cell table:style-name="Table17.A1" office:value-type="string">
            <text:p text:style-name="P12">Признак обязательности элемента</text:p>
          </table:table-cell>
          <table:table-cell table:style-name="Table17.A1" office:value-type="string">
            <text:p text:style-name="P12">Дополнительная информация</text:p>
          </table:table-cell>
        </table:table-row>
        <table:table-row table:style-name="Table17.1">
          <table:table-cell table:style-name="Table17.A1" office:value-type="string">
            <text:p text:style-name="P9">Информация об объекте недвижимого имущества</text:p>
          </table:table-cell>
          <table:table-cell table:style-name="Table17.A1" office:value-type="string">
            <text:p text:style-name="P12">ИнфОбъект</text:p>
          </table:table-cell>
          <table:table-cell table:style-name="Table17.A1" office:value-type="string">
            <text:p text:style-name="P12">С</text:p>
          </table:table-cell>
          <table:table-cell table:style-name="Table17.A1" office:value-type="string">
            <text:p text:style-name="P8"/>
          </table:table-cell>
          <table:table-cell table:style-name="Table17.A1" office:value-type="string">
            <text:p text:style-name="P12">ОМ</text:p>
          </table:table-cell>
          <table:table-cell table:style-name="Table17.A1" office:value-type="string">
            <text:p text:style-name="P9">Состав элемента представлен в таблице 4.15</text:p>
          </table:table-cell>
        </table:table-row>
      </table:table>
      <text:p text:style-name="P6"/>
      <text:h text:style-name="P27" text:outline-level="3">Таблица 4.15</text:h>
      <text:p text:style-name="P6"/>
      <text:p text:style-name="P11"><text:bookmark text:name="Par1380"/>Информация об объекте недвижимого имущества (ИнфОбъект)</text:p>
      <text:p text:style-name="P6"/>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office:value-type="string">
            <text:p text:style-name="P12">Наименование элемента</text:p>
          </table:table-cell>
          <table:table-cell table:style-name="Table18.A1" office:value-type="string">
            <text:p text:style-name="P12">Сокращенное наименование (код) элемента</text:p>
          </table:table-cell>
          <table:table-cell table:style-name="Table18.A1" office:value-type="string">
            <text:p text:style-name="P12">Признак типа элемента</text:p>
          </table:table-cell>
          <table:table-cell table:style-name="Table18.A1" office:value-type="string">
            <text:p text:style-name="P12">Формат элемента</text:p>
          </table:table-cell>
          <table:table-cell table:style-name="Table18.A1" office:value-type="string">
            <text:p text:style-name="P12">Признак обязательности элемента</text:p>
          </table:table-cell>
          <table:table-cell table:style-name="Table18.A1" office:value-type="string">
            <text:p text:style-name="P12">Дополнительная информация</text:p>
          </table:table-cell>
        </table:table-row>
        <table:table-row table:style-name="Table18.1">
          <table:table-cell table:style-name="Table18.A1" office:value-type="string">
            <text:p text:style-name="P9">Кадастровый номер</text:p>
          </table:table-cell>
          <table:table-cell table:style-name="Table18.A1" office:value-type="string">
            <text:p text:style-name="P12">КадастНом</text:p>
          </table:table-cell>
          <table:table-cell table:style-name="Table18.A1" office:value-type="string">
            <text:p text:style-name="P12">А</text:p>
          </table:table-cell>
          <table:table-cell table:style-name="Table18.A1" office:value-type="string">
            <text:p text:style-name="P12">T(1-100)</text:p>
          </table:table-cell>
          <table:table-cell table:style-name="Table18.A1" office:value-type="string">
            <text:p text:style-name="P12">Н</text:p>
          </table:table-cell>
          <table:table-cell table:style-name="Table18.A1" office:value-type="string">
            <text:p text:style-name="P8"/>
          </table:table-cell>
        </table:table-row>
        <table:table-row table:style-name="Table18.1">
          <table:table-cell table:style-name="Table18.A1" office:value-type="string">
            <text:p text:style-name="P9">Условный номер</text:p>
          </table:table-cell>
          <table:table-cell table:style-name="Table18.A1" office:value-type="string">
            <text:p text:style-name="P12">УсловНом</text:p>
          </table:table-cell>
          <table:table-cell table:style-name="Table18.A1" office:value-type="string">
            <text:p text:style-name="P12">А</text:p>
          </table:table-cell>
          <table:table-cell table:style-name="Table18.A1" office:value-type="string">
            <text:p text:style-name="P12">T(1-100)</text:p>
          </table:table-cell>
          <table:table-cell table:style-name="Table18.A1" office:value-type="string">
            <text:p text:style-name="P12">Н</text:p>
          </table:table-cell>
          <table:table-cell table:style-name="Table18.A1" office:value-type="string">
            <text:p text:style-name="P8"/>
          </table:table-cell>
        </table:table-row>
        <table:table-row table:style-name="Table18.1">
          <table:table-cell table:style-name="Table18.A1" office:value-type="string">
            <text:p text:style-name="P9">Инвентарный номер</text:p>
          </table:table-cell>
          <table:table-cell table:style-name="Table18.A1" office:value-type="string">
            <text:p text:style-name="P12">ИнвентНом</text:p>
          </table:table-cell>
          <table:table-cell table:style-name="Table18.A1" office:value-type="string">
            <text:p text:style-name="P12">А</text:p>
          </table:table-cell>
          <table:table-cell table:style-name="Table18.A1" office:value-type="string">
            <text:p text:style-name="P12">T(1-100)</text:p>
          </table:table-cell>
          <table:table-cell table:style-name="Table18.A1" office:value-type="string">
            <text:p text:style-name="P12">Н</text:p>
          </table:table-cell>
          <table:table-cell table:style-name="Table18.A1" office:value-type="string">
            <text:p text:style-name="P8"/>
          </table:table-cell>
        </table:table-row>
        <table:table-row table:style-name="Table18.1">
          <table:table-cell table:style-name="Table18.A1" office:value-type="string">
            <text:p text:style-name="P9">Код ОКОФ</text:p>
          </table:table-cell>
          <table:table-cell table:style-name="Table18.A1" office:value-type="string">
            <text:p text:style-name="P12">ОКОФ</text:p>
          </table:table-cell>
          <table:table-cell table:style-name="Table18.A1" office:value-type="string">
            <text:p text:style-name="P12">А</text:p>
          </table:table-cell>
          <table:table-cell table:style-name="Table18.A1" office:value-type="string">
            <text:p text:style-name="P12">T(5-16)</text:p>
          </table:table-cell>
          <table:table-cell table:style-name="Table18.A1" office:value-type="string">
            <text:p text:style-name="P12">ОК</text:p>
          </table:table-cell>
          <table:table-cell table:style-name="Table18.A1" office:value-type="string">
            <text:p text:style-name="P9">Типовой элемент &lt;ОКОФТип&gt;.</text:p>
            <text:p text:style-name="P9">Принимает значение в соответствии с Общероссийским классификатором основных фондов</text:p>
          </table:table-cell>
        </table:table-row>
        <table:table-row table:style-name="Table18.1">
          <table:table-cell table:style-name="Table18.A1" office:value-type="string">
            <text:p text:style-name="P9">Остаточная стоимость <text:soft-page-break/>основных средств на 31.12</text:p>
          </table:table-cell>
          <table:table-cell table:style-name="Table18.A1" office:value-type="string">
            <text:p text:style-name="P12">СтОст3112</text:p>
          </table:table-cell>
          <table:table-cell table:style-name="Table18.A1" office:value-type="string">
            <text:p text:style-name="P12">А</text:p>
          </table:table-cell>
          <table:table-cell table:style-name="Table18.A1" office:value-type="string">
            <text:p text:style-name="P12">N(15)</text:p>
          </table:table-cell>
          <table:table-cell table:style-name="Table18.A1" office:value-type="string">
            <text:p text:style-name="P12">О</text:p>
          </table:table-cell>
          <table:table-cell table:style-name="Table18.A1" office:value-type="string">
            <text:p text:style-name="P8"/>
          </table:table-cell>
        </table:table-row>
      </table:table>
      <text:p text:style-name="P6"/>
      <text:h text:style-name="P27" text:outline-level="3">Таблица 4.16</text:h>
      <text:p text:style-name="P6"/>
      <text:p text:style-name="P11"><text:bookmark text:name="Par1422"/>Исчисление суммы налога за налоговый период</text:p>
      <text:p text:style-name="P11">по объекту недвижимого имущества, налоговая база</text:p>
      <text:p text:style-name="P11">в отношении которого определяется как кадастровая</text:p>
      <text:p text:style-name="P11">стоимость (РасОБНедИО)</text:p>
      <text:p text:style-name="P6"/>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12">Наименование элемента</text:p>
          </table:table-cell>
          <table:table-cell table:style-name="Table19.A1" office:value-type="string">
            <text:p text:style-name="P12">Сокращенное наименование (код) элемента</text:p>
          </table:table-cell>
          <table:table-cell table:style-name="Table19.A1" office:value-type="string">
            <text:p text:style-name="P12">Признак типа элемента</text:p>
          </table:table-cell>
          <table:table-cell table:style-name="Table19.A1" office:value-type="string">
            <text:p text:style-name="P12">Формат элемента</text:p>
          </table:table-cell>
          <table:table-cell table:style-name="Table19.A1" office:value-type="string">
            <text:p text:style-name="P12">Признак обязательности элемента</text:p>
          </table:table-cell>
          <table:table-cell table:style-name="Table19.A1" office:value-type="string">
            <text:p text:style-name="P12">Дополнительная информация</text:p>
          </table:table-cell>
        </table:table-row>
        <table:table-row table:style-name="Table19.1">
          <table:table-cell table:style-name="Table19.A1" office:value-type="string">
            <text:p text:style-name="P9">Расчет по объекту имущества</text:p>
          </table:table-cell>
          <table:table-cell table:style-name="Table19.A1" office:value-type="string">
            <text:p text:style-name="P12">РасОб</text:p>
          </table:table-cell>
          <table:table-cell table:style-name="Table19.A1" office:value-type="string">
            <text:p text:style-name="P12">С</text:p>
          </table:table-cell>
          <table:table-cell table:style-name="Table19.A1" office:value-type="string">
            <text:p text:style-name="P8"/>
          </table:table-cell>
          <table:table-cell table:style-name="Table19.A1" office:value-type="string">
            <text:p text:style-name="P12">ОМ</text:p>
          </table:table-cell>
          <table:table-cell table:style-name="Table19.A1" office:value-type="string">
            <text:p text:style-name="P9">Состав элемента представлен в таблице 4.17</text:p>
          </table:table-cell>
        </table:table-row>
      </table:table>
      <text:p text:style-name="P6"/>
      <text:h text:style-name="P27" text:outline-level="3">Таблица 4.17</text:h>
      <text:p text:style-name="P6"/>
      <text:p text:style-name="P11"><text:bookmark text:name="Par1442"/>Расчет по объекту имущества (РасОб)</text:p>
      <text:p text:style-name="P6"/>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p text:style-name="P12">Наименование элемента</text:p>
          </table:table-cell>
          <table:table-cell table:style-name="Table20.A1" office:value-type="string">
            <text:p text:style-name="P12">Сокращенное наименование (код) элемента</text:p>
          </table:table-cell>
          <table:table-cell table:style-name="Table20.A1" office:value-type="string">
            <text:p text:style-name="P12">Признак типа элемента</text:p>
          </table:table-cell>
          <table:table-cell table:style-name="Table20.A1" office:value-type="string">
            <text:p text:style-name="P12">Формат элемента</text:p>
          </table:table-cell>
          <table:table-cell table:style-name="Table20.A1" office:value-type="string">
            <text:p text:style-name="P12">Признак обязательности элемента</text:p>
          </table:table-cell>
          <table:table-cell table:style-name="Table20.A1" office:value-type="string">
            <text:p text:style-name="P12">Дополнительная информация</text:p>
          </table:table-cell>
        </table:table-row>
        <table:table-row table:style-name="Table20.1">
          <table:table-cell table:style-name="Table20.A1" office:value-type="string">
            <text:p text:style-name="P9">Код вида имущества</text:p>
          </table:table-cell>
          <table:table-cell table:style-name="Table20.A1" office:value-type="string">
            <text:p text:style-name="P12">ВидИмущ</text:p>
          </table:table-cell>
          <table:table-cell table:style-name="Table20.A1" office:value-type="string">
            <text:p text:style-name="P12">А</text:p>
          </table:table-cell>
          <table:table-cell table:style-name="Table20.A1" office:value-type="string">
            <text:p text:style-name="P12">T(=2)</text:p>
          </table:table-cell>
          <table:table-cell table:style-name="Table20.A1" office:value-type="string">
            <text:p text:style-name="P12">ОК</text:p>
          </table:table-cell>
          <table:table-cell table:style-name="Table20.A1" office:value-type="string">
            <text:p text:style-name="P9">Принимает значения в соответствии с приложением N 5 "Коды видов имущества" к Порядку заполнения, а именно: 11 | 12 | 13</text:p>
          </table:table-cell>
        </table:table-row>
        <table:table-row table:style-name="Table20.1">
          <table:table-cell table:style-name="Table20.A1" office:value-type="string">
            <text:p text:style-name="P9">Кадастровый номер здания (строения, сооружения)</text:p>
          </table:table-cell>
          <table:table-cell table:style-name="Table20.A1" office:value-type="string">
            <text:p text:style-name="P12">НомКадЗдан</text:p>
          </table:table-cell>
          <table:table-cell table:style-name="Table20.A1" office:value-type="string">
            <text:p text:style-name="P12">А</text:p>
          </table:table-cell>
          <table:table-cell table:style-name="Table20.A1" office:value-type="string">
            <text:p text:style-name="P12">T(1-100)</text:p>
          </table:table-cell>
          <table:table-cell table:style-name="Table20.A1" office:value-type="string">
            <text:p text:style-name="P12">О</text:p>
          </table:table-cell>
          <table:table-cell table:style-name="Table20.A1" office:value-type="string">
            <text:p text:style-name="P8"/>
          </table:table-cell>
        </table:table-row>
        <table:table-row table:style-name="Table20.1">
          <table:table-cell table:style-name="Table20.A1" office:value-type="string">
            <text:p text:style-name="P9">Кадастровый номер помещения</text:p>
          </table:table-cell>
          <table:table-cell table:style-name="Table20.A1" office:value-type="string">
            <text:p text:style-name="P12">НомКадПом</text:p>
          </table:table-cell>
          <table:table-cell table:style-name="Table20.A1" office:value-type="string">
            <text:p text:style-name="P12">А</text:p>
          </table:table-cell>
          <table:table-cell table:style-name="Table20.A1" office:value-type="string">
            <text:p text:style-name="P12">T(l-100)</text:p>
          </table:table-cell>
          <table:table-cell table:style-name="Table20.A1" office:value-type="string">
            <text:p text:style-name="P12">Н</text:p>
          </table:table-cell>
          <table:table-cell table:style-name="Table20.A1" office:value-type="string">
            <text:p text:style-name="P8"/>
          </table:table-cell>
        </table:table-row>
        <table:table-row table:style-name="Table20.1">
          <table:table-cell table:style-name="Table20.A1" office:value-type="string">
            <text:p text:style-name="P9">Кадастровая стоимость</text:p>
          </table:table-cell>
          <table:table-cell table:style-name="Table20.A1" office:value-type="string">
            <text:p text:style-name="P12">СтКадастр</text:p>
          </table:table-cell>
          <table:table-cell table:style-name="Table20.A1" office:value-type="string">
            <text:p text:style-name="P12">А</text:p>
          </table:table-cell>
          <table:table-cell table:style-name="Table20.A1" office:value-type="string">
            <text:p text:style-name="P12">N(15)</text:p>
          </table:table-cell>
          <table:table-cell table:style-name="Table20.A1" office:value-type="string">
            <text:p text:style-name="P12">О</text:p>
          </table:table-cell>
          <table:table-cell table:style-name="Table20.A1" office:value-type="string">
            <text:p text:style-name="P8"/>
          </table:table-cell>
        </table:table-row>
        <table:table-row table:style-name="Table20.1">
          <table:table-cell table:style-name="Table20.A1" office:value-type="string">
            <text:p text:style-name="P9">Необлагаемая налогом кадастровая стоимость</text:p>
          </table:table-cell>
          <table:table-cell table:style-name="Table20.A1" office:value-type="string">
            <text:p text:style-name="P12">СтКадастрНеобл</text:p>
          </table:table-cell>
          <table:table-cell table:style-name="Table20.A1" office:value-type="string">
            <text:p text:style-name="P12">А</text:p>
          </table:table-cell>
          <table:table-cell table:style-name="Table20.A1" office:value-type="string">
            <text:p text:style-name="P12">N(15)</text:p>
          </table:table-cell>
          <table:table-cell table:style-name="Table20.A1" office:value-type="string">
            <text:p text:style-name="P12">Н</text:p>
          </table:table-cell>
          <table:table-cell table:style-name="Table20.A1" office:value-type="string">
            <text:p text:style-name="P8"/>
          </table:table-cell>
        </table:table-row>
        <text:soft-page-break/>
        <table:table-row table:style-name="Table20.1">
          <table:table-cell table:style-name="Table20.A1" office:value-type="string">
            <text:p text:style-name="P9">Доля в праве общей собственности</text:p>
          </table:table-cell>
          <table:table-cell table:style-name="Table20.A1" office:value-type="string">
            <text:p text:style-name="P12">ДоляПравСоб</text:p>
          </table:table-cell>
          <table:table-cell table:style-name="Table20.A1" office:value-type="string">
            <text:p text:style-name="P12">А</text:p>
          </table:table-cell>
          <table:table-cell table:style-name="Table20.A1" office:value-type="string">
            <text:p text:style-name="P12">T(3-21)</text:p>
          </table:table-cell>
          <table:table-cell table:style-name="Table20.A1" office:value-type="string">
            <text:p text:style-name="P12">Н</text:p>
          </table:table-cell>
          <table:table-cell table:style-name="Table20.A1" office:value-type="string">
            <text:p text:style-name="P9">Типовой элемент &lt;ПростДроб21&gt;.</text:p>
            <text:p text:style-name="P9">Представляется в виде простой правильной дроби без лидирующих нулей в числителе и знаменателе.</text:p>
            <text:p text:style-name="P9">Формат записи:</text:p>
            <text:p text:style-name="P9">(от 1 до 10 знаков)/(от 1 до 10 знаков)</text:p>
          </table:table-cell>
        </table:table-row>
        <table:table-row table:style-name="Table20.1">
          <table:table-cell table:style-name="Table20.A1" office:value-type="string">
            <text:p text:style-name="P9">Доля кадастровой стоимости здания в соответствии с пунктом 6 статьи 378.2 Налогового кодекса Российской Федерации</text:p>
          </table:table-cell>
          <table:table-cell table:style-name="Table20.A1" office:value-type="string">
            <text:p text:style-name="P12">Доля_6.378.2</text:p>
          </table:table-cell>
          <table:table-cell table:style-name="Table20.A1" office:value-type="string">
            <text:p text:style-name="P12">А</text:p>
          </table:table-cell>
          <table:table-cell table:style-name="Table20.A1" office:value-type="string">
            <text:p text:style-name="P12">T(3-21)</text:p>
          </table:table-cell>
          <table:table-cell table:style-name="Table20.A1" office:value-type="string">
            <text:p text:style-name="P12">Н</text:p>
          </table:table-cell>
          <table:table-cell table:style-name="Table20.A1" office:value-type="string">
            <text:p text:style-name="P9">Типовой элемент &lt;ПростДроб21&gt;.</text:p>
            <text:p text:style-name="P9">Представляется в виде простой правильной дроби без лидирующих нулей в числителе и знаменателе.</text:p>
            <text:p text:style-name="P9">Формат записи:</text:p>
            <text:p text:style-name="P9">(от 1 до 10 знаков)/(от 1 до 10 знаков)</text:p>
          </table:table-cell>
        </table:table-row>
        <table:table-row table:style-name="Table20.1">
          <table:table-cell table:style-name="Table20.A1" office:value-type="string">
            <text:p text:style-name="P9">Код налоговой льготы</text:p>
          </table:table-cell>
          <table:table-cell table:style-name="Table20.A1" office:value-type="string">
            <text:p text:style-name="P12">КодНалЛьг</text:p>
          </table:table-cell>
          <table:table-cell table:style-name="Table20.A1" office:value-type="string">
            <text:p text:style-name="P12">А</text:p>
          </table:table-cell>
          <table:table-cell table:style-name="Table20.A1" office:value-type="string">
            <text:p text:style-name="P12">T(7-20)</text:p>
          </table:table-cell>
          <table:table-cell table:style-name="Table20.A1" office:value-type="string">
            <text:p text:style-name="P12">НК</text:p>
          </table:table-cell>
          <table:table-cell table:style-name="Table20.A1" office:value-type="string">
            <text:p text:style-name="P9">Значение элемента представляется в виде ЛЛЛЛЛЛЛ/XXXXXXXXXXXX, где:</text:p>
            <text:p text:style-name="P9">ЛЛЛЛЛЛЛ - значения в соответствии с приложением N 6 "Коды налоговых льгот" к Порядку заполнения,</text:p>
            <text:p text:style-name="P9">/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льгота (указывается только если ЛЛЛЛЛЛЛ принимает значение 2012000)</text:p>
            <text:p text:style-name="P9">Элемент не заполняется, если код налоговой льготы соответствует значению 2012400 или 2012500</text:p>
          </table:table-cell>
        </table:table-row>
        <table:table-row table:style-name="Table20.1">
          <table:table-cell table:style-name="Table20.A1" office:value-type="string">
            <text:p text:style-name="P9">Доля кадастровой стоимости объекта недвижимого имущества на территории субъекта Российской Федерации</text:p>
          </table:table-cell>
          <table:table-cell table:style-name="Table20.A1" office:value-type="string">
            <text:p text:style-name="P12">ДолСт</text:p>
          </table:table-cell>
          <table:table-cell table:style-name="Table20.A1" office:value-type="string">
            <text:p text:style-name="P12">А</text:p>
          </table:table-cell>
          <table:table-cell table:style-name="Table20.A1" office:value-type="string">
            <text:p text:style-name="P12">T(3-21)</text:p>
          </table:table-cell>
          <table:table-cell table:style-name="Table20.A1" office:value-type="string">
            <text:p text:style-name="P12">Н</text:p>
          </table:table-cell>
          <table:table-cell table:style-name="Table20.A1" office:value-type="string">
            <text:p text:style-name="P9">Типовой элемент &lt;ПростДроб21&gt;.</text:p>
            <text:p text:style-name="P9">Представляется в виде простой правильной дроби без лидирующих нулей в числителе и знаменателе.</text:p>
            <text:p text:style-name="P9">Формат записи:</text:p>
            <text:p text:style-name="P9">(от 1 до 10 знаков)/(от 1 до 10 знаков)</text:p>
          </table:table-cell>
        </table:table-row>
        <text:soft-page-break/>
        <table:table-row table:style-name="Table20.1">
          <table:table-cell table:style-name="Table20.A1" office:value-type="string">
            <text:p text:style-name="P9">Налоговая база</text:p>
          </table:table-cell>
          <table:table-cell table:style-name="Table20.A1" office:value-type="string">
            <text:p text:style-name="P12">НалБаза</text:p>
          </table:table-cell>
          <table:table-cell table:style-name="Table20.A1" office:value-type="string">
            <text:p text:style-name="P12">А</text:p>
          </table:table-cell>
          <table:table-cell table:style-name="Table20.A1" office:value-type="string">
            <text:p text:style-name="P12">N(15)</text:p>
          </table:table-cell>
          <table:table-cell table:style-name="Table20.A1" office:value-type="string">
            <text:p text:style-name="P12">О</text:p>
          </table:table-cell>
          <table:table-cell table:style-name="Table20.A1" office:value-type="string">
            <text:p text:style-name="P8"/>
          </table:table-cell>
        </table:table-row>
        <table:table-row table:style-name="Table20.1">
          <table:table-cell table:style-name="Table20.A1" office:value-type="string">
            <text:p text:style-name="P9">Код налоговой льготы (установленный в виде понижения налоговой ставки)</text:p>
          </table:table-cell>
          <table:table-cell table:style-name="Table20.A1" office:value-type="string">
            <text:p text:style-name="P12">КодЛгПНС</text:p>
          </table:table-cell>
          <table:table-cell table:style-name="Table20.A1" office:value-type="string">
            <text:p text:style-name="P12">А</text:p>
          </table:table-cell>
          <table:table-cell table:style-name="Table20.A1" office:value-type="string">
            <text:p text:style-name="P12">T(=20)</text:p>
          </table:table-cell>
          <table:table-cell table:style-name="Table20.A1" office:value-type="string">
            <text:p text:style-name="P12">НК</text:p>
          </table:table-cell>
          <table:table-cell table:style-name="Table20.A1" office:value-type="string">
            <text:p text:style-name="P9">Значение элемента представляется в виде ЛЛЛЛЛЛЛ/XXXXXXXXXXXX, где:</text:p>
            <text:p text:style-name="P9">ЛЛЛЛЛЛЛ - код налоговой льготы 2012400,</text:p>
            <text:p text:style-name="P9">/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льгота</text:p>
          </table:table-cell>
        </table:table-row>
        <table:table-row table:style-name="Table20.1">
          <table:table-cell table:style-name="Table20.A1" office:value-type="string">
            <text:p text:style-name="P9">Налоговая ставка (%)</text:p>
          </table:table-cell>
          <table:table-cell table:style-name="Table20.A1" office:value-type="string">
            <text:p text:style-name="P12">НалСтав</text:p>
          </table:table-cell>
          <table:table-cell table:style-name="Table20.A1" office:value-type="string">
            <text:p text:style-name="P12">А</text:p>
          </table:table-cell>
          <table:table-cell table:style-name="Table20.A1" office:value-type="string">
            <text:p text:style-name="P12">N(3.2)</text:p>
          </table:table-cell>
          <table:table-cell table:style-name="Table20.A1" office:value-type="string">
            <text:p text:style-name="P12">О</text:p>
          </table:table-cell>
          <table:table-cell table:style-name="Table20.A1" office:value-type="string">
            <text:p text:style-name="P8"/>
          </table:table-cell>
        </table:table-row>
        <table:table-row table:style-name="Table20.1">
          <table:table-cell table:style-name="Table20.A1" office:value-type="string">
            <text:p text:style-name="P9">Коэффициент К</text:p>
          </table:table-cell>
          <table:table-cell table:style-name="Table20.A1" office:value-type="string">
            <text:p text:style-name="P12">КоэфК</text:p>
          </table:table-cell>
          <table:table-cell table:style-name="Table20.A1" office:value-type="string">
            <text:p text:style-name="P12">А</text:p>
          </table:table-cell>
          <table:table-cell table:style-name="Table20.A1" office:value-type="string">
            <text:p text:style-name="P12">T(3-5)</text:p>
          </table:table-cell>
          <table:table-cell table:style-name="Table20.A1" office:value-type="string">
            <text:p text:style-name="P12">Н</text:p>
          </table:table-cell>
          <table:table-cell table:style-name="Table20.A1" office:value-type="string">
            <text:p text:style-name="P9">Типовой элемент &lt;ПростДроб5&gt;.</text:p>
            <text:p text:style-name="P9">Представляется в виде простой правильной дроби без лидирующих нулей в знаменателе.</text:p>
            <text:p text:style-name="P9">Формат записи:</text:p>
            <text:p text:style-name="P9">(от 1 до 2 знаков)/(от 1 до 2 знаков)</text:p>
          </table:table-cell>
        </table:table-row>
        <table:table-row table:style-name="Table20.1">
          <table:table-cell table:style-name="Table20.A1" office:value-type="string">
            <text:p text:style-name="P9">Сумма налога за налоговый период</text:p>
          </table:table-cell>
          <table:table-cell table:style-name="Table20.A1" office:value-type="string">
            <text:p text:style-name="P12">СумНалИсчисл</text:p>
          </table:table-cell>
          <table:table-cell table:style-name="Table20.A1" office:value-type="string">
            <text:p text:style-name="P12">А</text:p>
          </table:table-cell>
          <table:table-cell table:style-name="Table20.A1" office:value-type="string">
            <text:p text:style-name="P12">N(15)</text:p>
          </table:table-cell>
          <table:table-cell table:style-name="Table20.A1" office:value-type="string">
            <text:p text:style-name="P12">О</text:p>
          </table:table-cell>
          <table:table-cell table:style-name="Table20.A1" office:value-type="string">
            <text:p text:style-name="P8"/>
          </table:table-cell>
        </table:table-row>
        <table:table-row table:style-name="Table20.1">
          <table:table-cell table:style-name="Table20.A1" office:value-type="string">
            <text:p text:style-name="P9">Сумма авансовых платежей, исчисленная за отчетные периоды</text:p>
          </table:table-cell>
          <table:table-cell table:style-name="Table20.A1" office:value-type="string">
            <text:p text:style-name="P12">СумАвИсчисл</text:p>
          </table:table-cell>
          <table:table-cell table:style-name="Table20.A1" office:value-type="string">
            <text:p text:style-name="P12">А</text:p>
          </table:table-cell>
          <table:table-cell table:style-name="Table20.A1" office:value-type="string">
            <text:p text:style-name="P12">N(15)</text:p>
          </table:table-cell>
          <table:table-cell table:style-name="Table20.A1" office:value-type="string">
            <text:p text:style-name="P12">Н</text:p>
          </table:table-cell>
          <table:table-cell table:style-name="Table20.A1" office:value-type="string">
            <text:p text:style-name="P8"/>
          </table:table-cell>
        </table:table-row>
        <table:table-row table:style-name="Table20.1">
          <table:table-cell table:style-name="Table20.A1" office:value-type="string">
            <text:p text:style-name="P9">Код налоговой льготы (в виде уменьшения суммы налога, подлежащей уплате в бюджет)</text:p>
          </table:table-cell>
          <table:table-cell table:style-name="Table20.A1" office:value-type="string">
            <text:p text:style-name="P12">КодЛгУмен</text:p>
          </table:table-cell>
          <table:table-cell table:style-name="Table20.A1" office:value-type="string">
            <text:p text:style-name="P12">А</text:p>
          </table:table-cell>
          <table:table-cell table:style-name="Table20.A1" office:value-type="string">
            <text:p text:style-name="P12">T(=20)</text:p>
          </table:table-cell>
          <table:table-cell table:style-name="Table20.A1" office:value-type="string">
            <text:p text:style-name="P12">НК</text:p>
          </table:table-cell>
          <table:table-cell table:style-name="Table20.A1" office:value-type="string">
            <text:p text:style-name="P9">Значение элемента представляется в виде ЛЛЛЛЛЛЛ/XXXXXXXXXXXX, где:</text:p>
            <text:p text:style-name="P9">ЛЛЛЛЛЛЛ - код налоговой льготы 2012500, /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льгота</text:p>
          </table:table-cell>
        </table:table-row>
        <text:soft-page-break/>
        <table:table-row table:style-name="Table20.1">
          <table:table-cell table:style-name="Table20.A1" office:value-type="string">
            <text:p text:style-name="P9">Сумма налоговой льготы, уменьшающей сумму налога, подлежащую уплате в бюджет</text:p>
          </table:table-cell>
          <table:table-cell table:style-name="Table20.A1" office:value-type="string">
            <text:p text:style-name="P12">СумЛгУмен</text:p>
          </table:table-cell>
          <table:table-cell table:style-name="Table20.A1" office:value-type="string">
            <text:p text:style-name="P12">А</text:p>
          </table:table-cell>
          <table:table-cell table:style-name="Table20.A1" office:value-type="string">
            <text:p text:style-name="P12">N(15)</text:p>
          </table:table-cell>
          <table:table-cell table:style-name="Table20.A1" office:value-type="string">
            <text:p text:style-name="P12">Н</text:p>
          </table:table-cell>
          <table:table-cell table:style-name="Table20.A1" office:value-type="string">
            <text:p text:style-name="P8"/>
          </table:table-cell>
        </table:table-row>
      </table:table>
      <text:p text:style-name="P6"/>
      <text:h text:style-name="P27" text:outline-level="3">Таблица 4.18</text:h>
      <text:p text:style-name="P6"/>
      <text:p text:style-name="P11"><text:bookmark text:name="Par1573"/>Остаточная стоимость основных средств</text:p>
      <text:p text:style-name="P11">помесячно (ОстСтоимМес)</text:p>
      <text:p text:style-name="P6"/>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12">Наименование элемента</text:p>
          </table:table-cell>
          <table:table-cell table:style-name="Table21.A1" office:value-type="string">
            <text:p text:style-name="P12">Сокращенное наименование (код) элемента</text:p>
          </table:table-cell>
          <table:table-cell table:style-name="Table21.A1" office:value-type="string">
            <text:p text:style-name="P12">Признак типа элемента</text:p>
          </table:table-cell>
          <table:table-cell table:style-name="Table21.A1" office:value-type="string">
            <text:p text:style-name="P12">Формат элемента</text:p>
          </table:table-cell>
          <table:table-cell table:style-name="Table21.A1" office:value-type="string">
            <text:p text:style-name="P12">Признак обязательности элемента</text:p>
          </table:table-cell>
          <table:table-cell table:style-name="Table21.A1" office:value-type="string">
            <text:p text:style-name="P12">Дополнительная информация</text:p>
          </table:table-cell>
        </table:table-row>
        <table:table-row table:style-name="Table21.1">
          <table:table-cell table:style-name="Table21.A1" office:value-type="string">
            <text:p text:style-name="P9">Остаточная стоимость основных средств, признаваемых объектом налогообложения</text:p>
          </table:table-cell>
          <table:table-cell table:style-name="Table21.A1" office:value-type="string">
            <text:p text:style-name="P12">СтОстОН</text:p>
          </table:table-cell>
          <table:table-cell table:style-name="Table21.A1" office:value-type="string">
            <text:p text:style-name="P12">А</text:p>
          </table:table-cell>
          <table:table-cell table:style-name="Table21.A1" office:value-type="string">
            <text:p text:style-name="P12">N(15)</text:p>
          </table:table-cell>
          <table:table-cell table:style-name="Table21.A1" office:value-type="string">
            <text:p text:style-name="P12">Н</text:p>
          </table:table-cell>
          <table:table-cell table:style-name="Table21.A1" office:value-type="string">
            <text:p text:style-name="P8"/>
          </table:table-cell>
        </table:table-row>
        <table:table-row table:style-name="Table21.1">
          <table:table-cell table:style-name="Table21.A1" office:value-type="string">
            <text:p text:style-name="P9">Стоимость льготируемого имущества</text:p>
          </table:table-cell>
          <table:table-cell table:style-name="Table21.A1" office:value-type="string">
            <text:p text:style-name="P12">СтЛьгИмущ</text:p>
          </table:table-cell>
          <table:table-cell table:style-name="Table21.A1" office:value-type="string">
            <text:p text:style-name="P12">А</text:p>
          </table:table-cell>
          <table:table-cell table:style-name="Table21.A1" office:value-type="string">
            <text:p text:style-name="P12">N(15)</text:p>
          </table:table-cell>
          <table:table-cell table:style-name="Table21.A1" office:value-type="string">
            <text:p text:style-name="P12">Н</text:p>
          </table:table-cell>
          <table:table-cell table:style-name="Table21.A1" office:value-type="string">
            <text:p text:style-name="P8"/>
          </table:table-cell>
        </table:table-row>
      </table:table>
      <text:p text:style-name="P6"/>
      <text:h text:style-name="P27" text:outline-level="3">Таблица 4.19</text:h>
      <text:p text:style-name="P6"/>
      <text:p text:style-name="P11"><text:bookmark text:name="Par1597"/>Фамилия, имя, отчество (ФИОТип)</text:p>
      <text:p text:style-name="P6"/>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12">Наименование элемента</text:p>
          </table:table-cell>
          <table:table-cell table:style-name="Table26.A1" office:value-type="string">
            <text:p text:style-name="P12">Сокращенное наименование (код) элемента</text:p>
          </table:table-cell>
          <table:table-cell table:style-name="Table26.A1" office:value-type="string">
            <text:p text:style-name="P12">Признак типа элемента</text:p>
          </table:table-cell>
          <table:table-cell table:style-name="Table26.A1" office:value-type="string">
            <text:p text:style-name="P12">Формат элемента</text:p>
          </table:table-cell>
          <table:table-cell table:style-name="Table26.A1" office:value-type="string">
            <text:p text:style-name="P12">Признак обязательности элемента</text:p>
          </table:table-cell>
          <table:table-cell table:style-name="Table26.A1" office:value-type="string">
            <text:p text:style-name="P12">Дополнительная информация</text:p>
          </table:table-cell>
        </table:table-row>
        <table:table-row table:style-name="Table26.1">
          <table:table-cell table:style-name="Table26.A1" office:value-type="string">
            <text:p text:style-name="P13">Фамилия</text:p>
          </table:table-cell>
          <table:table-cell table:style-name="Table26.A1" office:value-type="string">
            <text:p text:style-name="P12">Фамилия</text:p>
          </table:table-cell>
          <table:table-cell table:style-name="Table26.A1" office:value-type="string">
            <text:p text:style-name="P12">А</text:p>
          </table:table-cell>
          <table:table-cell table:style-name="Table26.A1" office:value-type="string">
            <text:p text:style-name="P12">T(1-60)</text:p>
          </table:table-cell>
          <table:table-cell table:style-name="Table26.A1" office:value-type="string">
            <text:p text:style-name="P12">О</text:p>
          </table:table-cell>
          <table:table-cell table:style-name="Table26.A1" office:value-type="string">
            <text:p text:style-name="P8"/>
          </table:table-cell>
        </table:table-row>
        <table:table-row table:style-name="Table26.1">
          <table:table-cell table:style-name="Table26.A1" office:value-type="string">
            <text:p text:style-name="P13">Имя</text:p>
          </table:table-cell>
          <table:table-cell table:style-name="Table26.A1" office:value-type="string">
            <text:p text:style-name="P12">Имя</text:p>
          </table:table-cell>
          <table:table-cell table:style-name="Table26.A1" office:value-type="string">
            <text:p text:style-name="P12">А</text:p>
          </table:table-cell>
          <table:table-cell table:style-name="Table26.A1" office:value-type="string">
            <text:p text:style-name="P12">T(1-60)</text:p>
          </table:table-cell>
          <table:table-cell table:style-name="Table26.A1" office:value-type="string">
            <text:p text:style-name="P12">О</text:p>
          </table:table-cell>
          <table:table-cell table:style-name="Table26.A1" office:value-type="string">
            <text:p text:style-name="P8"/>
          </table:table-cell>
        </table:table-row>
        <table:table-row table:style-name="Table26.1">
          <table:table-cell table:style-name="Table26.A1" office:value-type="string">
            <text:p text:style-name="P13">Отчество</text:p>
          </table:table-cell>
          <table:table-cell table:style-name="Table26.A1" office:value-type="string">
            <text:p text:style-name="P12">Отчество</text:p>
          </table:table-cell>
          <table:table-cell table:style-name="Table26.A1" office:value-type="string">
            <text:p text:style-name="P12">А</text:p>
          </table:table-cell>
          <table:table-cell table:style-name="Table26.A1" office:value-type="string">
            <text:p text:style-name="P12">T(1-60)</text:p>
          </table:table-cell>
          <table:table-cell table:style-name="Table26.A1" office:value-type="string">
            <text:p text:style-name="P12">Н</text:p>
          </table:table-cell>
          <table:table-cell table:style-name="Table26.A1" office:value-type="string">
            <text:p text:style-name="P8"/>
          </table:table-cell>
        </table:table-row>
      </table:table>
      <text:p text:style-name="P32"/>
      <text:p text:style-name="P6"/>
      <text:p text:style-name="P6"/>
      <text:p text:style-name="P6"/>
      <text:p text:style-name="P6"/>
      <text:h text:style-name="P27" text:outline-level="1">Приложение N 3</text:h>
      <text:p text:style-name="P10">к приказу ФНС России</text:p>
      <text:p text:style-name="P10">от 31.03.2017 N ММВ-7-21/271@</text:p>
      <text:p text:style-name="P6"/>
      <text:p text:style-name="P20"><text:bookmark text:name="Par1632"/>ПОРЯДОК</text:p>
      <text:p text:style-name="P20">ЗАПОЛНЕНИЯ НАЛОГОВОЙ ДЕКЛАРАЦИИ ПО НАЛОГУ</text:p>
      <text:p text:style-name="P20">НА ИМУЩЕСТВО ОРГАНИЗАЦИЙ</text:p>
      <text:p text:style-name="P6"/>
      <text:h text:style-name="P30" text:outline-level="2">I. Состав налоговой декларации по налогу</text:h>
      <text:p text:style-name="P11">на имущество организаций</text:p>
      <text:p text:style-name="P6"/>
      <text:p text:style-name="P22">1.1. Налоговая декларация по налогу на имущество организаций (далее - Декларация) заполняется лицами, признаваемыми налогоплательщиками налога на имущество организаций (далее - налог) в соответствии с главой 30 "Налог на имущество организаций" части второй Налогового кодекса Российской Федерации (далее - Кодекс).</text:p>
      <text:p text:style-name="P22">1.2. Декларация состоит из:</text:p>
      <text:p text:style-name="P22">Титульного листа;</text:p>
      <text:p text:style-name="P22">Раздела 1 "Сумма налога, подлежащая уплате в бюджет" (далее - Раздел 1);</text:p>
      <text:p text:style-name="P22">Раздела 2 "Определение налоговой базы и исчисление суммы налога в отношении подлежащего налогообложению имущества российских организаций и иностранных организаций, осуществляющих деятельность в Российской Федерации через постоянные представительства" (далее - Раздел 2);</text:p>
      <text:p text:style-name="P22">Раздела 2.1 "Информация об объектах недвижимого имущества, облагаемых налогом по среднегодовой стоимости" (далее - Раздел 2.1);</text:p>
      <text:p text:style-name="P22">Раздела 3 "Исчисление суммы налога за налоговый период по объекту недвижимого имущества, налоговая база в отношении которого определяется как кадастровая стоимость" (далее - Раздел 3).</text:p>
      <text:p text:style-name="P22">1.3. Декларация представляется российскими организациями и иностранными организациями, осуществляющими деятельность в Российской Федерации через постоянные представительства, в следующем составе:</text:p>
      <text:p text:style-name="P22">Титульного листа;</text:p>
      <text:p text:style-name="P22">Раздела 1;</text:p>
      <text:p text:style-name="P22">Раздела 2;</text:p>
      <text:p text:style-name="P22">Раздела 2.1;</text:p>
      <text:p text:style-name="P22">Раздела 3.</text:p>
      <text:p text:style-name="P22">1.4. По месту нахождения недвижимого имущества, принадлежащего на праве собственности иностранной организации, не относящегося к ее деятельности через постоянное представительство, Декларация представляется в следующем составе:</text:p>
      <text:p text:style-name="P22">Титульного листа;</text:p>
      <text:p text:style-name="P22">Раздела 1;</text:p>
      <text:p text:style-name="P22">Раздела 3.</text:p>
      <text:p text:style-name="P22">1.5. Налогоплательщики, в соответствии со статьей 83 Кодекса отнесенные к категории крупнейших, представляют Декларации в налоговый орган по месту учета в качестве крупнейших налогоплательщиков. В Декларациях, заполняемых с учетом положений пункта 1.6 настоящего Порядка, указываются реквизиты (код причины постановки на учет (далее - КПП), код территориального налогового органа) по месту уплаты суммы налога в соответствии со статьями 383 - 385 Кодекса и код по месту нахождения (учета) - по месту учета крупнейшего налогоплательщика.</text:p>
      <text:p text:style-name="P22"><text:bookmark text:name="Par1657"/>1.6. Декларация заполняется в отношении сумм налога, подлежащих уплате в бюджет по соответствующему коду (кодам) муниципального образования в соответствии с Общероссийским классификатором территорий муниципальных образований (далее - ОКТМО). При этом в Декларации, представляемой в налоговый орган, указываются суммы налога, коды по ОКТМО которых соответствуют территориям муниципальных образований, подведомственным данному налоговому органу.</text:p>
      <text:p text:style-name="P22">В случае, если законодательством субъекта Российской Федерации предусмотрено зачисление налога в региональный бюджет без направления по нормативам суммы налога в бюджеты муниципальных образований, одна Декларация может заполняться в отношении суммы налога, подлежащей уплате в бюджет субъекта Российской Федерации, по согласованию с налоговым органом по данному субъекту Российской Федерации, полученному до начала налогового периода, за который представляется такая Декларация. В этом случае при заполнении Декларации указывается код по ОКТМО, соответствующий <text:soft-page-break/>территории муниципального образования, подведомственной налоговому органу по месту представления Декларации.</text:p>
      <text:p text:style-name="P22">В случае, если законодательством субъекта Российской Федерации предусмотрено зачисление налоговых доходов от налога полностью или частично в бюджеты муниципальных образований, одна Декларация может заполняться в отношении суммы налога, подлежащей уплате в бюджет муниципального образования, по согласованию с налоговым органом по данному субъекту Российской Федерации, полученному до начала налогового периода, за который представляется такая Декларация. В этом случае при заполнении Декларации указывается код по ОКТМО, соответствующий территории муниципального образования, подведомственной налоговому органу по месту представления Декларации.</text:p>
      <text:p text:style-name="P22">В случае, если законодательством субъекта Российской Федерации предусмотрено зачисление налоговых доходов от налога полностью или частично в бюджеты муниципальных образований, находящихся в ведении одного налогового органа, одна Декларация может заполняться в отношении сумм налога, исчисленных отдельно по каждому муниципальному образованию и соответствующему ему коду по ОКТМО.</text:p>
      <text:p text:style-name="P22">При этом одна Декларация в отношении имущества, подлежащего налогообложению в пределах одного муниципального района, может заполняться только в случае, если отсутствует решение представительного органа муниципального района о зачислении доходов от налога в бюджеты поселений, входящих в состав муниципального района, по установленным нормативам отчислений от доходов от налога, подлежащих зачислению в соответствии с законом субъекта Российской Федерации в бюджеты муниципальных районов.</text:p>
      <text:p text:style-name="P6"/>
      <text:h text:style-name="P30" text:outline-level="2">II. Общие требования к порядку заполнения Декларации</text:h>
      <text:p text:style-name="P6"/>
      <text:p text:style-name="P22">2.1. Декларация составляется за налоговый период (календарный год).</text:p>
      <text:p text:style-name="P22">2.2. Все значения стоимостных показателей Декларации указываются в полных рублях. Значения показателей менее 50 копеек отбрасываются, а 50 копеек и более округляются до полного рубля.</text:p>
      <text:p text:style-name="P22">2.3. Страницы Декларации имеют сквозную нумерацию, начиная с Титульного листа. Порядковый номер страницы записывается в определенном для нумерации поле ("Стр.") слева направо, начиная с первого (левого) знакоместа, следующим образом: для первой страницы "001"; для десятой страницы, соответственно, "010".</text:p>
      <text:p text:style-name="P22">Не допускается исправление ошибок с помощью корректирующего или иного аналогичного средства.</text:p>
      <text:p text:style-name="P22">Не допускается двусторонняя печать Декларации на бумажном носителе и скрепление листов Декларации, приводящее к порче бумажного носителя.</text:p>
      <text:p text:style-name="P22">При заполнении полей Декларации должны использоваться чернила черного, фиолетового или синего цвета.</text:p>
      <text:p text:style-name="P22">Заполнение текстовых полей Декларации осуществляется заглавными печатными символами.</text:p>
      <text:p text:style-name="P22"><text:bookmark text:name="Par1672"/>2.4. Каждому показателю Декларации в утвержденной машиноориентированной форме соответствует одно поле, состоящее из определенного количества знакомест. В каждом поле указывается только один показатель.</text:p>
      <text:p text:style-name="P22">Исключение составляют показатели, значениями которых являются: дата, правильная или десятичная дробь.</text:p>
      <text:p text:style-name="P22">Для указания даты используются по порядку три поля: день (поле из двух знакомест), месяц (поле из двух знакомест) и год (поле из четырех знакомест), разделенные знаком "." (точка).</text:p>
      <text:p text:style-name="P22">Для правильной или десятичной дроби в утвержденной машиноориентированной форме соответствуют два поля, разделенные либо знаком "/" (косая черта), либо знаком "." (точка) соответственно. Первое поле соответствует числителю правильной дроби (целой части десятичной дроби), второе - знаменателю правильной дроби (дробной части десятичной дроби).</text:p>
      <text:p text:style-name="P22">Заполнение полей Декларации значениями текстовых, числовых, кодовых показателей осуществляется слева направо, начиная с первого (левого) знакоместа.</text:p>
      <text:p text:style-name="P22">При заполнении полей Декларации с использованием программного обеспечения значения числовых показателей выравниваются по правому (последнему) знакоместу.</text:p>
      <text:p text:style-name="P22">В случае отсутствия какого-либо показателя во всех знакоместах соответствующего поля проставляется прочерк. Прочерк представляет собой прямую линию, проведенную посередине знакомест по всей длине поля.</text:p>
      <text:p text:style-name="P22">Если для указания какого-либо показателя не требуется заполнения всех знакомест соответствующего поля, в незаполненных знакоместах в правой части поля проставляется прочерк.</text:p>
      <text:p text:style-name="P22">Дробные числовые показатели заполняются аналогично правилам заполнения целых числовых показателей. В случае если знакомест для указания дробной части больше, чем цифр, то в свободных знакоместах соответствующего поля ставится прочерк. Например, если показатель имеет значение <text:soft-page-break/>"1234356.234", то он записывается в двух полях по десять знакомест каждое следующим образом: "1234356---" в первом поле, знак "." или "/" между полями и "234-------" во втором поле.</text:p>
      <text:p text:style-name="P22">Правильная простая дробь "1234356/234" должна заполняться по формату: 10 знакомест - для целой части и 10 знакомест - для дробной части, в Декларации записывается следующим образом: "1234356---/234-------".</text:p>
      <text:p text:style-name="P22">При представлении Декларации, подготовленной с использованием программного обеспечения, при распечатке на принтере допускается отсутствие обрамления знакомест и прочерков для незаполненных знакомест. Расположение и размеры не должны изменяться. Печать знаков должна выполняться шрифтом Courier New высотой 16 - 18 пунктов.</text:p>
      <text:p text:style-name="P22">2.5. При заполнении показателя "Код по ОКТМО", под который отводится одиннадцать знакомест, свободные знакоместа справа от значения кода в случае, если код ОКТМО имеет восемь знаков, не подлежит заполнению дополнительными символами (заполняются прочерками). Например, для восьмизначного кода ОКТМО 12445698 в поле "Код по ОКТМО" указывается одиннадцатизначное значение "12445698---".</text:p>
      <text:p text:style-name="P22">2.6. Декларация может быть представлена налогоплательщиком в налоговый орган лично или через его представителя, направлена в виде почтового отправления с описью вложения или передана в электронной форме с усиленной квалифицированной электронной подписью по телекоммуникационным каналам связи в соответствии со статьей 80 Кодекса.</text:p>
      <text:p text:style-name="P22">Декларация представляется плательщиком в налоговый орган в электронной форме по телекоммуникационным каналам связи с применением усиленной квалифицированной электронной подписи по установленным форматам в соответствии с Порядком представления налоговой декларации в электронном виде по телекоммуникационным каналам связи, утвержденным приказом Министерства Российской Федерации по налогам и сборам от 02.04.2002 N БГ-3-32/169 "Об утверждении Порядка представления налоговой декларации в электронном виде по телекоммуникационным каналам связи" (зарегистрирован Министерством юстиции Российской Федерации 16.05.2002, регистрационный номер 3437).</text:p>
      <text:p text:style-name="P22">2.7. При заполнении разделов Декларации в верхней части каждой страницы указывается идентификационный номер налогоплательщика (далее - ИНН) и КПП организации в соответствии с пунктом 3.2 настоящего Порядка.</text:p>
      <text:p text:style-name="P22"><text:bookmark text:name="Par1687"/>2.8. При представлении в налоговый орган по месту учета организацией-правопреемником Декларации за последний налоговый период и уточненных Деклараций за реорганизованную организацию (в форме присоединения к другому юридическому лицу, слияния нескольких юридических лиц, разделения юридического лица, преобразования одного юридического лица в другое) в Титульном листе в поле "по месту нахождения (учета)" указывается код "215" или "216", а в верхней его части указываются ИНН и КПП организации-правопреемника. В поле "налогоплательщик" указывается наименование реорганизованной организации.</text:p>
      <text:p text:style-name="P22">В поле "ИНН/КПП реорганизованной организации" указываются ИНН и КПП, которые были присвоены организации до реорганизации налоговым органом по месту ее нахождения (по месту нахождения имеющего отдельный баланс обособленного подразделения, недвижимого имущества, находящегося вне места нахождения организации и имеющего отдельный баланс обособленного подразделения).</text:p>
      <text:p text:style-name="P22">В Разделе 1 и 2 Декларации указывается код по ОКТМО того муниципального образования, на территории которого находилась реорганизованная организация (имеющее отдельный баланс обособленное подразделение, недвижимое имущество, находящееся вне места нахождения организации имеющего отдельный баланс обособленного подразделения).</text:p>
      <text:p text:style-name="P22">Коды форм реорганизации и код ликвидации организации приведены в Приложении N 2 к настоящему Порядку.</text:p>
      <text:p text:style-name="P6"/>
      <text:h text:style-name="P30" text:outline-level="2">III. Порядок заполнения Титульного листа Декларации</text:h>
      <text:p text:style-name="P6"/>
      <text:p text:style-name="P22">3.1. Титульный лист Декларации заполняется налогоплательщиком, за исключением раздела "Заполняется работником налогового органа".</text:p>
      <text:p text:style-name="P22"><text:bookmark text:name="Par1695"/>3.2. При заполнении Титульного листа Декларации необходимо указать:</text:p>
      <text:p text:style-name="P22">3.2.1. для организаций ИНН и КПП, который присвоен организации тем налоговым органом, в который представляется Декларация (особенности указания ИНН и КПП по реорганизованным организациям в пункте 2.8 настоящего Порядка).</text:p>
      <text:p text:style-name="P22">В поле "ИНН" для российской организации указывается ИНН в соответствии со свидетельством о постановке на учет российской организации в налоговом органе по месту ее нахождения, для иностранной организации, осуществляющей деятельность на территории Российской Федерации через постоянное представительство - в соответствии со свидетельством о постановке на учет иностранной организации в налоговом органе.</text:p>
      <text:p text:style-name="P22"><text:soft-page-break/>В поле "КПП" для российской организации в Декларации, представляемой по месту нахождения организации, указывается КПП в соответствии со свидетельством о постановке на учет российской организации в налоговом органе.</text:p>
      <text:p text:style-name="P22">В поле "КПП" для российской организации в Декларации, представляемой по месту нахождения обособленного подразделения организации, имеющего отдельный баланс, указывается КПП в соответствии с уведомлением о постановке на учет российской организации в налоговом органе по месту нахождения обособленного подразделения.</text:p>
      <text:p text:style-name="P22">В поле "КПП" для российской организации в Декларации, представляемой по месту нахождения объекта недвижимого имущества, указывается КПП в соответствии с уведомлением о постановке на учет российской организации в налоговом органе по месту нахождения недвижимого имущества.</text:p>
      <text:p text:style-name="P22">В поле "КПП" для иностранной организации, осуществляющей деятельность на территории Российской Федерации через постоянное представительство, в Декларации, представляемой по месту нахождения постоянного представительства иностранной организации, указывается КПП в соответствии со свидетельством о постановке на учет иностранной организации в налоговом органе.</text:p>
      <text:p text:style-name="P22">В поле "КПП" для иностранной организации, представляющей Декларацию по месту нахождения объекта недвижимого имущества, не относящегося к деятельности иностранной организации через ее постоянное представительство на территории Российской Федерации, указывается КПП в соответствии с уведомлением о постановке на учет иностранной организации в налоговом органе по месту нахождения недвижимого имущества.</text:p>
      <text:p text:style-name="P22">3.2.2. Для организаций - крупнейших налогоплательщиков ИНН и КПП по месту нахождения организации указываются согласно свидетельству о постановке на учет российской организации в налоговом органе по месту нахождения (5 и 6 разряд КПП - "01").</text:p>
      <text:p text:style-name="P22">В поле "КПП" в Декларации по месту нахождения обособленного подразделения, имеющего отдельный баланс, указывается КПП согласно уведомлению о постановке на учет российской организации в налоговом органе по месту нахождения обособленного подразделения.</text:p>
      <text:p text:style-name="P22">В поле "КПП" в Декларации по месту нахождения недвижимого имущества указывается КПП согласно уведомлению о постановке на учет российской организации в налоговом органе по месту нахождения недвижимого имущества.</text:p>
      <text:p text:style-name="P22">ИНН и КПП в поле "ИНН/КПП реорганизованной организации" указываются с учетом положений пункта 2.8 настоящего Порядка;</text:p>
      <text:p text:style-name="P22">3.2.3. Номер корректировки.</text:p>
      <text:p text:style-name="P22">При представлении в налоговый орган первичной Декларации в поле "Номер корректировки" проставляется "0--", при представлении уточненной Декларации - указывается номер корректировки (например, "1--", "2--" и так далее).</text:p>
      <text:p text:style-name="P22">Уточненная Декларация представляется в налоговый орган по форме, действовавшей в налоговый период, за который вносятся соответствующие изменения. При перерасчете налоговой базы и суммы налога не учитываются результаты налоговых проверок, проведенных налоговым органом за тот налоговый период, по которому производится перерасчет налоговой базы и суммы налога.</text:p>
      <text:p text:style-name="P22">В случае невозможности определения периода совершения ошибок (искажений) перерасчет налоговой базы и суммы налога производится за налоговый период, в котором выявлены ошибки (искажения).</text:p>
      <text:p text:style-name="P22">3.2.4. Налоговый период, за который представляется Декларация.</text:p>
      <text:p text:style-name="P22">Коды, определяющие налоговый период, приведены в приложении N 1 к настоящему Порядку.</text:p>
      <text:p text:style-name="P22">3.2.5. Отчетный год, за который представляется Декларация.</text:p>
      <text:p text:style-name="P22">3.2.6. Код налогового органа, в который представляется Декларация, указывается согласно документам о постановке на учет в налоговом органе.</text:p>
      <text:p text:style-name="P22">Коды представления Декларации в налоговый орган по месту нахождения (учета) проставляются в соответствии с приложением N 3 к настоящему Порядку.</text:p>
      <text:p text:style-name="P22">3.2.7. Полное наименование организации указывается в соответствии с наименованием, указанным в учредительном документе этой организации (при наличии в наименовании латинской транскрипции таковая указывается).</text:p>
      <text:p text:style-name="P22">3.2.8. В поле "Форма реорганизации (ликвидации) (код)" указывается код в соответствии с приложением N 2 к настоящему Порядку.</text:p>
      <text:p text:style-name="P22">3.2.9. ИНН/КПП реорганизованной организации (обособленного подразделения) в соответствии с пунктом 2.8 настоящего Порядка.</text:p>
      <text:p text:style-name="P22">3.2.10. Номер контактного телефона налогоплательщика должен состоять из кода страны, кода населенного пункта, номера телефона без знаков и пробелов. Например, "84950000000".</text:p>
      <text:p text:style-name="P22">3.2.11. Количество страниц, на которых составлена Декларация.</text:p>
      <text:p text:style-name="P22"><text:soft-page-break/>3.2.12. Количество листов подтверждающих документов или их копий, включая документы или их копии, подтверждающие полномочия представителя налогоплательщика (в случае представления Декларации представителем налогоплательщика), приложенных к Декларации.</text:p>
      <text:p text:style-name="P22">3.3. В разделе "Достоверность и полноту сведений, указанных в настоящей Декларации, подтверждаю" указывается:</text:p>
      <text:p text:style-name="P22">3.3.1. В случае подтверждения достоверности и полноты сведений в Декларации руководителем организации-налогоплательщика проставляется "1"; в случае подтверждения достоверности и полноты сведений представителем налогоплательщика проставляется "2";</text:p>
      <text:p text:style-name="P22">3.3.2. При представлении Декларации налогоплательщиком в поле "фамилия, имя, отчество &lt;*&gt; полностью" &lt;1&gt; указываются построчно полностью фамилия, имя, отчество руководителя организации. Проставляется личная подпись руководителя организации и дата подписания;</text:p>
      <text:p text:style-name="P22">--------------------------------</text:p>
      <text:p text:style-name="P22">&lt;1&gt; Здесь и далее по тексту настоящего Порядка отчество указывается при наличии.</text:p>
      <text:p text:style-name="P6"/>
      <text:p text:style-name="P22">3.3.3. При представлении Декларации представителем налогоплательщика - физическим лицом по строке "фамилия, имя, отчество &lt;*&gt; полностью" указываются построчно полностью фамилия, имя, отчество представителя налогоплательщика. Проставляется личная подпись представителя налогоплательщика, дата подписания;</text:p>
      <text:p text:style-name="P22">3.3.4. При представлении Декларации представителем налогоплательщика - юридическим лицом по строке "фамилия, имя, отчество &lt;*&gt; полностью" указываются построчно полностью фамилия, имя, отчество физического лица, уполномоченного в соответствии с документом, подтверждающим полномочия представителя налогоплательщика - юридического лица удостоверять достоверность и полноту сведений, указанных в Декларации.</text:p>
      <text:p text:style-name="P22">В поле "наименование организации - представителя налогоплательщика" указывается наименование юридического лица - представителя налогоплательщика. Проставляется подпись лица, сведения о котором указаны в поле "фамилия, имя, отчество &lt;*&gt; полностью", юридического лица - представителя налогоплательщика и дата подписания;</text:p>
      <text:p text:style-name="P22">3.3.5. Подпись руководителя организации либо его представителя и дата подписания проставляются в поле "Достоверность и полноту сведений, указанных в настоящей декларации, подтверждаю" титульного листа и Раздела 1 Декларации. Дата подписания заполняется в соответствии с пунктом 2.4 настоящего Порядка.</text:p>
      <text:p text:style-name="P22">3.4. В поле "Наименование и реквизиты документа, подтверждающего полномочия представителя" указывается вид документа, подтверждающего полномочия представителя налогоплательщика и реквизиты указанного документа.</text:p>
      <text:p text:style-name="P22">3.5. Раздел "Заполняется работником налогового органа" содержит сведения о представлении Декларации:</text:p>
      <text:p text:style-name="P22">1) способ представления Декларации (указывается код согласно приложению N 4 к настоящему Порядку);</text:p>
      <text:p text:style-name="P22">2) количество страниц Декларации;</text:p>
      <text:p text:style-name="P22">3) количество листов подтверждающих документов или их копий, приложенных к Декларации;</text:p>
      <text:p text:style-name="P22">4) дата представления Декларации;</text:p>
      <text:p text:style-name="P22">5) номер, за которым зарегистрирована Декларация;</text:p>
      <text:p text:style-name="P22">6) фамилия и инициалы имени и отчества работника налогового органа, принявшего Декларацию;</text:p>
      <text:p text:style-name="P22">7) подпись работника налогового органа, принявшего Декларацию.</text:p>
      <text:p text:style-name="P6"/>
      <text:h text:style-name="P30" text:outline-level="2">IV. Порядок заполнения Раздела 1 Декларации</text:h>
      <text:p text:style-name="P6"/>
      <text:p text:style-name="P22">4.1. Раздел 1 Декларации заполняется в отношении суммы налога, подлежащей уплате в бюджет по месту нахождения организации (месту осуществления деятельности иностранной организации через постоянное представительство), месту нахождения обособленного подразделения российской организации, имеющего отдельный баланс, месту нахождения недвижимого имущества в соответствии с пунктом 1.6 настоящего Порядка.</text:p>
      <text:p text:style-name="P22">4.2. В каждом блоке строк с кодами 010 - 040 указываются:</text:p>
      <text:p text:style-name="P22">1) по строке с кодом 010 указывается код по ОКТМО, по которому подлежит уплате сумма налога, указанная в строке 030 данного блока;</text:p>
      <text:p text:style-name="P22">2) по строке с кодом 020 на основании законодательства Российской Федерации о бюджетной классификации указывается код бюджетной классификации Российской Федерации (далее - КБК), в соответствии с которым должна осуществляться уплата соответствующей суммы налога, указанная в строке с кодом 030 данного блока;</text:p>
      <text:p text:style-name="P22"><text:bookmark text:name="Par1748"/><text:soft-page-break/>3) по строке с кодом 030 - сумма налога, подлежащая уплате в бюджет по месту представления Декларации по соответствующим кодам по ОКТМО и КБК.</text:p>
      <text:p text:style-name="P22">Сумма налога, подлежащая уплате в бюджет по итогам налогового периода, определяется как разница между суммой налога, исчисленного за налоговый период, и суммами авансовых платежей по налогу, исчисленных в течение налогового периода.</text:p>
      <text:p text:style-name="P22">Значение строки с кодом 030 определяется:</text:p>
      <text:p text:style-name="P22">в случае отсутствия в Декларации Раздела 2 с отметкой 04 по строке "Код вида имущества (код строки 001)" - путем суммирования:</text:p>
      <text:p text:style-name="P22">разностей значений строк с кодами 220 и суммы значений строк с кодами 230 и 250 всех Разделов 2 Декларации с соответствующими кодами по ОКТМО;</text:p>
      <text:p text:style-name="P22">разностей значений строк с кодами 100 и суммы значений строк с кодами 110 и 130 Разделов 3 Декларации с соответствующими кодами по ОКТМО;</text:p>
      <text:p text:style-name="P22">в случае наличия в Декларации Раздела 2 с отметкой 04 по строке "Код вида имущества (код строки 001)" - путем суммирования:</text:p>
      <text:p text:style-name="P22">разностей значений строк с кодами 220 и суммы значений строк с кодами 230 и 250 всех Разделов 2 Декларации с отметками 01, 02, 03, 05, 06, 07, 08 и 09 по строке "Код вида имущества (код строки 001)" с соответствующими кодами по ОКТМО, за вычетом минимального из значений:</text:p>
      <text:p text:style-name="P22">разность значений строк с кодами 220 и 250 Раздела 2 Декларации с отметкой 04 по строке "Код вида имущества (код строки 001)";</text:p>
      <text:p text:style-name="P22">значение строки с кодом 260 Раздела 2 Декларации с отметкой 04 по строке "Код вида имущества (код строки 001)";</text:p>
      <text:p text:style-name="P22">разностей значений строк с кодами 100 и суммы значений строк с кодами 110 и 130 Разделов 3 Декларации с соответствующими кодами по ОКТМО.</text:p>
      <text:p text:style-name="P22">В случае если подсчитанное таким образом значение меньше нуля, то по строке с кодом 030 ставится прочерк;</text:p>
      <text:p text:style-name="P22">4) по строке с кодом 040 указывается сумма налога, исчисленная к уменьшению по итогам налогового периода, определяемая как разница между суммой налога, исчисленного за налоговый период, и суммами авансовых платежей по налогу, исчисленных в течение налогового периода.</text:p>
      <text:p text:style-name="P22">В случае если значение, подсчитанное по алгоритму, указанному в подпункте 3 пункта 4.2 настоящего Порядка, отрицательно, то сумма налога, исчисленная к уменьшению, проставляется по строке с кодом 040.</text:p>
      <text:p text:style-name="P22">В случае если значение, подсчитанное по алгоритму, указанному в подпункте 3 пункта 4.2 настоящего Порядка, положительно, то по строке с кодом 040 ставится прочерк.</text:p>
      <text:p text:style-name="P6"/>
      <text:h text:style-name="P30" text:outline-level="2">V. Порядок заполнения Раздела 2 Декларации</text:h>
      <text:p text:style-name="P6"/>
      <text:p text:style-name="P22">5.1. Раздел 2 Декларации заполняется российскими организациями и иностранными организациями, осуществляющими деятельность в Российской Федерации через постоянные представительства.</text:p>
      <text:p text:style-name="P22">5.2. Раздел 2 Декларации заполняется отдельно:</text:p>
      <text:p text:style-name="P22">в отношении имущества, подлежащего налогообложению по месту нахождения организации (осуществления деятельности иностранной организации через постоянное представительство);</text:p>
      <text:p text:style-name="P22">в отношении имущества каждого обособленного подразделения российской организации, имеющего отдельный баланс;</text:p>
      <text:p text:style-name="P22">в отношении недвижимого имущества, находящегося вне места нахождения российской организации и обособленного подразделения, имеющего отдельный баланс;</text:p>
      <text:p text:style-name="P22">в отношении имущества, облагаемого по разным налоговым ставкам;</text:p>
      <text:p text:style-name="P22">в отношении имущества, входящего в состав Единой системы газоснабжения в соответствии с Федеральным законом от 31 марта 1999 года N 69-ФЗ "О газоснабжении в Российской Федерации" (Собрание законодательства Российской Федерации, 05.04.1999, N 14, ст. 1667; 2016, N 50, ст. 6975);</text:p>
      <text:p text:style-name="P22">в отношении каждого объекта недвижимого имущества, имеющего место фактического нахождения на территориях разных субъектов Российской Федерации либо на территории субъекта Российской Федерации и в территориальном море Российской Федерации (на континентальном шельфе Российской Федерации или в исключительной экономической зоне Российской Федерации);</text:p>
      <text:p text:style-name="P22">в отношении имущества, принадлежащего российской организации и расположенного на территории другого государства, в отношении которого суммы налога фактически уплачены за пределами Российской Федерации в соответствии с законодательством другого государства;</text:p>
      <text:p text:style-name="P22">в отношении льготируемого по конкретной налоговой льготе (за исключением налоговых льгот в виде уменьшения всей суммы налога, подлежащей уплате в бюджет, и налоговой льготы, установленной в виде понижения налоговой ставки) имущества;</text:p>
      <text:p text:style-name="P22">в отношении имущества резидента Особой экономической зоны в Калининградской области, созданного или приобретенного при реализации инвестиционного проекта в соответствии с Федеральным <text:soft-page-break/>законом от 10.01.2006 N 16-ФЗ "Об Особой экономической зоне в Калининградской области и о внесении изменений в некоторые законодательные акты Российской Федерации" (Собрание законодательства Российской Федерации, 2006, N 3, ст. 280; 2016, N 11, ст. 1497) (далее - Федеральный закон от 10.01.2006 N 16-ФЗ);</text:p>
      <text:p text:style-name="P22">в отношении железнодорожных путей общего пользования, а также сооружений, являющихся их неотъемлемой технологической частью;</text:p>
      <text:p text:style-name="P22">в отношении магистральных трубопроводов, линий энергопередачи, а также сооружений, являющихся неотъемлемой технологической частью указанных объектов;</text:p>
      <text:p text:style-name="P22">в отношении объектов магистральных газопроводов, объектов газодобычи, объектов производства и хранения гелия; объектов, предусмотренных техническими проектами разработки месторождений полезных ископаемых и иной проектной документацией на выполнение работ, связанных с пользованием участками недр, или проектной документацией объектов капитального строительства, и необходимых для обеспечения функционирования объектов недвижимого имущества магистральных газопроводов, объектов газодобычи, объектов производства и хранения гелия, при условии одновременного выполнения для таких объектов следующих требований:</text:p>
      <text:p text:style-name="P22">объекты впервые введены в эксплуатацию в налоговые периоды начиная с 1 января 2015 года;</text:p>
      <text:p text:style-name="P22">объекты расположены полностью или частично в границах Республики Саха (Якутия), Иркутской или Амурской области;</text:p>
      <text:p text:style-name="P22">объекты принадлежат в течение всего налогового периода на праве собственности организациям, указанным в подпункте 1 пункта 5 статьи 342.4 Кодекса.</text:p>
      <text:p text:style-name="P22"><text:bookmark text:name="Par1783"/>5.3. При заполнении Раздела 2 Декларации:</text:p>
      <text:p text:style-name="P22">1) по строке с кодом 001 указывается код вида имущества, в отношении которого заполняется Раздел 2 Декларации, в соответствии с приложением N 5 к настоящему Порядку;</text:p>
      <text:p text:style-name="P22">2) по строке с кодом 010 указывается код по ОКТМО, по которому подлежит уплате сумма налога;</text:p>
      <text:p text:style-name="P22">3) в соответствующих строках с кодами 020 - 140 по графам 3 - 4 отражаются сведения об остаточной стоимости основных средств за налоговый период по состоянию на соответствующую дату:</text:p>
      <text:p text:style-name="P22">по графе 3 указывается остаточная стоимость основных средств за налоговый период для целей налогообложения, в том числе:</text:p>
      <text:p text:style-name="P22">по графе 4 указывается остаточная стоимость льготируемого имущества. По строке с кодом 141 по графам 3 - 4 указывается остаточная стоимость недвижимого имущества на конец налогового периода (31 декабря):</text:p>
      <text:p text:style-name="P22">по графе 3 указывается остаточная стоимость недвижимого имущества, в том числе:</text:p>
      <text:p text:style-name="P22">по графе 4 указывается остаточная стоимость льготируемого недвижимого имущества.</text:p>
      <text:p text:style-name="P22">В случае, если остаточная стоимость имущества включает в себя денежную оценку предстоящих в будущем затрат, связанных с данным имуществом, остаточная стоимость указанного имущества указывается без учета таких затрат в соответствии с пунктом 3 статьи 375 Кодекса.</text:p>
      <text:p text:style-name="P22">4) по строке с кодом 150 указывается среднегодовая стоимость имущества за налоговый период, исчисленная как частное от деления на 13 суммы значений по графе 3 строк с кодами 020 - 140;</text:p>
      <text:p text:style-name="P22"><text:bookmark text:name="Par1793"/>5) по строке с кодом 160 указывается составной показатель: в первой части показателя указывается код налоговой льготы в соответствии приложением N 6 к настоящему Порядку.</text:p>
      <text:p text:style-name="P22">По налоговым льготам, установленным законом субъекта Российской Федерации в виде понижения ставки налога (далее - код налоговой льготы 2012400) и в виде уменьшения суммы налога, подлежащей уплате в бюджет (далее - код налоговой льготы 2012500), строка с кодом 160 не заполняется.</text:p>
      <text:p text:style-name="P22">Вторая часть показателя по строке с кодом 160 заполняется только в случае, если в первой части показателя указан код налоговой льготы 2012000 (налоговые льготы по налогу, устанавливаемые законами субъектов Российской Федерации, за исключением налоговых льгот в виде понижения ставки для отдельной категории налогоплательщиков и в виде уменьшения суммы налога, подлежащей уплате в бюджет).</text:p>
      <text:p text:style-name="P22">Во второй части показателя по строке с кодом 160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text:p>
      <text:p text:style-name="P22">Например, если соответствующая налоговая льгота установлена подпунктом 15.1 пункта 3 статьи 2 закона субъекта Российской Федерации, то по строке с кодом 160 указывается:</text:p>
      <text:p text:style-name="P6"/>
      <table:table table:name="Table27" table:style-name="Table27">
        <table:table-column table:style-name="Table27.A"/>
        <table:table-column table:style-name="Table27.B"/>
        <table:table-column table:style-name="Table27.C"/>
        <table:table-column table:style-name="Table27.B" table:number-columns-repeated="3"/>
        <table:table-column table:style-name="Table27.G"/>
        <table:table-column table:style-name="Table27.A"/>
        <table:table-column table:style-name="Table27.G" table:number-columns-repeated="2"/>
        <table:table-column table:style-name="Table27.A"/>
        <table:table-column table:style-name="Table27.G" table:number-columns-repeated="3"/>
        <table:table-column table:style-name="Table27.A"/>
        <table:table-column table:style-name="Table27.G" table:number-columns-repeated="2"/>
        <table:table-column table:style-name="Table27.A"/>
        <table:table-column table:style-name="Table27.G"/>
        <table:table-column table:style-name="Table27.T"/>
        <table:table-row table:style-name="Table27.1">
          <table:table-cell table:style-name="Table27.A1" office:value-type="string">
            <text:p text:style-name="P12">2</text:p>
          </table:table-cell>
          <table:table-cell table:style-name="Table27.A1" office:value-type="string">
            <text:p text:style-name="P12">0</text:p>
          </table:table-cell>
          <table:table-cell table:style-name="Table27.A1" office:value-type="string">
            <text:p text:style-name="P12">1</text:p>
          </table:table-cell>
          <table:table-cell table:style-name="Table27.A1" office:value-type="string">
            <text:p text:style-name="P12">2</text:p>
          </table:table-cell>
          <table:table-cell table:style-name="Table27.A1" office:value-type="string">
            <text:p text:style-name="P12">0</text:p>
          </table:table-cell>
          <table:table-cell table:style-name="Table27.A1" office:value-type="string">
            <text:p text:style-name="P12">0</text:p>
          </table:table-cell>
          <table:table-cell table:style-name="Table27.A1" office:value-type="string">
            <text:p text:style-name="P12">0</text:p>
          </table:table-cell>
          <table:table-cell table:style-name="Table27.H1" office:value-type="string">
            <text:p text:style-name="P12">/</text:p>
          </table:table-cell>
          <table:table-cell table:style-name="Table27.A1" office:value-type="string">
            <text:p text:style-name="P12">0</text:p>
          </table:table-cell>
          <table:table-cell table:style-name="Table27.A1" office:value-type="string">
            <text:p text:style-name="P12">0</text:p>
          </table:table-cell>
          <table:table-cell table:style-name="Table27.A1" office:value-type="string">
            <text:p text:style-name="P12">0</text:p>
          </table:table-cell>
          <table:table-cell table:style-name="Table27.A1" office:value-type="string">
            <text:p text:style-name="P12">2</text:p>
          </table:table-cell>
          <table:table-cell table:style-name="Table27.A1" office:value-type="string">
            <text:p text:style-name="P12">0</text:p>
          </table:table-cell>
          <table:table-cell table:style-name="Table27.A1" office:value-type="string">
            <text:p text:style-name="P12">0</text:p>
          </table:table-cell>
          <table:table-cell table:style-name="Table27.A1" office:value-type="string">
            <text:p text:style-name="P12">0</text:p>
          </table:table-cell>
          <table:table-cell table:style-name="Table27.A1" office:value-type="string">
            <text:p text:style-name="P12">3</text:p>
          </table:table-cell>
          <table:table-cell table:style-name="Table27.A1" office:value-type="string">
            <text:p text:style-name="P12">1</text:p>
          </table:table-cell>
          <table:table-cell table:style-name="Table27.A1" office:value-type="string">
            <text:p text:style-name="P12">5</text:p>
          </table:table-cell>
          <table:table-cell table:style-name="Table27.A1" office:value-type="string">
            <text:p text:style-name="P12">.</text:p>
          </table:table-cell>
          <table:table-cell table:style-name="Table27.A1" office:value-type="string">
            <text:p text:style-name="P12">1</text:p>
          </table:table-cell>
        </table:table-row>
      </table:table>
      <text:p text:style-name="P6"/>
      <text:p text:style-name="P22">В случае заполнения Раздела 2 Декларации с кодом 05 по строке "Код вида имущества (код строки 001)" организацией, исключенной из единого реестра резидентов Особой экономической зоны в <text:soft-page-break/>Калининградской области до получения свидетельства о выполнении условий инвестиционной декларации, по строке с кодом 160 проставляется прочерк;</text:p>
      <text:p text:style-name="P22">6) по строке с кодом 170 указывается среднегодовая стоимость не облагаемого налогом имущества за налоговый период, исчисленная как частное от деления на 13 суммы значений по графе 4 строк с кодами 020 - 140;</text:p>
      <text:p text:style-name="P22">7) строка с кодом 180 заполняется только в Разделах 2 Декларации с кодом 02 по строке "Код вида имущества (код строки 001)".</text:p>
      <text:p text:style-name="P22">По строке с кодом 180 указывается доля балансовой стоимости объекта недвижимого имущества на территории соответствующего субъекта Российской Федерации (в виде правильной простой дроби);</text:p>
      <text:p text:style-name="P22">8) по строке с кодом 190 указывается налоговая база, исчисленная следующим образом:</text:p>
      <text:p text:style-name="P22">при заполнении Раздела 2 Декларации с кодом 02 по строке "Код вида имущества (код строки 001)" - как произведение разницы значений строк с кодами 150 и 170 на значение строки с кодом 180;</text:p>
      <text:p text:style-name="P22">при заполнении Раздела 2 Декларации с прочими кодами по строке "Код вида имущества (код строки 001)" - как разница значений строк с кодами 150 и 170 данного Раздела;</text:p>
      <text:p text:style-name="P22">9) по строке с кодом 200, заполняемой только в случае установления законом субъекта Российской Федерации для данной категории налогоплательщиков по данному имуществу налоговой льготы в виде понижения ставки, указывается составной показатель: в первой части показателя указывается код налоговой льготы 2012400, а во второй части показателя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 Пример заполнения приведен в подпункте 5 пункта 5.3 настоящего Порядка.</text:p>
      <text:p text:style-name="P22">В случае, если для данной категории налогоплательщиков по данному имуществу не установлена налоговая льгота по налогу в виде понижения ставки, по строке с кодом 200 ставится прочерк;</text:p>
      <text:p text:style-name="P22">10) по строке с кодом 210 отражается налоговая ставка, установленная законом субъекта Российской Федерации для данной категории налогоплательщиков по соответствующему имуществу (видам имущества).</text:p>
      <text:p text:style-name="P22">В случае установления законом субъекта Российской Федерации налоговой льготы для данной категории налогоплательщиков по данному имуществу в виде понижения ставки налога, по строке с кодом 210 отражается налоговая ставка с учетом предоставляемой налоговой льготы.</text:p>
      <text:p text:style-name="P22">В случае заполнения Раздела 2 Декларации с кодом 05 по строке "Код вида имущества (код строки 001)":</text:p>
      <text:p text:style-name="P22">при отражении по строке с кодом 160 кода налоговой льготы 2010401 (налоговая ставка по налогу в размере 0 процентов в течение первых шести календарных лет, начиная со дня включения юридического лица в единый реестр резидентов Особой экономической зоны в Калининградской области, в отношении имущества, созданного или приобретенного при реализации инвестиционного проекта в соответствии с Федеральным законом от 10.01.2006 N 16-ФЗ) в строке с кодом 210 указывается налоговая ставка в размере 0 процентов;</text:p>
      <text:p text:style-name="P22">при отражении по строке с кодом 160 кода налоговой льготы 2010402 (налоговая ставка по налогу в размере величины, установленной законом Калининградской области и уменьшенной на пятьдесят процентов в период с седьмого по двенадцатый календарный год включительно со дня включения юридического лица в единый реестр резидентов Особой экономической зоны в Калининградской области, в отношении имущества, созданного или приобретенного при реализации инвестиционного проекта в соответствии с Федеральным законом от 10.01.2006 N 16-ФЗ) в строке с кодом 210 указывается налоговая ставка в размере, установленном законом Калининградской области, уменьшенная на 50 процентов;</text:p>
      <text:p text:style-name="P22">11) в случае заполнения Раздела 2 Декларации с кодом 09 по строке "Код вида имущества (код строки 001)" в отношении железнодорожных путей общего пользования и сооружений, являющихся их неотъемлемой технологической частью, соответствующих требованиям, установленным Правительством Российской Федерации, впервые принятых на учет в качестве объектов основных средств начиная с 1 января 2017 года, по строке с кодом 215 указывается значение коэффициента K<text:span text:style-name="T8">жд</text:span>, значение которого определяется в соответствии с пунктом 2 статьи 385.3 Кодекса;</text:p>
      <text:p text:style-name="P22">12) по строке с кодом 220 отражается сумма налога за налоговый период, исчисленная как:</text:p>
      <text:p text:style-name="P22">произведение значений строк с кодами 190, 210 и 215, деленное на 100, в случае заполнения Раздела 2 Декларации с кодом 09 по строке "Код вида имущества (код строки 001)";</text:p>
      <text:p text:style-name="P22">произведение значений строк с кодами 190 и 210, деленное на 100, в случае заполнения Раздела 2 Декларации с прочими кодами вида имущества, указанными по строке "Код вида имущества (код строки 001)";</text:p>
      <text:p text:style-name="P22"><text:soft-page-break/>13) по строке с кодом 230 отражается сумма авансовых платежей по налогу, исчисленных по окончании отчетных периодов (первый квартал, полугодие (второй квартал), 9 месяцев (третий квартал)), по налоговым расчетам по авансовым платежам по налогу, представленным в течение налогового периода.</text:p>
      <text:p text:style-name="P22">В случае заполнения Раздела 2 Декларации с кодом 04 или 07 по строке "Код вида имущества (код строки 001)" в строке с кодом 230 проставляется 0;</text:p>
      <text:p text:style-name="P22">14) строки с кодами 240 и 250 заполняются только в случае установления законом субъекта Российской Федерации для отдельной категории налогоплательщиков налоговой льготы в виде уменьшения суммы налога, подлежащей уплате в бюджет.</text:p>
      <text:p text:style-name="P22">По строке с кодом 240 указывается составной показатель: в первой части показателя указывается код налоговой льготы 2012500 (налоговая льгота по налогу, устанавливаемая законом субъекта Российской Федерации в виде уменьшения суммы налога, подлежащей уплате в бюджет), а во второй части показателя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 Пример заполнения приведен в подпункте 5 пункта 5.3 настоящего Порядка.</text:p>
      <text:p text:style-name="P22">По строке с кодом 250 указывается сумма налоговой льготы, уменьшающей сумму налога, подлежащую уплате в бюджет.</text:p>
      <text:p text:style-name="P22">Например, если законом субъекта Российской Федерации установлена налоговая льгота для данной категории налогоплательщиков в виде уплаты в бюджет 80% суммы исчисленного налога, то значение по строке с кодом 250 должно быть подсчитано как (значение строки с кодом 220 - значение строки с кодом 230) x (100 - 80) : 100;</text:p>
      <text:p text:style-name="P22">15) строка с кодом 260 заполняется только в представляемом по месту нахождения организации Разделе 2 Декларации с кодом 04 по строке "Код вида имущества (код строки 001)", в случае использования организацией в соответствии со статьей 386.1 Кодекса права на зачет сумм налога, фактически уплаченных за пределами территории Российской Федерации в соответствии с законодательством другого государства в отношении имущества, принадлежащего российской организации и расположенного на территории этого государства.</text:p>
      <text:p text:style-name="P22">В строке с кодом 260 указывается уплаченная за пределами территории Российской Федерации в соответствии с законодательством другого государства сумма налога в отношении имущества, принадлежащего российской организации и расположенного на территории этого государства, в соответствии с прилагаемым к Декларации документом об уплате налога за пределами территории Российской Федерации, подтвержденным налоговым органом соответствующего иностранного государства;</text:p>
      <text:p text:style-name="P22">16) по строке с кодом 270 отражается остаточная стоимость всех учтенных на балансе основных средств по состоянию на 31 декабря налогового периода, за исключением остаточной стоимости имущества, не облагаемого налогом по подпунктам 1 - 7 пункта 4 статьи 374 Кодекса.</text:p>
      <text:p text:style-name="P22">Данная строка заполняется по месту нахождения организации, месту нахождения имеющих отдельный баланс обособленных подразделений организации, месту нахождения объектов недвижимого имущества, находящихся вне места нахождения организации и указанных обособленных подразделений.</text:p>
      <text:p text:style-name="P6"/>
      <text:h text:style-name="P30" text:outline-level="2">VI. Порядок заполнения Раздела 2.1 Декларации</text:h>
      <text:p text:style-name="P6"/>
      <text:p text:style-name="P22">6.1. Раздел 2.1 Декларации заполняется российскими и иностранными организациями в отношении объектов недвижимого имущества, налоговой базой в отношении которых признается среднегодовая стоимость, сумма налога в отношении которых исчисляется в Разделе 2 Декларации.</text:p>
      <text:p text:style-name="P22">6.2. В каждом блоке строк с кодами 010 - 050 Раздела 2.1 Декларации указываются:</text:p>
      <text:p text:style-name="P22">1) по строке с кодом 010 указывается кадастровый номер объекта недвижимого имущества (при наличии);</text:p>
      <text:p text:style-name="P22">2) по строке с кодом 020 указывается условный номер объекта недвижимого имущества (при наличии) в соответствии со сведениями Единого государственного реестра недвижимости;</text:p>
      <text:p text:style-name="P22">3) по строке с кодом 030, заполняемой в случае отсутствия информации по строке с кодом 010 или строке с кодом 020, указывается инвентарный номер объекта недвижимого имущества;</text:p>
      <text:p text:style-name="P22">4) по строке с кодом 040 "Код ОКОФ" указывается код объекта недвижимого имущества в соответствии с Общероссийским классификатором основных фондов;</text:p>
      <text:p text:style-name="P22">5) по строке с кодом 050 указывается остаточная стоимость объекта недвижимого имущества по состоянию на 31 декабря налогового периода.</text:p>
      <text:p text:style-name="P22">6.3. В случае выбытия объекта недвижимого имущества до 31 декабря налогового периода (ликвидации организации до 31 декабря налогового периода), в отношении указанного объекта недвижимого имущества Раздел 2.1 Декларации не заполняется.</text:p>
      <text:p text:style-name="P6"><text:soft-page-break/></text:p>
      <text:h text:style-name="P30" text:outline-level="2">VII. Порядок заполнения Раздела 3 Декларации</text:h>
      <text:p text:style-name="P6"/>
      <text:p text:style-name="P22">7.1. Раздел 3 Декларации заполняется:</text:p>
      <text:p text:style-name="P22">российскими и иностранными организациями в отношении объектов недвижимого имущества, налоговой базой в отношении которых признается кадастровая стоимость;</text:p>
      <text:p text:style-name="P22">иностранными организациями в отношении объектов недвижимого имущества организаций, не осуществляющих деятельность в Российской Федерации через постоянные представительства;</text:p>
      <text:p text:style-name="P22">иностранными организациями в отношении объектов недвижимого имущества, не относящихся к деятельности иностранных организаций в Российской Федерации через постоянные представительства.</text:p>
      <text:p text:style-name="P22">7.2. При заполнении Раздела 3 Декларации:</text:p>
      <text:p text:style-name="P22">1) по строке с кодом 001 указывается код вида имущества, в отношении которого заполняется Раздел 3 Декларации в соответствии с приложением N 5 к настоящему Порядку;</text:p>
      <text:p text:style-name="P22">2) по строке с кодом 010 указывается код по ОКТМО, по которому подлежит уплате сумма налога;</text:p>
      <text:p text:style-name="P22">3) по строке с кодом 014 указывается кадастровый номер здания (строения, сооружения);</text:p>
      <text:p text:style-name="P22">по строке с кодом 015 указывается кадастровый номер помещения (только в случае заполнения Раздела 3 Декларации в отношении помещения, по которому проведен кадастровый учет);</text:p>
      <text:p text:style-name="P22">4) по строке с кодом 020, заполняемой в отношении зданий, строений, сооружений, помещений, кадастровая стоимость которых определена, указывается кадастровая стоимость соответствующего объекта недвижимого имущества, в том числе:</text:p>
      <text:p text:style-name="P22">по строке с кодом 025 указывается необлагаемая налогом кадастровая стоимость объекта недвижимого имущества.</text:p>
      <text:p text:style-name="P22">По строке с кодом 020, заполняемой в отношении помещений, кадастровая стоимость которых не определена (в случае, если определена кадастровая стоимость здания, в котором расположено помещение), указывается кадастровая стоимость помещения исходя из доли, указанной по строке с кодом 035, которую составляет площадь помещения в общей площади здания, в том числе:</text:p>
      <text:p text:style-name="P22">по строке с кодом 025 указывается необлагаемая налогом кадастровая стоимость объекта недвижимого имущества;</text:p>
      <text:p text:style-name="P22">5) по строке с кодом 030, заполняемой только в случае нахождения объекта недвижимого имущества (в отношении которого заполняется Раздел 3 Декларации) в общей (долевой или совместной) собственности, указывается доля налогоплательщика в праве на объект недвижимого имущества;</text:p>
      <text:p text:style-name="P22">6) по строке с кодом 035, заполняемой в случае, если Раздел 3 Декларации заполняется в отношении помещения, кадастровая стоимость которого не определена, и при этом определена кадастровая стоимость здания, в котором расположено помещение, являющееся объектом налогообложения, указывается доля кадастровой стоимости здания, в котором находится помещение, соответствующая доле, которую составляет площадь помещения в общей площади здания;</text:p>
      <text:p text:style-name="P22">7) по строке с кодом 040 указывается составной показатель: в первой части показателя указывается код налоговой льготы в соответствии приложением N 6 к настоящему Порядку.</text:p>
      <text:p text:style-name="P22">По налоговым льготам, установленным законом субъекта Российской Федерации в виде понижения ставки налога (код 2012400) и в виде уменьшения суммы налога, подлежащей уплате в бюджет (код 2012500), строка с кодом 040 не заполняется.</text:p>
      <text:p text:style-name="P22">Вторая часть показателя по строке с кодом 040 заполняется только в случае, если в первой части показателя указан код налоговой льготы 2012000 (налоговой льготы по налогу, устанавливаемые законами субъектов Российской Федерации, за исключением льгот в виде понижения ставки для отдельной категории налогоплательщиков и в виде уменьшения суммы налога, подлежащей уплате в бюджет).</text:p>
      <text:p text:style-name="P22">Во второй части показателя по строке с кодом 040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 Пример заполнения приведен в подпункте 5 пункта 5.3 настоящего Порядка;</text:p>
      <text:p text:style-name="P22">8) по строке с кодом 050 указывается доля кадастровой стоимости объекта недвижимого имущества на территории субъекта Российской Федерации (в виде правильной простой дроби), в случае заполнения Раздела 3 Декларации по объекту недвижимого имущества, имеющему фактическое место нахождения на территориях разных субъектов Российской Федерации либо на территории субъекта Российской Федерации и в территориальном море Российской Федерации (на континентальном шельфе Российской Федерации или в исключительной экономической зоне Российской Федерации);</text:p>
      <text:p text:style-name="P22">9) по строке с кодом 060 указывается налоговая база по объекту недвижимого имущества, исчисленная как:</text:p>
      <text:p text:style-name="P22"><text:soft-page-break/>произведение (с округлением до целых единиц) разности значений строк с кодами 020 и 025 и значений строк с кодами 030 и 050 в случае заполнения Раздела 3 Декларации по объекту недвижимого имущества, имеющему фактическое место нахождения на территориях разных субъектов Российской Федерации либо на территории субъекта Российской Федерации и в территориальном море Российской Федерации (на континентальном шельфе Российской Федерации или в исключительной экономической зоне Российской Федерации);</text:p>
      <text:p text:style-name="P22">произведение (с округлением до целых единиц) разности значений строк с кодами 020 и 025 и значения строки с кодом 030 в случае заполнения Раздела 3 Декларации по другим объектам недвижимого имущества;</text:p>
      <text:p text:style-name="P22">10) по строке с кодом 070, заполняемой только в случае установления законом субъекта Российской Федерации для данной категории налогоплательщиков по данному имуществу налоговой льготы в виде понижения ставки, указывается составной показатель: в первой части показателя указывается код налоговой льготы 2012400, а во второй части показателя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 Пример заполнения приведен в подпункте 5 пункта 5.3 настоящего Порядка.</text:p>
      <text:p text:style-name="P22">В случае, если для данной категории налогоплательщиков по данному имуществу не установлена налоговая льгота по налогу в виде понижения ставки, по строке с кодом 070 ставится прочерк;</text:p>
      <text:p text:style-name="P22">11) по строке с кодом 080 отражается налоговая ставка, установленная законом субъекта Российской Федерации для данной категории налогоплательщиков и (или) данного вида имущества.</text:p>
      <text:p text:style-name="P22">В случае установления законом субъекта Российской Федерации налоговой льготы для данной категории налогоплательщиков по данному имуществу в виде понижения ставки налога, по строке с кодом 080 отражается налоговая ставка с учетом предоставляемой налоговой льготы;</text:p>
      <text:p text:style-name="P22">12) строка с кодом 090 заполняется только в случае возникновения (прекращения) у иностранной организации в течение налогового периода права собственности на объект недвижимого имущества, в отношении которого заполняется Раздел 3 Декларации.</text:p>
      <text:p text:style-name="P22">По строке с кодом 090 отражается коэффициент K, определяемый как отношение числа полных месяцев, в течение которых данный объект недвижимого имущества находился в собственности организации в налоговом периоде, к числу месяцев в налоговом периоде.</text:p>
      <text:p text:style-name="P22">Значение по строке с кодом 090 приводится в виде правильной простой дроби;</text:p>
      <text:p text:style-name="P22">13) по строке с кодом 100 отражается сумма налога за налоговый период, определяемая следующим образом:</text:p>
      <text:p text:style-name="P22">как произведение значений строк с кодами 060, 080 и 090, деленное на 100, - в случае возникновения (прекращения) у налогоплательщика в течение налогового периода права собственности на объект недвижимого имущества, в отношении которого заполняется Раздел 3 Декларации;</text:p>
      <text:p text:style-name="P22">как произведение значений строк с кодами 060 и 080, деленное на 100, - в остальных случаях;</text:p>
      <text:p text:style-name="P22">14) по строке с кодом 110 отражается сумма авансовых платежей за отчетные периоды, исчисленная как сумма значений строк с кодами 090 Разделов 3 Декларации с соответствующими кодами по ОКТМО расчетов по авансовым платежам, представленных за все отчетные периоды данного налогового периода;</text:p>
      <text:p text:style-name="P22">15) строки с кодами 120 и 130 заполняются только в случае установления законом субъекта Российской Федерации для отдельной категории налогоплательщиков налоговой льготы в виде уменьшения суммы налога, подлежащей уплате в бюджет.</text:p>
      <text:p text:style-name="P22">По строке с кодом 120 указывается составной показатель: в первой части показателя указывается код налоговой льготы 2012500, а во второй части показателя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 Пример заполнения приведен в подпункте 5 пункта 5.3 настоящего Порядка.</text:p>
      <text:p text:style-name="P22">По строке с кодом 130 указывается сумма налоговой льготы, уменьшающей сумму налога, подлежащую уплате в бюджет.</text:p>
      <text:p text:style-name="P6"/>
      <text:p text:style-name="P6"/>
      <text:p text:style-name="P6"/>
      <text:p text:style-name="P6"/>
      <text:p text:style-name="P6"/>
      <text:h text:style-name="P27" text:outline-level="2">Приложение N 1</text:h>
      <text:p text:style-name="P10">к Порядку заполнения налоговой</text:p>
      <text:p text:style-name="P10"><text:soft-page-break/>декларации по налогу на имущество</text:p>
      <text:p text:style-name="P10">организаций, утвержденному</text:p>
      <text:p text:style-name="P10">приказом ФНС России</text:p>
      <text:p text:style-name="P10">от 31.03.2017 N ММВ-7-21/271@</text:p>
      <text:p text:style-name="P6"/>
      <text:p text:style-name="P11"><text:bookmark text:name="Par1911"/>КОДЫ, ОПРЕДЕЛЯЮЩИЕ НАЛОГОВЫЙ ПЕРИОД</text:p>
      <text:p text:style-name="P6"/>
      <table:table table:name="Table28" table:style-name="Table28">
        <table:table-column table:style-name="Table28.A"/>
        <table:table-column table:style-name="Table28.B"/>
        <table:table-row table:style-name="Table28.1">
          <table:table-cell table:style-name="Table28.A1" office:value-type="string">
            <text:p text:style-name="P12">Код</text:p>
          </table:table-cell>
          <table:table-cell table:style-name="Table28.A1" office:value-type="string">
            <text:p text:style-name="P12">Наименование</text:p>
          </table:table-cell>
        </table:table-row>
        <table:table-row table:style-name="Table28.1">
          <table:table-cell table:style-name="Table28.A1" office:value-type="string">
            <text:p text:style-name="P12">34</text:p>
          </table:table-cell>
          <table:table-cell table:style-name="Table28.A1" office:value-type="string">
            <text:p text:style-name="P9">Календарный год</text:p>
          </table:table-cell>
        </table:table-row>
        <table:table-row table:style-name="Table28.1">
          <table:table-cell table:style-name="Table28.A1" office:value-type="string">
            <text:p text:style-name="P12">50</text:p>
          </table:table-cell>
          <table:table-cell table:style-name="Table28.A1" office:value-type="string">
            <text:p text:style-name="P9">Последний налоговый период при реорганизации (ликвидации) организации</text:p>
          </table:table-cell>
        </table:table-row>
      </table:table>
      <text:p text:style-name="P6"/>
      <text:p text:style-name="P6"/>
      <text:p text:style-name="P6"/>
      <text:p text:style-name="P6"/>
      <text:p text:style-name="P6"/>
      <text:h text:style-name="P27" text:outline-level="2">Приложение N 2</text:h>
      <text:p text:style-name="P10">к Порядку заполнения налоговой</text:p>
      <text:p text:style-name="P10">декларации по налогу на имущество</text:p>
      <text:p text:style-name="P10">организаций, утвержденному</text:p>
      <text:p text:style-name="P10">приказом ФНС России</text:p>
      <text:p text:style-name="P10">от 31.03.2017 N ММВ-7-21/271@</text:p>
      <text:p text:style-name="P6"/>
      <text:p text:style-name="P11"><text:bookmark text:name="Par1931"/>КОДЫ ФОРМ РЕОРГАНИЗАЦИИ И КОД ЛИКВИДАЦИИ ОРГАНИЗАЦИИ</text:p>
      <text:p text:style-name="P6"/>
      <table:table table:name="Table29" table:style-name="Table29">
        <table:table-column table:style-name="Table29.A"/>
        <table:table-column table:style-name="Table29.B"/>
        <table:table-row table:style-name="Table29.1">
          <table:table-cell table:style-name="Table29.A1" office:value-type="string">
            <text:p text:style-name="P12">Код</text:p>
          </table:table-cell>
          <table:table-cell table:style-name="Table29.A1" office:value-type="string">
            <text:p text:style-name="P12">Наименование</text:p>
          </table:table-cell>
        </table:table-row>
        <table:table-row table:style-name="Table29.1">
          <table:table-cell table:style-name="Table29.A1" office:value-type="string">
            <text:p text:style-name="P12">1</text:p>
          </table:table-cell>
          <table:table-cell table:style-name="Table29.A1" office:value-type="string">
            <text:p text:style-name="P9">Преобразование</text:p>
          </table:table-cell>
        </table:table-row>
        <table:table-row table:style-name="Table29.1">
          <table:table-cell table:style-name="Table29.A1" office:value-type="string">
            <text:p text:style-name="P12">2</text:p>
          </table:table-cell>
          <table:table-cell table:style-name="Table29.A1" office:value-type="string">
            <text:p text:style-name="P9">Слияние</text:p>
          </table:table-cell>
        </table:table-row>
        <table:table-row table:style-name="Table29.1">
          <table:table-cell table:style-name="Table29.A1" office:value-type="string">
            <text:p text:style-name="P12">3</text:p>
          </table:table-cell>
          <table:table-cell table:style-name="Table29.A1" office:value-type="string">
            <text:p text:style-name="P9">Разделение</text:p>
          </table:table-cell>
        </table:table-row>
        <table:table-row table:style-name="Table29.1">
          <table:table-cell table:style-name="Table29.A1" office:value-type="string">
            <text:p text:style-name="P12">5</text:p>
          </table:table-cell>
          <table:table-cell table:style-name="Table29.A1" office:value-type="string">
            <text:p text:style-name="P9">Присоединение</text:p>
          </table:table-cell>
        </table:table-row>
        <table:table-row table:style-name="Table29.1">
          <table:table-cell table:style-name="Table29.A1" office:value-type="string">
            <text:p text:style-name="P12">6</text:p>
          </table:table-cell>
          <table:table-cell table:style-name="Table29.A1" office:value-type="string">
            <text:p text:style-name="P9">Разделение с одновременным присоединением</text:p>
          </table:table-cell>
        </table:table-row>
        <table:table-row table:style-name="Table29.1">
          <table:table-cell table:style-name="Table29.A1" office:value-type="string">
            <text:p text:style-name="P12">0</text:p>
          </table:table-cell>
          <table:table-cell table:style-name="Table29.A1" office:value-type="string">
            <text:p text:style-name="P9">Ликвидация</text:p>
          </table:table-cell>
        </table:table-row>
      </table:table>
      <text:p text:style-name="P6"/>
      <text:p text:style-name="P6"/>
      <text:p text:style-name="P6"/>
      <text:p text:style-name="P6"/>
      <text:p text:style-name="P6"/>
      <text:h text:style-name="P27" text:outline-level="2">Приложение N 3</text:h>
      <text:p text:style-name="P10">к Порядку заполнения налоговой</text:p>
      <text:p text:style-name="P10">декларации по налогу на имущество</text:p>
      <text:p text:style-name="P10">организаций, утвержденному</text:p>
      <text:p text:style-name="P10">приказом ФНС России</text:p>
      <text:p text:style-name="P10">от 31.03.2017 N ММВ-7-21/271@</text:p>
      <text:p text:style-name="P6"/>
      <text:p text:style-name="P11"><text:bookmark text:name="Par1959"/>КОДЫ</text:p>
      <text:p text:style-name="P11">ПРЕДСТАВЛЕНИЯ НАЛОГОВОЙ ДЕКЛАРАЦИИ ПО НАЛОГУ</text:p>
      <text:p text:style-name="P11">НА ИМУЩЕСТВО ОРГАНИЗАЦИЙ</text:p>
      <text:p text:style-name="P6"/>
      <table:table table:name="Table30" table:style-name="Table30">
        <table:table-column table:style-name="Table30.A"/>
        <table:table-column table:style-name="Table30.B"/>
        <table:table-row table:style-name="Table30.1">
          <table:table-cell table:style-name="Table30.A1" office:value-type="string">
            <text:p text:style-name="P12">Код</text:p>
          </table:table-cell>
          <table:table-cell table:style-name="Table30.A1" office:value-type="string">
            <text:p text:style-name="P12">Наименование</text:p>
          </table:table-cell>
        </table:table-row>
        <table:table-row table:style-name="Table30.1">
          <table:table-cell table:style-name="Table30.A1" office:value-type="string">
            <text:p text:style-name="P12">213</text:p>
          </table:table-cell>
          <table:table-cell table:style-name="Table30.A1" office:value-type="string">
            <text:p text:style-name="P9">По месту учета в качестве крупнейшего налогоплательщика</text:p>
          </table:table-cell>
        </table:table-row>
        <text:soft-page-break/>
        <table:table-row table:style-name="Table30.1">
          <table:table-cell table:style-name="Table30.A1" office:value-type="string">
            <text:p text:style-name="P12">214</text:p>
          </table:table-cell>
          <table:table-cell table:style-name="Table30.A1" office:value-type="string">
            <text:p text:style-name="P9">По месту нахождения российской организации, не являющейся крупнейшим налогоплательщиком</text:p>
          </table:table-cell>
        </table:table-row>
        <table:table-row table:style-name="Table30.1">
          <table:table-cell table:style-name="Table30.A1" office:value-type="string">
            <text:p text:style-name="P12">215</text:p>
          </table:table-cell>
          <table:table-cell table:style-name="Table30.A1" office:value-type="string">
            <text:p text:style-name="P9">По месту нахождения правопреемника, не являющегося крупнейшим налогоплательщиком</text:p>
          </table:table-cell>
        </table:table-row>
        <table:table-row table:style-name="Table30.1">
          <table:table-cell table:style-name="Table30.A1" office:value-type="string">
            <text:p text:style-name="P12">216</text:p>
          </table:table-cell>
          <table:table-cell table:style-name="Table30.A1" office:value-type="string">
            <text:p text:style-name="P9">По месту учета правопреемника, являющегося крупнейшим налогоплательщиком</text:p>
          </table:table-cell>
        </table:table-row>
        <table:table-row table:style-name="Table30.1">
          <table:table-cell table:style-name="Table30.A1" office:value-type="string">
            <text:p text:style-name="P12">221</text:p>
          </table:table-cell>
          <table:table-cell table:style-name="Table30.A1" office:value-type="string">
            <text:p text:style-name="P9">По месту нахождения обособленного подразделения российской организации, имеющего отдельный баланс</text:p>
          </table:table-cell>
        </table:table-row>
        <table:table-row table:style-name="Table30.1">
          <table:table-cell table:style-name="Table30.A1" office:value-type="string">
            <text:p text:style-name="P12">245</text:p>
          </table:table-cell>
          <table:table-cell table:style-name="Table30.A1" office:value-type="string">
            <text:p text:style-name="P9">По месту осуществления деятельности иностранной организации через постоянное представительство</text:p>
          </table:table-cell>
        </table:table-row>
        <table:table-row table:style-name="Table30.1">
          <table:table-cell table:style-name="Table30.A1" office:value-type="string">
            <text:p text:style-name="P12">281</text:p>
          </table:table-cell>
          <table:table-cell table:style-name="Table30.A1" office:value-type="string">
            <text:p text:style-name="P9">По месту нахождения объекта недвижимого имущества (в отношении которого установлен отдельный порядок исчисления и уплаты налога)</text:p>
          </table:table-cell>
        </table:table-row>
      </table:table>
      <text:p text:style-name="P6"/>
      <text:p text:style-name="P6"/>
      <text:p text:style-name="P6"/>
      <text:p text:style-name="P6"/>
      <text:p text:style-name="P6"/>
      <text:h text:style-name="P27" text:outline-level="2">Приложение N 4</text:h>
      <text:p text:style-name="P10">к Порядку заполнения налоговой</text:p>
      <text:p text:style-name="P10">декларации по налогу на имущество</text:p>
      <text:p text:style-name="P10">организаций, утвержденному</text:p>
      <text:p text:style-name="P10">приказом ФНС России</text:p>
      <text:p text:style-name="P10">от 31.03.2017 N ММВ-7-21/271@</text:p>
      <text:p text:style-name="P6"/>
      <text:p text:style-name="P11"><text:bookmark text:name="Par1991"/>КОДЫ,</text:p>
      <text:p text:style-name="P11">ОПРЕДЕЛЯЮЩИЕ СПОСОБ ПРЕДСТАВЛЕНИЯ НАЛОГОВОЙ ДЕКЛАРАЦИИ</text:p>
      <text:p text:style-name="P11">ПО НАЛОГУ НА ИМУЩЕСТВО ОРГАНИЗАЦИЙ В НАЛОГОВЫЙ ОРГАН</text:p>
      <text:p text:style-name="P6"/>
      <table:table table:name="Table31" table:style-name="Table31">
        <table:table-column table:style-name="Table31.A"/>
        <table:table-column table:style-name="Table31.B"/>
        <table:table-row table:style-name="Table31.1">
          <table:table-cell table:style-name="Table31.A1" office:value-type="string">
            <text:p text:style-name="P12">Код</text:p>
          </table:table-cell>
          <table:table-cell table:style-name="Table31.A1" office:value-type="string">
            <text:p text:style-name="P12">Наименование</text:p>
          </table:table-cell>
        </table:table-row>
        <table:table-row table:style-name="Table31.1">
          <table:table-cell table:style-name="Table31.A1" office:value-type="string">
            <text:p text:style-name="P12">01</text:p>
          </table:table-cell>
          <table:table-cell table:style-name="Table31.A1" office:value-type="string">
            <text:p text:style-name="P9">На бумажном носителе (по почте)</text:p>
          </table:table-cell>
        </table:table-row>
        <table:table-row table:style-name="Table31.1">
          <table:table-cell table:style-name="Table31.A1" office:value-type="string">
            <text:p text:style-name="P12">02</text:p>
          </table:table-cell>
          <table:table-cell table:style-name="Table31.A1" office:value-type="string">
            <text:p text:style-name="P9">На бумажном носителе (лично)</text:p>
          </table:table-cell>
        </table:table-row>
        <table:table-row table:style-name="Table31.1">
          <table:table-cell table:style-name="Table31.A1" office:value-type="string">
            <text:p text:style-name="P12">03</text:p>
          </table:table-cell>
          <table:table-cell table:style-name="Table31.A1" office:value-type="string">
            <text:p text:style-name="P9">На бумажном носителе с дублированием на съемном носителе (лично)</text:p>
          </table:table-cell>
        </table:table-row>
        <table:table-row table:style-name="Table31.1">
          <table:table-cell table:style-name="Table31.A1" office:value-type="string">
            <text:p text:style-name="P12">04</text:p>
          </table:table-cell>
          <table:table-cell table:style-name="Table31.A1" office:value-type="string">
            <text:p text:style-name="P9">По телекоммуникационным каналам связи с ЭП</text:p>
          </table:table-cell>
        </table:table-row>
        <table:table-row table:style-name="Table31.1">
          <table:table-cell table:style-name="Table31.A1" office:value-type="string">
            <text:p text:style-name="P12">05</text:p>
          </table:table-cell>
          <table:table-cell table:style-name="Table31.A1" office:value-type="string">
            <text:p text:style-name="P9">Другое</text:p>
          </table:table-cell>
        </table:table-row>
        <table:table-row table:style-name="Table31.1">
          <table:table-cell table:style-name="Table31.A1" office:value-type="string">
            <text:p text:style-name="P12">08</text:p>
          </table:table-cell>
          <table:table-cell table:style-name="Table31.A1" office:value-type="string">
            <text:p text:style-name="P9">На бумажном носителе с дублированием на съемном носителе (по почте)</text:p>
          </table:table-cell>
        </table:table-row>
        <table:table-row table:style-name="Table31.1">
          <table:table-cell table:style-name="Table31.A1" office:value-type="string">
            <text:p text:style-name="P12">09</text:p>
          </table:table-cell>
          <table:table-cell table:style-name="Table31.A1" office:value-type="string">
            <text:p text:style-name="P9">На бумажном носителе с использованием штрих-кода (лично)</text:p>
          </table:table-cell>
        </table:table-row>
        <table:table-row table:style-name="Table31.1">
          <table:table-cell table:style-name="Table31.A1" office:value-type="string">
            <text:p text:style-name="P12">10</text:p>
          </table:table-cell>
          <table:table-cell table:style-name="Table31.A1" office:value-type="string">
            <text:p text:style-name="P9">На бумажном носителе с использованием штрих-кода (по почте)</text:p>
          </table:table-cell>
        </table:table-row>
      </table:table>
      <text:p text:style-name="P6"/>
      <text:p text:style-name="P6"/>
      <text:p text:style-name="P6"/>
      <text:p text:style-name="P6"/>
      <text:p text:style-name="P6"/>
      <text:h text:style-name="P27" text:outline-level="2">Приложение N 5</text:h>
      <text:p text:style-name="P10">к Порядку заполнения налоговой</text:p>
      <text:p text:style-name="P10">декларации по налогу на имущество</text:p>
      <text:p text:style-name="P10">организаций, утвержденному</text:p>
      <text:p text:style-name="P10">приказом ФНС России</text:p>
      <text:p text:style-name="P10"><text:soft-page-break/>от 31.03.2017 N ММВ-7-21/271@</text:p>
      <text:p text:style-name="P6"/>
      <text:p text:style-name="P11"><text:bookmark text:name="Par2025"/>КОДЫ ВИДОВ ИМУЩЕСТВА</text:p>
      <text:p text:style-name="P6"/>
      <table:table table:name="Table32" table:style-name="Table32">
        <table:table-column table:style-name="Table32.A"/>
        <table:table-column table:style-name="Table32.B"/>
        <table:table-row table:style-name="Table32.1">
          <table:table-cell table:style-name="Table32.A1" office:value-type="string">
            <text:p text:style-name="P12">Код</text:p>
          </table:table-cell>
          <table:table-cell table:style-name="Table32.A1" office:value-type="string">
            <text:p text:style-name="P12">Наименование</text:p>
          </table:table-cell>
        </table:table-row>
        <table:table-row table:style-name="Table32.1">
          <table:table-cell table:style-name="Table32.A1" office:value-type="string">
            <text:p text:style-name="P12">01</text:p>
          </table:table-cell>
          <table:table-cell table:style-name="Table32.A1" office:value-type="string">
            <text:p text:style-name="P13">Объекты имущества Единой системы газоснабжения, за исключением имущества с кодами 08 и 10</text:p>
          </table:table-cell>
        </table:table-row>
        <table:table-row table:style-name="Table32.1">
          <table:table-cell table:style-name="Table32.A1" office:value-type="string">
            <text:p text:style-name="P12">02</text:p>
          </table:table-cell>
          <table:table-cell table:style-name="Table32.A1" office:value-type="string">
            <text:p text:style-name="P13">Объекты недвижимого имущества, имеющего место фактического нахождения на территориях разных субъектов Российской Федерации либо на территории субъекта Российской Федерации и в территориальном море Российской Федерации (на континентальном шельфе Российской Федерации или в исключительной экономической зоне Российской Федерации) (за исключением имущества с кодом 07)</text:p>
          </table:table-cell>
        </table:table-row>
        <table:table-row table:style-name="Table32.1">
          <table:table-cell table:style-name="Table32.A1" office:value-type="string">
            <text:p text:style-name="P12">03</text:p>
          </table:table-cell>
          <table:table-cell table:style-name="Table32.A1" office:value-type="string">
            <text:p text:style-name="P13">Во всех случаях, кроме имущества с кодами 01, 02, 04, 05, 07, 08, 09, 10, 11, 12 и 13</text:p>
          </table:table-cell>
        </table:table-row>
        <table:table-row table:style-name="Table32.1">
          <table:table-cell table:style-name="Table32.A1" office:value-type="string">
            <text:p text:style-name="P12">04</text:p>
          </table:table-cell>
          <table:table-cell table:style-name="Table32.A1" office:value-type="string">
            <text:p text:style-name="P13">Имущество, принадлежащее российской организации и расположенное на территории другого государства, суммы налога по которому уплачены в соответствии с законодательством другого государства</text:p>
          </table:table-cell>
        </table:table-row>
        <table:table-row table:style-name="Table32.1">
          <table:table-cell table:style-name="Table32.A1" office:value-type="string">
            <text:p text:style-name="P12">05</text:p>
          </table:table-cell>
          <table:table-cell table:style-name="Table32.A1" office:value-type="string">
            <text:p text:style-name="P13">Имущество резидента Особой экономической зоны в Калининградской области, созданное или приобретенное при реализации инвестиционного проекта в соответствии с Федеральным законом от 10.01.2006 N 16-ФЗ</text:p>
          </table:table-cell>
        </table:table-row>
        <table:table-row table:style-name="Table32.1">
          <table:table-cell table:style-name="Table32.A1" office:value-type="string">
            <text:p text:style-name="P12">07</text:p>
          </table:table-cell>
          <table:table-cell table:style-name="Table32.A1" office:value-type="string">
            <text:p text:style-name="P13">Имущество, расположенное во внутренних морских водах Российской Федерации, в территориальном море Российской Федерации, на континентальном шельфе Российской Федерации, в исключительной экономической зоне Российской Федерации либо в российской части (российском секторе) дна Каспийского моря, используемое при осуществлении деятельности по разработке морских месторождений углеводородного сырья, включая геологическое изучение, разведку, проведение подготовительных работ</text:p>
          </table:table-cell>
        </table:table-row>
        <table:table-row table:style-name="Table32.1">
          <table:table-cell table:style-name="Table32.A1" office:value-type="string">
            <text:p text:style-name="P12">08</text:p>
          </table:table-cell>
          <table:table-cell table:style-name="Table32.A1" office:value-type="string">
            <text:p text:style-name="P13">Объекты магистральных газопроводов, объектов газодобычи, объектов производства и хранения гелия; объекты, предусмотренные техническими проектами разработки месторождений полезных ископаемых и иной проектной документацией на выполнение работ, связанных с пользованием участками недр, или проектной документацией объектов капитального строительства, и необходимых для обеспечения функционирования объектов недвижимого имущества магистральных газопроводов, объектов газодобычи, объектов производства и хранения гелия, при условии одновременного выполнения для таких объектов следующих требований:</text:p>
            <text:p text:style-name="P23">объекты впервые введены в эксплуатацию в налоговые периоды начиная с 1 января 2015 года;</text:p>
            <text:p text:style-name="P23">объекты расположены полностью или частично в границах Республики Саха (Якутия), Иркутской или Амурской области;</text:p>
            <text:p text:style-name="P23">объекты принадлежат в течение всего налогового периода на праве собственности организациям, указанным в подпункте 1 пункта 5 статьи 342.4 Кодекса.</text:p>
          </table:table-cell>
        </table:table-row>
        <table:table-row table:style-name="Table32.1">
          <table:table-cell table:style-name="Table32.A1" office:value-type="string">
            <text:p text:style-name="P12">09</text:p>
          </table:table-cell>
          <table:table-cell table:style-name="Table32.A1" office:value-type="string">
            <text:p text:style-name="P13">Железнодорожные пути общего пользования и сооружения, являющиеся их неотъемлемой технологической частью</text:p>
          </table:table-cell>
        </table:table-row>
        <table:table-row table:style-name="Table32.1">
          <table:table-cell table:style-name="Table32.A1" office:value-type="string">
            <text:p text:style-name="P12">10</text:p>
          </table:table-cell>
          <table:table-cell table:style-name="Table32.A1" office:value-type="string">
            <text:p text:style-name="P13">Магистральные трубопроводы, линии энергопередачи, а также сооружения, являющиеся неотъемлемой технологической частью указанных объектов</text:p>
          </table:table-cell>
        </table:table-row>
        <table:table-row table:style-name="Table32.1">
          <table:table-cell table:style-name="Table32.A1" office:value-type="string">
            <text:p text:style-name="P12">11</text:p>
          </table:table-cell>
          <table:table-cell table:style-name="Table32.A1" office:value-type="string">
            <text:p text:style-name="P13">Объекты недвижимого имущества, включенные уполномоченным органом исполнительной власти субъекта Российской Федерации в перечень объектов недвижимого имущества, налоговая база в отношении которых определяется как <text:soft-page-break/>кадастровая стоимость</text:p>
          </table:table-cell>
        </table:table-row>
        <table:table-row table:style-name="Table32.1">
          <table:table-cell table:style-name="Table32.A1" office:value-type="string">
            <text:p text:style-name="P12">12</text:p>
          </table:table-cell>
          <table:table-cell table:style-name="Table32.A1" office:value-type="string">
            <text:p text:style-name="P13">Недвижимое имущество иностранной организации, налоговая база в отношении которого определяется как кадастровая стоимость, за исключением имущества с кодами 11 и 13</text:p>
          </table:table-cell>
        </table:table-row>
        <table:table-row table:style-name="Table32.1">
          <table:table-cell table:style-name="Table32.A1" office:value-type="string">
            <text:p text:style-name="P12">13</text:p>
          </table:table-cell>
          <table:table-cell table:style-name="Table32.A1" office:value-type="string">
            <text:p text:style-name="P13">Жилые дома и жилые помещения, не учитываемые на балансе в качестве объектов основных средств в порядке, установленном для ведения бухгалтерского учета.</text:p>
          </table:table-cell>
        </table:table-row>
      </table:table>
      <text:p text:style-name="P6"/>
      <text:p text:style-name="P6"/>
      <text:p text:style-name="P6"/>
      <text:p text:style-name="P6"/>
      <text:p text:style-name="P6"/>
      <text:h text:style-name="P27" text:outline-level="2">Приложение N 6</text:h>
      <text:p text:style-name="P10">к Порядку заполнения налоговой</text:p>
      <text:p text:style-name="P10">декларации по налогу на имущество</text:p>
      <text:p text:style-name="P10">организаций, утвержденному</text:p>
      <text:p text:style-name="P10">приказом ФНС России</text:p>
      <text:p text:style-name="P10">от 31.03.2017 N ММВ-7-21/271@</text:p>
      <text:p text:style-name="P6"/>
      <text:p text:style-name="P11"><text:bookmark text:name="Par2068"/>КОДЫ НАЛОГОВЫХ ЛЬГОТ</text:p>
      <text:p text:style-name="P6"/>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2">Коды налоговых льгот</text:p>
          </table:table-cell>
          <table:table-cell table:style-name="Table33.A1" office:value-type="string">
            <text:p text:style-name="P12">Наименование льготы</text:p>
          </table:table-cell>
          <table:table-cell table:style-name="Table33.A1" office:value-type="string">
            <text:p text:style-name="P12">Основание</text:p>
          </table:table-cell>
        </table:table-row>
        <table:table-row table:style-name="Table33.1">
          <table:table-cell table:style-name="Table33.A1" office:value-type="string">
            <text:p text:style-name="P12">1</text:p>
          </table:table-cell>
          <table:table-cell table:style-name="Table33.A1" office:value-type="string">
            <text:p text:style-name="P12">2</text:p>
          </table:table-cell>
          <table:table-cell table:style-name="Table33.A1" office:value-type="string">
            <text:p text:style-name="P12">3</text:p>
          </table:table-cell>
        </table:table-row>
        <table:table-row table:style-name="Table33.1">
          <table:table-cell table:style-name="Table33.A1" office:value-type="string">
            <text:p text:style-name="P12">2010221</text:p>
          </table:table-cell>
          <table:table-cell table:style-name="Table33.A1" office:value-type="string">
            <text:p text:style-name="P13">организации и учреждения уголовно-исполнительной системы - в отношении имущества, используемого для осуществления возложенных на них функций</text:p>
          </table:table-cell>
          <table:table-cell table:style-name="Table33.A1" office:value-type="string">
            <text:p text:style-name="P9">пункт 1 статьи 381 Кодекса</text:p>
          </table:table-cell>
        </table:table-row>
        <table:table-row table:style-name="Table33.1">
          <table:table-cell table:style-name="Table33.A1" office:value-type="string">
            <text:p text:style-name="P12">2010222</text:p>
          </table:table-cell>
          <table:table-cell table:style-name="Table33.A1" office:value-type="string">
            <text:p text:style-name="P13">религиозные организации - в отношении имущества, используемого ими для осуществления религиозной деятельности</text:p>
          </table:table-cell>
          <table:table-cell table:style-name="Table33.A1" office:value-type="string">
            <text:p text:style-name="P9">пункт 2 статьи 381 Кодекса</text:p>
          </table:table-cell>
        </table:table-row>
        <table:table-row table:style-name="Table33.1">
          <table:table-cell table:style-name="Table33.A1" office:value-type="string">
            <text:p text:style-name="P12">2010223</text:p>
          </table:table-cell>
          <table:table-cell table:style-name="Table33.A1" office:value-type="string">
            <text:p text:style-name="P13">общероссийские общественные организации инвалидов (в том числе созданные как союзы общественных организаций инвалидов), среди членов которых инвалиды и их законные представители составляют не менее 80 процентов, - в отношении имущества, используемого ими для осуществления их уставной деятельности</text:p>
          </table:table-cell>
          <table:table-cell table:style-name="Table33.A1" office:value-type="string">
            <text:p text:style-name="P9">пункт 3 статьи 381 Кодекса</text:p>
          </table:table-cell>
        </table:table-row>
        <table:table-row table:style-name="Table33.1">
          <table:table-cell table:style-name="Table33.A1" office:value-type="string">
            <text:p text:style-name="P12">2010224</text:p>
          </table:table-cell>
          <table:table-cell table:style-name="Table33.A1" office:value-type="string">
            <text:p text:style-name="P13">организации, уставный капитал которых полностью состоит из вкладов указанных общероссийских общественных организаций инвалидов, если среднесписочная численность инвалидов среди их работников составляет не менее 50 процентов, а их доля в фонде оплаты труда - не менее 25 процентов, - в отношении имущества, используемого ими для производства и (или) реализации товаров (за исключением подакцизных товаров, минерального сырья и иных полезных ископаемых, а также иных товаров по перечню, утверждаемому Правительством Российской Федерации по согласованию с общероссийскими общественными организациями инвалидов), работ и услуг (за исключением брокерских и иных посреднических услуг)</text:p>
          </table:table-cell>
          <table:table-cell table:style-name="Table33.A1" office:value-type="string">
            <text:p text:style-name="P9">пункт 3 статьи 381 Кодекса</text:p>
          </table:table-cell>
        </table:table-row>
        <table:table-row table:style-name="Table33.1">
          <table:table-cell table:style-name="Table33.A1" office:value-type="string">
            <text:p text:style-name="P12">2010225</text:p>
          </table:table-cell>
          <table:table-cell table:style-name="Table33.A1" office:value-type="string">
            <text:p text:style-name="P13">учреждения, единственными собственниками имущества которых являются общероссийские общественные организации инвалидов (в том числе созданные как союзы общественных <text:soft-page-break/>организаций инвалидов) (среди членов которых инвалиды и их законные представители составляют не менее 80 процентов), - в отношении имущества, используемого ими для достижения образовательных, культурных, лечебно-оздоровительных, физкультурно-спортивных, научных, информационных и иных целей социальной защиты и реабилитации инвалидов, а также для оказания правовой и иной помощи инвалидам, детям-инвалидам и их родителям</text:p>
          </table:table-cell>
          <table:table-cell table:style-name="Table33.A1" office:value-type="string">
            <text:p text:style-name="P9">пункт 3 статьи 381 Кодекса</text:p>
          </table:table-cell>
        </table:table-row>
        <table:table-row table:style-name="Table33.1">
          <table:table-cell table:style-name="Table33.A1" office:value-type="string">
            <text:p text:style-name="P12">2010226</text:p>
          </table:table-cell>
          <table:table-cell table:style-name="Table33.A1" office:value-type="string">
            <text:p text:style-name="P13">организации, основным видом деятельности которых является производство фармацевтической продукции, - в отношении имущества, используемого ими для производства ветеринарных иммунобиологических препаратов, предназначенных для борьбы с эпидемиями и эпизоотиями</text:p>
          </table:table-cell>
          <table:table-cell table:style-name="Table33.A1" office:value-type="string">
            <text:p text:style-name="P9">пункт 4 статьи 381 Кодекса</text:p>
          </table:table-cell>
        </table:table-row>
        <table:table-row table:style-name="Table33.1">
          <table:table-cell table:style-name="Table33.A1" office:value-type="string">
            <text:p text:style-name="P12">2010236</text:p>
          </table:table-cell>
          <table:table-cell table:style-name="Table33.A1" office:value-type="string">
            <text:p text:style-name="P13">организации - в отношении федеральных автомобильных дорог общего пользования и сооружений, являющихся неотъемлемой технологической частью указанных объектов</text:p>
          </table:table-cell>
          <table:table-cell table:style-name="Table33.A1" office:value-type="string">
            <text:p text:style-name="P9">пункт 11 статьи 381 Кодекса</text:p>
          </table:table-cell>
        </table:table-row>
        <table:table-row table:style-name="Table33.1">
          <table:table-cell table:style-name="Table33.A1" office:value-type="string">
            <text:p text:style-name="P12">2010253</text:p>
          </table:table-cell>
          <table:table-cell table:style-name="Table33.A1" office:value-type="string">
            <text:p text:style-name="P13">организации, за исключением судостроительных организаций, имеющих статус резидента промышленно-производственной особой экономической зоны, - в отношении имущества, учитываемого на балансе организации - резидента особой экономической зоны, созданного или приобретенного в целях ведения деятельности на территории особой экономической зоны, используемого на территории особой экономической зоны в рамках соглашения о создании особой экономической зоны и расположенного на территории данной особой экономической зоны, в течение десяти лет с месяца, следующего за месяцем постановки на учет указанного имущества</text:p>
          </table:table-cell>
          <table:table-cell table:style-name="Table33.A1" office:value-type="string">
            <text:p text:style-name="P9">пункт 17 статьи 381 Кодекса</text:p>
          </table:table-cell>
        </table:table-row>
        <table:table-row table:style-name="Table33.1">
          <table:table-cell table:style-name="Table33.A1" office:value-type="string">
            <text:p text:style-name="P12">2010255</text:p>
          </table:table-cell>
          <table:table-cell table:style-name="Table33.A1" office:value-type="string">
            <text:p text:style-name="P13">судостроительные организации, имеющие статус резидента промышленно-производственной особой экономической зоны, - в отношении имущества, учитываемого на их балансе и используемого в целях строительства и ремонта судов, в течение десяти лет с даты регистрации таких организаций в качестве резидента особой экономической зоны, а также в отношении имущества, созданного или приобретенного в целях строительства и ремонта судов, в течение десяти лет с даты постановки на учет указанного имущества, но не более чем в течение срока существования промышленно-производственной особой экономической зоны</text:p>
          </table:table-cell>
          <table:table-cell table:style-name="Table33.A1" office:value-type="string">
            <text:p text:style-name="P9">пункт 22 статьи 381 Кодекса</text:p>
          </table:table-cell>
        </table:table-row>
        <table:table-row table:style-name="Table33.1">
          <table:table-cell table:style-name="Table33.A1" office:value-type="string">
            <text:p text:style-name="P12">2010256</text:p>
          </table:table-cell>
          <table:table-cell table:style-name="Table33.A1" office:value-type="string">
            <text:p text:style-name="P13">организации, признаваемые управляющими компаниями особых экономических зон и учитывающие на балансе в качестве объектов основных средств недвижимое имущество, созданное в целях реализации соглашений о создании особых экономических зон, в течение десяти лет с месяца, следующего за месяцем постановки на учет указанного имущества</text:p>
          </table:table-cell>
          <table:table-cell table:style-name="Table33.A1" office:value-type="string">
            <text:p text:style-name="P9">пункт 23 статьи 381 Кодекса</text:p>
          </table:table-cell>
        </table:table-row>
        <table:table-row table:style-name="Table33.1">
          <table:table-cell table:style-name="Table33.A1" office:value-type="string">
            <text:p text:style-name="P12">2010257</text:p>
          </table:table-cell>
          <table:table-cell table:style-name="Table33.A1" office:value-type="string">
            <text:p text:style-name="P13">организации в отношении движимого имущества, принятого с 1 января 2013 года на учет в качестве основных средств, за исключением следующих объектов движимого имущества, принятых на учет в результате:</text:p>
            <text:p text:style-name="P23">реорганизации или ликвидации юридических лиц;</text:p>
            <text:p text:style-name="P23">передачи, включая приобретение, имущества между лицами, признаваемыми в соответствии с положениями пункта 2 статьи 105.1 Кодекса взаимозависимыми.</text:p>
            <text:p text:style-name="P23">Исключения, установленные абзацами вторым и третьим настоящей налоговой льготы, не применяются в отношении <text:soft-page-break/>железнодорожного подвижного состава, произведенного начиная с 1 января 2013 года</text:p>
          </table:table-cell>
          <table:table-cell table:style-name="Table33.A1" office:value-type="string">
            <text:p text:style-name="P9">пункт 25 статьи 381 Кодекса</text:p>
          </table:table-cell>
        </table:table-row>
        <table:table-row table:style-name="Table33.1">
          <table:table-cell table:style-name="Table33.A1" office:value-type="string">
            <text:p text:style-name="P12">2010258</text:p>
          </table:table-cell>
          <table:table-cell table:style-name="Table33.A1" office:value-type="string">
            <text:p text:style-name="P13">организации - в отношении имущества, учитываемого на балансе организации - участника свободной экономической зоны, созданного или приобретенного в целях ведения деятельности на территории свободной экономической зоны и расположенного на территории данной свободной экономической зоны, в течение десяти лет с месяца, следующего за месяцем принятия на учет указанного имущества</text:p>
          </table:table-cell>
          <table:table-cell table:style-name="Table33.A1" office:value-type="string">
            <text:p text:style-name="P9">пункт 26 статьи 381 Кодекса</text:p>
          </table:table-cell>
        </table:table-row>
        <table:table-row table:style-name="Table33.1">
          <table:table-cell table:style-name="Table33.A1" office:value-type="string">
            <text:p text:style-name="P12">2010291</text:p>
          </table:table-cell>
          <table:table-cell table:style-name="Table33.A1" office:value-type="string">
            <text:p text:style-name="P13">инвесторы по соглашениям о разделе продукции в отношении имущества, используемого исключительно для осуществления деятельности, предусмотренной соглашениями о разделе продукции</text:p>
          </table:table-cell>
          <table:table-cell table:style-name="Table33.A1" office:value-type="string">
            <text:p text:style-name="P9">пункт 7 статьи 346.35 Кодекса</text:p>
          </table:table-cell>
        </table:table-row>
        <table:table-row table:style-name="Table33.1">
          <table:table-cell table:style-name="Table33.A1" office:value-type="string">
            <text:p text:style-name="P12">2010331</text:p>
          </table:table-cell>
          <table:table-cell table:style-name="Table33.A1" office:value-type="string">
            <text:p text:style-name="P13">имущество специализированных протезно-ортопедических предприятий</text:p>
          </table:table-cell>
          <table:table-cell table:style-name="Table33.A1" office:value-type="string">
            <text:p text:style-name="P9">пункт 13 статьи 381 Кодекса</text:p>
          </table:table-cell>
        </table:table-row>
        <table:table-row table:style-name="Table33.1">
          <table:table-cell table:style-name="Table33.A1" office:value-type="string">
            <text:p text:style-name="P12">2010332</text:p>
          </table:table-cell>
          <table:table-cell table:style-name="Table33.A1" office:value-type="string">
            <text:p text:style-name="P13">имущество коллегий адвокатов, адвокатских бюро и юридических консультаций</text:p>
          </table:table-cell>
          <table:table-cell table:style-name="Table33.A1" office:value-type="string">
            <text:p text:style-name="P9">пункт 14 статьи 381 Кодекса</text:p>
          </table:table-cell>
        </table:table-row>
        <table:table-row table:style-name="Table33.1">
          <table:table-cell table:style-name="Table33.A1" office:value-type="string">
            <text:p text:style-name="P12">2010333</text:p>
          </table:table-cell>
          <table:table-cell table:style-name="Table33.A1" office:value-type="string">
            <text:p text:style-name="P13">имущество организаций, которым присвоен статус государственных научных центров</text:p>
          </table:table-cell>
          <table:table-cell table:style-name="Table33.A1" office:value-type="string">
            <text:p text:style-name="P9">пункт 15 статьи 381 Кодекса</text:p>
          </table:table-cell>
        </table:table-row>
        <table:table-row table:style-name="Table33.1">
          <table:table-cell table:style-name="Table33.A1" office:value-type="string">
            <text:p text:style-name="P12">2010335</text:p>
          </table:table-cell>
          <table:table-cell table:style-name="Table33.A1" office:value-type="string">
            <text:p text:style-name="P13">организации, признаваемые управляющими компаниями в соответствии с Федеральным законом от 28.09.2010 N 244-ФЗ "Об инновационном центре "Сколково" (Собрание законодательства Российской Федерации, 2010, N 40, ст. 4970; 2017, N 1, ст. 8)</text:p>
          </table:table-cell>
          <table:table-cell table:style-name="Table33.A1" office:value-type="string">
            <text:p text:style-name="P9">пункт 19 статьи 381 Кодекса</text:p>
          </table:table-cell>
        </table:table-row>
        <table:table-row table:style-name="Table33.1">
          <table:table-cell table:style-name="Table33.A1" office:value-type="string">
            <text:p text:style-name="P12">2010336</text:p>
          </table:table-cell>
          <table:table-cell table:style-name="Table33.A1" office:value-type="string">
            <text:p text:style-name="P13">организации, получившие статус участников проекта по осуществлению исследований, разработок и коммерциализации их результатов в соответствии с Федеральным законом от 28.09.2010 N 244-ФЗ "Об инновационном центре "Сколково"</text:p>
          </table:table-cell>
          <table:table-cell table:style-name="Table33.A1" office:value-type="string">
            <text:p text:style-name="P9">пункт 20 статьи 381 Кодекса</text:p>
          </table:table-cell>
        </table:table-row>
        <table:table-row table:style-name="Table33.1">
          <table:table-cell table:style-name="Table33.A1" office:value-type="string">
            <text:p text:style-name="P12">2010337</text:p>
          </table:table-cell>
          <table:table-cell table:style-name="Table33.A1" office:value-type="string">
            <text:p text:style-name="P13">организации - в отношении вновь вводимых объектов, имеющих высокую энергетическую эффективность, в соответствии с перечнем таких объектов, установленным Правительством Российской Федерации, - в течение трех лет со дня постановки на учет указанного имущества</text:p>
          </table:table-cell>
          <table:table-cell table:style-name="Table33.A1" office:value-type="string">
            <text:p text:style-name="P9">пункт 21 статьи 381 Кодекса</text:p>
          </table:table-cell>
        </table:table-row>
        <table:table-row table:style-name="Table33.1">
          <table:table-cell table:style-name="Table33.A1" office:value-type="string">
            <text:p text:style-name="P12">2010338</text:p>
          </table:table-cell>
          <table:table-cell table:style-name="Table33.A1" office:value-type="string">
            <text:p text:style-name="P13">организации - в отношении вновь вводимых объектов, имеющих высокий класс энергетической эффективности, если в отношении таких объектов в соответствии с законодательством Российской Федерации предусмотрено определение классов их энергетической эффективности, - в течение трех лет со дня постановки на учет указанного имущества</text:p>
          </table:table-cell>
          <table:table-cell table:style-name="Table33.A1" office:value-type="string">
            <text:p text:style-name="P9">пункт 21 статьи 381 Кодекса</text:p>
          </table:table-cell>
        </table:table-row>
        <table:table-row table:style-name="Table33.1">
          <table:table-cell table:style-name="Table33.A1" office:value-type="string">
            <text:p text:style-name="P12">2010340</text:p>
          </table:table-cell>
          <table:table-cell table:style-name="Table33.A1" office:value-type="string">
            <text:p text:style-name="P13">организации - в отношении имущества, расположенного во внутренних морских водах Российской Федерации, в территориальном море Российской Федерации, на континентальном шельфе Российской Федерации, в исключительной экономической зоне Российской Федерации либо в российской части (российском секторе) дна Каспийского моря, используемого при осуществлении деятельности по разработке морских месторождений углеводородного сырья, <text:soft-page-break/>включая геологическое изучение, разведку, проведение подготовительных работ</text:p>
          </table:table-cell>
          <table:table-cell table:style-name="Table33.A1" office:value-type="string">
            <text:p text:style-name="P9">пункт 24 статьи 381 Кодекса</text:p>
          </table:table-cell>
        </table:table-row>
        <table:table-row table:style-name="Table33.1">
          <table:table-cell table:style-name="Table33.A1" office:value-type="string">
            <text:p text:style-name="P12">2010401</text:p>
          </table:table-cell>
          <table:table-cell table:style-name="Table33.A1" office:value-type="string">
            <text:p text:style-name="P13">налоговая ставка по налогу в размере 0 процентов в течение первых шести календарных лет, начиная со дня включения юридического лица в единый реестр резидентов Особой экономической зоны в Калининградской области, в отношении имущества, созданного или приобретенного при реализации инвестиционного проекта в соответствии с Федеральным законом от 10.01.2006 N 16-ФЗ</text:p>
          </table:table-cell>
          <table:table-cell table:style-name="Table33.A1" office:value-type="string">
            <text:p text:style-name="P9">пункт 3 статьи 385.1 Кодекса</text:p>
          </table:table-cell>
        </table:table-row>
        <table:table-row table:style-name="Table33.1">
          <table:table-cell table:style-name="Table33.A1" office:value-type="string">
            <text:p text:style-name="P12">2010402</text:p>
          </table:table-cell>
          <table:table-cell table:style-name="Table33.A1" office:value-type="string">
            <text:p text:style-name="P13">налоговая ставка по налогу в размере величины, установленной законом Калининградской области и уменьшенной на пятьдесят процентов в период с седьмого по двенадцатый календарный год включительно со дня включения юридического лица в единый реестр резидентов Особой экономической зоны в Калининградской области, в отношении имущества, созданного или приобретенного при реализации инвестиционного проекта в соответствии с Федеральным законом от 10.01.2006 N 16-ФЗ</text:p>
          </table:table-cell>
          <table:table-cell table:style-name="Table33.A1" office:value-type="string">
            <text:p text:style-name="P9">пункт 4 статьи 385.1 Кодекса</text:p>
          </table:table-cell>
        </table:table-row>
        <table:table-row table:style-name="Table33.1">
          <table:table-cell table:style-name="Table33.A1" office:value-type="string">
            <text:p text:style-name="P12">2012000</text:p>
          </table:table-cell>
          <table:table-cell table:style-name="Table33.A1" office:value-type="string">
            <text:p text:style-name="P13">налоговые льготы по налогу, устанавливаемые законами субъектов Российской Федерации, за исключением налоговых льгот в виде понижения ставки для отдельной категории налогоплательщиков и в виде уменьшения суммы налога, подлежащей уплате в бюджет</text:p>
          </table:table-cell>
          <table:table-cell table:style-name="Table33.A1" office:value-type="string">
            <text:p text:style-name="P9">пункт 2 статьи 372 Кодекса</text:p>
          </table:table-cell>
        </table:table-row>
        <table:table-row table:style-name="Table33.1">
          <table:table-cell table:style-name="Table33.A1" office:value-type="string">
            <text:p text:style-name="P12">2012400</text:p>
          </table:table-cell>
          <table:table-cell table:style-name="Table33.A1" office:value-type="string">
            <text:p text:style-name="P13">налоговые льготы по налогу, устанавливаемые законами субъектов Российской Федерации в виде понижения налоговой ставки для отдельной категории налогоплательщиков</text:p>
          </table:table-cell>
          <table:table-cell table:style-name="Table33.A1" office:value-type="string">
            <text:p text:style-name="P9">пункт 2 статьи 372 Кодекса</text:p>
          </table:table-cell>
        </table:table-row>
        <table:table-row table:style-name="Table33.1">
          <table:table-cell table:style-name="Table33.A1" office:value-type="string">
            <text:p text:style-name="P12">2012500</text:p>
          </table:table-cell>
          <table:table-cell table:style-name="Table33.A1" office:value-type="string">
            <text:p text:style-name="P13">налоговые льготы по налогу, устанавливаемые законами субъектов Российской Федерации в виде уменьшения суммы налога, подлежащей уплате в бюджет</text:p>
          </table:table-cell>
          <table:table-cell table:style-name="Table33.A1" office:value-type="string">
            <text:p text:style-name="P9">пункт 2 статьи 372 Кодекса</text:p>
          </table:table-cell>
        </table:table-row>
        <table:table-row table:style-name="Table33.1">
          <table:table-cell table:style-name="Table33.A1" office:value-type="string">
            <text:p text:style-name="P12">2014000</text:p>
          </table:table-cell>
          <table:table-cell table:style-name="Table33.A1" office:value-type="string">
            <text:p text:style-name="P13">налоговые льготы (освобождение от налогообложения) по налогу, предусмотренные международными договорами Российской Федерации</text:p>
          </table:table-cell>
          <table:table-cell table:style-name="Table33.A1" office:value-type="string">
            <text:p text:style-name="P9">Статья 7 Кодекса</text:p>
          </table:table-cell>
        </table:table-row>
      </table:table>
      <text:p text:style-name="P6"/>
      <text:p text:style-name="P6"/>
      <text:p text:style-name="P6"/>
      <text:p text:style-name="P6"/>
      <text:p text:style-name="P6"/>
      <text:h text:style-name="P27" text:outline-level="1">Приложение N 4</text:h>
      <text:p text:style-name="P10">к Приказу ФНС России</text:p>
      <text:p text:style-name="P10">от 31.03.2017 N ММВ-7-21/271@</text:p>
      <text:p text:style-name="P6"/>
      <text:p text:style-name="P18"><text:bookmark text:name="Par2169"/>┌─┐││││││││││││││┌─┐ <text:s text:c="9"/>┌─┬─┬─┬─┬─┬─┬─┬─┬─┬─┐</text:p>
      <text:p text:style-name="P18">└─┘││││││││││││││└─┘ <text:s text:c="5"/>ИНН │ │ │ │ │ │ │ │ │ │ │</text:p>
      <text:p text:style-name="P18"><text:s text:c="3"/>││││││││││││││ <text:s text:c="12"/>└─┴─┴─┴─┴─┴─┴─┴─┴─┴─┘</text:p>
      <text:p text:style-name="P18"><text:s text:c="3"/>││0850││4012││ <text:s text:c="12"/>┌─┬─┬─┬─┬─┬─┬─┬─┬─┐ <text:s text:c="5"/>┌─┬─┬─┐</text:p>
      <text:p text:style-name="P18"><text:s text:c="26"/>КПП │ │ │ │ │ │ │ │ │ │ Стр. │0│0│1│</text:p>
      <text:p text:style-name="P18"><text:s text:c="30"/>└─┴─┴─┴─┴─┴─┴─┴─┴─┘ <text:s text:c="5"/>└─┴─┴─┘</text:p>
      <text:p text:style-name="P19"/>
      <text:p text:style-name="P18"><text:s text:c="61"/>Форма по КНД 1152028</text:p>
      <text:p text:style-name="P19"/>
      <text:p text:style-name="P16"/>
      <text:p text:style-name="P18"><text:s text:c="4"/>КонсультантПлюс: примечание.</text:p>
      <text:p text:style-name="P18"><text:s text:c="4"/>О <text:s/>применении <text:s/>налогового <text:s/>расчета по авансовому платежу см. письмо ФНС</text:p>
      <text:p text:style-name="P18">России от 14.04.2017 N БС-4-21/7139@.</text:p>
      <text:p text:style-name="P16"/>
      <text:p text:style-name="P17"><text:bookmark text:name="Par2183"/><text:soft-page-break/><text:s text:c="13"/>Налоговый расчет по авансовому платежу по налогу</text:p>
      <text:p text:style-name="P18"><text:s text:c="25"/>на имущество организаций</text:p>
      <text:p text:style-name="P19"/>
      <text:p text:style-name="P18"><text:s text:c="20"/>┌─┬─┬─┐ <text:s text:c="24"/>┌─┬─┐ <text:s text:c="14"/>┌─┬─┬─┬─┐</text:p>
      <text:p text:style-name="P18">Номер корректировки │ │ │ │ <text:s/>Отчетный <text:s/>период (код) │ │ │ <text:s/>Отчетный год │ │ │ │ │</text:p>
      <text:p text:style-name="P18"><text:s text:c="20"/>└─┴─┴─┘ <text:s text:c="24"/>└─┴─┘ <text:s text:c="14"/>└─┴─┴─┴─┘</text:p>
      <text:p text:style-name="P19"/>
      <text:p text:style-name="P18"><text:s text:c="28"/>┌─┬─┬─┬─┐ <text:s text:c="36"/>┌─┬─┬─┐</text:p>
      <text:p text:style-name="P18">Представляется в налоговый <text:s/>│ │ │ │ │ <text:s text:c="16"/>по месту нахождения │ │ │ │</text:p>
      <text:p text:style-name="P18"><text:s text:c="15"/>орган (код) <text:s/>└─┴─┴─┴─┘ <text:s text:c="22"/>(учета) (код) └─┴─┴─┘</text:p>
      <text:p text:style-name="P19"/>
      <text:p text:style-name="P18">┌─┬─┬─┬─┬─┬─┬─┬─┬─┬─┬─┬─┬─┬─┬─┬─┬─┬─┬─┬─┬─┬─┬─┬─┬─┬─┬─┬─┬─┬─┬─┬─┬─┬─┬─┬─┬─┬─┬─┬─┐</text:p>
      <text:p text:style-name="P18">│ │ │ │ │ │ │ │ │ │ │ │ │ │ │ │ │ │ │ │ │ │ │ │ │ │ │ │ │ │ │ │ │ │ │ │ │ │ │ │ │</text:p>
      <text:p text:style-name="P18">└─┴─┴─┴─┴─┴─┴─┴─┴─┴─┴─┴─┴─┴─┴─┴─┴─┴─┴─┴─┴─┴─┴─┴─┴─┴─┴─┴─┴─┴─┴─┴─┴─┴─┴─┴─┴─┴─┴─┴─┘</text:p>
      <text:p text:style-name="P18">┌─┬─┬─┬─┬─┬─┬─┬─┬─┬─┬─┬─┬─┬─┬─┬─┬─┬─┬─┬─┬─┬─┬─┬─┬─┬─┬─┬─┬─┬─┬─┬─┬─┬─┬─┬─┬─┬─┬─┬─┐</text:p>
      <text:p text:style-name="P18">│ │ │ │ │ │ │ │ │ │ │ │ │ │ │ │ │ │ │ │ │ │ │ │ │ │ │ │ │ │ │ │ │ │ │ │ │ │ │ │ │</text:p>
      <text:p text:style-name="P18">└─┴─┴─┴─┴─┴─┴─┴─┴─┴─┴─┴─┴─┴─┴─┴─┴─┴─┴─┴─┴─┴─┴─┴─┴─┴─┴─┴─┴─┴─┴─┴─┴─┴─┴─┴─┴─┴─┴─┴─┘</text:p>
      <text:p text:style-name="P18">┌─┬─┬─┬─┬─┬─┬─┬─┬─┬─┬─┬─┬─┬─┬─┬─┬─┬─┬─┬─┬─┬─┬─┬─┬─┬─┬─┬─┬─┬─┬─┬─┬─┬─┬─┬─┬─┬─┬─┬─┐</text:p>
      <text:p text:style-name="P18">│ │ │ │ │ │ │ │ │ │ │ │ │ │ │ │ │ │ │ │ │ │ │ │ │ │ │ │ │ │ │ │ │ │ │ │ │ │ │ │ │</text:p>
      <text:p text:style-name="P18">└─┴─┴─┴─┴─┴─┴─┴─┴─┴─┴─┴─┴─┴─┴─┴─┴─┴─┴─┴─┴─┴─┴─┴─┴─┴─┴─┴─┴─┴─┴─┴─┴─┴─┴─┴─┴─┴─┴─┴─┘</text:p>
      <text:p text:style-name="P18">┌─┬─┬─┬─┬─┬─┬─┬─┬─┬─┬─┬─┬─┬─┬─┬─┬─┬─┬─┬─┬─┬─┬─┬─┬─┬─┬─┬─┬─┬─┬─┬─┬─┬─┬─┬─┬─┬─┬─┬─┐</text:p>
      <text:p text:style-name="P18">│ │ │ │ │ │ │ │ │ │ │ │ │ │ │ │ │ │ │ │ │ │ │ │ │ │ │ │ │ │ │ │ │ │ │ │ │ │ │ │ │</text:p>
      <text:p text:style-name="P18">└─┴─┴─┴─┴─┴─┴─┴─┴─┴─┴─┴─┴─┴─┴─┴─┴─┴─┴─┴─┴─┴─┴─┴─┴─┴─┴─┴─┴─┴─┴─┴─┴─┴─┴─┴─┴─┴─┴─┴─┘</text:p>
      <text:p text:style-name="P18"><text:s text:c="32"/>(налогоплательщик)</text:p>
      <text:p text:style-name="P19"/>
      <text:p text:style-name="P18"><text:s text:c="10"/>Форма ┌─┐ <text:s text:c="12"/>ИНН/КПП ┌─┬─┬─┬─┬─┬─┬─┬─┬─┬─┐ ┌─┬─┬─┬─┬─┬─┬─┬─┬─┐</text:p>
      <text:p text:style-name="P18"><text:s text:c="2"/>реорганизации │ │ <text:s text:c="3"/>реорганизованной │ │ │ │ │ │ │ │ │ │ │/│ │ │ │ │ │ │ │ │ │</text:p>
      <text:p text:style-name="P18"><text:s text:c="10"/>(код) └─┘ <text:s text:c="8"/>организации └─┴─┴─┴─┴─┴─┴─┴─┴─┴─┘ └─┴─┴─┴─┴─┴─┴─┴─┴─┘</text:p>
      <text:p text:style-name="P19"/>
      <text:p text:style-name="P18"><text:s text:c="29"/>┌─┬─┬─┬─┬─┬─┬─┬─┬─┬─┬─┬─┬─┬─┬─┬─┬─┬─┬─┬─┐</text:p>
      <text:p text:style-name="P18"><text:s text:c="2"/>Номер контактного телефона │ │ │ │ │ │ │ │ │ │ │ │ │ │ │ │ │ │ │ │ │</text:p>
      <text:p text:style-name="P18"><text:s text:c="29"/>└─┴─┴─┴─┴─┴─┴─┴─┴─┴─┴─┴─┴─┴─┴─┴─┴─┴─┴─┴─┘</text:p>
      <text:p text:style-name="P19"/>
      <text:p text:style-name="P18"><text:s text:c="5"/>┌─┬─┬─┐ <text:s text:c="50"/>┌─┬─┬─┐</text:p>
      <text:p text:style-name="P18"><text:s text:c="2"/>На │ │ │ │ страницах с приложением подтверждающих документов │ │ │ │ листах</text:p>
      <text:p text:style-name="P18"><text:s text:c="5"/>└─┴─┴─┘ <text:s text:c="34"/>или их копий на └─┴─┴─┘</text:p>
      <text:p text:style-name="P19"/>
      <text:p text:style-name="P18">─────────────────────────────────────────┬───────────────────────────────────────</text:p>
      <text:p text:style-name="P18"><text:s text:c="4"/>Достоверность и полноту сведений, <text:s text:c="3"/>│ <text:s text:c="2"/>Заполняется работником налогового</text:p>
      <text:p text:style-name="P18"><text:s text:c="5"/>указанных в настоящем расчете, <text:s text:c="5"/>│ <text:s text:c="16"/>органа</text:p>
      <text:p text:style-name="P18"><text:s text:c="16"/>подтверждаю: <text:s text:c="12"/>│</text:p>
      <text:p text:style-name="P18"><text:s text:c="41"/>│ <text:s text:c="2"/>Сведения о представлении расчета</text:p>
      <text:p text:style-name="P18"><text:s text:c="2"/>┌─┐ 1 - налогоплательщик <text:s text:c="14"/>│</text:p>
      <text:p text:style-name="P18"><text:s text:c="2"/>│ │ 2 - представитель налогоплательщика│ <text:s text:c="27"/>┌─┬─┐</text:p>
      <text:p text:style-name="P18"><text:s text:c="2"/>└─┘ <text:s text:c="35"/>│Данный расчет представлен <text:s text:c="2"/>│ │ │</text:p>
      <text:p text:style-name="P18"><text:s text:c="41"/>│(код) <text:s text:c="22"/>└─┴─┘</text:p>
      <text:p text:style-name="P18">┌─┬─┬─┬─┬─┬─┬─┬─┬─┬─┬─┬─┬─┬─┬─┬─┬─┬─┬─┬─┐│</text:p>
      <text:p text:style-name="P18">│ │ │ │ │ │ │ │ │ │ │ │ │ │ │ │ │ │ │ │ ││ <text:s text:c="2"/>┌─┬─┬─┐</text:p>
      <text:p text:style-name="P18">└─┴─┴─┴─┴─┴─┴─┴─┴─┴─┴─┴─┴─┴─┴─┴─┴─┴─┴─┴─┘│на │ │ │ │ <text:s text:c="2"/>страницах</text:p>
      <text:p text:style-name="P18">┌─┬─┬─┬─┬─┬─┬─┬─┬─┬─┬─┬─┬─┬─┬─┬─┬─┬─┬─┬─┐│ <text:s text:c="2"/>└─┴─┴─┘</text:p>
      <text:p text:style-name="P18">│ │ │ │ │ │ │ │ │ │ │ │ │ │ │ │ │ │ │ │ ││</text:p>
      <text:p text:style-name="P18">└─┴─┴─┴─┴─┴─┴─┴─┴─┴─┴─┴─┴─┴─┴─┴─┴─┴─┴─┴─┘│с приложением подтверждающих документов</text:p>
      <text:p text:style-name="P18">┌─┬─┬─┬─┬─┬─┬─┬─┬─┬─┬─┬─┬─┬─┬─┬─┬─┬─┬─┬─┐│ <text:s text:c="15"/>┌─┬─┬─┐</text:p>
      <text:p text:style-name="P18">│ │ │ │ │ │ │ │ │ │ │ │ │ │ │ │ │ │ │ │ ││или их копий на │ │ │ │ листах</text:p>
      <text:p text:style-name="P18">└─┴─┴─┴─┴─┴─┴─┴─┴─┴─┴─┴─┴─┴─┴─┴─┴─┴─┴─┴─┘│ <text:s text:c="15"/>└─┴─┴─┘</text:p>
      <text:p text:style-name="P18"><text:s/>(фамилия, имя, отчество &lt;*&gt; полностью) <text:s/>│</text:p>
      <text:p text:style-name="P18">┌─┬─┬─┬─┬─┬─┬─┬─┬─┬─┬─┬─┬─┬─┬─┬─┬─┬─┬─┬─┐│Дата <text:s text:c="13"/>┌─┬─┐ ┌─┬─┐ ┌─┬─┬─┬─┐</text:p>
      <text:p text:style-name="P18">│ │ │ │ │ │ │ │ │ │ │ │ │ │ │ │ │ │ │ │ ││представления <text:s text:c="4"/>│ │ │.│ │ │.│ │ │ │ │</text:p>
      <text:p text:style-name="P18">└─┴─┴─┴─┴─┴─┴─┴─┴─┴─┴─┴─┴─┴─┴─┴─┴─┴─┴─┴─┘│расчета <text:s text:c="10"/>└─┴─┘ └─┴─┘ └─┴─┴─┴─┘</text:p>
      <text:p text:style-name="P18">┌─┬─┬─┬─┬─┬─┬─┬─┬─┬─┬─┬─┬─┬─┬─┬─┬─┬─┬─┬─┐│</text:p>
      <text:p text:style-name="P18"><text:soft-page-break/>│ │ │ │ │ │ │ │ │ │ │ │ │ │ │ │ │ │ │ │ ││Зарегистри- ┌─┬─┬─┬─┬─┬─┬─┬─┬─┬─┬─┬─┬─┐</text:p>
      <text:p text:style-name="P18">└─┴─┴─┴─┴─┴─┴─┴─┴─┴─┴─┴─┴─┴─┴─┴─┴─┴─┴─┴─┘│рован за N <text:s/>│ │ │ │ │ │ │ │ │ │ │ │ │ │</text:p>
      <text:p text:style-name="P18">┌─┬─┬─┬─┬─┬─┬─┬─┬─┬─┬─┬─┬─┬─┬─┬─┬─┬─┬─┬─┐│ <text:s text:c="11"/>└─┴─┴─┴─┴─┴─┴─┴─┴─┴─┴─┴─┴─┘</text:p>
      <text:p text:style-name="P18">│ │ │ │ │ │ │ │ │ │ │ │ │ │ │ │ │ │ │ │ ││</text:p>
      <text:p text:style-name="P18">└─┴─┴─┴─┴─┴─┴─┴─┴─┴─┴─┴─┴─┴─┴─┴─┴─┴─┴─┴─┘│</text:p>
      <text:p text:style-name="P18">┌─┬─┬─┬─┬─┬─┬─┬─┬─┬─┬─┬─┬─┬─┬─┬─┬─┬─┬─┬─┐│</text:p>
      <text:p text:style-name="P18">│ │ │ │ │ │ │ │ │ │ │ │ │ │ │ │ │ │ │ │ ││</text:p>
      <text:p text:style-name="P18">└─┴─┴─┴─┴─┴─┴─┴─┴─┴─┴─┴─┴─┴─┴─┴─┴─┴─┴─┴─┘│</text:p>
      <text:p text:style-name="P18">┌─┬─┬─┬─┬─┬─┬─┬─┬─┬─┬─┬─┬─┬─┬─┬─┬─┬─┬─┬─┐│</text:p>
      <text:p text:style-name="P18">│ │ │ │ │ │ │ │ │ │ │ │ │ │ │ │ │ │ │ │ ││</text:p>
      <text:p text:style-name="P18">└─┴─┴─┴─┴─┴─┴─┴─┴─┴─┴─┴─┴─┴─┴─┴─┴─┴─┴─┴─┘│</text:p>
      <text:p text:style-name="P18">┌─┬─┬─┬─┬─┬─┬─┬─┬─┬─┬─┬─┬─┬─┬─┬─┬─┬─┬─┬─┐│</text:p>
      <text:p text:style-name="P18">│ │ │ │ │ │ │ │ │ │ │ │ │ │ │ │ │ │ │ │ ││</text:p>
      <text:p text:style-name="P18">└─┴─┴─┴─┴─┴─┴─┴─┴─┴─┴─┴─┴─┴─┴─┴─┴─┴─┴─┴─┘│</text:p>
      <text:p text:style-name="P18">┌─┬─┬─┬─┬─┬─┬─┬─┬─┬─┬─┬─┬─┬─┬─┬─┬─┬─┬─┬─┐│</text:p>
      <text:p text:style-name="P18">│ │ │ │ │ │ │ │ │ │ │ │ │ │ │ │ │ │ │ │ ││</text:p>
      <text:p text:style-name="P18">└─┴─┴─┴─┴─┴─┴─┴─┴─┴─┴─┴─┴─┴─┴─┴─┴─┴─┴─┴─┘│</text:p>
      <text:p text:style-name="P18">┌─┬─┬─┬─┬─┬─┬─┬─┬─┬─┬─┬─┬─┬─┬─┬─┬─┬─┬─┬─┐│</text:p>
      <text:p text:style-name="P18">│ │ │ │ │ │ │ │ │ │ │ │ │ │ │ │ │ │ │ │ ││</text:p>
      <text:p text:style-name="P18">└─┴─┴─┴─┴─┴─┴─┴─┴─┴─┴─┴─┴─┴─┴─┴─┴─┴─┴─┴─┘│</text:p>
      <text:p text:style-name="P18"><text:s text:c="6"/>(наименование организации - <text:s text:c="7"/>│</text:p>
      <text:p text:style-name="P18"><text:s text:c="4"/>представителя налогоплательщика) <text:s text:c="4"/>│</text:p>
      <text:p text:style-name="P18"><text:s text:c="41"/>│</text:p>
      <text:p text:style-name="P18"><text:s text:c="20"/>┌─┬─┐ ┌─┬─┐ ┌─┬─┬─┬─┐│</text:p>
      <text:p text:style-name="P18">Подпись ______ Дата │ │ │.│ │ │.│ │ │ │ ││</text:p>
      <text:p text:style-name="P18"><text:s text:c="20"/>└─┴─┘ └─┴─┘ └─┴─┴─┴─┘│</text:p>
      <text:p text:style-name="P18"><text:s text:c="41"/>│</text:p>
      <text:p text:style-name="P18"><text:s text:c="3"/>Наименование и реквизиты документа, <text:s text:c="2"/>│</text:p>
      <text:p text:style-name="P18"><text:s/>подтверждающего полномочия представителя│</text:p>
      <text:p text:style-name="P18"><text:s text:c="41"/>│</text:p>
      <text:p text:style-name="P18">┌─┬─┬─┬─┬─┬─┬─┬─┬─┬─┬─┬─┬─┬─┬─┬─┬─┬─┬─┬─┐│</text:p>
      <text:p text:style-name="P18">│ │ │ │ │ │ │ │ │ │ │ │ │ │ │ │ │ │ │ │ ││</text:p>
      <text:p text:style-name="P18">└─┴─┴─┴─┴─┴─┴─┴─┴─┴─┴─┴─┴─┴─┴─┴─┴─┴─┴─┴─┘│</text:p>
      <text:p text:style-name="P18">┌─┬─┬─┬─┬─┬─┬─┬─┬─┬─┬─┬─┬─┬─┬─┬─┬─┬─┬─┬─┐│_____________________ <text:s text:c="2"/>______________</text:p>
      <text:p text:style-name="P18">│ │ │ │ │ │ │ │ │ │ │ │ │ │ │ │ │ │ │ │ ││ <text:s/>Фамилия, И.О. &lt;*&gt; <text:s text:c="7"/>Подпись</text:p>
      <text:p text:style-name="P18">└─┴─┴─┴─┴─┴─┴─┴─┴─┴─┴─┴─┴─┴─┴─┴─┴─┴─┴─┴─┘│</text:p>
      <text:p text:style-name="P19"/>
      <text:p text:style-name="P18"><text:s text:c="4"/>--------------------------------</text:p>
      <text:p text:style-name="P18"><text:bookmark text:name="Par2281"/><text:s text:c="4"/>&lt;*&gt; Отчество указывается при наличии.</text:p>
      <text:p text:style-name="P18">┌─┐ <text:s text:c="74"/>┌─┐</text:p>
      <text:p text:style-name="P18">└─┘ <text:s text:c="74"/>└─┘</text:p>
      <text:p text:style-name="P6"/>
      <text:p text:style-name="P18">┌─┐││││││││││││││┌─┐ <text:s text:c="9"/>┌─┬─┬─┬─┬─┬─┬─┬─┬─┬─┐</text:p>
      <text:p text:style-name="P18">└─┘││││││││││││││└─┘ <text:s text:c="5"/>ИНН │ │ │ │ │ │ │ │ │ │ │</text:p>
      <text:p text:style-name="P18"><text:s text:c="3"/>││││││││││││││ <text:s text:c="12"/>└─┴─┴─┴─┴─┴─┴─┴─┴─┴─┘</text:p>
      <text:p text:style-name="P18"><text:s text:c="3"/>││0850││4029││ <text:s text:c="12"/>┌─┬─┬─┬─┬─┬─┬─┬─┬─┐ <text:s text:c="5"/>┌─┬─┬─┐</text:p>
      <text:p text:style-name="P18"><text:s text:c="26"/>КПП │ │ │ │ │ │ │ │ │ │ Стр. │ │ │ │</text:p>
      <text:p text:style-name="P18"><text:s text:c="30"/>└─┴─┴─┴─┴─┴─┴─┴─┴─┘ <text:s text:c="5"/>└─┴─┴─┘</text:p>
      <text:p text:style-name="P19"/>
      <text:p text:style-name="P18"><text:bookmark text:name="Par2292"/><text:s text:c="15"/>Раздел 1. Сумма авансового платежа по налогу,</text:p>
      <text:p text:style-name="P18"><text:s text:c="10"/>подлежащая уплате в бюджет, по данным налогоплательщика</text:p>
      <text:p text:style-name="P19"/>
      <text:p text:style-name="P18"><text:s text:c="13"/>Показатели <text:s text:c="10"/>Код <text:s text:c="13"/>Значения показателей</text:p>
      <text:p text:style-name="P18"><text:s text:c="32"/>строки</text:p>
      <text:p text:style-name="P18"><text:s text:c="17"/>1 <text:s text:c="16"/>2 <text:s text:c="22"/>3</text:p>
      <text:p text:style-name="P19"/>
      <text:p text:style-name="P18"><text:s text:c="39"/>┌─┬─┬─┬─┬─┬─┬─┬─┬─┬─┬─┐</text:p>
      <text:p text:style-name="P18"><text:bookmark text:name="Par2300"/>Код по ОКТМО <text:s text:c="21"/>010 <text:s/>│ │ │ │ │ │ │ │ │ │ │ │</text:p>
      <text:p text:style-name="P18"><text:s text:c="39"/>└─┴─┴─┴─┴─┴─┴─┴─┴─┴─┴─┘</text:p>
      <text:p text:style-name="P18"><text:s text:c="39"/>┌─┬─┬─┬─┬─┬─┬─┬─┬─┬─┬─┬─┬─┬─┬─┬─┬─┬─┬─┬─┐</text:p>
      <text:p text:style-name="P18"><text:bookmark text:name="Par2303"/>Код бюджетной классификации <text:s text:c="6"/>020 <text:s/>│ │ │ │ │ │ │ │ │ │ │ │ │ │ │ │ │ │ │ │ │</text:p>
      <text:p text:style-name="P18"><text:soft-page-break/><text:s text:c="39"/>└─┴─┴─┴─┴─┴─┴─┴─┴─┴─┴─┴─┴─┴─┴─┴─┴─┴─┴─┴─┘</text:p>
      <text:p text:style-name="P18"><text:bookmark text:name="Par2305"/>Сумма авансового платежа по <text:s text:c="11"/>┌─┬─┬─┬─┬─┬─┬─┬─┬─┬─┬─┬─┬─┬─┬─┐</text:p>
      <text:p text:style-name="P18">налогу, подлежащая уплате <text:s text:c="8"/>030 <text:s/>│ │ │ │ │ │ │ │ │ │ │ │ │ │ │ │</text:p>
      <text:p text:style-name="P18">в бюджет (в рублях) <text:s text:c="19"/>└─┴─┴─┴─┴─┴─┴─┴─┴─┴─┴─┴─┴─┴─┴─┘</text:p>
      <text:p text:style-name="P19"/>
      <text:p text:style-name="P18"><text:s text:c="39"/>┌─┬─┬─┬─┬─┬─┬─┬─┬─┬─┬─┐</text:p>
      <text:p text:style-name="P18">Код по ОКТМО <text:s text:c="21"/>010 <text:s/>│ │ │ │ │ │ │ │ │ │ │ │</text:p>
      <text:p text:style-name="P18"><text:s text:c="39"/>└─┴─┴─┴─┴─┴─┴─┴─┴─┴─┴─┘</text:p>
      <text:p text:style-name="P18"><text:s text:c="39"/>┌─┬─┬─┬─┬─┬─┬─┬─┬─┬─┬─┬─┬─┬─┬─┬─┬─┬─┬─┬─┐</text:p>
      <text:p text:style-name="P18">Код бюджетной классификации <text:s text:c="6"/>020 <text:s/>│ │ │ │ │ │ │ │ │ │ │ │ │ │ │ │ │ │ │ │ │</text:p>
      <text:p text:style-name="P18"><text:s text:c="39"/>└─┴─┴─┴─┴─┴─┴─┴─┴─┴─┴─┴─┴─┴─┴─┴─┴─┴─┴─┴─┘</text:p>
      <text:p text:style-name="P18">Сумма авансового платежа по <text:s text:c="11"/>┌─┬─┬─┬─┬─┬─┬─┬─┬─┬─┬─┬─┬─┬─┬─┐</text:p>
      <text:p text:style-name="P18">налогу, подлежащая уплате <text:s text:c="8"/>030 <text:s/>│ │ │ │ │ │ │ │ │ │ │ │ │ │ │ │</text:p>
      <text:p text:style-name="P18">в бюджет (в рублях) <text:s text:c="19"/>└─┴─┴─┴─┴─┴─┴─┴─┴─┴─┴─┴─┴─┴─┴─┘</text:p>
      <text:p text:style-name="P19"/>
      <text:p text:style-name="P18"><text:s text:c="39"/>┌─┬─┬─┬─┬─┬─┬─┬─┬─┬─┬─┐</text:p>
      <text:p text:style-name="P18">Код по ОКТМО <text:s text:c="21"/>010 <text:s/>│ │ │ │ │ │ │ │ │ │ │ │</text:p>
      <text:p text:style-name="P18"><text:s text:c="39"/>└─┴─┴─┴─┴─┴─┴─┴─┴─┴─┴─┘</text:p>
      <text:p text:style-name="P18"><text:s text:c="39"/>┌─┬─┬─┬─┬─┬─┬─┬─┬─┬─┬─┬─┬─┬─┬─┬─┬─┬─┬─┬─┐</text:p>
      <text:p text:style-name="P18">Код бюджетной классификации <text:s text:c="6"/>020 <text:s/>│ │ │ │ │ │ │ │ │ │ │ │ │ │ │ │ │ │ │ │ │</text:p>
      <text:p text:style-name="P18"><text:s text:c="39"/>└─┴─┴─┴─┴─┴─┴─┴─┴─┴─┴─┴─┴─┴─┴─┴─┴─┴─┴─┴─┘</text:p>
      <text:p text:style-name="P18">Сумма авансового платежа по <text:s text:c="11"/>┌─┬─┬─┬─┬─┬─┬─┬─┬─┬─┬─┬─┬─┬─┬─┐</text:p>
      <text:p text:style-name="P18">налогу, подлежащая уплате <text:s text:c="8"/>030 <text:s/>│ │ │ │ │ │ │ │ │ │ │ │ │ │ │ │</text:p>
      <text:p text:style-name="P18">в бюджет (в рублях) <text:s text:c="19"/>└─┴─┴─┴─┴─┴─┴─┴─┴─┴─┴─┴─┴─┴─┴─┘</text:p>
      <text:p text:style-name="P19"/>
      <text:p text:style-name="P18"><text:s text:c="39"/>┌─┬─┬─┬─┬─┬─┬─┬─┬─┬─┬─┐</text:p>
      <text:p text:style-name="P18">Код по ОКТМО <text:s text:c="21"/>010 <text:s/>│ │ │ │ │ │ │ │ │ │ │ │</text:p>
      <text:p text:style-name="P18"><text:s text:c="39"/>└─┴─┴─┴─┴─┴─┴─┴─┴─┴─┴─┘</text:p>
      <text:p text:style-name="P18"><text:s text:c="39"/>┌─┬─┬─┬─┬─┬─┬─┬─┬─┬─┬─┬─┬─┬─┬─┬─┬─┬─┬─┬─┐</text:p>
      <text:p text:style-name="P18">Код бюджетной классификации <text:s text:c="6"/>020 <text:s/>│ │ │ │ │ │ │ │ │ │ │ │ │ │ │ │ │ │ │ │ │</text:p>
      <text:p text:style-name="P18"><text:s text:c="39"/>└─┴─┴─┴─┴─┴─┴─┴─┴─┴─┴─┴─┴─┴─┴─┴─┴─┴─┴─┴─┘</text:p>
      <text:p text:style-name="P18">Сумма авансового платежа по <text:s text:c="11"/>┌─┬─┬─┬─┬─┬─┬─┬─┬─┬─┬─┬─┬─┬─┬─┐</text:p>
      <text:p text:style-name="P18">налогу, подлежащая уплате <text:s text:c="8"/>030 <text:s/>│ │ │ │ │ │ │ │ │ │ │ │ │ │ │ │</text:p>
      <text:p text:style-name="P18">в бюджет (в рублях) <text:s text:c="19"/>└─┴─┴─┴─┴─┴─┴─┴─┴─┴─┴─┴─┴─┴─┴─┘</text:p>
      <text:p text:style-name="P19"/>
      <text:p text:style-name="P18"><text:s text:c="39"/>┌─┬─┬─┬─┬─┬─┬─┬─┬─┬─┬─┐</text:p>
      <text:p text:style-name="P18">Код по ОКТМО <text:s text:c="21"/>010 <text:s/>│ │ │ │ │ │ │ │ │ │ │ │</text:p>
      <text:p text:style-name="P18"><text:s text:c="39"/>└─┴─┴─┴─┴─┴─┴─┴─┴─┴─┴─┘</text:p>
      <text:p text:style-name="P18"><text:s text:c="39"/>┌─┬─┬─┬─┬─┬─┬─┬─┬─┬─┬─┬─┬─┬─┬─┬─┬─┬─┬─┬─┐</text:p>
      <text:p text:style-name="P18">Код бюджетной классификации <text:s text:c="6"/>020 <text:s/>│ │ │ │ │ │ │ │ │ │ │ │ │ │ │ │ │ │ │ │ │</text:p>
      <text:p text:style-name="P18"><text:s text:c="39"/>└─┴─┴─┴─┴─┴─┴─┴─┴─┴─┴─┴─┴─┴─┴─┴─┴─┴─┴─┴─┘</text:p>
      <text:p text:style-name="P18">Сумма авансового платежа по <text:s text:c="11"/>┌─┬─┬─┬─┬─┬─┬─┬─┬─┬─┬─┬─┬─┬─┬─┐</text:p>
      <text:p text:style-name="P18">налогу, подлежащая уплате <text:s text:c="8"/>030 <text:s/>│ │ │ │ │ │ │ │ │ │ │ │ │ │ │ │</text:p>
      <text:p text:style-name="P18">в бюджет (в рублях) <text:s text:c="19"/>└─┴─┴─┴─┴─┴─┴─┴─┴─┴─┴─┴─┴─┴─┴─┘</text:p>
      <text:p text:style-name="P19"/>
      <text:p text:style-name="P18"><text:s text:c="39"/>┌─┬─┬─┬─┬─┬─┬─┬─┬─┬─┬─┐</text:p>
      <text:p text:style-name="P18">Код по ОКТМО <text:s text:c="21"/>010 <text:s/>│ │ │ │ │ │ │ │ │ │ │ │</text:p>
      <text:p text:style-name="P18"><text:s text:c="39"/>└─┴─┴─┴─┴─┴─┴─┴─┴─┴─┴─┘</text:p>
      <text:p text:style-name="P18"><text:s text:c="39"/>┌─┬─┬─┬─┬─┬─┬─┬─┬─┬─┬─┬─┬─┬─┬─┬─┬─┬─┬─┬─┐</text:p>
      <text:p text:style-name="P18">Код бюджетной классификации <text:s text:c="6"/>020 <text:s/>│ │ │ │ │ │ │ │ │ │ │ │ │ │ │ │ │ │ │ │ │</text:p>
      <text:p text:style-name="P18"><text:s text:c="39"/>└─┴─┴─┴─┴─┴─┴─┴─┴─┴─┴─┴─┴─┴─┴─┴─┴─┴─┴─┴─┘</text:p>
      <text:p text:style-name="P18">Сумма авансового платежа по <text:s text:c="11"/>┌─┬─┬─┬─┬─┬─┬─┬─┬─┬─┬─┬─┬─┬─┬─┐</text:p>
      <text:p text:style-name="P18">налогу, подлежащая уплате <text:s text:c="8"/>030 <text:s/>│ │ │ │ │ │ │ │ │ │ │ │ │ │ │ │</text:p>
      <text:p text:style-name="P18">в бюджет (в рублях) <text:s text:c="19"/>└─┴─┴─┴─┴─┴─┴─┴─┴─┴─┴─┴─┴─┴─┴─┘</text:p>
      <text:p text:style-name="P19"/>
      <text:p text:style-name="P18"><text:s text:c="39"/>┌─┬─┬─┬─┬─┬─┬─┬─┬─┬─┬─┐</text:p>
      <text:p text:style-name="P18">Код по ОКТМО <text:s text:c="21"/>010 <text:s/>│ │ │ │ │ │ │ │ │ │ │ │</text:p>
      <text:p text:style-name="P18"><text:s text:c="39"/>└─┴─┴─┴─┴─┴─┴─┴─┴─┴─┴─┘</text:p>
      <text:p text:style-name="P18"><text:s text:c="39"/>┌─┬─┬─┬─┬─┬─┬─┬─┬─┬─┬─┬─┬─┬─┬─┬─┬─┬─┬─┬─┐</text:p>
      <text:p text:style-name="P18">Код бюджетной классификации <text:s text:c="6"/>020 <text:s/>│ │ │ │ │ │ │ │ │ │ │ │ │ │ │ │ │ │ │ │ │</text:p>
      <text:p text:style-name="P18"><text:s text:c="39"/>└─┴─┴─┴─┴─┴─┴─┴─┴─┴─┴─┴─┴─┴─┴─┴─┴─┴─┴─┴─┘</text:p>
      <text:p text:style-name="P18"><text:soft-page-break/>Сумма авансового платежа по <text:s text:c="11"/>┌─┬─┬─┬─┬─┬─┬─┬─┬─┬─┬─┬─┬─┬─┬─┐</text:p>
      <text:p text:style-name="P18">налогу, подлежащая уплате <text:s text:c="8"/>030 <text:s/>│ │ │ │ │ │ │ │ │ │ │ │ │ │ │ │</text:p>
      <text:p text:style-name="P18">в бюджет (в рублях) <text:s text:c="19"/>└─┴─┴─┴─┴─┴─┴─┴─┴─┴─┴─┴─┴─┴─┴─┘</text:p>
      <text:p text:style-name="P19"/>
      <text:p text:style-name="P18"><text:s text:c="13"/>Достоверность и полноту сведений, указанных на данной</text:p>
      <text:p text:style-name="P18"><text:s text:c="29"/>странице, подтверждаю:</text:p>
      <text:p text:style-name="P19"/>
      <text:p text:style-name="P18"><text:s text:c="15"/>____________ (подпись) <text:s text:c="4"/>______________ (дата)</text:p>
      <text:p text:style-name="P18">┌─┐ <text:s text:c="73"/>┌─┐</text:p>
      <text:p text:style-name="P18">└─┘ <text:s text:c="73"/>└─┘</text:p>
      <text:p text:style-name="P6"/>
      <text:p text:style-name="P18">┌─┐││││││││││││││┌─┐ <text:s text:c="9"/>┌─┬─┬─┬─┬─┬─┬─┬─┬─┬─┐</text:p>
      <text:p text:style-name="P18">└─┘││││││││││││││└─┘ <text:s text:c="5"/>ИНН │ │ │ │ │ │ │ │ │ │ │</text:p>
      <text:p text:style-name="P18"><text:s text:c="3"/>││││││││││││││ <text:s text:c="12"/>└─┴─┴─┴─┴─┴─┴─┴─┴─┴─┘</text:p>
      <text:p text:style-name="P18"><text:s text:c="3"/>││0850││4036││ <text:s text:c="12"/>┌─┬─┬─┬─┬─┬─┬─┬─┬─┐ <text:s text:c="5"/>┌─┬─┬─┐</text:p>
      <text:p text:style-name="P18"><text:s text:c="26"/>КПП │ │ │ │ │ │ │ │ │ │ Стр. │ │ │ │</text:p>
      <text:p text:style-name="P18"><text:s text:c="30"/>└─┴─┴─┴─┴─┴─┴─┴─┴─┘ <text:s text:c="5"/>└─┴─┴─┘</text:p>
      <text:p text:style-name="P19"/>
      <text:p text:style-name="P18"><text:bookmark text:name="Par2383"/><text:s text:c="10"/>Раздел 2. Исчисление суммы авансового платежа по налогу</text:p>
      <text:p text:style-name="P18"><text:s text:c="7"/>в отношении подлежащего налогообложению имущества российских</text:p>
      <text:p text:style-name="P18"><text:s text:c="4"/>организаций и иностранных организаций, осуществляющих деятельность</text:p>
      <text:p text:style-name="P18"><text:s text:c="8"/>в Российской Федерации через постоянные представительства</text:p>
      <text:p text:style-name="P19"/>
      <text:p text:style-name="P18"><text:s text:c="19"/>┌─┬─┐ <text:s text:c="21"/>┌─┬─┬─┬─┬─┬─┬─┬─┬─┬─┬─┐</text:p>
      <text:p text:style-name="P18"><text:bookmark text:name="Par2389"/>Код вида имущества │ │ │ <text:s text:c="4"/>Код по ОКТМО <text:s text:c="4"/>│ │ │ │ │ │ │ │ │ │ │ │</text:p>
      <text:p text:style-name="P18">(код строки 001) <text:s text:c="2"/>└─┴─┘ <text:s text:c="4"/>(код строки 010) └─┴─┴─┴─┴─┴─┴─┴─┴─┴─┴─┘</text:p>
      <text:p text:style-name="P19"/>
      <text:p text:style-name="P18"><text:s text:c="28"/>Данные для расчета</text:p>
      <text:p text:style-name="P18"><text:s text:c="14"/>средней стоимости имущества за отчетный период</text:p>
      <text:p text:style-name="P19"/>
      <text:p text:style-name="P18">По <text:s text:c="3"/>Код <text:s text:c="16"/>Остаточная стоимость основных средств,</text:p>
      <text:p text:style-name="P18">сос- <text:s/>стро- <text:s text:c="5"/>признаваемых объектом <text:s text:c="9"/>в том числе стоимость</text:p>
      <text:p text:style-name="P18">тоя- <text:s/>ки <text:s text:c="11"/>налогообложения <text:s text:c="11"/>льготируемого имущества</text:p>
      <text:p text:style-name="P18">нию</text:p>
      <text:p text:style-name="P18">на:</text:p>
      <text:p text:style-name="P18"><text:s text:c="2"/>1 <text:s text:c="4"/>2 <text:s text:c="17"/>3 <text:s text:c="30"/>4</text:p>
      <text:p text:style-name="P19"/>
      <text:p text:style-name="P18"><text:s text:c="12"/>┌─┬─┬─┬─┬─┬─┬─┬─┬─┬─┬─┬─┬─┬─┬─┐ ┌─┬─┬─┬─┬─┬─┬─┬─┬─┬─┬─┬─┬─┬─┬─┐</text:p>
      <text:p text:style-name="P18"><text:bookmark text:name="Par2403"/>01.01 <text:s/>020 <text:s/>│ │ │ │ │ │ │ │ │ │ │ │ │ │ │ │ │ │ │ │ │ │ │ │ │ │ │ │ │ │ │ │</text:p>
      <text:p text:style-name="P18"><text:s text:c="12"/>└─┴─┴─┴─┴─┴─┴─┴─┴─┴─┴─┴─┴─┴─┴─┘ └─┴─┴─┴─┴─┴─┴─┴─┴─┴─┴─┴─┴─┴─┴─┘</text:p>
      <text:p text:style-name="P18"><text:s text:c="12"/>┌─┬─┬─┬─┬─┬─┬─┬─┬─┬─┬─┬─┬─┬─┬─┐ ┌─┬─┬─┬─┬─┬─┬─┬─┬─┬─┬─┬─┬─┬─┬─┐</text:p>
      <text:p text:style-name="P18">01.02 <text:s/>030 <text:s/>│ │ │ │ │ │ │ │ │ │ │ │ │ │ │ │ │ │ │ │ │ │ │ │ │ │ │ │ │ │ │ │</text:p>
      <text:p text:style-name="P18"><text:s text:c="12"/>└─┴─┴─┴─┴─┴─┴─┴─┴─┴─┴─┴─┴─┴─┴─┘ └─┴─┴─┴─┴─┴─┴─┴─┴─┴─┴─┴─┴─┴─┴─┘</text:p>
      <text:p text:style-name="P18"><text:s text:c="12"/>┌─┬─┬─┬─┬─┬─┬─┬─┬─┬─┬─┬─┬─┬─┬─┐ ┌─┬─┬─┬─┬─┬─┬─┬─┬─┬─┬─┬─┬─┬─┬─┐</text:p>
      <text:p text:style-name="P18">01.03 <text:s/>040 <text:s/>│ │ │ │ │ │ │ │ │ │ │ │ │ │ │ │ │ │ │ │ │ │ │ │ │ │ │ │ │ │ │ │</text:p>
      <text:p text:style-name="P18"><text:s text:c="12"/>└─┴─┴─┴─┴─┴─┴─┴─┴─┴─┴─┴─┴─┴─┴─┘ └─┴─┴─┴─┴─┴─┴─┴─┴─┴─┴─┴─┴─┴─┴─┘</text:p>
      <text:p text:style-name="P18"><text:s text:c="12"/>┌─┬─┬─┬─┬─┬─┬─┬─┬─┬─┬─┬─┬─┬─┬─┐ ┌─┬─┬─┬─┬─┬─┬─┬─┬─┬─┬─┬─┬─┬─┬─┐</text:p>
      <text:p text:style-name="P18"><text:bookmark text:name="Par2412"/>01.04 <text:s/>050 <text:s/>│ │ │ │ │ │ │ │ │ │ │ │ │ │ │ │ │ │ │ │ │ │ │ │ │ │ │ │ │ │ │ │</text:p>
      <text:p text:style-name="P18"><text:s text:c="12"/>└─┴─┴─┴─┴─┴─┴─┴─┴─┴─┴─┴─┴─┴─┴─┘ └─┴─┴─┴─┴─┴─┴─┴─┴─┴─┴─┴─┴─┴─┴─┘</text:p>
      <text:p text:style-name="P18"><text:s text:c="12"/>┌─┬─┬─┬─┬─┬─┬─┬─┬─┬─┬─┬─┬─┬─┬─┐ ┌─┬─┬─┬─┬─┬─┬─┬─┬─┬─┬─┬─┬─┬─┬─┐</text:p>
      <text:p text:style-name="P18">01.05 <text:s/>060 <text:s/>│ │ │ │ │ │ │ │ │ │ │ │ │ │ │ │ │ │ │ │ │ │ │ │ │ │ │ │ │ │ │ │</text:p>
      <text:p text:style-name="P18"><text:s text:c="12"/>└─┴─┴─┴─┴─┴─┴─┴─┴─┴─┴─┴─┴─┴─┴─┘ └─┴─┴─┴─┴─┴─┴─┴─┴─┴─┴─┴─┴─┴─┴─┘</text:p>
      <text:p text:style-name="P18"><text:s text:c="12"/>┌─┬─┬─┬─┬─┬─┬─┬─┬─┬─┬─┬─┬─┬─┬─┐ ┌─┬─┬─┬─┬─┬─┬─┬─┬─┬─┬─┬─┬─┬─┬─┐</text:p>
      <text:p text:style-name="P18">01.06 <text:s/>070 <text:s/>│ │ │ │ │ │ │ │ │ │ │ │ │ │ │ │ │ │ │ │ │ │ │ │ │ │ │ │ │ │ │ │</text:p>
      <text:p text:style-name="P18"><text:s text:c="12"/>└─┴─┴─┴─┴─┴─┴─┴─┴─┴─┴─┴─┴─┴─┴─┘ └─┴─┴─┴─┴─┴─┴─┴─┴─┴─┴─┴─┴─┴─┴─┘</text:p>
      <text:p text:style-name="P18"><text:s text:c="12"/>┌─┬─┬─┬─┬─┬─┬─┬─┬─┬─┬─┬─┬─┬─┬─┐ ┌─┬─┬─┬─┬─┬─┬─┬─┬─┬─┬─┬─┬─┬─┬─┐</text:p>
      <text:p text:style-name="P18"><text:bookmark text:name="Par2421"/>01.07 <text:s/>080 <text:s/>│ │ │ │ │ │ │ │ │ │ │ │ │ │ │ │ │ │ │ │ │ │ │ │ │ │ │ │ │ │ │ │</text:p>
      <text:p text:style-name="P18"><text:s text:c="12"/>└─┴─┴─┴─┴─┴─┴─┴─┴─┴─┴─┴─┴─┴─┴─┘ └─┴─┴─┴─┴─┴─┴─┴─┴─┴─┴─┴─┴─┴─┴─┘</text:p>
      <text:p text:style-name="P18"><text:s text:c="12"/>┌─┬─┬─┬─┬─┬─┬─┬─┬─┬─┬─┬─┬─┬─┬─┐ ┌─┬─┬─┬─┬─┬─┬─┬─┬─┬─┬─┬─┬─┬─┬─┐</text:p>
      <text:p text:style-name="P18">01.08 <text:s/>090 <text:s/>│ │ │ │ │ │ │ │ │ │ │ │ │ │ │ │ │ │ │ │ │ │ │ │ │ │ │ │ │ │ │ │</text:p>
      <text:p text:style-name="P18"><text:s text:c="12"/>└─┴─┴─┴─┴─┴─┴─┴─┴─┴─┴─┴─┴─┴─┴─┘ └─┴─┴─┴─┴─┴─┴─┴─┴─┴─┴─┴─┴─┴─┴─┘</text:p>
      <text:p text:style-name="P18"><text:soft-page-break/><text:s text:c="12"/>┌─┬─┬─┬─┬─┬─┬─┬─┬─┬─┬─┬─┬─┬─┬─┐ ┌─┬─┬─┬─┬─┬─┬─┬─┬─┬─┬─┬─┬─┬─┬─┐</text:p>
      <text:p text:style-name="P18">01.09 <text:s/>100 <text:s/>│ │ │ │ │ │ │ │ │ │ │ │ │ │ │ │ │ │ │ │ │ │ │ │ │ │ │ │ │ │ │ │</text:p>
      <text:p text:style-name="P18"><text:s text:c="12"/>└─┴─┴─┴─┴─┴─┴─┴─┴─┴─┴─┴─┴─┴─┴─┘ └─┴─┴─┴─┴─┴─┴─┴─┴─┴─┴─┴─┴─┴─┴─┘</text:p>
      <text:p text:style-name="P18"><text:s text:c="12"/>┌─┬─┬─┬─┬─┬─┬─┬─┬─┬─┬─┬─┬─┬─┬─┐ ┌─┬─┬─┬─┬─┬─┬─┬─┬─┬─┬─┬─┬─┬─┬─┐</text:p>
      <text:p text:style-name="P18"><text:bookmark text:name="Par2430"/>01.10 <text:s/>110 <text:s/>│ │ │ │ │ │ │ │ │ │ │ │ │ │ │ │ │ │ │ │ │ │ │ │ │ │ │ │ │ │ │ │</text:p>
      <text:p text:style-name="P18"><text:s text:c="12"/>└─┴─┴─┴─┴─┴─┴─┴─┴─┴─┴─┴─┴─┴─┴─┘ └─┴─┴─┴─┴─┴─┴─┴─┴─┴─┴─┴─┴─┴─┴─┘</text:p>
      <text:p text:style-name="P19"/>
      <text:p text:style-name="P18"><text:s text:c="17"/>Расчет суммы авансового платежа по налогу</text:p>
      <text:p text:style-name="P19"/>
      <text:p text:style-name="P18"><text:s text:c="10"/>Показатели <text:s text:c="5"/>Код <text:s text:c="14"/>Значения показателей</text:p>
      <text:p text:style-name="P18"><text:s text:c="25"/>строки</text:p>
      <text:p text:style-name="P18"><text:s text:c="14"/>1 <text:s text:c="11"/>2 <text:s text:c="24"/>3</text:p>
      <text:p text:style-name="P19"/>
      <text:p text:style-name="P18"><text:bookmark text:name="Par2439"/>Средняя стоимость <text:s text:c="14"/>┌─┬─┬─┬─┬─┬─┬─┬─┬─┬─┬─┬─┬─┬─┬─┐</text:p>
      <text:p text:style-name="P18">имущества за отчетный <text:s text:c="4"/>120 <text:s text:c="2"/>│ │ │ │ │ │ │ │ │ │ │ │ │ │ │ │</text:p>
      <text:p text:style-name="P18">период (в рублях) <text:s text:c="14"/>└─┴─┴─┴─┴─┴─┴─┴─┴─┴─┴─┴─┴─┴─┴─┘</text:p>
      <text:p text:style-name="P19"/>
      <text:p text:style-name="P18"><text:s text:c="32"/>┌─┬─┬─┬─┬─┬─┬─┐ ┌─┬─┬─┬─┬─┬─┬─┬─┬─┬─┬─┬─┐</text:p>
      <text:p text:style-name="P18"><text:bookmark text:name="Par2444"/>Код налоговой льготы <text:s text:c="5"/>130 <text:s text:c="2"/>│ │ │ │ │ │ │ │/│ │ │ │ │ │ │ │ │ │ │ │ │</text:p>
      <text:p text:style-name="P18"><text:s text:c="32"/>└─┴─┴─┴─┴─┴─┴─┘ └─┴─┴─┴─┴─┴─┴─┴─┴─┴─┴─┴─┘</text:p>
      <text:p text:style-name="P19"/>
      <text:p text:style-name="P18"><text:bookmark text:name="Par2447"/>Средняя стоимость <text:s text:c="14"/>┌─┬─┬─┬─┬─┬─┬─┬─┬─┬─┬─┬─┬─┬─┬─┐</text:p>
      <text:p text:style-name="P18">необлагаемого налогом <text:s text:c="4"/>140 <text:s text:c="2"/>│ │ │ │ │ │ │ │ │ │ │ │ │ │ │ │</text:p>
      <text:p text:style-name="P18">имущества за отчетный <text:s text:c="10"/>└─┴─┴─┴─┴─┴─┴─┴─┴─┴─┴─┴─┴─┴─┴─┘</text:p>
      <text:p text:style-name="P18">период (в рублях)</text:p>
      <text:p text:style-name="P19"/>
      <text:p text:style-name="P18"><text:bookmark text:name="Par2452"/>Доля балансовой стоимости <text:s text:c="6"/>┌─┬─┬─┬─┬─┬─┬─┬─┬─┬─┐ ┌─┬─┬─┬─┬─┬─┬─┬─┬─┬─┐</text:p>
      <text:p text:style-name="P18">объекта недвижимого <text:s text:c="6"/>150 <text:s text:c="2"/>│ │ │ │ │ │ │ │ │ │ │/│ │ │ │ │ │ │ │ │ │ │</text:p>
      <text:p text:style-name="P18">имущества на территории <text:s text:c="8"/>└─┴─┴─┴─┴─┴─┴─┴─┴─┴─┘ └─┴─┴─┴─┴─┴─┴─┴─┴─┴─┘</text:p>
      <text:p text:style-name="P18">соответствующего субъекта</text:p>
      <text:p text:style-name="P18">Российской Федерации</text:p>
      <text:p text:style-name="P19"/>
      <text:p text:style-name="P18"><text:bookmark text:name="Par2458"/>Код налоговой льготы <text:s text:c="11"/>┌─┬─┬─┬─┬─┬─┬─┐ ┌─┬─┬─┬─┬─┬─┬─┬─┬─┬─┬─┬─┐</text:p>
      <text:p text:style-name="P18">(установленной в виде <text:s text:c="4"/>160 <text:s text:c="2"/>│ │ │ │ │ │ │ │/│ │ │ │ │ │ │ │ │ │ │ │ │</text:p>
      <text:p text:style-name="P18">понижения налоговой <text:s text:c="12"/>└─┴─┴─┴─┴─┴─┴─┘ └─┴─┴─┴─┴─┴─┴─┴─┴─┴─┴─┴─┘</text:p>
      <text:p text:style-name="P18">ставки)</text:p>
      <text:p text:style-name="P19"/>
      <text:p text:style-name="P18"><text:s text:c="32"/>┌─┐ ┌─┬─┐</text:p>
      <text:p text:style-name="P18"><text:bookmark text:name="Par2464"/>Налоговая ставка (%) <text:s text:c="5"/>170 <text:s text:c="2"/>│ │.│ │ │</text:p>
      <text:p text:style-name="P18"><text:s text:c="32"/>└─┘ └─┴─┘</text:p>
      <text:p text:style-name="P19"/>
      <text:p text:style-name="P18"><text:s text:c="32"/>┌─┐ ┌─┐</text:p>
      <text:p text:style-name="P18"><text:bookmark text:name="Par2468"/>Кжд <text:s text:c="22"/>175 <text:s text:c="2"/>│ │.│ │</text:p>
      <text:p text:style-name="P18"><text:s text:c="32"/>└─┘ └─┘</text:p>
      <text:p text:style-name="P19"/>
      <text:p text:style-name="P18"><text:s text:c="32"/>┌─┬─┬─┬─┬─┬─┬─┬─┬─┬─┬─┬─┬─┬─┬─┐</text:p>
      <text:p text:style-name="P18"><text:bookmark text:name="Par2472"/>Сумма авансового <text:s text:c="9"/>180 <text:s text:c="2"/>│ │ │ │ │ │ │ │ │ │ │ │ │ │ │ │</text:p>
      <text:p text:style-name="P18">платежа (в рублях) <text:s text:c="13"/>└─┴─┴─┴─┴─┴─┴─┴─┴─┴─┴─┴─┴─┴─┴─┘</text:p>
      <text:p text:style-name="P19"/>
      <text:p text:style-name="P18"><text:bookmark text:name="Par2475"/>Код налоговой льготы <text:s text:c="11"/>┌─┬─┬─┬─┬─┬─┬─┐ ┌─┬─┬─┬─┬─┬─┬─┬─┬─┬─┬─┬─┐</text:p>
      <text:p text:style-name="P18">(в виде уменьшения суммы <text:s/>190 <text:s text:c="2"/>│ │ │ │ │ │ │ │/│ │ │ │ │ │ │ │ │ │ │ │ │</text:p>
      <text:p text:style-name="P18">налога, подлежащей <text:s text:c="13"/>└─┴─┴─┴─┴─┴─┴─┘ └─┴─┴─┴─┴─┴─┴─┴─┴─┴─┴─┴─┘</text:p>
      <text:p text:style-name="P18">уплате в бюджет)</text:p>
      <text:p text:style-name="P19"/>
      <text:p text:style-name="P18"><text:bookmark text:name="Par2480"/>Сумма налоговой льготы <text:s text:c="9"/>┌─┬─┬─┬─┬─┬─┬─┬─┬─┬─┬─┬─┬─┬─┬─┐</text:p>
      <text:p text:style-name="P18">по авансовому платежу, <text:s text:c="3"/>200 <text:s text:c="2"/>│ │ │ │ │ │ │ │ │ │ │ │ │ │ │ │</text:p>
      <text:p text:style-name="P18">уменьшающей сумму <text:s text:c="14"/>└─┴─┴─┴─┴─┴─┴─┴─┴─┴─┴─┴─┴─┴─┴─┘</text:p>
      <text:p text:style-name="P18">авансового платежа</text:p>
      <text:p text:style-name="P18">по налогу, подлежащую</text:p>
      <text:p text:style-name="P18">уплате в бюджет</text:p>
      <text:p text:style-name="P18">(в рублях)</text:p>
      <text:p text:style-name="P19"><text:soft-page-break/></text:p>
      <text:p text:style-name="P18"><text:bookmark text:name="Par2488"/>Остаточная стоимость <text:s text:c="11"/>┌─┬─┬─┬─┬─┬─┬─┬─┬─┬─┬─┬─┬─┬─┬─┐</text:p>
      <text:p text:style-name="P18">основных средств <text:s text:c="9"/>210 <text:s text:c="2"/>│ │ │ │ │ │ │ │ │ │ │ │ │ │ │ │</text:p>
      <text:p text:style-name="P18">по состоянию на 01.04, <text:s text:c="9"/>└─┴─┴─┴─┴─┴─┴─┴─┴─┴─┴─┴─┴─┴─┴─┘</text:p>
      <text:p text:style-name="P18">01.07, 01.10</text:p>
      <text:p text:style-name="P18">(в рублях)</text:p>
      <text:p text:style-name="P18">┌─┐ <text:s text:c="68"/>┌─┐</text:p>
      <text:p text:style-name="P18">└─┘ <text:s text:c="68"/>└─┘</text:p>
      <text:p text:style-name="P6"/>
      <text:p text:style-name="P18">┌─┐││││││││││││││┌─┐ <text:s text:c="9"/>┌─┬─┬─┬─┬─┬─┬─┬─┬─┬─┐</text:p>
      <text:p text:style-name="P18">└─┘││││││││││││││└─┘ <text:s text:c="5"/>ИНН │ │ │ │ │ │ │ │ │ │ │</text:p>
      <text:p text:style-name="P18"><text:s text:c="3"/>││││││││││││││ <text:s text:c="12"/>└─┴─┴─┴─┴─┴─┴─┴─┴─┴─┘</text:p>
      <text:p text:style-name="P18"><text:s text:c="3"/>││0850││4043││ <text:s text:c="12"/>┌─┬─┬─┬─┬─┬─┬─┬─┬─┐ <text:s text:c="5"/>┌─┬─┬─┐</text:p>
      <text:p text:style-name="P18"><text:s text:c="26"/>КПП │ │ │ │ │ │ │ │ │ │ Стр. │ │ │ │</text:p>
      <text:p text:style-name="P18"><text:s text:c="30"/>└─┴─┴─┴─┴─┴─┴─┴─┴─┘ <text:s text:c="5"/>└─┴─┴─┘</text:p>
      <text:p text:style-name="P19"/>
      <text:p text:style-name="P18"><text:bookmark text:name="Par2503"/><text:s text:c="9"/>Раздел 2.1. Информация об объектах недвижимого имущества,</text:p>
      <text:p text:style-name="P18"><text:s text:c="15"/>облагаемых налогом по среднегодовой стоимости</text:p>
      <text:p text:style-name="P19"/>
      <text:p text:style-name="P18"><text:bookmark text:name="Par2506"/>Кадастровый номер (код строки 010)</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text:bookmark text:name="Par2514"/>Условный номер (код строки 020)</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text:bookmark text:name="Par2522"/>Инвентарный номер (код строки 030)</text:p>
      <text:p text:style-name="P18">┌─┬─┬─┬─┬─┬─┬─┬─┬─┬─┬─┬─┬─┬─┬─┬─┬─┬─┬─┬─┬─┬─┬─┬─┬─┬─┬─┬─┬─┬─┬─┬─┬─┬─┬─┬─┬─┬─┬─┬─┐</text:p>
      <text:p text:style-name="P18">│ │ │ │ │ │ │ │ │ │ │ │ │ │ │ │ │ │ │ │ │ │ │ │ │ │ │ │ │ │ │ │ │ │ │ │ │ │ │ │ │</text:p>
      <text:p text:style-name="P18">└─┴─┴─┴─┴─┴─┴─┴─┴─┴─┴─┴─┴─┴─┴─┴─┴─┴─┴─┴─┴─┴─┴─┴─┴─┴─┴─┴─┴─┴─┴─┴─┴─┴─┴─┴─┴─┴─┴─┴─┘</text:p>
      <text:p text:style-name="P19"/>
      <text:p text:style-name="P18"><text:s text:c="9"/>Показатели <text:s text:c="13"/>Код <text:s text:c="6"/>Значения показателей</text:p>
      <text:p text:style-name="P18"><text:s text:c="31"/>строки</text:p>
      <text:p text:style-name="P18"><text:s text:c="13"/>1 <text:s text:c="19"/>2 <text:s text:c="18"/>3</text:p>
      <text:p text:style-name="P19"/>
      <text:p text:style-name="P18"><text:s text:c="38"/>┌─┬─┬─┐ ┌─┬─┐ ┌─┬─┐ ┌─┬─┐ ┌─┬─┬─┐</text:p>
      <text:p text:style-name="P18"><text:bookmark text:name="Par2532"/>Код ОКОФ <text:s text:c="24"/>040 <text:s/>│ │ │ │.│ │ │.│ │ │.│ │ │.│ │ │ │</text:p>
      <text:p text:style-name="P18"><text:s text:c="38"/>└─┴─┴─┘ └─┴─┘ └─┴─┘ └─┴─┘ └─┴─┴─┘</text:p>
      <text:p text:style-name="P19"/>
      <text:p text:style-name="P18"><text:s text:c="38"/>┌─┬─┬─┬─┬─┬─┬─┬─┬─┬─┬─┬─┬─┬─┬─┐</text:p>
      <text:p text:style-name="P18"><text:bookmark text:name="Par2536"/>Остаточная стоимость основных <text:s text:c="3"/>050 <text:s/>│ │ │ │ │ │ │ │ │ │ │ │ │ │ │ │</text:p>
      <text:p text:style-name="P18">средств на 01.04, 01.07, 01.10 <text:s text:c="7"/>└─┴─┴─┴─┴─┴─┴─┴─┴─┴─┴─┴─┴─┴─┴─┘</text:p>
      <text:p text:style-name="P19"/>
      <text:p text:style-name="P18">Кадастровый номер (код строки 010)</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Условный номер (код строки 020)</text:p>
      <text:p text:style-name="P18"><text:soft-page-break/>┌─┬─┬─┬─┬─┬─┬─┬─┬─┬─┬─┬─┬─┬─┬─┬─┬─┬─┬─┬─┬─┬─┬─┬─┬─┬─┬─┬─┬─┬─┬─┬─┬─┬─┬─┬─┬─┬─┬─┬─┐</text:p>
      <text:p text:style-name="P18">│ │ │ │ │ │ │ │ │ │ │ │ │ │ │ │ │ │ │ │ │ │ │ │ │ │ │ │ │ │ │ │ │ │ │ │ │ │ │ │ │</text:p>
      <text:p text:style-name="P18">└─┴─┴─┴─┴─┴─┴─┴─┴─┴─┴─┴─┴─┴─┴─┴─┴─┴─┴─┴─┴─┴─┴─┴─┴─┴─┴─┴─┴─┴─┴─┴─┴─┴─┴─┴─┴─┴─┴─┴─┘</text:p>
      <text:p text:style-name="P18">┌─┬─┬─┬─┬─┬─┬─┬─┬─┬─┬─┬─┬─┬─┬─┬─┬─┬─┬─┬─┬─┬─┬─┬─┬─┬─┬─┬─┬─┬─┬─┬─┬─┬─┬─┬─┬─┬─┬─┬─┐</text:p>
      <text:p text:style-name="P18">│ │ │ │ │ │ │ │ │ │ │ │ │ │ │ │ │ │ │ │ │ │ │ │ │ │ │ │ │ │ │ │ │ │ │ │ │ │ │ │ │</text:p>
      <text:p text:style-name="P18">└─┴─┴─┴─┴─┴─┴─┴─┴─┴─┴─┴─┴─┴─┴─┴─┴─┴─┴─┴─┴─┴─┴─┴─┴─┴─┴─┴─┴─┴─┴─┴─┴─┴─┴─┴─┴─┴─┴─┴─┘</text:p>
      <text:p text:style-name="P19"/>
      <text:p text:style-name="P18">Инвентарный номер (код строки 030)</text:p>
      <text:p text:style-name="P18">┌─┬─┬─┬─┬─┬─┬─┬─┬─┬─┬─┬─┬─┬─┬─┬─┬─┬─┬─┬─┬─┬─┬─┬─┬─┬─┬─┬─┬─┬─┬─┬─┬─┬─┬─┬─┬─┬─┬─┬─┐</text:p>
      <text:p text:style-name="P18">│ │ │ │ │ │ │ │ │ │ │ │ │ │ │ │ │ │ │ │ │ │ │ │ │ │ │ │ │ │ │ │ │ │ │ │ │ │ │ │ │</text:p>
      <text:p text:style-name="P18">└─┴─┴─┴─┴─┴─┴─┴─┴─┴─┴─┴─┴─┴─┴─┴─┴─┴─┴─┴─┴─┴─┴─┴─┴─┴─┴─┴─┴─┴─┴─┴─┴─┴─┴─┴─┴─┴─┴─┴─┘</text:p>
      <text:p text:style-name="P19"/>
      <text:p text:style-name="P18"><text:s text:c="38"/>┌─┬─┬─┐ ┌─┬─┐ ┌─┬─┐ ┌─┬─┐ ┌─┬─┬─┐</text:p>
      <text:p text:style-name="P18">Код ОКОФ <text:s text:c="24"/>040 <text:s/>│ │ │ │.│ │ │.│ │ │.│ │ │.│ │ │ │</text:p>
      <text:p text:style-name="P18"><text:s text:c="38"/>└─┴─┴─┘ └─┴─┘ └─┴─┘ └─┴─┘ └─┴─┴─┘</text:p>
      <text:p text:style-name="P19"/>
      <text:p text:style-name="P18"><text:s text:c="38"/>┌─┬─┬─┬─┬─┬─┬─┬─┬─┬─┬─┬─┬─┬─┬─┐</text:p>
      <text:p text:style-name="P18"><text:bookmark text:name="Par2565"/>Остаточная стоимость основных <text:s text:c="3"/>050 <text:s/>│ │ │ │ │ │ │ │ │ │ │ │ │ │ │ │</text:p>
      <text:p text:style-name="P18">средств на 01.04, 01.07, 01.10 <text:s text:c="7"/>└─┴─┴─┴─┴─┴─┴─┴─┴─┴─┴─┴─┴─┴─┴─┘</text:p>
      <text:p text:style-name="P19"/>
      <text:p text:style-name="P18">Кадастровый номер (код строки 010)</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Условный номер (код строки 020)</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Инвентарный номер (код строки 030)</text:p>
      <text:p text:style-name="P18">┌─┬─┬─┬─┬─┬─┬─┬─┬─┬─┬─┬─┬─┬─┬─┬─┬─┬─┬─┬─┬─┬─┬─┬─┬─┬─┬─┬─┬─┬─┬─┬─┬─┬─┬─┬─┬─┬─┬─┬─┐</text:p>
      <text:p text:style-name="P18">│ │ │ │ │ │ │ │ │ │ │ │ │ │ │ │ │ │ │ │ │ │ │ │ │ │ │ │ │ │ │ │ │ │ │ │ │ │ │ │ │</text:p>
      <text:p text:style-name="P18">└─┴─┴─┴─┴─┴─┴─┴─┴─┴─┴─┴─┴─┴─┴─┴─┴─┴─┴─┴─┴─┴─┴─┴─┴─┴─┴─┴─┴─┴─┴─┴─┴─┴─┴─┴─┴─┴─┴─┴─┘</text:p>
      <text:p text:style-name="P19"/>
      <text:p text:style-name="P18"><text:s text:c="38"/>┌─┬─┬─┐ ┌─┬─┐ ┌─┬─┐ ┌─┬─┐ ┌─┬─┬─┐</text:p>
      <text:p text:style-name="P18">Код ОКОФ <text:s text:c="24"/>040 <text:s/>│ │ │ │.│ │ │.│ │ │.│ │ │.│ │ │ │</text:p>
      <text:p text:style-name="P18"><text:s text:c="38"/>└─┴─┴─┘ └─┴─┘ └─┴─┘ └─┴─┘ └─┴─┴─┘</text:p>
      <text:p text:style-name="P19"/>
      <text:p text:style-name="P18"><text:s text:c="38"/>┌─┬─┬─┬─┬─┬─┬─┬─┬─┬─┬─┬─┬─┬─┬─┐</text:p>
      <text:p text:style-name="P18">Остаточная стоимость основных <text:s text:c="3"/>050 <text:s/>│ │ │ │ │ │ │ │ │ │ │ │ │ │ │ │</text:p>
      <text:p text:style-name="P18">средств на 01.04, 01.07, 01.10 <text:s text:c="7"/>└─┴─┴─┴─┴─┴─┴─┴─┴─┴─┴─┴─┴─┴─┴─┘</text:p>
      <text:p text:style-name="P18">┌─┐ <text:s text:c="74"/>┌─┐</text:p>
      <text:p text:style-name="P18">└─┘ <text:s text:c="74"/>└─┘</text:p>
      <text:p text:style-name="P6"/>
      <text:p text:style-name="P18">┌─┐││││││││││││││┌─┐ <text:s text:c="9"/>┌─┬─┬─┬─┬─┬─┬─┬─┬─┬─┐</text:p>
      <text:p text:style-name="P18">└─┘││││││││││││││└─┘ <text:s text:c="5"/>ИНН │ │ │ │ │ │ │ │ │ │ │</text:p>
      <text:p text:style-name="P18"><text:s text:c="3"/>││││││││││││││ <text:s text:c="12"/>└─┴─┴─┴─┴─┴─┴─┴─┴─┴─┘</text:p>
      <text:p text:style-name="P18"><text:s text:c="3"/>││0850││4050││ <text:s text:c="12"/>┌─┬─┬─┬─┬─┬─┬─┬─┬─┐ <text:s text:c="5"/>┌─┬─┬─┐</text:p>
      <text:p text:style-name="P18"><text:s text:c="26"/>КПП │ │ │ │ │ │ │ │ │ │ Стр. │ │ │ │</text:p>
      <text:p text:style-name="P18"><text:s text:c="30"/>└─┴─┴─┴─┴─┴─┴─┴─┴─┘ <text:s text:c="5"/>└─┴─┴─┘</text:p>
      <text:p text:style-name="P19"/>
      <text:p text:style-name="P18"><text:bookmark text:name="Par2606"/><text:s text:c="15"/>Раздел 3. Исчисление суммы авансового платежа</text:p>
      <text:p text:style-name="P18"><text:s text:c="6"/>по налогу за отчетный период по объекту недвижимого имущества,</text:p>
      <text:p text:style-name="P18"><text:s text:c="13"/>налоговая база в отношении которого определяется</text:p>
      <text:p text:style-name="P18"><text:soft-page-break/><text:s text:c="25"/>как кадастровая стоимость</text:p>
      <text:p text:style-name="P19"/>
      <text:p text:style-name="P18"><text:s text:c="37"/>┌─┬─┐</text:p>
      <text:p text:style-name="P18"><text:bookmark text:name="Par2612"/>Код вида имущества (код строки 001) <text:s/>│ │ │</text:p>
      <text:p text:style-name="P18"><text:s text:c="37"/>└─┴─┘</text:p>
      <text:p text:style-name="P18"><text:s text:c="33"/>┌─┬─┬─┬─┬─┬─┬─┬─┬─┬─┬─┐</text:p>
      <text:p text:style-name="P18"><text:bookmark text:name="Par2615"/>Код по ОКТМО (код строки 010) <text:s text:c="3"/>│ │ │ │ │ │ │ │ │ │ │ │</text:p>
      <text:p text:style-name="P18"><text:s text:c="33"/>└─┴─┴─┴─┴─┴─┴─┴─┴─┴─┴─┘</text:p>
      <text:p text:style-name="P19"/>
      <text:p text:style-name="P18"><text:bookmark text:name="Par2618"/>Кадастровый номер здания (строения, сооружения) (код строки 014)</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text:bookmark text:name="Par2626"/>Кадастровый номер помещения (код строки 015)</text:p>
      <text:p text:style-name="P18">┌─┬─┬─┬─┬─┬─┬─┬─┬─┬─┬─┬─┬─┬─┬─┬─┬─┬─┬─┬─┬─┬─┬─┬─┬─┬─┬─┬─┬─┬─┬─┬─┬─┬─┬─┬─┬─┬─┬─┬─┐</text:p>
      <text:p text:style-name="P18">│ │ │ │ │ │ │ │ │ │ │ │ │ │ │ │ │ │ │ │ │ │ │ │ │ │ │ │ │ │ │ │ │ │ │ │ │ │ │ │ │</text:p>
      <text:p text:style-name="P18">└─┴─┴─┴─┴─┴─┴─┴─┴─┴─┴─┴─┴─┴─┴─┴─┴─┴─┴─┴─┴─┴─┴─┴─┴─┴─┴─┴─┴─┴─┴─┴─┴─┴─┴─┴─┴─┴─┴─┴─┘</text:p>
      <text:p text:style-name="P18">┌─┬─┬─┬─┬─┬─┬─┬─┬─┬─┬─┬─┬─┬─┬─┬─┬─┬─┬─┬─┬─┬─┬─┬─┬─┬─┬─┬─┬─┬─┬─┬─┬─┬─┬─┬─┬─┬─┬─┬─┐</text:p>
      <text:p text:style-name="P18">│ │ │ │ │ │ │ │ │ │ │ │ │ │ │ │ │ │ │ │ │ │ │ │ │ │ │ │ │ │ │ │ │ │ │ │ │ │ │ │ │</text:p>
      <text:p text:style-name="P18">└─┴─┴─┴─┴─┴─┴─┴─┴─┴─┴─┴─┴─┴─┴─┴─┴─┴─┴─┴─┴─┴─┴─┴─┴─┴─┴─┴─┴─┴─┴─┴─┴─┴─┴─┴─┴─┴─┴─┴─┘</text:p>
      <text:p text:style-name="P19"/>
      <text:p text:style-name="P18"><text:s text:c="8"/>Показатели <text:s text:c="9"/>Код <text:s text:c="12"/>Значения показателей</text:p>
      <text:p text:style-name="P18"><text:s text:c="27"/>строки</text:p>
      <text:p text:style-name="P18"><text:s text:c="12"/>1 <text:s text:c="15"/>2 <text:s text:c="23"/>3</text:p>
      <text:p text:style-name="P19"/>
      <text:p text:style-name="P18"><text:bookmark text:name="Par2638"/>Кадастровая стоимость <text:s text:c="12"/>┌─┬─┬─┬─┬─┬─┬─┬─┬─┬─┬─┬─┬─┬─┬─┐</text:p>
      <text:p text:style-name="P18">(в рублях) <text:s text:c="17"/>020 <text:s text:c="2"/>│ │ │ │ │ │ │ │ │ │ │ │ │ │ │ │</text:p>
      <text:p text:style-name="P18"><text:s text:c="34"/>└─┴─┴─┴─┴─┴─┴─┴─┴─┴─┴─┴─┴─┴─┴─┘</text:p>
      <text:p text:style-name="P19"/>
      <text:p text:style-name="P18"><text:bookmark text:name="Par2642"/><text:s text:c="2"/>в том числе необлагаемая <text:s text:c="7"/>┌─┬─┬─┬─┬─┬─┬─┬─┬─┬─┬─┬─┬─┬─┬─┐</text:p>
      <text:p text:style-name="P18"><text:s text:c="2"/>налогом кадастровая <text:s text:c="6"/>025 <text:s text:c="2"/>│ │ │ │ │ │ │ │ │ │ │ │ │ │ │ │</text:p>
      <text:p text:style-name="P18"><text:s text:c="2"/>стоимость (в рублях) <text:s text:c="11"/>└─┴─┴─┴─┴─┴─┴─┴─┴─┴─┴─┴─┴─┴─┴─┘</text:p>
      <text:p text:style-name="P19"/>
      <text:p text:style-name="P18"><text:bookmark text:name="Par2646"/>Доля в праве общей <text:s text:c="15"/>┌─┬─┬─┬─┬─┬─┬─┬─┬─┬─┐ ┌─┬─┬─┬─┬─┬─┬─┬─┬─┬─┐</text:p>
      <text:p text:style-name="P18">собственности <text:s text:c="14"/>030 <text:s text:c="2"/>│ │ │ │ │ │ │ │ │ │ │/│ │ │ │ │ │ │ │ │ │ │</text:p>
      <text:p text:style-name="P18"><text:s text:c="34"/>└─┴─┴─┴─┴─┴─┴─┴─┴─┴─┘ └─┴─┴─┴─┴─┴─┴─┴─┴─┴─┘</text:p>
      <text:p text:style-name="P19"/>
      <text:p text:style-name="P18"><text:bookmark text:name="Par2650"/>Доля кадастровой стоимости <text:s text:c="7"/>┌─┬─┬─┬─┬─┬─┬─┬─┬─┬─┐ ┌─┬─┬─┬─┬─┬─┬─┬─┬─┬─┐</text:p>
      <text:p text:style-name="P18">здания в соответствии <text:s text:c="6"/>035 <text:s text:c="2"/>│ │ │ │ │ │ │ │ │ │ │/│ │ │ │ │ │ │ │ │ │ │</text:p>
      <text:p text:style-name="P18">с пунктом 6 статьи 378.2 <text:s text:c="9"/>└─┴─┴─┴─┴─┴─┴─┴─┴─┴─┘ └─┴─┴─┴─┴─┴─┴─┴─┴─┴─┘</text:p>
      <text:p text:style-name="P18">Налогового кодекса</text:p>
      <text:p text:style-name="P18">Российской Федерации</text:p>
      <text:p text:style-name="P19"/>
      <text:p text:style-name="P18"><text:s text:c="34"/>┌─┬─┬─┬─┬─┬─┬─┐ ┌─┬─┬─┬─┬─┬─┬─┬─┬─┬─┬─┬─┐</text:p>
      <text:p text:style-name="P18"><text:bookmark text:name="Par2657"/>Код налоговой льготы <text:s text:c="7"/>040 <text:s text:c="2"/>│ │ │ │ │ │ │ │/│ │ │ │ │ │ │ │ │ │ │ │ │</text:p>
      <text:p text:style-name="P18"><text:s text:c="34"/>└─┴─┴─┴─┴─┴─┴─┘ └─┴─┴─┴─┴─┴─┴─┴─┴─┴─┴─┴─┘</text:p>
      <text:p text:style-name="P19"/>
      <text:p text:style-name="P18"><text:bookmark text:name="Par2660"/>Доля кадастровой <text:s text:c="17"/>┌─┬─┬─┬─┬─┬─┬─┬─┬─┬─┐ ┌─┬─┬─┬─┬─┬─┬─┬─┬─┬─┐</text:p>
      <text:p text:style-name="P18">стоимости объекта <text:s text:c="10"/>050 <text:s text:c="2"/>│ │ │ │ │ │ │ │ │ │ │/│ │ │ │ │ │ │ │ │ │ │</text:p>
      <text:p text:style-name="P18">недвижимого имущества <text:s text:c="12"/>└─┴─┴─┴─┴─┴─┴─┴─┴─┴─┘ └─┴─┴─┴─┴─┴─┴─┴─┴─┴─┘</text:p>
      <text:p text:style-name="P18">на территории субъекта</text:p>
      <text:p text:style-name="P18">Российской Федерации</text:p>
      <text:p text:style-name="P19"/>
      <text:p text:style-name="P18"><text:bookmark text:name="Par2666"/>Код налоговой льготы <text:s text:c="13"/>┌─┬─┬─┬─┬─┬─┬─┐ ┌─┬─┬─┬─┬─┬─┬─┬─┬─┬─┬─┬─┐</text:p>
      <text:p text:style-name="P18">(установленной в виде <text:s text:c="6"/>060 <text:s text:c="2"/>│ │ │ │ │ │ │ │/│ │ │ │ │ │ │ │ │ │ │ │ │</text:p>
      <text:p text:style-name="P18">понижения налоговой <text:s text:c="14"/>└─┴─┴─┴─┴─┴─┴─┘ └─┴─┴─┴─┴─┴─┴─┴─┴─┴─┴─┴─┘</text:p>
      <text:p text:style-name="P18">ставки)</text:p>
      <text:p text:style-name="P19"><text:soft-page-break/></text:p>
      <text:p text:style-name="P18"><text:s text:c="34"/>┌─┐ ┌─┬─┐</text:p>
      <text:p text:style-name="P18"><text:bookmark text:name="Par2672"/>Налоговая ставка (%) <text:s text:c="7"/>070 <text:s text:c="2"/>│ │.│ │ │</text:p>
      <text:p text:style-name="P18"><text:s text:c="34"/>└─┘ └─┴─┘</text:p>
      <text:p text:style-name="P19"/>
      <text:p text:style-name="P18"><text:s text:c="34"/>┌─┐ ┌─┐</text:p>
      <text:p text:style-name="P18"><text:bookmark text:name="Par2676"/>Коэффициент K <text:s text:c="14"/>080 <text:s text:c="2"/>│ │/│ │</text:p>
      <text:p text:style-name="P18"><text:s text:c="34"/>└─┘ └─┘</text:p>
      <text:p text:style-name="P19"/>
      <text:p text:style-name="P18"><text:bookmark text:name="Par2679"/>Сумма авансового <text:s text:c="17"/>┌─┬─┬─┬─┬─┬─┬─┬─┬─┬─┬─┬─┬─┬─┬─┐</text:p>
      <text:p text:style-name="P18">платежа по налогу <text:s text:c="10"/>090 <text:s text:c="2"/>│ │ │ │ │ │ │ │ │ │ │ │ │ │ │ │</text:p>
      <text:p text:style-name="P18">(в рублях) <text:s text:c="23"/>└─┴─┴─┴─┴─┴─┴─┴─┴─┴─┴─┴─┴─┴─┴─┘</text:p>
      <text:p text:style-name="P19"/>
      <text:p text:style-name="P18"><text:bookmark text:name="Par2683"/>Код налоговой льготы <text:s text:c="13"/>┌─┬─┬─┬─┬─┬─┬─┐ ┌─┬─┬─┬─┬─┬─┬─┬─┬─┬─┬─┬─┐</text:p>
      <text:p text:style-name="P18">(в виде уменьшения <text:s text:c="9"/>100 <text:s text:c="2"/>│ │ │ │ │ │ │ │/│ │ │ │ │ │ │ │ │ │ │ │ │</text:p>
      <text:p text:style-name="P18">суммы налога, подлежащей <text:s text:c="9"/>└─┴─┴─┴─┴─┴─┴─┘ └─┴─┴─┴─┴─┴─┴─┴─┴─┴─┴─┴─┘</text:p>
      <text:p text:style-name="P18">уплате в бюджет)</text:p>
      <text:p text:style-name="P19"/>
      <text:p text:style-name="P18"><text:bookmark text:name="Par2688"/>Сумма налоговой <text:s text:c="18"/>┌─┬─┬─┬─┬─┬─┬─┬─┬─┬─┬─┬─┬─┬─┬─┐</text:p>
      <text:p text:style-name="P18">льготы по авансовому <text:s text:c="7"/>110 <text:s text:c="2"/>│ │ │ │ │ │ │ │ │ │ │ │ │ │ │ │</text:p>
      <text:p text:style-name="P18">платежу, уменьшающей <text:s text:c="13"/>└─┴─┴─┴─┴─┴─┴─┴─┴─┴─┴─┴─┴─┴─┴─┘</text:p>
      <text:p text:style-name="P18">сумму авансового</text:p>
      <text:p text:style-name="P18">платежа по налогу,</text:p>
      <text:p text:style-name="P18">подлежащую уплате</text:p>
      <text:p text:style-name="P18">в бюджет (в рублях)</text:p>
      <text:p text:style-name="P18">┌─┐ <text:s text:c="70"/>┌─┐</text:p>
      <text:p text:style-name="P18">└─┘ <text:s text:c="70"/>└─┘</text:p>
      <text:p text:style-name="P6"/>
      <text:p text:style-name="P6"/>
      <text:p text:style-name="P6"/>
      <text:p text:style-name="P6"/>
      <text:p text:style-name="P6"/>
      <text:h text:style-name="P27" text:outline-level="1">Приложение N 5</text:h>
      <text:p text:style-name="P10">к приказу ФНС России</text:p>
      <text:p text:style-name="P10">от 31.03.2017 N ММВ-7-21/271@</text:p>
      <text:p text:style-name="P6"/>
      <text:p text:style-name="P20"><text:bookmark text:name="Par2706"/>ФОРМАТ</text:p>
      <text:p text:style-name="P20">ПРЕДСТАВЛЕНИЯ НАЛОГОВОГО РАСЧЕТА ПО АВАНСОВОМУ ПЛАТЕЖУ</text:p>
      <text:p text:style-name="P20">ПО НАЛОГУ НА ИМУЩЕСТВО ОРГАНИЗАЦИЙ В ЭЛЕКТРОННОЙ ФОРМЕ</text:p>
      <text:p text:style-name="P6"/>
      <text:h text:style-name="P30" text:outline-level="2">I. ОБЩИЕ СВЕДЕНИЯ</text:h>
      <text:p text:style-name="P6"/>
      <text:p text:style-name="P22">1. Настоящий формат описывает требования к XML файлам (далее - файл обмена) передачи в электронной форме налогового расчета по авансовому платежу по налогу на имущество организаций в налоговые органы.</text:p>
      <text:p text:style-name="P22">2. Номер версии настоящего формата 5.04, часть LXXXV.</text:p>
      <text:p text:style-name="P6"/>
      <text:h text:style-name="P30" text:outline-level="2">II. ОПИСАНИЕ ФАЙЛА ОБМЕНА</text:h>
      <text:p text:style-name="P6"/>
      <text:p text:style-name="P22">3. Имя файла обмена должно иметь следующий вид:</text:p>
      <text:p text:style-name="P22">R_T_A_K_O_GGGGMMDD_N, где:</text:p>
      <text:p text:style-name="P22">R_T - префикс, принимающий значение NO_IMUR;</text:p>
      <text:p text:style-name="P22">A_K - идентификатор получателя информации, где: A - идентификатор получателя, которому направляется файл обмена, K - идентификатор конечного получателя, для которого предназначена информация из данного файла обмена &lt;1&gt;. Каждый из идентификаторов (A и K) имеет вид для налоговых органов - четырехразрядный код налогового органа;</text:p>
      <text:p text:style-name="P22">--------------------------------</text:p>
      <text:p text:style-name="P22">&lt;1&gt; Передача файла от отправителя к конечному получателю (K) может осуществляться в несколько этапов через другие налоговые органы, осуществляющие передачу файла на промежуточных этапах, которые обозначаются идентификатором A. В случае передачи файла от отправителя к конечному <text:soft-page-break/>получателю при отсутствии налоговых органов, осуществляющих передачу на промежуточных этапах, значения идентификаторов A и K совпадают.</text:p>
      <text:p text:style-name="P6"/>
      <text:p text:style-name="P22">О - идентификатор отправителя информации, имеет вид:</text:p>
      <text:p text:style-name="P22">для организаций - девятнадцатиразрядный код (идентификационный номер налогоплательщика (далее - ИНН) и код причины постановки на учет (далее - КПП) организации (обособленного подразделения);</text:p>
      <text:p text:style-name="P22">для физических лиц - двенадцатиразрядный код (ИНН физического лица, при наличии. При отсутствии ИНН - последовательность из двенадцати нулей);</text:p>
      <text:p text:style-name="P22">GGGG - год формирования передаваемого файла, MM - месяц, DD - день;</text:p>
      <text:p text:style-name="P22">N - идентификационный номер файла. (Длина - от 1 до 36 знаков. Идентификационный номер файла должен обеспечивать уникальность файла).</text:p>
      <text:p text:style-name="P22">Расширение имени файла - xml. Расширение имени файла может указываться как строчными, так и прописными буквами.</text:p>
      <text:p text:style-name="P22">Параметры первой строки файла обмена</text:p>
      <text:p text:style-name="P22">Первая строка XML файла должна иметь следующий вид:</text:p>
      <text:p text:style-name="P22">&lt;?xml version ="1.0" encoding ="windows-1251"?&gt;</text:p>
      <text:p text:style-name="P22">Имя файла, содержащего XML схему файла обмена, должно иметь следующий вид:</text:p>
      <text:p text:style-name="P22">NO_IMUR_1_085_00_05_04_xx, где xx - номер версии схемы.</text:p>
      <text:p text:style-name="P22">Расширение имени файла - xsd.</text:p>
      <text:p text:style-name="P22">XML схема файла обмена приводится отдельным файлом и размещается на официальном сайте Федеральной налоговой службы.</text:p>
      <text:p text:style-name="P22">4. Логическая модель файла обмена представлена в виде диаграммы структуры файла обмена на рисунке 1 настоящего формата. Элементами логической модели файла обмена являются элементы и атрибуты XML файла. Перечень структурных элементов логической модели файла обмена и сведения о них приведены в таблицах 4.1 - 4.19 настоящего формата.</text:p>
      <text:p text:style-name="P22">Для каждого структурного элемента логической модели файла обмена приводятся следующие сведения:</text:p>
      <text:p text:style-name="P22">наименование элемента. Приводится полное наименование элемента &lt;1&gt;;</text:p>
      <text:p text:style-name="P22">--------------------------------</text:p>
      <text:p text:style-name="P22">&lt;1&gt; В строке таблицы могут быть описаны несколько элементов, наименования которых разделены символом "|". Такая форма записи применяется при наличии в файле обмена только одного элемента из описанных в этой строке.</text:p>
      <text:p text:style-name="P6"/>
      <text:p text:style-name="P22">сокращенное наименование (код) элемента. Приводится сокращенное наименование элемента. Синтаксис сокращенного наименования должен удовлетворять спецификации XML;</text:p>
      <text:p text:style-name="P22">признак типа элемента. Может принимать следующие значения: "С" - сложный элемент логической модели (содержит вложенные элементы), "П" - простой элемент логической модели, реализованный в виде элемента XML файла, "А" - простой элемент логической модели, реализованный в виде атрибута элемента XML файла. Простой элемент логической модели не содержит вложенные элементы;</text:p>
      <text:p text:style-name="P22">формат элемента. Формат элемента представляется следующими условными обозначениями: T - символьная строка; N - числовое значение (целое или дробное).</text:p>
      <text:p text:style-name="P22">Формат символьной строки указывается в виде T(n-k) или T(=k), где: n - минимальное количество знаков, k - максимальное количество знаков, символ "-" - разделитель, символ "=" означает фиксированное количество знаков в строке. В случае, если минимальное количество знаков равно 0, формат имеет вид T(0-k). В случае, если максимальное количество знаков неограниченно, формат имеет вид T(n-).</text:p>
      <text:p text:style-name="P22">Формат числового значения указывается в виде N(m.k), где: m - максимальное количество знаков в числе, включая знак (для отрицательного числа), целую и дробную часть числа без разделяющей десятичной точки, k - максимальное число знаков дробной части числа. Если число знаков дробной части числа равно 0 (то есть число целое), то формат числового значения имеет вид N(m).</text:p>
      <text:p text:style-name="P22">Для простых элементов, являющихся базовыми в XML (определенными в сети "Интернет" по электронному адресу: http://www.w3.org/TR/xmlschema-0), например, элемент с типом "date", поле "Формат элемента" не заполняется. Для таких элементов в поле "Дополнительная информация" указывается тип базового элемента;</text:p>
      <text:p text:style-name="P22">признак обязательности элемента определяет обязательность присутствия элемента (совокупности наименования элемента и его значения) в файле обмена. Признак обязательности элемента может принимать следующие значения: "О" - наличие элемента в файле обмена обязательно; "Н" - наличие элемента в файле обмена необязательно, то есть элемент может отсутствовать. Если элемент принимает ограниченный перечень значений (по классификатору, кодовому словарю и тому подобному), то признак обязательности элемента дополняется символом "К". Например, "ОК". В случае, если количество <text:soft-page-break/>реализаций элемента может быть более одной, то признак обязательности элемента дополняется символом "М". Например, "НМ" или "ОКМ".</text:p>
      <text:p text:style-name="P22">К вышеперечисленным признакам обязательности элемента может добавляться значение "У" в случае описания в XML схеме условий, предъявляемых к элементу в файле обмена, описанных в графе "Дополнительная информация". Например, "НУ" или "ОКУ";</text:p>
      <text:p text:style-name="P22">дополнительная информация содержит, при необходимости, требования к элементу файла обмена, не указанные ранее. Для сложных элементов указывается ссылка на таблицу, в которой описывается состав данного элемента. Для элементов, принимающих ограниченный перечень значений из классификатора (кодового словаря и тому подобного), указывается соответствующее наименование классификатора (кодового словаря и тому подобного) или приводится перечень возможных значений. Для классификатора (кодового словаря и тому подобного) может указываться ссылка на его местонахождение. Для элементов, использующих пользовательский тип данных, указывается наименование типового элемента.</text:p>
      <text:p text:style-name="P6"/>
      <text:p text:style-name="P18"><text:s text:c="13"/>┌──────────────┐</text:p>
      <text:p text:style-name="P18"><text:s text:c="13"/>│┌─┐ <text:s text:c="10"/>│</text:p>
      <text:p text:style-name="P18"><text:s text:c="13"/>││-│ attributes│</text:p>
      <text:p text:style-name="P18"><text:s text:c="13"/>│└─┘ <text:s text:c="10"/>└──────┐</text:p>
      <text:p text:style-name="P18"><text:s text:c="13"/>│ ┌───────────────┐ <text:s text:c="2"/>│</text:p>
      <text:p text:style-name="P18"><text:s text:c="13"/>│ │ИдФайл <text:s text:c="8"/>│ <text:s text:c="2"/>│</text:p>
      <text:p text:style-name="P18"><text:s text:c="12"/>┌┤ └───────────────┘ <text:s text:c="2"/>│</text:p>
      <text:p text:style-name="P18"><text:s text:c="12"/>││ Идентификатор файла │</text:p>
      <text:p text:style-name="P18"><text:s text:c="12"/>││ ┌─────────────────┐ │</text:p>
      <text:p text:style-name="P18"><text:s text:c="12"/>││ │ВерсПрог <text:s text:c="8"/>│ │</text:p>
      <text:p text:style-name="P18"><text:s text:c="12"/>││ └─────────────────┘ │</text:p>
      <text:p text:style-name="P18"><text:s text:c="12"/>││ Версия программы, <text:s text:c="2"/>│</text:p>
      <text:p text:style-name="P18"><text:s text:c="12"/>││ с помощью которой <text:s text:c="2"/>│</text:p>
      <text:p text:style-name="P18"><text:s text:c="12"/>││ сформирован файл <text:s text:c="3"/>│</text:p>
      <text:p text:style-name="P18"><text:s text:c="12"/>││ ┌─────────────────┐ │</text:p>
      <text:p text:style-name="P18"><text:s text:c="12"/>││ │ВерсФорм <text:s text:c="8"/>│ │</text:p>
      <text:p text:style-name="P18"><text:s text:c="12"/>││ └─────────────────┘ │</text:p>
      <text:p text:style-name="P18"><text:s text:c="12"/>││ Версия формата <text:s text:c="5"/>│</text:p>
      <text:p text:style-name="P18"><text:s text:c="12"/>│└─────────────────────┘</text:p>
      <text:p text:style-name="P18"><text:s text:c="12"/>│ <text:s text:c="35"/>┌──────────────┐</text:p>
      <text:p text:style-name="P18">┌───────┐ <text:s text:c="2"/>│ <text:s text:c="35"/>│┌─┐ <text:s text:c="10"/>│</text:p>
      <text:p text:style-name="P18">│ <text:s text:c="5"/>┌┴┐ <text:s/>│ <text:s text:c="35"/>││-│ attributes│</text:p>
      <text:p text:style-name="P18">│ Файл │-├──┤ <text:s text:c="35"/>│└─┘ <text:s text:c="10"/>└───────┐</text:p>
      <text:p text:style-name="P18">│ <text:s text:c="5"/>└┬┘ <text:s/>│ <text:s text:c="35"/>│ ┌─────────┐ <text:s text:c="9"/>│</text:p>
      <text:p text:style-name="P18">└───────┘ <text:s text:c="2"/>│ <text:s text:c="35"/>│ │КНД <text:s text:c="5"/>│ <text:s text:c="9"/>│</text:p>
      <text:p text:style-name="P18">Файл обмена │ <text:s text:c="32"/>┌──┤ └─────────┘ <text:s text:c="9"/>│</text:p>
      <text:p text:style-name="P18"><text:s text:c="12"/>│ <text:s text:c="32"/>│ <text:s/>│ Код формы отчетности │</text:p>
      <text:p text:style-name="P18"><text:s text:c="12"/>│ <text:s text:c="32"/>│ <text:s/>│ по КНД <text:s text:c="14"/>│</text:p>
      <text:p text:style-name="P18"><text:s text:c="12"/>│ <text:s text:c="32"/>│ <text:s/>│ ┌───────────┐ <text:s text:c="7"/>│</text:p>
      <text:p text:style-name="P18"><text:s text:c="12"/>│ <text:s text:c="32"/>│ <text:s/>│ │ДатаДок <text:s text:c="3"/>│ <text:s text:c="7"/>│</text:p>
      <text:p text:style-name="P18"><text:s text:c="12"/>│ <text:s text:c="32"/>│ <text:s/>│ └───────────┘ <text:s text:c="7"/>│</text:p>
      <text:p text:style-name="P18"><text:s text:c="12"/>│ <text:s text:c="32"/>│ <text:s/>│ Дата формирования <text:s text:c="3"/>│</text:p>
      <text:p text:style-name="P18"><text:s text:c="12"/>│ <text:s text:c="32"/>│ <text:s/>│ документа <text:s text:c="11"/>│</text:p>
      <text:p text:style-name="P18"><text:s text:c="12"/>│ <text:s text:c="32"/>│ <text:s/>│ ┌─────────┐ <text:s text:c="9"/>│</text:p>
      <text:p text:style-name="P18"><text:s text:c="12"/>│ <text:s text:c="32"/>│ <text:s/>│ │Период <text:s text:c="2"/>│ <text:s text:c="9"/>│</text:p>
      <text:p text:style-name="P18"><text:s text:c="12"/>│ <text:s text:c="32"/>│ <text:s/>│ └─────────┘ <text:s text:c="9"/>│</text:p>
      <text:p text:style-name="P18"><text:s text:c="12"/>│ <text:s text:c="32"/>│ <text:s/>│ Период (код) <text:s text:c="8"/>│</text:p>
      <text:p text:style-name="P18"><text:s text:c="12"/>│ <text:s text:c="32"/>│ <text:s/>│ ┌────────────┐ <text:s text:c="6"/>│</text:p>
      <text:p text:style-name="P18"><text:s text:c="12"/>│ <text:s text:c="32"/>│ <text:s/>│ │ОтчетГод <text:s text:c="3"/>│ <text:s text:c="6"/>│</text:p>
      <text:p text:style-name="P18"><text:s text:c="12"/>│ <text:s text:c="32"/>│ <text:s/>│ └────────────┘ <text:s text:c="6"/>│</text:p>
      <text:p text:style-name="P18"><text:s text:c="12"/>│ <text:s text:c="32"/>│ <text:s/>│ Отчетный год <text:s text:c="8"/>│</text:p>
      <text:p text:style-name="P18"><text:s text:c="12"/>│ <text:s text:c="32"/>│ <text:s/>│ ┌─────────┐ <text:s text:c="9"/>│</text:p>
      <text:p text:style-name="P18"><text:s text:c="12"/>│ <text:s text:c="32"/>│ <text:s/>│ │КодНО <text:s text:c="3"/>│ <text:s text:c="9"/>│</text:p>
      <text:p text:style-name="P18"><text:s text:c="12"/>│ <text:s text:c="32"/>│ <text:s/>│ └─────────┘ <text:s text:c="9"/>│</text:p>
      <text:p text:style-name="P18"><text:s text:c="12"/>│ <text:s text:c="32"/>│ <text:s/>│ Код налогового органа│</text:p>
      <text:p text:style-name="P18"><text:s text:c="12"/>│ <text:s text:c="32"/>│ <text:s/>│ ┌─────────┐ <text:s text:c="9"/>│</text:p>
      <text:p text:style-name="P18"><text:s text:c="12"/>│ <text:s text:c="32"/>│ <text:s/>│ │НомКорр <text:s/>│ <text:s text:c="9"/>│</text:p>
      <text:p text:style-name="P18"><text:s text:c="12"/>│ <text:s text:c="32"/>│ <text:s/>│ └─────────┘ <text:s text:c="9"/>│</text:p>
      <text:p text:style-name="P18"><text:soft-page-break/><text:s text:c="12"/>│ <text:s text:c="32"/>│ <text:s/>│ Номер корректировки <text:s/>│</text:p>
      <text:p text:style-name="P18"><text:s text:c="12"/>│ /───────\ <text:s text:c="3"/>┌───────────────┐ <text:s/>│ <text:s/>│ ┌─────────┐ <text:s text:c="9"/>│</text:p>
      <text:p text:style-name="P18"><text:s text:c="12"/>│ │ <text:s text:c="6"/>├─┐ <text:s/>│ <text:s text:c="13"/>┌┴┐ │ <text:s/>│ │ПоМесту <text:s/>│ <text:s text:c="9"/>│</text:p>
      <text:p text:style-name="P18"><text:s text:c="12"/>└─┤-.-.-.-│-├──┤Документ <text:s text:c="5"/>│-├─┤ <text:s/>│ └─────────┘ <text:s text:c="9"/>│</text:p>
      <text:p text:style-name="P18"><text:s text:c="14"/>│ <text:s text:c="6"/>├─┘ <text:s/>│ <text:s text:c="13"/>└┬┘ │ <text:s/>│ Код места, <text:s text:c="10"/>│</text:p>
      <text:p text:style-name="P18"><text:s text:c="14"/>\───────/ <text:s text:c="3"/>└───────────────┘ <text:s/>│ <text:s/>│ по которому <text:s text:c="9"/>│</text:p>
      <text:p text:style-name="P18"><text:s text:c="28"/>Состав и структура│ <text:s/>│ представляется <text:s text:c="6"/>│</text:p>
      <text:p text:style-name="P18"><text:s text:c="28"/>документа <text:s text:c="8"/>│ <text:s/>│ документ <text:s text:c="12"/>│</text:p>
      <text:p text:style-name="P18"><text:s text:c="46"/>│ <text:s/>└──────────────────────┘</text:p>
      <text:p text:style-name="P18"><text:s text:c="46"/>│</text:p>
      <text:p text:style-name="P18"><text:s text:c="46"/>│ <text:s text:c="14"/>┌────────┐</text:p>
      <text:p text:style-name="P18"><text:s text:c="46"/>│ <text:s text:c="14"/>│ <text:s text:c="6"/>┌┴┐</text:p>
      <text:p text:style-name="P18"><text:s text:c="46"/>│ <text:s text:c="12"/>┌─┤СвНП <text:s text:c="2"/>│+│</text:p>
      <text:p text:style-name="P18"><text:s text:c="46"/>│ <text:s text:c="12"/>│ │ <text:s text:c="6"/>└┬┘</text:p>
      <text:p text:style-name="P18"><text:s text:c="46"/>│ <text:s text:c="12"/>│ └────────┘</text:p>
      <text:p text:style-name="P18"><text:s text:c="46"/>│ <text:s text:c="12"/>│ <text:s/>Сведения</text:p>
      <text:p text:style-name="P18"><text:s text:c="46"/>│ <text:s text:c="12"/>│ <text:s/>о налогоплательщике</text:p>
      <text:p text:style-name="P18"><text:s text:c="46"/>│ /───────\ <text:s text:c="2"/>│ ┌─────────────┐</text:p>
      <text:p text:style-name="P18"><text:s text:c="46"/>│ │ <text:s text:c="6"/>├─┐ │ │ <text:s text:c="11"/>┌┴┐</text:p>
      <text:p text:style-name="P18"><text:s text:c="46"/>└─┤-.-.-.-│-├─┼─┤Подписант <text:s text:c="2"/>│+│</text:p>
      <text:p text:style-name="P18"><text:s text:c="48"/>│ <text:s text:c="6"/>├─┘ │ │ <text:s text:c="11"/>└┬┘</text:p>
      <text:p text:style-name="P18"><text:s text:c="48"/>\───────/ <text:s text:c="2"/>│ └─────────────┘</text:p>
      <text:p text:style-name="P18"><text:s text:c="60"/>│ <text:s/>Сведения о лице,</text:p>
      <text:p text:style-name="P18"><text:s text:c="60"/>│ <text:s/>подписавшем документ</text:p>
      <text:p text:style-name="P18"><text:s text:c="60"/>│ ┌────────┐</text:p>
      <text:p text:style-name="P18"><text:s text:c="60"/>│ │ <text:s text:c="6"/>┌┴┐</text:p>
      <text:p text:style-name="P18"><text:s text:c="60"/>└─┤ИмущАв │+│</text:p>
      <text:p text:style-name="P18"><text:s text:c="62"/>│ <text:s text:c="6"/>└┬┘</text:p>
      <text:p text:style-name="P18"><text:s text:c="62"/>└────────┘</text:p>
      <text:p text:style-name="P18"><text:s text:c="63"/>Налоговый расчет</text:p>
      <text:p text:style-name="P18"><text:s text:c="63"/>по авансовому платежу</text:p>
      <text:p text:style-name="P18"><text:s text:c="63"/>по налогу на имущество</text:p>
      <text:p text:style-name="P18"><text:s text:c="63"/>организаций</text:p>
      <text:p text:style-name="P6"/>
      <text:p text:style-name="P11"><text:bookmark text:name="Par2835"/>Рисунок 1. Диаграмма структуры файла обмена</text:p>
      <text:p text:style-name="P6"/>
      <text:h text:style-name="P33" text:outline-level="3">Таблица 4.1</text:h>
      <text:p text:style-name="P6"/>
      <text:p text:style-name="P11"><text:bookmark text:name="Par2839"/>Файл обмена (Файл)</text:p>
      <text:p text:style-name="P6"/>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row table:style-name="Table36.1">
          <table:table-cell table:style-name="Table36.A1" office:value-type="string">
            <text:p text:style-name="P12">Наименование элемента</text:p>
          </table:table-cell>
          <table:table-cell table:style-name="Table36.A1" office:value-type="string">
            <text:p text:style-name="P12">Сокращенное наименование (код) элемента</text:p>
          </table:table-cell>
          <table:table-cell table:style-name="Table36.A1" office:value-type="string">
            <text:p text:style-name="P12">Признак типа элемента</text:p>
          </table:table-cell>
          <table:table-cell table:style-name="Table36.A1" office:value-type="string">
            <text:p text:style-name="P12">Формат элемента</text:p>
          </table:table-cell>
          <table:table-cell table:style-name="Table36.A1" office:value-type="string">
            <text:p text:style-name="P12">Признак обязательности элемента</text:p>
          </table:table-cell>
          <table:table-cell table:style-name="Table36.A1" office:value-type="string">
            <text:p text:style-name="P12">Дополнительная информация</text:p>
          </table:table-cell>
        </table:table-row>
        <table:table-row table:style-name="Table36.1">
          <table:table-cell table:style-name="Table36.A1" office:value-type="string">
            <text:p text:style-name="P9">Идентификатор файла</text:p>
          </table:table-cell>
          <table:table-cell table:style-name="Table36.A1" office:value-type="string">
            <text:p text:style-name="P12">ИдФайл</text:p>
          </table:table-cell>
          <table:table-cell table:style-name="Table36.A1" office:value-type="string">
            <text:p text:style-name="P12">А</text:p>
          </table:table-cell>
          <table:table-cell table:style-name="Table36.A1" office:value-type="string">
            <text:p text:style-name="P12">T(1-255)</text:p>
          </table:table-cell>
          <table:table-cell table:style-name="Table36.A1" office:value-type="string">
            <text:p text:style-name="P12">ОУ</text:p>
          </table:table-cell>
          <table:table-cell table:style-name="Table36.A1" office:value-type="string">
            <text:p text:style-name="P9">Содержит (повторяет) имя сформированного файла (без расширения)</text:p>
          </table:table-cell>
        </table:table-row>
        <table:table-row table:style-name="Table36.1">
          <table:table-cell table:style-name="Table36.A1" office:value-type="string">
            <text:p text:style-name="P9">Версия программы, с помощью которой сформирован файл</text:p>
          </table:table-cell>
          <table:table-cell table:style-name="Table36.A1" office:value-type="string">
            <text:p text:style-name="P12">ВерсПрог</text:p>
          </table:table-cell>
          <table:table-cell table:style-name="Table36.A1" office:value-type="string">
            <text:p text:style-name="P12">А</text:p>
          </table:table-cell>
          <table:table-cell table:style-name="Table36.A1" office:value-type="string">
            <text:p text:style-name="P12">T(1-40)</text:p>
          </table:table-cell>
          <table:table-cell table:style-name="Table36.A1" office:value-type="string">
            <text:p text:style-name="P12">О</text:p>
          </table:table-cell>
          <table:table-cell table:style-name="Table36.A1" office:value-type="string">
            <text:p text:style-name="P8"/>
          </table:table-cell>
        </table:table-row>
        <table:table-row table:style-name="Table36.1">
          <table:table-cell table:style-name="Table36.A1" office:value-type="string">
            <text:p text:style-name="P9">Версия формата</text:p>
          </table:table-cell>
          <table:table-cell table:style-name="Table36.A1" office:value-type="string">
            <text:p text:style-name="P12">ВерсФорм</text:p>
          </table:table-cell>
          <table:table-cell table:style-name="Table36.A1" office:value-type="string">
            <text:p text:style-name="P12">А</text:p>
          </table:table-cell>
          <table:table-cell table:style-name="Table36.A1" office:value-type="string">
            <text:p text:style-name="P12">T(1-5)</text:p>
          </table:table-cell>
          <table:table-cell table:style-name="Table36.A1" office:value-type="string">
            <text:p text:style-name="P12">О</text:p>
          </table:table-cell>
          <table:table-cell table:style-name="Table36.A1" office:value-type="string">
            <text:p text:style-name="P9">Принимает значение: 5.04</text:p>
          </table:table-cell>
        </table:table-row>
        <table:table-row table:style-name="Table36.1">
          <table:table-cell table:style-name="Table36.A1" office:value-type="string">
            <text:p text:style-name="P9">Состав и структура документа</text:p>
          </table:table-cell>
          <table:table-cell table:style-name="Table36.A1" office:value-type="string">
            <text:p text:style-name="P12">Документ</text:p>
          </table:table-cell>
          <table:table-cell table:style-name="Table36.A1" office:value-type="string">
            <text:p text:style-name="P12">С</text:p>
          </table:table-cell>
          <table:table-cell table:style-name="Table36.A1" office:value-type="string">
            <text:p text:style-name="P8"/>
          </table:table-cell>
          <table:table-cell table:style-name="Table36.A1" office:value-type="string">
            <text:p text:style-name="P12">О</text:p>
          </table:table-cell>
          <table:table-cell table:style-name="Table36.A1" office:value-type="string">
            <text:p text:style-name="P9">Состав элемента представлен в таблице 4.2</text:p>
          </table:table-cell>
        </table:table-row>
      </table:table>
      <text:p text:style-name="P6"/>
      <text:h text:style-name="P27" text:outline-level="3">Таблица 4.2</text:h>
      <text:p text:style-name="P6"/>
      <text:p text:style-name="P11"><text:bookmark text:name="Par2874"/>Состав и структура документа (Документ)</text:p>
      <text:p text:style-name="P6"/>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style-name="Table37.1">
          <table:table-cell table:style-name="Table37.A1" office:value-type="string">
            <text:p text:style-name="P12">Наименование элемента</text:p>
          </table:table-cell>
          <table:table-cell table:style-name="Table37.A1" office:value-type="string">
            <text:p text:style-name="P12">Сокращенное наименование (код) элемента</text:p>
          </table:table-cell>
          <table:table-cell table:style-name="Table37.A1" office:value-type="string">
            <text:p text:style-name="P12">Признак типа элемента</text:p>
          </table:table-cell>
          <table:table-cell table:style-name="Table37.A1" office:value-type="string">
            <text:p text:style-name="P12">Формат элемента</text:p>
          </table:table-cell>
          <table:table-cell table:style-name="Table37.A1" office:value-type="string">
            <text:p text:style-name="P12">Признак обязательности элемента</text:p>
          </table:table-cell>
          <table:table-cell table:style-name="Table37.A1" office:value-type="string">
            <text:p text:style-name="P12">Дополнительная информация</text:p>
          </table:table-cell>
        </table:table-row>
        <table:table-row table:style-name="Table37.1">
          <table:table-cell table:style-name="Table37.A1" office:value-type="string">
            <text:p text:style-name="P9">Код формы отчетности по КНД</text:p>
          </table:table-cell>
          <table:table-cell table:style-name="Table37.A1" office:value-type="string">
            <text:p text:style-name="P12">КНД</text:p>
          </table:table-cell>
          <table:table-cell table:style-name="Table37.A1" office:value-type="string">
            <text:p text:style-name="P12">А</text:p>
          </table:table-cell>
          <table:table-cell table:style-name="Table37.A1" office:value-type="string">
            <text:p text:style-name="P12">T(=7)</text:p>
          </table:table-cell>
          <table:table-cell table:style-name="Table37.A1" office:value-type="string">
            <text:p text:style-name="P12">ОК</text:p>
          </table:table-cell>
          <table:table-cell table:style-name="Table37.A1" office:value-type="string">
            <text:p text:style-name="P9">Типовой элемент &lt;КНДТип&gt;.</text:p>
            <text:p text:style-name="P9">Принимает значение: 1152028</text:p>
          </table:table-cell>
        </table:table-row>
        <table:table-row table:style-name="Table37.1">
          <table:table-cell table:style-name="Table37.A1" office:value-type="string">
            <text:p text:style-name="P9">Дата формирования документа</text:p>
          </table:table-cell>
          <table:table-cell table:style-name="Table37.A1" office:value-type="string">
            <text:p text:style-name="P12">ДатаДок</text:p>
          </table:table-cell>
          <table:table-cell table:style-name="Table37.A1" office:value-type="string">
            <text:p text:style-name="P12">А</text:p>
          </table:table-cell>
          <table:table-cell table:style-name="Table37.A1" office:value-type="string">
            <text:p text:style-name="P12">T(=10)</text:p>
          </table:table-cell>
          <table:table-cell table:style-name="Table37.A1" office:value-type="string">
            <text:p text:style-name="P12">О</text:p>
          </table:table-cell>
          <table:table-cell table:style-name="Table37.A1" office:value-type="string">
            <text:p text:style-name="P9">Типовой элемент &lt;ДатаТип&gt;.</text:p>
            <text:p text:style-name="P9">Дата в формате ДД.ММ.ГГГГ</text:p>
          </table:table-cell>
        </table:table-row>
        <table:table-row table:style-name="Table37.1">
          <table:table-cell table:style-name="Table37.A1" office:value-type="string">
            <text:p text:style-name="P9">Период (код)</text:p>
          </table:table-cell>
          <table:table-cell table:style-name="Table37.A1" office:value-type="string">
            <text:p text:style-name="P12">Период</text:p>
          </table:table-cell>
          <table:table-cell table:style-name="Table37.A1" office:value-type="string">
            <text:p text:style-name="P12">А</text:p>
          </table:table-cell>
          <table:table-cell table:style-name="Table37.A1" office:value-type="string">
            <text:p text:style-name="P12">T(=2)</text:p>
          </table:table-cell>
          <table:table-cell table:style-name="Table37.A1" office:value-type="string">
            <text:p text:style-name="P12">ОК</text:p>
          </table:table-cell>
          <table:table-cell table:style-name="Table37.A1" office:value-type="string">
            <text:p text:style-name="P9">Принимает значения в соответствии с приложением N 1 "Коды, отчетных периодов" к Порядку заполнения налогового расчета по авансовому платежу по <text:soft-page-break/>налогу на имущество организаций (далее - Порядок заполнения), а именно:</text:p>
            <text:p text:style-name="P9">21 - 1 квартал |</text:p>
            <text:p text:style-name="P9">17 - полугодие (2 квартал) |</text:p>
            <text:p text:style-name="P9">18 - 9 месяцев (3 квартал) |</text:p>
            <text:p text:style-name="P9">51 - 1 квартал при реорганизации организации |</text:p>
            <text:p text:style-name="P9">47 - полугодие (2 квартал) при реорганизации организации |</text:p>
            <text:p text:style-name="P9">48 - 9 месяцев (3 квартал) при реорганизации организации</text:p>
          </table:table-cell>
        </table:table-row>
        <table:table-row table:style-name="Table37.1">
          <table:table-cell table:style-name="Table37.A1" office:value-type="string">
            <text:p text:style-name="P9">Отчетный год</text:p>
          </table:table-cell>
          <table:table-cell table:style-name="Table37.A1" office:value-type="string">
            <text:p text:style-name="P12">ОтчетГод</text:p>
          </table:table-cell>
          <table:table-cell table:style-name="Table37.A1" office:value-type="string">
            <text:p text:style-name="P12">А</text:p>
          </table:table-cell>
          <table:table-cell table:style-name="Table37.A1" office:value-type="string">
            <text:p text:style-name="P8"/>
          </table:table-cell>
          <table:table-cell table:style-name="Table37.A1" office:value-type="string">
            <text:p text:style-name="P12">О</text:p>
          </table:table-cell>
          <table:table-cell table:style-name="Table37.A1" office:value-type="string">
            <text:p text:style-name="P9">Типовой элемент &lt;xs:gYear&gt;.</text:p>
            <text:p text:style-name="P9">Год в формате ГГГГ</text:p>
          </table:table-cell>
        </table:table-row>
        <table:table-row table:style-name="Table37.1">
          <table:table-cell table:style-name="Table37.A1" office:value-type="string">
            <text:p text:style-name="P9">Код налогового органа</text:p>
          </table:table-cell>
          <table:table-cell table:style-name="Table37.A1" office:value-type="string">
            <text:p text:style-name="P12">КодНО</text:p>
          </table:table-cell>
          <table:table-cell table:style-name="Table37.A1" office:value-type="string">
            <text:p text:style-name="P12">А</text:p>
          </table:table-cell>
          <table:table-cell table:style-name="Table37.A1" office:value-type="string">
            <text:p text:style-name="P12">T(=4)</text:p>
          </table:table-cell>
          <table:table-cell table:style-name="Table37.A1" office:value-type="string">
            <text:p text:style-name="P12">ОК</text:p>
          </table:table-cell>
          <table:table-cell table:style-name="Table37.A1" office:value-type="string">
            <text:p text:style-name="P9">Типовой элемент &lt;СОНОТип&gt;</text:p>
          </table:table-cell>
        </table:table-row>
        <table:table-row table:style-name="Table37.1">
          <table:table-cell table:style-name="Table37.A1" office:value-type="string">
            <text:p text:style-name="P9">Номер корректировки</text:p>
          </table:table-cell>
          <table:table-cell table:style-name="Table37.A1" office:value-type="string">
            <text:p text:style-name="P12">НомКорр</text:p>
          </table:table-cell>
          <table:table-cell table:style-name="Table37.A1" office:value-type="string">
            <text:p text:style-name="P12">А</text:p>
          </table:table-cell>
          <table:table-cell table:style-name="Table37.A1" office:value-type="string">
            <text:p text:style-name="P12">T(1-3)</text:p>
          </table:table-cell>
          <table:table-cell table:style-name="Table37.A1" office:value-type="string">
            <text:p text:style-name="P12">О</text:p>
          </table:table-cell>
          <table:table-cell table:style-name="Table37.A1" office:value-type="string">
            <text:p text:style-name="P9">Принимает значение:</text:p>
            <text:p text:style-name="P9">0 - первичный документ,</text:p>
            <text:p text:style-name="P9">1 - 999 - номер корректировки для корректирующего документа</text:p>
          </table:table-cell>
        </table:table-row>
        <table:table-row table:style-name="Table37.1">
          <table:table-cell table:style-name="Table37.A1" office:value-type="string">
            <text:p text:style-name="P9">Код места, по которому представляется документ</text:p>
          </table:table-cell>
          <table:table-cell table:style-name="Table37.A1" office:value-type="string">
            <text:p text:style-name="P12">ПоМесту</text:p>
          </table:table-cell>
          <table:table-cell table:style-name="Table37.A1" office:value-type="string">
            <text:p text:style-name="P12">А</text:p>
          </table:table-cell>
          <table:table-cell table:style-name="Table37.A1" office:value-type="string">
            <text:p text:style-name="P12">T(=3)</text:p>
          </table:table-cell>
          <table:table-cell table:style-name="Table37.A1" office:value-type="string">
            <text:p text:style-name="P12">ОК</text:p>
          </table:table-cell>
          <table:table-cell table:style-name="Table37.A1" office:value-type="string">
            <text:p text:style-name="P9">Принимает значение:</text:p>
            <text:p text:style-name="P9">213 - по месту учета в качестве крупнейшего налогоплательщика |</text:p>
            <text:p text:style-name="P9">214 - по месту нахождения российской организации, не являющейся крупнейшим налогоплательщиком |</text:p>
            <text:p text:style-name="P9">215 - по месту нахождения правопреемника, не являющегося крупнейшим налогоплательщиком |</text:p>
            <text:p text:style-name="P9">216 - по месту учета правопреемника, являющегося крупнейшим налогоплательщиком |</text:p>
            <text:p text:style-name="P9">221 - по месту нахождения обособленного подразделения российской организации, имеющего отдельный баланс |</text:p>
            <text:p text:style-name="P9">245 - по месту постановки на учет в налоговом органе иностранной организации |</text:p>
            <text:p text:style-name="P9"><text:soft-page-break/>281 - по месту нахождения объекта недвижимого имущества (в отношении которого установлен отдельный порядок исчисления и уплаты налога)</text:p>
          </table:table-cell>
        </table:table-row>
        <table:table-row table:style-name="Table37.1">
          <table:table-cell table:style-name="Table37.A1" office:value-type="string">
            <text:p text:style-name="P9">Сведения о налогоплательщике</text:p>
          </table:table-cell>
          <table:table-cell table:style-name="Table37.A1" office:value-type="string">
            <text:p text:style-name="P12">СвНП</text:p>
          </table:table-cell>
          <table:table-cell table:style-name="Table37.A1" office:value-type="string">
            <text:p text:style-name="P12">С</text:p>
          </table:table-cell>
          <table:table-cell table:style-name="Table37.A1" office:value-type="string">
            <text:p text:style-name="P8"/>
          </table:table-cell>
          <table:table-cell table:style-name="Table37.A1" office:value-type="string">
            <text:p text:style-name="P12">О</text:p>
          </table:table-cell>
          <table:table-cell table:style-name="Table37.A1" office:value-type="string">
            <text:p text:style-name="P9">Состав элемента представлен в таблице 4.3</text:p>
          </table:table-cell>
        </table:table-row>
        <table:table-row table:style-name="Table37.1">
          <table:table-cell table:style-name="Table37.A1" office:value-type="string">
            <text:p text:style-name="P9">Сведения о лице, подписавшем документ</text:p>
          </table:table-cell>
          <table:table-cell table:style-name="Table37.A1" office:value-type="string">
            <text:p text:style-name="P12">Подписант</text:p>
          </table:table-cell>
          <table:table-cell table:style-name="Table37.A1" office:value-type="string">
            <text:p text:style-name="P12">С</text:p>
          </table:table-cell>
          <table:table-cell table:style-name="Table37.A1" office:value-type="string">
            <text:p text:style-name="P8"/>
          </table:table-cell>
          <table:table-cell table:style-name="Table37.A1" office:value-type="string">
            <text:p text:style-name="P12">О</text:p>
          </table:table-cell>
          <table:table-cell table:style-name="Table37.A1" office:value-type="string">
            <text:p text:style-name="P9">Состав элемента представлен в таблице 4.6</text:p>
          </table:table-cell>
        </table:table-row>
        <table:table-row table:style-name="Table37.1">
          <table:table-cell table:style-name="Table37.A1" office:value-type="string">
            <text:p text:style-name="P9">Налоговый расчет по авансовому платежу по налогу на имущество организаций</text:p>
          </table:table-cell>
          <table:table-cell table:style-name="Table37.A1" office:value-type="string">
            <text:p text:style-name="P12">ИмущАв</text:p>
          </table:table-cell>
          <table:table-cell table:style-name="Table37.A1" office:value-type="string">
            <text:p text:style-name="P12">С</text:p>
          </table:table-cell>
          <table:table-cell table:style-name="Table37.A1" office:value-type="string">
            <text:p text:style-name="P8"/>
          </table:table-cell>
          <table:table-cell table:style-name="Table37.A1" office:value-type="string">
            <text:p text:style-name="P12">О</text:p>
          </table:table-cell>
          <table:table-cell table:style-name="Table37.A1" office:value-type="string">
            <text:p text:style-name="P9">Состав элемента представлен в таблице 4.8</text:p>
          </table:table-cell>
        </table:table-row>
      </table:table>
      <text:p text:style-name="P6"/>
      <text:h text:style-name="P27" text:outline-level="3">Таблица 4.3</text:h>
      <text:p text:style-name="P6"/>
      <text:p text:style-name="P11"><text:bookmark text:name="Par2963"/>Сведения о налогоплательщике (СвНП)</text:p>
      <text:p text:style-name="P6"/>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row table:style-name="Table38.1">
          <table:table-cell table:style-name="Table38.A1" office:value-type="string">
            <text:p text:style-name="P12">Наименование элемента</text:p>
          </table:table-cell>
          <table:table-cell table:style-name="Table38.A1" office:value-type="string">
            <text:p text:style-name="P12">Сокращенное наименование (код) элемента</text:p>
          </table:table-cell>
          <table:table-cell table:style-name="Table38.A1" office:value-type="string">
            <text:p text:style-name="P12">Признак типа элемента</text:p>
          </table:table-cell>
          <table:table-cell table:style-name="Table38.A1" office:value-type="string">
            <text:p text:style-name="P12">Формат элемента</text:p>
          </table:table-cell>
          <table:table-cell table:style-name="Table38.A1" office:value-type="string">
            <text:p text:style-name="P12">Признак обязательности элемента</text:p>
          </table:table-cell>
          <table:table-cell table:style-name="Table38.A1" office:value-type="string">
            <text:p text:style-name="P12">Дополнительная информация</text:p>
          </table:table-cell>
        </table:table-row>
        <table:table-row table:style-name="Table38.1">
          <table:table-cell table:style-name="Table38.A1" office:value-type="string">
            <text:p text:style-name="P9">Номер контактного телефона</text:p>
          </table:table-cell>
          <table:table-cell table:style-name="Table38.A1" office:value-type="string">
            <text:p text:style-name="P12">Тлф</text:p>
          </table:table-cell>
          <table:table-cell table:style-name="Table38.A1" office:value-type="string">
            <text:p text:style-name="P12">А</text:p>
          </table:table-cell>
          <table:table-cell table:style-name="Table38.A1" office:value-type="string">
            <text:p text:style-name="P12">T(1-20)</text:p>
          </table:table-cell>
          <table:table-cell table:style-name="Table38.A1" office:value-type="string">
            <text:p text:style-name="P12">Н</text:p>
          </table:table-cell>
          <table:table-cell table:style-name="Table38.A1" office:value-type="string">
            <text:p text:style-name="P8"/>
          </table:table-cell>
        </table:table-row>
        <table:table-row table:style-name="Table38.1">
          <table:table-cell table:style-name="Table38.A1" office:value-type="string">
            <text:p text:style-name="P9">Налогоплательщик - организация</text:p>
          </table:table-cell>
          <table:table-cell table:style-name="Table38.A1" office:value-type="string">
            <text:p text:style-name="P12">НПЮЛ</text:p>
          </table:table-cell>
          <table:table-cell table:style-name="Table38.A1" office:value-type="string">
            <text:p text:style-name="P12">С</text:p>
          </table:table-cell>
          <table:table-cell table:style-name="Table38.A1" office:value-type="string">
            <text:p text:style-name="P8"/>
          </table:table-cell>
          <table:table-cell table:style-name="Table38.A1" office:value-type="string">
            <text:p text:style-name="P12">О</text:p>
          </table:table-cell>
          <table:table-cell table:style-name="Table38.A1" office:value-type="string">
            <text:p text:style-name="P9">Состав элемента представлен в таблице 4.4</text:p>
          </table:table-cell>
        </table:table-row>
      </table:table>
      <text:p text:style-name="P6"/>
      <text:h text:style-name="P27" text:outline-level="3">Таблица 4.4</text:h>
      <text:p text:style-name="P6"/>
      <text:p text:style-name="P11"><text:bookmark text:name="Par2986"/>Налогоплательщик - организация (НПЮЛ)</text:p>
      <text:p text:style-name="P6"/>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style-name="Table39.1">
          <table:table-cell table:style-name="Table39.A1" office:value-type="string">
            <text:p text:style-name="P12">Наименование элемента</text:p>
          </table:table-cell>
          <table:table-cell table:style-name="Table39.A1" office:value-type="string">
            <text:p text:style-name="P12">Сокращенное наименование (код) элемента</text:p>
          </table:table-cell>
          <table:table-cell table:style-name="Table39.A1" office:value-type="string">
            <text:p text:style-name="P12">Признак типа элемента</text:p>
          </table:table-cell>
          <table:table-cell table:style-name="Table39.A1" office:value-type="string">
            <text:p text:style-name="P12">Формат элемента</text:p>
          </table:table-cell>
          <table:table-cell table:style-name="Table39.A1" office:value-type="string">
            <text:p text:style-name="P12">Признак обязательности элемента</text:p>
          </table:table-cell>
          <table:table-cell table:style-name="Table39.A1" office:value-type="string">
            <text:p text:style-name="P12">Дополнительная информация</text:p>
          </table:table-cell>
        </table:table-row>
        <table:table-row table:style-name="Table39.1">
          <table:table-cell table:style-name="Table39.A1" office:value-type="string">
            <text:p text:style-name="P9">Наименование организации</text:p>
          </table:table-cell>
          <table:table-cell table:style-name="Table39.A1" office:value-type="string">
            <text:p text:style-name="P12">НаимОрг</text:p>
          </table:table-cell>
          <table:table-cell table:style-name="Table39.A1" office:value-type="string">
            <text:p text:style-name="P12">А</text:p>
          </table:table-cell>
          <table:table-cell table:style-name="Table39.A1" office:value-type="string">
            <text:p text:style-name="P12">T(1-1000)</text:p>
          </table:table-cell>
          <table:table-cell table:style-name="Table39.A1" office:value-type="string">
            <text:p text:style-name="P12">О</text:p>
          </table:table-cell>
          <table:table-cell table:style-name="Table39.A1" office:value-type="string">
            <text:p text:style-name="P8"/>
          </table:table-cell>
        </table:table-row>
        <text:soft-page-break/>
        <table:table-row table:style-name="Table39.1">
          <table:table-cell table:style-name="Table39.A1" office:value-type="string">
            <text:p text:style-name="P9">ИНН организации</text:p>
          </table:table-cell>
          <table:table-cell table:style-name="Table39.A1" office:value-type="string">
            <text:p text:style-name="P12">ИННЮЛ</text:p>
          </table:table-cell>
          <table:table-cell table:style-name="Table39.A1" office:value-type="string">
            <text:p text:style-name="P12">А</text:p>
          </table:table-cell>
          <table:table-cell table:style-name="Table39.A1" office:value-type="string">
            <text:p text:style-name="P12">T(=10)</text:p>
          </table:table-cell>
          <table:table-cell table:style-name="Table39.A1" office:value-type="string">
            <text:p text:style-name="P12">О</text:p>
          </table:table-cell>
          <table:table-cell table:style-name="Table39.A1" office:value-type="string">
            <text:p text:style-name="P9">Типовой элемент &lt;ИННЮЛТип&gt;</text:p>
          </table:table-cell>
        </table:table-row>
        <table:table-row table:style-name="Table39.1">
          <table:table-cell table:style-name="Table39.A1" office:value-type="string">
            <text:p text:style-name="P9">КПП</text:p>
          </table:table-cell>
          <table:table-cell table:style-name="Table39.A1" office:value-type="string">
            <text:p text:style-name="P12">КПП</text:p>
          </table:table-cell>
          <table:table-cell table:style-name="Table39.A1" office:value-type="string">
            <text:p text:style-name="P12">А</text:p>
          </table:table-cell>
          <table:table-cell table:style-name="Table39.A1" office:value-type="string">
            <text:p text:style-name="P12">T(=9)</text:p>
          </table:table-cell>
          <table:table-cell table:style-name="Table39.A1" office:value-type="string">
            <text:p text:style-name="P12">О</text:p>
          </table:table-cell>
          <table:table-cell table:style-name="Table39.A1" office:value-type="string">
            <text:p text:style-name="P9">Типовой элемент &lt;КППТип&gt;.</text:p>
            <text:p text:style-name="P9">5 и 6 знаки не могут принимать значение "50"</text:p>
          </table:table-cell>
        </table:table-row>
        <table:table-row table:style-name="Table39.1">
          <table:table-cell table:style-name="Table39.A1" office:value-type="string">
            <text:p text:style-name="P9">Сведения о реорганизованной организации</text:p>
          </table:table-cell>
          <table:table-cell table:style-name="Table39.A1" office:value-type="string">
            <text:p text:style-name="P12">СвРеоргЮЛ</text:p>
          </table:table-cell>
          <table:table-cell table:style-name="Table39.A1" office:value-type="string">
            <text:p text:style-name="P12">С</text:p>
          </table:table-cell>
          <table:table-cell table:style-name="Table39.A1" office:value-type="string">
            <text:p text:style-name="P8"/>
          </table:table-cell>
          <table:table-cell table:style-name="Table39.A1" office:value-type="string">
            <text:p text:style-name="P12">Н</text:p>
          </table:table-cell>
          <table:table-cell table:style-name="Table39.A1" office:value-type="string">
            <text:p text:style-name="P9">Состав элемента представлен в таблице 4.5</text:p>
          </table:table-cell>
        </table:table-row>
      </table:table>
      <text:p text:style-name="P6"/>
      <text:h text:style-name="P27" text:outline-level="3">Таблица 4.5</text:h>
      <text:p text:style-name="P6"/>
      <text:p text:style-name="P11"><text:bookmark text:name="Par3022"/>Сведения о реорганизованной организации (СвРеоргЮЛ)</text:p>
      <text:p text:style-name="P6"/>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style-name="Table40.1">
          <table:table-cell table:style-name="Table40.A1" office:value-type="string">
            <text:p text:style-name="P12">Наименование элемента</text:p>
          </table:table-cell>
          <table:table-cell table:style-name="Table40.A1" office:value-type="string">
            <text:p text:style-name="P12">Сокращенное наименование (код) элемента</text:p>
          </table:table-cell>
          <table:table-cell table:style-name="Table40.A1" office:value-type="string">
            <text:p text:style-name="P12">Признак типа элемента</text:p>
          </table:table-cell>
          <table:table-cell table:style-name="Table40.A1" office:value-type="string">
            <text:p text:style-name="P12">Формат элемента</text:p>
          </table:table-cell>
          <table:table-cell table:style-name="Table40.A1" office:value-type="string">
            <text:p text:style-name="P12">Признак обязательности элемента</text:p>
          </table:table-cell>
          <table:table-cell table:style-name="Table40.A1" office:value-type="string">
            <text:p text:style-name="P12">Дополнительная информация</text:p>
          </table:table-cell>
        </table:table-row>
        <table:table-row table:style-name="Table40.1">
          <table:table-cell table:style-name="Table40.A1" office:value-type="string">
            <text:p text:style-name="P9">Код формы реорганизации</text:p>
          </table:table-cell>
          <table:table-cell table:style-name="Table40.A1" office:value-type="string">
            <text:p text:style-name="P12">ФормРеорг</text:p>
          </table:table-cell>
          <table:table-cell table:style-name="Table40.A1" office:value-type="string">
            <text:p text:style-name="P12">А</text:p>
          </table:table-cell>
          <table:table-cell table:style-name="Table40.A1" office:value-type="string">
            <text:p text:style-name="P12">T(=1)</text:p>
          </table:table-cell>
          <table:table-cell table:style-name="Table40.A1" office:value-type="string">
            <text:p text:style-name="P12">ОК</text:p>
          </table:table-cell>
          <table:table-cell table:style-name="Table40.A1" office:value-type="string">
            <text:p text:style-name="P9">Принимает значения в соответствии с приложением N 2 "Коды форм реорганизации и код ликвидации организации" к Порядку, а именно:</text:p>
            <text:p text:style-name="P9">1 - преобразование |</text:p>
            <text:p text:style-name="P9">2 - слияние |</text:p>
            <text:p text:style-name="P9">3 - разделение |</text:p>
            <text:p text:style-name="P9">5 - присоединение |</text:p>
            <text:p text:style-name="P9">6 - разделение с одновременным</text:p>
            <text:p text:style-name="P9">присоединением</text:p>
          </table:table-cell>
        </table:table-row>
        <table:table-row table:style-name="Table40.1">
          <table:table-cell table:style-name="Table40.A1" office:value-type="string">
            <text:p text:style-name="P9">ИНН реорганизованной организации</text:p>
          </table:table-cell>
          <table:table-cell table:style-name="Table40.A1" office:value-type="string">
            <text:p text:style-name="P12">ИННЮЛ</text:p>
          </table:table-cell>
          <table:table-cell table:style-name="Table40.A1" office:value-type="string">
            <text:p text:style-name="P12">А</text:p>
          </table:table-cell>
          <table:table-cell table:style-name="Table40.A1" office:value-type="string">
            <text:p text:style-name="P12">T(=10)</text:p>
          </table:table-cell>
          <table:table-cell table:style-name="Table40.A1" office:value-type="string">
            <text:p text:style-name="P12">О</text:p>
          </table:table-cell>
          <table:table-cell table:style-name="Table40.A1" office:value-type="string">
            <text:p text:style-name="P9">Типовой элемент &lt;ИННЮЛТип&gt;</text:p>
          </table:table-cell>
        </table:table-row>
        <table:table-row table:style-name="Table40.1">
          <table:table-cell table:style-name="Table40.A1" office:value-type="string">
            <text:p text:style-name="P9">КПП</text:p>
          </table:table-cell>
          <table:table-cell table:style-name="Table40.A1" office:value-type="string">
            <text:p text:style-name="P12">КПП</text:p>
          </table:table-cell>
          <table:table-cell table:style-name="Table40.A1" office:value-type="string">
            <text:p text:style-name="P12">А</text:p>
          </table:table-cell>
          <table:table-cell table:style-name="Table40.A1" office:value-type="string">
            <text:p text:style-name="P12">T(=9)</text:p>
          </table:table-cell>
          <table:table-cell table:style-name="Table40.A1" office:value-type="string">
            <text:p text:style-name="P12">О</text:p>
          </table:table-cell>
          <table:table-cell table:style-name="Table40.A1" office:value-type="string">
            <text:p text:style-name="P9">Типовой элемент &lt;КППТип&gt;.</text:p>
            <text:p text:style-name="P9">5 и 6 знаки не могут принимать значение</text:p>
            <text:p text:style-name="P9">"50"</text:p>
          </table:table-cell>
        </table:table-row>
      </table:table>
      <text:p text:style-name="P6"/>
      <text:h text:style-name="P27" text:outline-level="3">Таблица 4.6</text:h>
      <text:p text:style-name="P6"/>
      <text:p text:style-name="P11"><text:bookmark text:name="Par3059"/>Сведения о лице, подписавшем документ (Подписант)</text:p>
      <text:p text:style-name="P6"><text:soft-page-break/></text:p>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row table:style-name="Table41.1">
          <table:table-cell table:style-name="Table41.A1" office:value-type="string">
            <text:p text:style-name="P12">Наименование элемента</text:p>
          </table:table-cell>
          <table:table-cell table:style-name="Table41.A1" office:value-type="string">
            <text:p text:style-name="P12">Сокращенное наименование (код) элемента</text:p>
          </table:table-cell>
          <table:table-cell table:style-name="Table41.A1" office:value-type="string">
            <text:p text:style-name="P12">Признак типа элемента</text:p>
          </table:table-cell>
          <table:table-cell table:style-name="Table41.A1" office:value-type="string">
            <text:p text:style-name="P12">Формат элемента</text:p>
          </table:table-cell>
          <table:table-cell table:style-name="Table41.A1" office:value-type="string">
            <text:p text:style-name="P12">Признак обязательности элемента</text:p>
          </table:table-cell>
          <table:table-cell table:style-name="Table41.A1" office:value-type="string">
            <text:p text:style-name="P12">Дополнительная информация</text:p>
          </table:table-cell>
        </table:table-row>
        <table:table-row table:style-name="Table41.1">
          <table:table-cell table:style-name="Table41.A1" office:value-type="string">
            <text:p text:style-name="P9">Признак лица, подписавшего документ</text:p>
          </table:table-cell>
          <table:table-cell table:style-name="Table41.A1" office:value-type="string">
            <text:p text:style-name="P12">ПрПодп</text:p>
          </table:table-cell>
          <table:table-cell table:style-name="Table41.A1" office:value-type="string">
            <text:p text:style-name="P12">А</text:p>
          </table:table-cell>
          <table:table-cell table:style-name="Table41.A1" office:value-type="string">
            <text:p text:style-name="P12">T(=1)</text:p>
          </table:table-cell>
          <table:table-cell table:style-name="Table41.A1" office:value-type="string">
            <text:p text:style-name="P12">ОК</text:p>
          </table:table-cell>
          <table:table-cell table:style-name="Table41.A1" office:value-type="string">
            <text:p text:style-name="P9">Принимает значение:</text:p>
            <text:p text:style-name="P9">1 - налогоплательщик |</text:p>
            <text:p text:style-name="P9">2 - представитель налогоплательщика</text:p>
          </table:table-cell>
        </table:table-row>
        <table:table-row table:style-name="Table41.1">
          <table:table-cell table:style-name="Table41.A1" office:value-type="string">
            <text:p text:style-name="P9">Фамилия, имя, отчество</text:p>
          </table:table-cell>
          <table:table-cell table:style-name="Table41.A1" office:value-type="string">
            <text:p text:style-name="P12">ФИО</text:p>
          </table:table-cell>
          <table:table-cell table:style-name="Table41.A1" office:value-type="string">
            <text:p text:style-name="P12">С</text:p>
          </table:table-cell>
          <table:table-cell table:style-name="Table41.A1" office:value-type="string">
            <text:p text:style-name="P8"/>
          </table:table-cell>
          <table:table-cell table:style-name="Table41.A1" office:value-type="string">
            <text:p text:style-name="P12">О</text:p>
          </table:table-cell>
          <table:table-cell table:style-name="Table41.A1" office:value-type="string">
            <text:p text:style-name="P9">Типовой элемент &lt;ФИОТип&gt;.</text:p>
            <text:p text:style-name="P9">Состав элемента представлен в таблице 4.19</text:p>
          </table:table-cell>
        </table:table-row>
        <table:table-row table:style-name="Table41.1">
          <table:table-cell table:style-name="Table41.A1" office:value-type="string">
            <text:p text:style-name="P9">Сведения о представителе налогоплательщика</text:p>
          </table:table-cell>
          <table:table-cell table:style-name="Table41.A1" office:value-type="string">
            <text:p text:style-name="P12">СвПред</text:p>
          </table:table-cell>
          <table:table-cell table:style-name="Table41.A1" office:value-type="string">
            <text:p text:style-name="P12">С</text:p>
          </table:table-cell>
          <table:table-cell table:style-name="Table41.A1" office:value-type="string">
            <text:p text:style-name="P8"/>
          </table:table-cell>
          <table:table-cell table:style-name="Table41.A1" office:value-type="string">
            <text:p text:style-name="P12">НУ</text:p>
          </table:table-cell>
          <table:table-cell table:style-name="Table41.A1" office:value-type="string">
            <text:p text:style-name="P9">Состав элемента представлен в таблице 4.7.</text:p>
            <text:p text:style-name="P9">Элемент обязателен при &lt;ПрПодп&gt;=2</text:p>
          </table:table-cell>
        </table:table-row>
      </table:table>
      <text:p text:style-name="P6"/>
      <text:h text:style-name="P27" text:outline-level="3">Таблица 4.7</text:h>
      <text:p text:style-name="P6"/>
      <text:p text:style-name="P11"><text:bookmark text:name="Par3092"/>Сведения о представителе налогоплательщика (СвПред)</text:p>
      <text:p text:style-name="P6"/>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row table:style-name="Table42.1">
          <table:table-cell table:style-name="Table42.A1" office:value-type="string">
            <text:p text:style-name="P12">Наименование элемента</text:p>
          </table:table-cell>
          <table:table-cell table:style-name="Table42.A1" office:value-type="string">
            <text:p text:style-name="P12">Сокращенное наименование (код) элемента</text:p>
          </table:table-cell>
          <table:table-cell table:style-name="Table42.A1" office:value-type="string">
            <text:p text:style-name="P12">Признак типа элемента</text:p>
          </table:table-cell>
          <table:table-cell table:style-name="Table42.A1" office:value-type="string">
            <text:p text:style-name="P12">Формат элемента</text:p>
          </table:table-cell>
          <table:table-cell table:style-name="Table42.A1" office:value-type="string">
            <text:p text:style-name="P12">Признак обязательности элемента</text:p>
          </table:table-cell>
          <table:table-cell table:style-name="Table42.A1" office:value-type="string">
            <text:p text:style-name="P12">Дополнительная информация</text:p>
          </table:table-cell>
        </table:table-row>
        <table:table-row table:style-name="Table42.1">
          <table:table-cell table:style-name="Table42.A1" office:value-type="string">
            <text:p text:style-name="P9">Наименование и реквизиты документа, подтверждающего полномочия представителя</text:p>
          </table:table-cell>
          <table:table-cell table:style-name="Table42.A1" office:value-type="string">
            <text:p text:style-name="P12">НаимДок</text:p>
          </table:table-cell>
          <table:table-cell table:style-name="Table42.A1" office:value-type="string">
            <text:p text:style-name="P12">А</text:p>
          </table:table-cell>
          <table:table-cell table:style-name="Table42.A1" office:value-type="string">
            <text:p text:style-name="P12">T(1-120)</text:p>
          </table:table-cell>
          <table:table-cell table:style-name="Table42.A1" office:value-type="string">
            <text:p text:style-name="P12">О</text:p>
          </table:table-cell>
          <table:table-cell table:style-name="Table42.A1" office:value-type="string">
            <text:p text:style-name="P8"/>
          </table:table-cell>
        </table:table-row>
        <table:table-row table:style-name="Table42.1">
          <table:table-cell table:style-name="Table42.A1" office:value-type="string">
            <text:p text:style-name="P9">Наименование организации - представителя налогоплательщика</text:p>
          </table:table-cell>
          <table:table-cell table:style-name="Table42.A1" office:value-type="string">
            <text:p text:style-name="P12">НаимОрг</text:p>
          </table:table-cell>
          <table:table-cell table:style-name="Table42.A1" office:value-type="string">
            <text:p text:style-name="P12">А</text:p>
          </table:table-cell>
          <table:table-cell table:style-name="Table42.A1" office:value-type="string">
            <text:p text:style-name="P12">T(1-1000)</text:p>
          </table:table-cell>
          <table:table-cell table:style-name="Table42.A1" office:value-type="string">
            <text:p text:style-name="P12">Н</text:p>
          </table:table-cell>
          <table:table-cell table:style-name="Table42.A1" office:value-type="string">
            <text:p text:style-name="P8"/>
          </table:table-cell>
        </table:table-row>
      </table:table>
      <text:p text:style-name="P6"/>
      <text:h text:style-name="P27" text:outline-level="3">Таблица 4.8</text:h>
      <text:p text:style-name="P6"/>
      <text:p text:style-name="P11"><text:bookmark text:name="Par3115"/>Налоговый расчет по авансовому платежу по налогу</text:p>
      <text:p text:style-name="P11">на имущество организаций (ИмущАв)</text:p>
      <text:p text:style-name="P6"/>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ext:soft-page-break/>
        <table:table-row table:style-name="Table43.1">
          <table:table-cell table:style-name="Table43.A1" office:value-type="string">
            <text:p text:style-name="P12">Наименование элемента</text:p>
          </table:table-cell>
          <table:table-cell table:style-name="Table43.A1" office:value-type="string">
            <text:p text:style-name="P12">Сокращенное наименование (код) элемента</text:p>
          </table:table-cell>
          <table:table-cell table:style-name="Table43.A1" office:value-type="string">
            <text:p text:style-name="P12">Признак типа элемента</text:p>
          </table:table-cell>
          <table:table-cell table:style-name="Table43.A1" office:value-type="string">
            <text:p text:style-name="P12">Формат элемента</text:p>
          </table:table-cell>
          <table:table-cell table:style-name="Table43.A1" office:value-type="string">
            <text:p text:style-name="P12">Признак обязательности элемента</text:p>
          </table:table-cell>
          <table:table-cell table:style-name="Table43.A1" office:value-type="string">
            <text:p text:style-name="P12">Дополнительная информация</text:p>
          </table:table-cell>
        </table:table-row>
        <table:table-row table:style-name="Table43.1">
          <table:table-cell table:style-name="Table43.A1" office:value-type="string">
            <text:p text:style-name="P9">Сумма авансового платежа по налогу, подлежащая уплате в бюджет, по данным налогоплательщика</text:p>
          </table:table-cell>
          <table:table-cell table:style-name="Table43.A1" office:value-type="string">
            <text:p text:style-name="P12">СумНалПУ</text:p>
          </table:table-cell>
          <table:table-cell table:style-name="Table43.A1" office:value-type="string">
            <text:p text:style-name="P12">С</text:p>
          </table:table-cell>
          <table:table-cell table:style-name="Table43.A1" office:value-type="string">
            <text:p text:style-name="P8"/>
          </table:table-cell>
          <table:table-cell table:style-name="Table43.A1" office:value-type="string">
            <text:p text:style-name="P12">ОМ</text:p>
          </table:table-cell>
          <table:table-cell table:style-name="Table43.A1" office:value-type="string">
            <text:p text:style-name="P9">Состав элемента представлен в таблице 4.9</text:p>
          </table:table-cell>
        </table:table-row>
      </table:table>
      <text:p text:style-name="P6"/>
      <text:h text:style-name="P27" text:outline-level="3">Таблица 4.9</text:h>
      <text:p text:style-name="P6"/>
      <text:p text:style-name="P11"><text:bookmark text:name="Par3133"/>Сумма авансового платежа по налогу, подлежащая уплате</text:p>
      <text:p text:style-name="P11">в бюджет, по данным налогоплательщика (СумНалПУ)</text:p>
      <text:p text:style-name="P6"/>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row table:style-name="Table44.1">
          <table:table-cell table:style-name="Table44.A1" office:value-type="string">
            <text:p text:style-name="P12">Наименование элемента</text:p>
          </table:table-cell>
          <table:table-cell table:style-name="Table44.A1" office:value-type="string">
            <text:p text:style-name="P12">Сокращенное наименование (код) элемента</text:p>
          </table:table-cell>
          <table:table-cell table:style-name="Table44.A1" office:value-type="string">
            <text:p text:style-name="P12">Признак типа элемента</text:p>
          </table:table-cell>
          <table:table-cell table:style-name="Table44.A1" office:value-type="string">
            <text:p text:style-name="P12">Формат элемента</text:p>
          </table:table-cell>
          <table:table-cell table:style-name="Table44.A1" office:value-type="string">
            <text:p text:style-name="P12">Признак обязательности элемента</text:p>
          </table:table-cell>
          <table:table-cell table:style-name="Table44.A1" office:value-type="string">
            <text:p text:style-name="P12">Дополнительная информация</text:p>
          </table:table-cell>
        </table:table-row>
        <table:table-row table:style-name="Table44.1">
          <table:table-cell table:style-name="Table44.A1" office:value-type="string">
            <text:p text:style-name="P9">Код по ОКТМО</text:p>
          </table:table-cell>
          <table:table-cell table:style-name="Table44.A1" office:value-type="string">
            <text:p text:style-name="P12">ОКТМО</text:p>
          </table:table-cell>
          <table:table-cell table:style-name="Table44.A1" office:value-type="string">
            <text:p text:style-name="P12">А</text:p>
          </table:table-cell>
          <table:table-cell table:style-name="Table44.A1" office:value-type="string">
            <text:p text:style-name="P12">T(=8) | T(=11)</text:p>
          </table:table-cell>
          <table:table-cell table:style-name="Table44.A1" office:value-type="string">
            <text:p text:style-name="P12">ОК</text:p>
          </table:table-cell>
          <table:table-cell table:style-name="Table44.A1" office:value-type="string">
            <text:p text:style-name="P9">Типовой элемент &lt;ОКТМОТип&gt;.</text:p>
            <text:p text:style-name="P9">Принимает значение в соответствии с Общероссийским классификатором территорий муниципальных образований</text:p>
          </table:table-cell>
        </table:table-row>
        <table:table-row table:style-name="Table44.1">
          <table:table-cell table:style-name="Table44.A1" office:value-type="string">
            <text:p text:style-name="P9">Код бюджетной классификации</text:p>
          </table:table-cell>
          <table:table-cell table:style-name="Table44.A1" office:value-type="string">
            <text:p text:style-name="P12">КБК</text:p>
          </table:table-cell>
          <table:table-cell table:style-name="Table44.A1" office:value-type="string">
            <text:p text:style-name="P12">А</text:p>
          </table:table-cell>
          <table:table-cell table:style-name="Table44.A1" office:value-type="string">
            <text:p text:style-name="P12">T(=20)</text:p>
          </table:table-cell>
          <table:table-cell table:style-name="Table44.A1" office:value-type="string">
            <text:p text:style-name="P12">ОК</text:p>
          </table:table-cell>
          <table:table-cell table:style-name="Table44.A1" office:value-type="string">
            <text:p text:style-name="P9">Типовой элемент &lt;КБКТип&gt;.</text:p>
            <text:p text:style-name="P9">Принимает значение в соответствии с классификатором кодов классификации доходов бюджетов Российской Федерации</text:p>
          </table:table-cell>
        </table:table-row>
        <table:table-row table:style-name="Table44.1">
          <table:table-cell table:style-name="Table44.A1" office:value-type="string">
            <text:p text:style-name="P9">Сумма авансового платежа по налогу, подлежащая уплате в бюджет</text:p>
          </table:table-cell>
          <table:table-cell table:style-name="Table44.A1" office:value-type="string">
            <text:p text:style-name="P12">НалПУ</text:p>
          </table:table-cell>
          <table:table-cell table:style-name="Table44.A1" office:value-type="string">
            <text:p text:style-name="P12">А</text:p>
          </table:table-cell>
          <table:table-cell table:style-name="Table44.A1" office:value-type="string">
            <text:p text:style-name="P12">N(15)</text:p>
          </table:table-cell>
          <table:table-cell table:style-name="Table44.A1" office:value-type="string">
            <text:p text:style-name="P12">О</text:p>
          </table:table-cell>
          <table:table-cell table:style-name="Table44.A1" office:value-type="string">
            <text:p text:style-name="P8"/>
          </table:table-cell>
        </table:table-row>
        <table:table-row table:style-name="Table44.1">
          <table:table-cell table:style-name="Table44.A1" office:value-type="string">
            <text:p text:style-name="P9">Исчисление суммы авансового платежа по налогу в отношении подлежащего налогообложению имущества российских организаций и <text:soft-page-break/>иностранных организаций, осуществляющих деятельность в Российской Федерации через постоянные представительства</text:p>
          </table:table-cell>
          <table:table-cell table:style-name="Table44.A1" office:value-type="string">
            <text:p text:style-name="P12">РасОбДеятРФ</text:p>
          </table:table-cell>
          <table:table-cell table:style-name="Table44.A1" office:value-type="string">
            <text:p text:style-name="P12">С</text:p>
          </table:table-cell>
          <table:table-cell table:style-name="Table44.A1" office:value-type="string">
            <text:p text:style-name="P8"/>
          </table:table-cell>
          <table:table-cell table:style-name="Table44.A1" office:value-type="string">
            <text:p text:style-name="P12">НУ</text:p>
          </table:table-cell>
          <table:table-cell table:style-name="Table44.A1" office:value-type="string">
            <text:p text:style-name="P9">Состав элемента представлен в таблице 4.10.</text:p>
            <text:p text:style-name="P9">Элемент обязателен при отсутствии элемента &lt;РасОБНедИО&gt;</text:p>
          </table:table-cell>
        </table:table-row>
        <table:table-row table:style-name="Table44.1">
          <table:table-cell table:style-name="Table44.A1" office:value-type="string">
            <text:p text:style-name="P9">Информация об объектах недвижимого имущества, облагаемых налогом по среднегодовой стоимости</text:p>
          </table:table-cell>
          <table:table-cell table:style-name="Table44.A1" office:value-type="string">
            <text:p text:style-name="P12">ОбъектОблНал</text:p>
          </table:table-cell>
          <table:table-cell table:style-name="Table44.A1" office:value-type="string">
            <text:p text:style-name="P12">С</text:p>
          </table:table-cell>
          <table:table-cell table:style-name="Table44.A1" office:value-type="string">
            <text:p text:style-name="P8"/>
          </table:table-cell>
          <table:table-cell table:style-name="Table44.A1" office:value-type="string">
            <text:p text:style-name="P12">Н</text:p>
          </table:table-cell>
          <table:table-cell table:style-name="Table44.A1" office:value-type="string">
            <text:p text:style-name="P9">Состав элемента представлен в таблице 4.14</text:p>
          </table:table-cell>
        </table:table-row>
        <table:table-row table:style-name="Table44.1">
          <table:table-cell table:style-name="Table44.A1" office:value-type="string">
            <text:p text:style-name="P9">Исчисление суммы авансового платежа по налогу за отчетный период по объекту недвижимого имущества, налоговая база в отношении которого определяется как кадастровая стоимость</text:p>
          </table:table-cell>
          <table:table-cell table:style-name="Table44.A1" office:value-type="string">
            <text:p text:style-name="P12">РасОБНедИО</text:p>
          </table:table-cell>
          <table:table-cell table:style-name="Table44.A1" office:value-type="string">
            <text:p text:style-name="P12">С</text:p>
          </table:table-cell>
          <table:table-cell table:style-name="Table44.A1" office:value-type="string">
            <text:p text:style-name="P8"/>
          </table:table-cell>
          <table:table-cell table:style-name="Table44.A1" office:value-type="string">
            <text:p text:style-name="P12">НУ</text:p>
          </table:table-cell>
          <table:table-cell table:style-name="Table44.A1" office:value-type="string">
            <text:p text:style-name="P9">Состав элемента представлен в таблице 4.16.</text:p>
            <text:p text:style-name="P9">Элемент обязателен при отсутствии элемента &lt;РасОбДеятРФ&gt;</text:p>
          </table:table-cell>
        </table:table-row>
      </table:table>
      <text:p text:style-name="P6"/>
      <text:h text:style-name="P27" text:outline-level="3">Таблица 4.10</text:h>
      <text:p text:style-name="P6"/>
      <text:p text:style-name="P11"><text:bookmark text:name="Par3185"/>Исчисление суммы авансового платежа по налогу</text:p>
      <text:p text:style-name="P11">в отношении подлежащего налогообложению имущества</text:p>
      <text:p text:style-name="P11">российских организаций и иностранных организаций,</text:p>
      <text:p text:style-name="P11">осуществляющих деятельность в Российской Федерации</text:p>
      <text:p text:style-name="P11">через постоянные представительства (РасОбДеятРФ)</text:p>
      <text:p text:style-name="P6"/>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row table:style-name="Table45.1">
          <table:table-cell table:style-name="Table45.A1" office:value-type="string">
            <text:p text:style-name="P12">Наименование элемента</text:p>
          </table:table-cell>
          <table:table-cell table:style-name="Table45.A1" office:value-type="string">
            <text:p text:style-name="P12">Сокращенное наименование (код) элемента</text:p>
          </table:table-cell>
          <table:table-cell table:style-name="Table45.A1" office:value-type="string">
            <text:p text:style-name="P12">Признак типа элемента</text:p>
          </table:table-cell>
          <table:table-cell table:style-name="Table45.A1" office:value-type="string">
            <text:p text:style-name="P12">Формат элемента</text:p>
          </table:table-cell>
          <table:table-cell table:style-name="Table45.A1" office:value-type="string">
            <text:p text:style-name="P12">Признак обязательности элемента</text:p>
          </table:table-cell>
          <table:table-cell table:style-name="Table45.A1" office:value-type="string">
            <text:p text:style-name="P12">Дополнительная информация</text:p>
          </table:table-cell>
        </table:table-row>
        <table:table-row table:style-name="Table45.1">
          <table:table-cell table:style-name="Table45.A1" office:value-type="string">
            <text:p text:style-name="P9">Расчет по объекту имущества</text:p>
          </table:table-cell>
          <table:table-cell table:style-name="Table45.A1" office:value-type="string">
            <text:p text:style-name="P12">РасОб</text:p>
          </table:table-cell>
          <table:table-cell table:style-name="Table45.A1" office:value-type="string">
            <text:p text:style-name="P12">С</text:p>
          </table:table-cell>
          <table:table-cell table:style-name="Table45.A1" office:value-type="string">
            <text:p text:style-name="P8"/>
          </table:table-cell>
          <table:table-cell table:style-name="Table45.A1" office:value-type="string">
            <text:p text:style-name="P12">ОМ</text:p>
          </table:table-cell>
          <table:table-cell table:style-name="Table45.A1" office:value-type="string">
            <text:p text:style-name="P13">Состав элемента представлен в таблице 4.11</text:p>
          </table:table-cell>
        </table:table-row>
      </table:table>
      <text:p text:style-name="P6"/>
      <text:h text:style-name="P27" text:outline-level="3">Таблица 4.11</text:h>
      <text:p text:style-name="P6"/>
      <text:p text:style-name="P11"><text:bookmark text:name="Par3206"/>Расчет по объекту имущества (РасОб)</text:p>
      <text:p text:style-name="P6"/>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row table:style-name="Table46.1">
          <table:table-cell table:style-name="Table46.A1" office:value-type="string">
            <text:p text:style-name="P12">Наименование элемента</text:p>
          </table:table-cell>
          <table:table-cell table:style-name="Table46.A1" office:value-type="string">
            <text:p text:style-name="P12">Сокращенное <text:soft-page-break/>наименование (код) элемента</text:p>
          </table:table-cell>
          <table:table-cell table:style-name="Table46.A1" office:value-type="string">
            <text:p text:style-name="P12">Признак <text:soft-page-break/>типа элемента</text:p>
          </table:table-cell>
          <table:table-cell table:style-name="Table46.A1" office:value-type="string">
            <text:p text:style-name="P12">Формат <text:soft-page-break/>элемента</text:p>
          </table:table-cell>
          <table:table-cell table:style-name="Table46.A1" office:value-type="string">
            <text:p text:style-name="P12">Признак <text:soft-page-break/>обязательности элемента</text:p>
          </table:table-cell>
          <table:table-cell table:style-name="Table46.A1" office:value-type="string">
            <text:p text:style-name="P12">Дополнительная информация</text:p>
          </table:table-cell>
        </table:table-row>
        <table:table-row table:style-name="Table46.1">
          <table:table-cell table:style-name="Table46.A1" office:value-type="string">
            <text:p text:style-name="P9">Код вида имущества</text:p>
          </table:table-cell>
          <table:table-cell table:style-name="Table46.A1" office:value-type="string">
            <text:p text:style-name="P12">ВидИмущ</text:p>
          </table:table-cell>
          <table:table-cell table:style-name="Table46.A1" office:value-type="string">
            <text:p text:style-name="P12">А</text:p>
          </table:table-cell>
          <table:table-cell table:style-name="Table46.A1" office:value-type="string">
            <text:p text:style-name="P12">T(=2)</text:p>
          </table:table-cell>
          <table:table-cell table:style-name="Table46.A1" office:value-type="string">
            <text:p text:style-name="P12">ОК</text:p>
          </table:table-cell>
          <table:table-cell table:style-name="Table46.A1" office:value-type="string">
            <text:p text:style-name="P9">Принимает значения в соответствии с приложением N 5 "Коды видов имущества" к Порядку заполнения, а именно:</text:p>
            <text:p text:style-name="P9">01 | 02 | 03 | 04 | 05 | 08 | 09 | 10</text:p>
          </table:table-cell>
        </table:table-row>
        <table:table-row table:style-name="Table46.1">
          <table:table-cell table:style-name="Table46.A1" office:value-type="string">
            <text:p text:style-name="P9">Данные для расчета средней стоимости имущества за отчетный период</text:p>
          </table:table-cell>
          <table:table-cell table:style-name="Table46.A1" office:value-type="string">
            <text:p text:style-name="P12">ДанРасСтПер</text:p>
          </table:table-cell>
          <table:table-cell table:style-name="Table46.A1" office:value-type="string">
            <text:p text:style-name="P12">С</text:p>
          </table:table-cell>
          <table:table-cell table:style-name="Table46.A1" office:value-type="string">
            <text:p text:style-name="P8"/>
          </table:table-cell>
          <table:table-cell table:style-name="Table46.A1" office:value-type="string">
            <text:p text:style-name="P12">О</text:p>
          </table:table-cell>
          <table:table-cell table:style-name="Table46.A1" office:value-type="string">
            <text:p text:style-name="P9">Состав элемента представлен в таблице 4.12</text:p>
          </table:table-cell>
        </table:table-row>
        <table:table-row table:style-name="Table46.1">
          <table:table-cell table:style-name="Table46.A1" office:value-type="string">
            <text:p text:style-name="P9">Расчет суммы авансового платежа по налогу</text:p>
          </table:table-cell>
          <table:table-cell table:style-name="Table46.A1" office:value-type="string">
            <text:p text:style-name="P12">РасчАванПл</text:p>
          </table:table-cell>
          <table:table-cell table:style-name="Table46.A1" office:value-type="string">
            <text:p text:style-name="P12">С</text:p>
          </table:table-cell>
          <table:table-cell table:style-name="Table46.A1" office:value-type="string">
            <text:p text:style-name="P8"/>
          </table:table-cell>
          <table:table-cell table:style-name="Table46.A1" office:value-type="string">
            <text:p text:style-name="P12">О</text:p>
          </table:table-cell>
          <table:table-cell table:style-name="Table46.A1" office:value-type="string">
            <text:p text:style-name="P9">Состав элемента представлен в таблице 4.13</text:p>
          </table:table-cell>
        </table:table-row>
      </table:table>
      <text:p text:style-name="P6"/>
      <text:h text:style-name="P27" text:outline-level="3">Таблица 4.12</text:h>
      <text:p text:style-name="P6"/>
      <text:p text:style-name="P11"><text:bookmark text:name="Par3236"/>Данные для расчета средней стоимости имущества</text:p>
      <text:p text:style-name="P11">за отчетный период (ДанРасСтПер)</text:p>
      <text:p text:style-name="P6"/>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12">Наименование элемента</text:p>
          </table:table-cell>
          <table:table-cell table:style-name="Table47.A1" office:value-type="string">
            <text:p text:style-name="P12">Сокращенное наименование (код) элемента</text:p>
          </table:table-cell>
          <table:table-cell table:style-name="Table47.A1" office:value-type="string">
            <text:p text:style-name="P12">Признак типа элемента</text:p>
          </table:table-cell>
          <table:table-cell table:style-name="Table47.A1" office:value-type="string">
            <text:p text:style-name="P12">Формат элемента</text:p>
          </table:table-cell>
          <table:table-cell table:style-name="Table47.A1" office:value-type="string">
            <text:p text:style-name="P12">Признак обязательности элемента</text:p>
          </table:table-cell>
          <table:table-cell table:style-name="Table47.A1" office:value-type="string">
            <text:p text:style-name="P12">Дополнительная информация</text:p>
          </table:table-cell>
        </table:table-row>
        <table:table-row table:style-name="Table47.1">
          <table:table-cell table:style-name="Table47.A1" office:value-type="string">
            <text:p text:style-name="P9">Остаточная стоимость основных средств на 01.01</text:p>
          </table:table-cell>
          <table:table-cell table:style-name="Table47.A1" office:value-type="string">
            <text:p text:style-name="P12">ОстСтом0101</text:p>
          </table:table-cell>
          <table:table-cell table:style-name="Table47.A1" office:value-type="string">
            <text:p text:style-name="P12">С</text:p>
          </table:table-cell>
          <table:table-cell table:style-name="Table47.A1" office:value-type="string">
            <text:p text:style-name="P8"/>
          </table:table-cell>
          <table:table-cell table:style-name="Table47.A1" office:value-type="string">
            <text:p text:style-name="P12">О</text:p>
          </table:table-cell>
          <table:table-cell table:style-name="Table47.A1" office:value-type="string">
            <text:p text:style-name="P9">Типовой элемент &lt;ОстСтоимМес&gt;.</text:p>
            <text:p text:style-name="P9">Состав элемента представлен в таблице 4.18</text:p>
          </table:table-cell>
        </table:table-row>
        <table:table-row table:style-name="Table47.1">
          <table:table-cell table:style-name="Table47.A1" office:value-type="string">
            <text:p text:style-name="P9">Остаточная стоимость основных средств на 01.02</text:p>
          </table:table-cell>
          <table:table-cell table:style-name="Table47.A1" office:value-type="string">
            <text:p text:style-name="P12">ОстСтом0102</text:p>
          </table:table-cell>
          <table:table-cell table:style-name="Table47.A1" office:value-type="string">
            <text:p text:style-name="P12">С</text:p>
          </table:table-cell>
          <table:table-cell table:style-name="Table47.A1" office:value-type="string">
            <text:p text:style-name="P8"/>
          </table:table-cell>
          <table:table-cell table:style-name="Table47.A1" office:value-type="string">
            <text:p text:style-name="P12">О</text:p>
          </table:table-cell>
          <table:table-cell table:style-name="Table47.A1" office:value-type="string">
            <text:p text:style-name="P9">Типовой элемент &lt;ОстСтоимМес&gt;.</text:p>
            <text:p text:style-name="P9">Состав элемента представлен в таблице 4.18</text:p>
          </table:table-cell>
        </table:table-row>
        <table:table-row table:style-name="Table47.1">
          <table:table-cell table:style-name="Table47.A1" office:value-type="string">
            <text:p text:style-name="P9">Остаточная стоимость основных средств на 01.03</text:p>
          </table:table-cell>
          <table:table-cell table:style-name="Table47.A1" office:value-type="string">
            <text:p text:style-name="P12">ОстСтом0103</text:p>
          </table:table-cell>
          <table:table-cell table:style-name="Table47.A1" office:value-type="string">
            <text:p text:style-name="P12">С</text:p>
          </table:table-cell>
          <table:table-cell table:style-name="Table47.A1" office:value-type="string">
            <text:p text:style-name="P8"/>
          </table:table-cell>
          <table:table-cell table:style-name="Table47.A1" office:value-type="string">
            <text:p text:style-name="P12">О</text:p>
          </table:table-cell>
          <table:table-cell table:style-name="Table47.A1" office:value-type="string">
            <text:p text:style-name="P9">Типовой элемент &lt;ОстСтоимМес&gt;.</text:p>
            <text:p text:style-name="P9">Состав элемента представлен в таблице 4.18</text:p>
          </table:table-cell>
        </table:table-row>
        <table:table-row table:style-name="Table47.1">
          <table:table-cell table:style-name="Table47.A1" office:value-type="string">
            <text:p text:style-name="P9">Остаточная стоимость основных средств на 01.04</text:p>
          </table:table-cell>
          <table:table-cell table:style-name="Table47.A1" office:value-type="string">
            <text:p text:style-name="P12">ОстСтом0104</text:p>
          </table:table-cell>
          <table:table-cell table:style-name="Table47.A1" office:value-type="string">
            <text:p text:style-name="P12">С</text:p>
          </table:table-cell>
          <table:table-cell table:style-name="Table47.A1" office:value-type="string">
            <text:p text:style-name="P8"/>
          </table:table-cell>
          <table:table-cell table:style-name="Table47.A1" office:value-type="string">
            <text:p text:style-name="P12">О</text:p>
          </table:table-cell>
          <table:table-cell table:style-name="Table47.A1" office:value-type="string">
            <text:p text:style-name="P9">Типовой элемент &lt;ОстСтоимМес&gt;.</text:p>
            <text:p text:style-name="P9">Состав элемента представлен в таблице 4.18</text:p>
          </table:table-cell>
        </table:table-row>
        <text:soft-page-break/>
        <table:table-row table:style-name="Table47.1">
          <table:table-cell table:style-name="Table47.A1" office:value-type="string">
            <text:p text:style-name="P9">Остаточная стоимость основных средств на 01.05</text:p>
          </table:table-cell>
          <table:table-cell table:style-name="Table47.A1" office:value-type="string">
            <text:p text:style-name="P12">ОстСтом0105</text:p>
          </table:table-cell>
          <table:table-cell table:style-name="Table47.A1" office:value-type="string">
            <text:p text:style-name="P12">С</text:p>
          </table:table-cell>
          <table:table-cell table:style-name="Table47.A1" office:value-type="string">
            <text:p text:style-name="P8"/>
          </table:table-cell>
          <table:table-cell table:style-name="Table47.A1" office:value-type="string">
            <text:p text:style-name="P12">О</text:p>
          </table:table-cell>
          <table:table-cell table:style-name="Table47.A1" office:value-type="string">
            <text:p text:style-name="P9">Типовой элемент &lt;ОстСтоимМес&gt;.</text:p>
            <text:p text:style-name="P9">Состав элемента представлен в таблице 4.18</text:p>
          </table:table-cell>
        </table:table-row>
        <table:table-row table:style-name="Table47.1">
          <table:table-cell table:style-name="Table47.A1" office:value-type="string">
            <text:p text:style-name="P9">Остаточная стоимость основных средств на 01.06</text:p>
          </table:table-cell>
          <table:table-cell table:style-name="Table47.A1" office:value-type="string">
            <text:p text:style-name="P12">ОстСтом0106</text:p>
          </table:table-cell>
          <table:table-cell table:style-name="Table47.A1" office:value-type="string">
            <text:p text:style-name="P12">С</text:p>
          </table:table-cell>
          <table:table-cell table:style-name="Table47.A1" office:value-type="string">
            <text:p text:style-name="P8"/>
          </table:table-cell>
          <table:table-cell table:style-name="Table47.A1" office:value-type="string">
            <text:p text:style-name="P12">О</text:p>
          </table:table-cell>
          <table:table-cell table:style-name="Table47.A1" office:value-type="string">
            <text:p text:style-name="P9">Типовой элемент &lt;ОстСтоимМес&gt;.</text:p>
            <text:p text:style-name="P9">Состав элемента представлен в таблице 4.18</text:p>
          </table:table-cell>
        </table:table-row>
        <table:table-row table:style-name="Table47.1">
          <table:table-cell table:style-name="Table47.A1" office:value-type="string">
            <text:p text:style-name="P9">Остаточная стоимость основных средств на 01.07</text:p>
          </table:table-cell>
          <table:table-cell table:style-name="Table47.A1" office:value-type="string">
            <text:p text:style-name="P12">ОстСтом0107</text:p>
          </table:table-cell>
          <table:table-cell table:style-name="Table47.A1" office:value-type="string">
            <text:p text:style-name="P12">С</text:p>
          </table:table-cell>
          <table:table-cell table:style-name="Table47.A1" office:value-type="string">
            <text:p text:style-name="P8"/>
          </table:table-cell>
          <table:table-cell table:style-name="Table47.A1" office:value-type="string">
            <text:p text:style-name="P12">О</text:p>
          </table:table-cell>
          <table:table-cell table:style-name="Table47.A1" office:value-type="string">
            <text:p text:style-name="P9">Типовой элемент &lt;ОстСтоимМес&gt;.</text:p>
            <text:p text:style-name="P9">Состав элемента представлен в таблице 4.18</text:p>
          </table:table-cell>
        </table:table-row>
        <table:table-row table:style-name="Table47.1">
          <table:table-cell table:style-name="Table47.A1" office:value-type="string">
            <text:p text:style-name="P9">Остаточная стоимость основных средств на 01.08</text:p>
          </table:table-cell>
          <table:table-cell table:style-name="Table47.A1" office:value-type="string">
            <text:p text:style-name="P12">ОстСтом0108</text:p>
          </table:table-cell>
          <table:table-cell table:style-name="Table47.A1" office:value-type="string">
            <text:p text:style-name="P12">С</text:p>
          </table:table-cell>
          <table:table-cell table:style-name="Table47.A1" office:value-type="string">
            <text:p text:style-name="P8"/>
          </table:table-cell>
          <table:table-cell table:style-name="Table47.A1" office:value-type="string">
            <text:p text:style-name="P12">О</text:p>
          </table:table-cell>
          <table:table-cell table:style-name="Table47.A1" office:value-type="string">
            <text:p text:style-name="P9">Типовой элемент &lt;ОстСтоимМес&gt;.</text:p>
            <text:p text:style-name="P9">Состав элемента представлен в таблице 4.18</text:p>
          </table:table-cell>
        </table:table-row>
        <table:table-row table:style-name="Table47.1">
          <table:table-cell table:style-name="Table47.A1" office:value-type="string">
            <text:p text:style-name="P9">Остаточная стоимость основных средств на 01.09</text:p>
          </table:table-cell>
          <table:table-cell table:style-name="Table47.A1" office:value-type="string">
            <text:p text:style-name="P12">ОстСтом0109</text:p>
          </table:table-cell>
          <table:table-cell table:style-name="Table47.A1" office:value-type="string">
            <text:p text:style-name="P12">С</text:p>
          </table:table-cell>
          <table:table-cell table:style-name="Table47.A1" office:value-type="string">
            <text:p text:style-name="P8"/>
          </table:table-cell>
          <table:table-cell table:style-name="Table47.A1" office:value-type="string">
            <text:p text:style-name="P12">О</text:p>
          </table:table-cell>
          <table:table-cell table:style-name="Table47.A1" office:value-type="string">
            <text:p text:style-name="P9">Типовой элемент &lt;ОстСтоимМес&gt;.</text:p>
            <text:p text:style-name="P9">Состав элемента представлен в таблице 4.18</text:p>
          </table:table-cell>
        </table:table-row>
        <table:table-row table:style-name="Table47.1">
          <table:table-cell table:style-name="Table47.A1" office:value-type="string">
            <text:p text:style-name="P9">Остаточная стоимость основных средств на 01.10</text:p>
          </table:table-cell>
          <table:table-cell table:style-name="Table47.A1" office:value-type="string">
            <text:p text:style-name="P12">ОстСтом0110</text:p>
          </table:table-cell>
          <table:table-cell table:style-name="Table47.A1" office:value-type="string">
            <text:p text:style-name="P12">С</text:p>
          </table:table-cell>
          <table:table-cell table:style-name="Table47.A1" office:value-type="string">
            <text:p text:style-name="P8"/>
          </table:table-cell>
          <table:table-cell table:style-name="Table47.A1" office:value-type="string">
            <text:p text:style-name="P12">О</text:p>
          </table:table-cell>
          <table:table-cell table:style-name="Table47.A1" office:value-type="string">
            <text:p text:style-name="P9">Типовой элемент &lt;ОстСтоимМес&gt;.</text:p>
            <text:p text:style-name="P9">Состав элемента представлен в таблице 4.18</text:p>
          </table:table-cell>
        </table:table-row>
      </table:table>
      <text:p text:style-name="P6"/>
      <text:h text:style-name="P27" text:outline-level="3">Таблица 4.13</text:h>
      <text:p text:style-name="P6"/>
      <text:p text:style-name="P11"><text:bookmark text:name="Par3318"/>Расчет суммы авансового платежа по налогу (РасчАванПл)</text:p>
      <text:p text:style-name="P6"/>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12">Наименование элемента</text:p>
          </table:table-cell>
          <table:table-cell table:style-name="Table48.A1" office:value-type="string">
            <text:p text:style-name="P12">Сокращенное наименование (код) элемента</text:p>
          </table:table-cell>
          <table:table-cell table:style-name="Table48.A1" office:value-type="string">
            <text:p text:style-name="P12">Признак типа элемента</text:p>
          </table:table-cell>
          <table:table-cell table:style-name="Table48.A1" office:value-type="string">
            <text:p text:style-name="P12">Формат элемента</text:p>
          </table:table-cell>
          <table:table-cell table:style-name="Table48.A1" office:value-type="string">
            <text:p text:style-name="P12">Признак обязательности элемента</text:p>
          </table:table-cell>
          <table:table-cell table:style-name="Table48.A1" office:value-type="string">
            <text:p text:style-name="P12">Дополнительная информация</text:p>
          </table:table-cell>
        </table:table-row>
        <table:table-row table:style-name="Table48.1">
          <table:table-cell table:style-name="Table48.A1" office:value-type="string">
            <text:p text:style-name="P9">Средняя стоимость имущества за отчетный период</text:p>
          </table:table-cell>
          <table:table-cell table:style-name="Table48.A1" office:value-type="string">
            <text:p text:style-name="P12">СтИмущ</text:p>
          </table:table-cell>
          <table:table-cell table:style-name="Table48.A1" office:value-type="string">
            <text:p text:style-name="P12">А</text:p>
          </table:table-cell>
          <table:table-cell table:style-name="Table48.A1" office:value-type="string">
            <text:p text:style-name="P12">N(15)</text:p>
          </table:table-cell>
          <table:table-cell table:style-name="Table48.A1" office:value-type="string">
            <text:p text:style-name="P12">О</text:p>
          </table:table-cell>
          <table:table-cell table:style-name="Table48.A1" office:value-type="string">
            <text:p text:style-name="P8"/>
          </table:table-cell>
        </table:table-row>
        <table:table-row table:style-name="Table48.1">
          <table:table-cell table:style-name="Table48.A1" office:value-type="string">
            <text:p text:style-name="P9">Код налоговой льготы</text:p>
          </table:table-cell>
          <table:table-cell table:style-name="Table48.A1" office:value-type="string">
            <text:p text:style-name="P12">КодНалЛьг</text:p>
          </table:table-cell>
          <table:table-cell table:style-name="Table48.A1" office:value-type="string">
            <text:p text:style-name="P12">А</text:p>
          </table:table-cell>
          <table:table-cell table:style-name="Table48.A1" office:value-type="string">
            <text:p text:style-name="P12">T(7-20)</text:p>
          </table:table-cell>
          <table:table-cell table:style-name="Table48.A1" office:value-type="string">
            <text:p text:style-name="P12">НК</text:p>
          </table:table-cell>
          <table:table-cell table:style-name="Table48.A1" office:value-type="string">
            <text:p text:style-name="P9">Значение элемента представляется в виде ЛЛЛЛЛЛЛ/XXXXXXXXXXXX, где:</text:p>
            <text:p text:style-name="P9">ЛЛЛЛЛЛЛ - значения в соответствии с приложением N 6 <text:soft-page-break/>"Коды налоговых льгот" к Порядку заполнения,</text:p>
            <text:p text:style-name="P9">/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льгота (указывается только если ЛЛЛЛЛЛЛ принимает значение 2012000)</text:p>
            <text:p text:style-name="P9">Элемент не заполняется, если код налоговой льготы соответствует значению 2012400 или 2012500</text:p>
          </table:table-cell>
        </table:table-row>
        <table:table-row table:style-name="Table48.1">
          <table:table-cell table:style-name="Table48.A1" office:value-type="string">
            <text:p text:style-name="P9">Средняя стоимость необлагаемого налогом имущества за отчетный период</text:p>
          </table:table-cell>
          <table:table-cell table:style-name="Table48.A1" office:value-type="string">
            <text:p text:style-name="P12">СтИмущНеобл</text:p>
          </table:table-cell>
          <table:table-cell table:style-name="Table48.A1" office:value-type="string">
            <text:p text:style-name="P12">А</text:p>
          </table:table-cell>
          <table:table-cell table:style-name="Table48.A1" office:value-type="string">
            <text:p text:style-name="P12">N(15)</text:p>
          </table:table-cell>
          <table:table-cell table:style-name="Table48.A1" office:value-type="string">
            <text:p text:style-name="P12">Н</text:p>
          </table:table-cell>
          <table:table-cell table:style-name="Table48.A1" office:value-type="string">
            <text:p text:style-name="P8"/>
          </table:table-cell>
        </table:table-row>
        <table:table-row table:style-name="Table48.1">
          <table:table-cell table:style-name="Table48.A1" office:value-type="string">
            <text:p text:style-name="P9">Доля балансовой стоимости объекта недвижимого имущества на территории соответствующего субъекта Российской Федерации</text:p>
          </table:table-cell>
          <table:table-cell table:style-name="Table48.A1" office:value-type="string">
            <text:p text:style-name="P12">ДолСт</text:p>
          </table:table-cell>
          <table:table-cell table:style-name="Table48.A1" office:value-type="string">
            <text:p text:style-name="P12">А</text:p>
          </table:table-cell>
          <table:table-cell table:style-name="Table48.A1" office:value-type="string">
            <text:p text:style-name="P12">T(3-21)</text:p>
          </table:table-cell>
          <table:table-cell table:style-name="Table48.A1" office:value-type="string">
            <text:p text:style-name="P12">Н</text:p>
          </table:table-cell>
          <table:table-cell table:style-name="Table48.A1" office:value-type="string">
            <text:p text:style-name="P9">Типовой элемент &lt;ПростДроб21&gt;.</text:p>
            <text:p text:style-name="P9">Элемент обязателен при &lt;ВидИмущ&gt;=2.</text:p>
            <text:p text:style-name="P9">Представляется в виде простой правильной дроби без лидирующих нулей в числителе и знаменателе.</text:p>
            <text:p text:style-name="P9">Формат записи:</text:p>
            <text:p text:style-name="P9">(от 1 до 10 знаков)/(от 1 до 10 знаков)</text:p>
          </table:table-cell>
        </table:table-row>
        <table:table-row table:style-name="Table48.1">
          <table:table-cell table:style-name="Table48.A1" office:value-type="string">
            <text:p text:style-name="P9">Код налоговой льготы (установленной в виде понижения налоговой ставки)</text:p>
          </table:table-cell>
          <table:table-cell table:style-name="Table48.A1" office:value-type="string">
            <text:p text:style-name="P12">КодЛгПНС</text:p>
          </table:table-cell>
          <table:table-cell table:style-name="Table48.A1" office:value-type="string">
            <text:p text:style-name="P12">А</text:p>
          </table:table-cell>
          <table:table-cell table:style-name="Table48.A1" office:value-type="string">
            <text:p text:style-name="P12">T(=20)</text:p>
          </table:table-cell>
          <table:table-cell table:style-name="Table48.A1" office:value-type="string">
            <text:p text:style-name="P12">НК</text:p>
          </table:table-cell>
          <table:table-cell table:style-name="Table48.A1" office:value-type="string">
            <text:p text:style-name="P9">Значение элемента представляется в виде ЛЛЛЛЛЛЛ/XXXXXXXXXXXX, где:</text:p>
            <text:p text:style-name="P9">ЛЛЛЛЛЛЛ - код налоговой льготы 2012400,</text:p>
            <text:p text:style-name="P9">/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налоговая льгота</text:p>
          </table:table-cell>
        </table:table-row>
        <text:soft-page-break/>
        <table:table-row table:style-name="Table48.1">
          <table:table-cell table:style-name="Table48.A1" office:value-type="string">
            <text:p text:style-name="P9">Налоговая ставка (%)</text:p>
          </table:table-cell>
          <table:table-cell table:style-name="Table48.A1" office:value-type="string">
            <text:p text:style-name="P12">НалСтав</text:p>
          </table:table-cell>
          <table:table-cell table:style-name="Table48.A1" office:value-type="string">
            <text:p text:style-name="P12">А</text:p>
          </table:table-cell>
          <table:table-cell table:style-name="Table48.A1" office:value-type="string">
            <text:p text:style-name="P12">N(3.2)</text:p>
          </table:table-cell>
          <table:table-cell table:style-name="Table48.A1" office:value-type="string">
            <text:p text:style-name="P12">О</text:p>
          </table:table-cell>
          <table:table-cell table:style-name="Table48.A1" office:value-type="string">
            <text:p text:style-name="P8"/>
          </table:table-cell>
        </table:table-row>
        <table:table-row table:style-name="Table48.1">
          <table:table-cell table:style-name="Table48.A1" office:value-type="string">
            <text:p text:style-name="P9">Кжд</text:p>
          </table:table-cell>
          <table:table-cell table:style-name="Table48.A1" office:value-type="string">
            <text:p text:style-name="P12">Кжд</text:p>
          </table:table-cell>
          <table:table-cell table:style-name="Table48.A1" office:value-type="string">
            <text:p text:style-name="P12">А</text:p>
          </table:table-cell>
          <table:table-cell table:style-name="Table48.A1" office:value-type="string">
            <text:p text:style-name="P12">N(2.1)</text:p>
          </table:table-cell>
          <table:table-cell table:style-name="Table48.A1" office:value-type="string">
            <text:p text:style-name="P12">Н</text:p>
          </table:table-cell>
          <table:table-cell table:style-name="Table48.A1" office:value-type="string">
            <text:p text:style-name="P8"/>
          </table:table-cell>
        </table:table-row>
        <table:table-row table:style-name="Table48.1">
          <table:table-cell table:style-name="Table48.A1" office:value-type="string">
            <text:p text:style-name="P9">Сумма авансового платежа</text:p>
          </table:table-cell>
          <table:table-cell table:style-name="Table48.A1" office:value-type="string">
            <text:p text:style-name="P12">СумАвИсчисл</text:p>
          </table:table-cell>
          <table:table-cell table:style-name="Table48.A1" office:value-type="string">
            <text:p text:style-name="P12">А</text:p>
          </table:table-cell>
          <table:table-cell table:style-name="Table48.A1" office:value-type="string">
            <text:p text:style-name="P12">N(15)</text:p>
          </table:table-cell>
          <table:table-cell table:style-name="Table48.A1" office:value-type="string">
            <text:p text:style-name="P12">О</text:p>
          </table:table-cell>
          <table:table-cell table:style-name="Table48.A1" office:value-type="string">
            <text:p text:style-name="P8"/>
          </table:table-cell>
        </table:table-row>
        <table:table-row table:style-name="Table48.1">
          <table:table-cell table:style-name="Table48.A1" office:value-type="string">
            <text:p text:style-name="P9">Код налоговой льготы (в виде уменьшения суммы налога, подлежащей уплате в бюджет)</text:p>
          </table:table-cell>
          <table:table-cell table:style-name="Table48.A1" office:value-type="string">
            <text:p text:style-name="P12">КодЛгУмен</text:p>
          </table:table-cell>
          <table:table-cell table:style-name="Table48.A1" office:value-type="string">
            <text:p text:style-name="P12">А</text:p>
          </table:table-cell>
          <table:table-cell table:style-name="Table48.A1" office:value-type="string">
            <text:p text:style-name="P12">T(=20)</text:p>
          </table:table-cell>
          <table:table-cell table:style-name="Table48.A1" office:value-type="string">
            <text:p text:style-name="P12">НК</text:p>
          </table:table-cell>
          <table:table-cell table:style-name="Table48.A1" office:value-type="string">
            <text:p text:style-name="P9">Значение элемента представляется в виде ЛЛЛЛЛЛЛ/XXXXXXXXXXXX, где:</text:p>
            <text:p text:style-name="P9">ЛЛЛЛЛЛЛ - код налоговой льготы 2012500,</text:p>
            <text:p text:style-name="P9">/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налоговая льгота</text:p>
          </table:table-cell>
        </table:table-row>
        <table:table-row table:style-name="Table48.1">
          <table:table-cell table:style-name="Table48.A1" office:value-type="string">
            <text:p text:style-name="P9">Сумма налоговой льготы по авансовому платежу, уменьшающей сумму авансового платежа по налогу, подлежащую уплате в бюджет</text:p>
          </table:table-cell>
          <table:table-cell table:style-name="Table48.A1" office:value-type="string">
            <text:p text:style-name="P12">СумЛгУмен</text:p>
          </table:table-cell>
          <table:table-cell table:style-name="Table48.A1" office:value-type="string">
            <text:p text:style-name="P12">А</text:p>
          </table:table-cell>
          <table:table-cell table:style-name="Table48.A1" office:value-type="string">
            <text:p text:style-name="P12">N(15)</text:p>
          </table:table-cell>
          <table:table-cell table:style-name="Table48.A1" office:value-type="string">
            <text:p text:style-name="P12">Н</text:p>
          </table:table-cell>
          <table:table-cell table:style-name="Table48.A1" office:value-type="string">
            <text:p text:style-name="P8"/>
          </table:table-cell>
        </table:table-row>
        <table:table-row table:style-name="Table48.1">
          <table:table-cell table:style-name="Table48.A1" office:value-type="string">
            <text:p text:style-name="P9">Остаточная стоимость основных средств по состоянию на 01.04, 01.07, 01.10</text:p>
          </table:table-cell>
          <table:table-cell table:style-name="Table48.A1" office:value-type="string">
            <text:p text:style-name="P12">СтОстВс</text:p>
          </table:table-cell>
          <table:table-cell table:style-name="Table48.A1" office:value-type="string">
            <text:p text:style-name="P12">А</text:p>
          </table:table-cell>
          <table:table-cell table:style-name="Table48.A1" office:value-type="string">
            <text:p text:style-name="P12">N(15)</text:p>
          </table:table-cell>
          <table:table-cell table:style-name="Table48.A1" office:value-type="string">
            <text:p text:style-name="P12">О</text:p>
          </table:table-cell>
          <table:table-cell table:style-name="Table48.A1" office:value-type="string">
            <text:p text:style-name="P8"/>
          </table:table-cell>
        </table:table-row>
      </table:table>
      <text:p text:style-name="P6"/>
      <text:h text:style-name="P27" text:outline-level="3">Таблица 4.14</text:h>
      <text:p text:style-name="P6"/>
      <text:p text:style-name="P11"><text:bookmark text:name="Par3406"/>Информация об объектах недвижимого имущества, облагаемых</text:p>
      <text:p text:style-name="P11">налогом по среднегодовой стоимости (ОбъектОблНал)</text:p>
      <text:p text:style-name="P6"/>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row table:style-name="Table49.1">
          <table:table-cell table:style-name="Table49.A1" office:value-type="string">
            <text:p text:style-name="P12">Наименование элемента</text:p>
          </table:table-cell>
          <table:table-cell table:style-name="Table49.A1" office:value-type="string">
            <text:p text:style-name="P12">Сокращенное наименование (код) элемента</text:p>
          </table:table-cell>
          <table:table-cell table:style-name="Table49.A1" office:value-type="string">
            <text:p text:style-name="P12">Признак типа элемента</text:p>
          </table:table-cell>
          <table:table-cell table:style-name="Table49.A1" office:value-type="string">
            <text:p text:style-name="P12">Формат элемента</text:p>
          </table:table-cell>
          <table:table-cell table:style-name="Table49.A1" office:value-type="string">
            <text:p text:style-name="P12">Признак обязательности элемента</text:p>
          </table:table-cell>
          <table:table-cell table:style-name="Table49.A1" office:value-type="string">
            <text:p text:style-name="P12">Дополнительная информация</text:p>
          </table:table-cell>
        </table:table-row>
        <table:table-row table:style-name="Table49.1">
          <table:table-cell table:style-name="Table49.A1" office:value-type="string">
            <text:p text:style-name="P9">Информация об объекте <text:soft-page-break/>недвижимого имущества</text:p>
          </table:table-cell>
          <table:table-cell table:style-name="Table49.A1" office:value-type="string">
            <text:p text:style-name="P12">ИнфОбъект</text:p>
          </table:table-cell>
          <table:table-cell table:style-name="Table49.A1" office:value-type="string">
            <text:p text:style-name="P12">С</text:p>
          </table:table-cell>
          <table:table-cell table:style-name="Table49.A1" office:value-type="string">
            <text:p text:style-name="P8"/>
          </table:table-cell>
          <table:table-cell table:style-name="Table49.A1" office:value-type="string">
            <text:p text:style-name="P12">ОМ</text:p>
          </table:table-cell>
          <table:table-cell table:style-name="Table49.A1" office:value-type="string">
            <text:p text:style-name="P9">Состав элемента представлен в <text:soft-page-break/>таблице 4.15</text:p>
          </table:table-cell>
        </table:table-row>
      </table:table>
      <text:p text:style-name="P6"/>
      <text:h text:style-name="P27" text:outline-level="3">Таблица 4.15</text:h>
      <text:p text:style-name="P6"/>
      <text:p text:style-name="P11"><text:bookmark text:name="Par3424"/>Информация об объекте недвижимого имущества (ИнфОбъект)</text:p>
      <text:p text:style-name="P6"/>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row table:style-name="Table50.1">
          <table:table-cell table:style-name="Table50.A1" office:value-type="string">
            <text:p text:style-name="P12">Наименование элемента</text:p>
          </table:table-cell>
          <table:table-cell table:style-name="Table50.A1" office:value-type="string">
            <text:p text:style-name="P12">Сокращенное наименование (код) элемента</text:p>
          </table:table-cell>
          <table:table-cell table:style-name="Table50.A1" office:value-type="string">
            <text:p text:style-name="P12">Признак типа элемента</text:p>
          </table:table-cell>
          <table:table-cell table:style-name="Table50.A1" office:value-type="string">
            <text:p text:style-name="P12">Формат элемента</text:p>
          </table:table-cell>
          <table:table-cell table:style-name="Table50.A1" office:value-type="string">
            <text:p text:style-name="P12">Признак обязательности элемента</text:p>
          </table:table-cell>
          <table:table-cell table:style-name="Table50.A1" office:value-type="string">
            <text:p text:style-name="P12">Дополнительная информация</text:p>
          </table:table-cell>
        </table:table-row>
        <table:table-row table:style-name="Table50.1">
          <table:table-cell table:style-name="Table50.A1" office:value-type="string">
            <text:p text:style-name="P9">Кадастровый номер</text:p>
          </table:table-cell>
          <table:table-cell table:style-name="Table50.A1" office:value-type="string">
            <text:p text:style-name="P12">КадастНом</text:p>
          </table:table-cell>
          <table:table-cell table:style-name="Table50.A1" office:value-type="string">
            <text:p text:style-name="P12">А</text:p>
          </table:table-cell>
          <table:table-cell table:style-name="Table50.A1" office:value-type="string">
            <text:p text:style-name="P12">T(1-100)</text:p>
          </table:table-cell>
          <table:table-cell table:style-name="Table50.A1" office:value-type="string">
            <text:p text:style-name="P12">Н</text:p>
          </table:table-cell>
          <table:table-cell table:style-name="Table50.A1" office:value-type="string">
            <text:p text:style-name="P8"/>
          </table:table-cell>
        </table:table-row>
        <table:table-row table:style-name="Table50.1">
          <table:table-cell table:style-name="Table50.A1" office:value-type="string">
            <text:p text:style-name="P9">Условный номер</text:p>
          </table:table-cell>
          <table:table-cell table:style-name="Table50.A1" office:value-type="string">
            <text:p text:style-name="P12">УсловНом</text:p>
          </table:table-cell>
          <table:table-cell table:style-name="Table50.A1" office:value-type="string">
            <text:p text:style-name="P12">А</text:p>
          </table:table-cell>
          <table:table-cell table:style-name="Table50.A1" office:value-type="string">
            <text:p text:style-name="P12">T(1-100)</text:p>
          </table:table-cell>
          <table:table-cell table:style-name="Table50.A1" office:value-type="string">
            <text:p text:style-name="P12">Н</text:p>
          </table:table-cell>
          <table:table-cell table:style-name="Table50.A1" office:value-type="string">
            <text:p text:style-name="P8"/>
          </table:table-cell>
        </table:table-row>
        <table:table-row table:style-name="Table50.1">
          <table:table-cell table:style-name="Table50.A1" office:value-type="string">
            <text:p text:style-name="P9">Инвентарный номер</text:p>
          </table:table-cell>
          <table:table-cell table:style-name="Table50.A1" office:value-type="string">
            <text:p text:style-name="P12">ИнвентНом</text:p>
          </table:table-cell>
          <table:table-cell table:style-name="Table50.A1" office:value-type="string">
            <text:p text:style-name="P12">А</text:p>
          </table:table-cell>
          <table:table-cell table:style-name="Table50.A1" office:value-type="string">
            <text:p text:style-name="P12">T(1-100)</text:p>
          </table:table-cell>
          <table:table-cell table:style-name="Table50.A1" office:value-type="string">
            <text:p text:style-name="P12">Н</text:p>
          </table:table-cell>
          <table:table-cell table:style-name="Table50.A1" office:value-type="string">
            <text:p text:style-name="P8"/>
          </table:table-cell>
        </table:table-row>
        <table:table-row table:style-name="Table50.1">
          <table:table-cell table:style-name="Table50.A1" office:value-type="string">
            <text:p text:style-name="P9">Код ОКОФ</text:p>
          </table:table-cell>
          <table:table-cell table:style-name="Table50.A1" office:value-type="string">
            <text:p text:style-name="P12">ОКОФ</text:p>
          </table:table-cell>
          <table:table-cell table:style-name="Table50.A1" office:value-type="string">
            <text:p text:style-name="P12">А</text:p>
          </table:table-cell>
          <table:table-cell table:style-name="Table50.A1" office:value-type="string">
            <text:p text:style-name="P12">T(5-16)</text:p>
          </table:table-cell>
          <table:table-cell table:style-name="Table50.A1" office:value-type="string">
            <text:p text:style-name="P12">ОК</text:p>
          </table:table-cell>
          <table:table-cell table:style-name="Table50.A1" office:value-type="string">
            <text:p text:style-name="P9">Типовой элемент &lt;ОКОФТип&gt;.</text:p>
            <text:p text:style-name="P9">Принимает значение в соответствии с Общероссийским классификатором основных фондов</text:p>
          </table:table-cell>
        </table:table-row>
        <table:table-row table:style-name="Table50.1">
          <table:table-cell table:style-name="Table50.A1" office:value-type="string">
            <text:p text:style-name="P9">Остаточная стоимость основных средств по состоянию на 01.04, 01.07, 01.10</text:p>
          </table:table-cell>
          <table:table-cell table:style-name="Table50.A1" office:value-type="string">
            <text:p text:style-name="P12">СтОстВс</text:p>
          </table:table-cell>
          <table:table-cell table:style-name="Table50.A1" office:value-type="string">
            <text:p text:style-name="P12">А</text:p>
          </table:table-cell>
          <table:table-cell table:style-name="Table50.A1" office:value-type="string">
            <text:p text:style-name="P12">N(15)</text:p>
          </table:table-cell>
          <table:table-cell table:style-name="Table50.A1" office:value-type="string">
            <text:p text:style-name="P12">О</text:p>
          </table:table-cell>
          <table:table-cell table:style-name="Table50.A1" office:value-type="string">
            <text:p text:style-name="P8"/>
          </table:table-cell>
        </table:table-row>
      </table:table>
      <text:p text:style-name="P6"/>
      <text:h text:style-name="P27" text:outline-level="3">Таблица 4.16</text:h>
      <text:p text:style-name="P6"/>
      <text:p text:style-name="P11"><text:bookmark text:name="Par3466"/>Исчисление суммы авансового платежа</text:p>
      <text:p text:style-name="P11">по налогу за отчетный период по объекту недвижимого</text:p>
      <text:p text:style-name="P11">имущества, налоговая база в отношении которого определяется</text:p>
      <text:p text:style-name="P11">как кадастровая стоимость (РасОБНедИО)</text:p>
      <text:p text:style-name="P6"/>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row table:style-name="Table51.1">
          <table:table-cell table:style-name="Table51.A1" office:value-type="string">
            <text:p text:style-name="P12">Наименование элемента</text:p>
          </table:table-cell>
          <table:table-cell table:style-name="Table51.A1" office:value-type="string">
            <text:p text:style-name="P12">Сокращенное наименование (код) элемента</text:p>
          </table:table-cell>
          <table:table-cell table:style-name="Table51.A1" office:value-type="string">
            <text:p text:style-name="P12">Признак типа элемента</text:p>
          </table:table-cell>
          <table:table-cell table:style-name="Table51.A1" office:value-type="string">
            <text:p text:style-name="P12">Формат элемента</text:p>
          </table:table-cell>
          <table:table-cell table:style-name="Table51.A1" office:value-type="string">
            <text:p text:style-name="P12">Признак обязательности элемента</text:p>
          </table:table-cell>
          <table:table-cell table:style-name="Table51.A1" office:value-type="string">
            <text:p text:style-name="P12">Дополнительная информация</text:p>
          </table:table-cell>
        </table:table-row>
        <table:table-row table:style-name="Table51.1">
          <table:table-cell table:style-name="Table51.A1" office:value-type="string">
            <text:p text:style-name="P9">Расчет по объекту имущества</text:p>
          </table:table-cell>
          <table:table-cell table:style-name="Table51.A1" office:value-type="string">
            <text:p text:style-name="P12">РасОб</text:p>
          </table:table-cell>
          <table:table-cell table:style-name="Table51.A1" office:value-type="string">
            <text:p text:style-name="P12">С</text:p>
          </table:table-cell>
          <table:table-cell table:style-name="Table51.A1" office:value-type="string">
            <text:p text:style-name="P8"/>
          </table:table-cell>
          <table:table-cell table:style-name="Table51.A1" office:value-type="string">
            <text:p text:style-name="P12">ОМ</text:p>
          </table:table-cell>
          <table:table-cell table:style-name="Table51.A1" office:value-type="string">
            <text:p text:style-name="P9">Состав элемента представлен в таблице 4.17</text:p>
          </table:table-cell>
        </table:table-row>
      </table:table>
      <text:p text:style-name="P6"><text:soft-page-break/></text:p>
      <text:h text:style-name="P27" text:outline-level="3">Таблица 4.17</text:h>
      <text:p text:style-name="P6"/>
      <text:p text:style-name="P11"><text:bookmark text:name="Par3486"/>Расчет по объекту имущества (РасОб)</text:p>
      <text:p text:style-name="P6"/>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row table:style-name="Table52.1">
          <table:table-cell table:style-name="Table52.A1" office:value-type="string">
            <text:p text:style-name="P12">Наименование элемента</text:p>
          </table:table-cell>
          <table:table-cell table:style-name="Table52.A1" office:value-type="string">
            <text:p text:style-name="P12">Сокращенное наименование (код) элемента</text:p>
          </table:table-cell>
          <table:table-cell table:style-name="Table52.A1" office:value-type="string">
            <text:p text:style-name="P12">Признак типа элемента</text:p>
          </table:table-cell>
          <table:table-cell table:style-name="Table52.A1" office:value-type="string">
            <text:p text:style-name="P12">Формат элемента</text:p>
          </table:table-cell>
          <table:table-cell table:style-name="Table52.A1" office:value-type="string">
            <text:p text:style-name="P12">Признак обязательности элемента</text:p>
          </table:table-cell>
          <table:table-cell table:style-name="Table52.A1" office:value-type="string">
            <text:p text:style-name="P12">Дополнительная информация</text:p>
          </table:table-cell>
        </table:table-row>
        <table:table-row table:style-name="Table52.1">
          <table:table-cell table:style-name="Table52.A1" office:value-type="string">
            <text:p text:style-name="P9">Код вида имущества</text:p>
          </table:table-cell>
          <table:table-cell table:style-name="Table52.A1" office:value-type="string">
            <text:p text:style-name="P12">ВидИмущ</text:p>
          </table:table-cell>
          <table:table-cell table:style-name="Table52.A1" office:value-type="string">
            <text:p text:style-name="P12">А</text:p>
          </table:table-cell>
          <table:table-cell table:style-name="Table52.A1" office:value-type="string">
            <text:p text:style-name="P12">T(=2)</text:p>
          </table:table-cell>
          <table:table-cell table:style-name="Table52.A1" office:value-type="string">
            <text:p text:style-name="P12">ОК</text:p>
          </table:table-cell>
          <table:table-cell table:style-name="Table52.A1" office:value-type="string">
            <text:p text:style-name="P9">Принимает значения в соответствии с приложением N 5 "Коды видов имущества" к Порядку заполнения, а именно: 11 | 12 | 13</text:p>
          </table:table-cell>
        </table:table-row>
        <table:table-row table:style-name="Table52.1">
          <table:table-cell table:style-name="Table52.A1" office:value-type="string">
            <text:p text:style-name="P9">Кадастровый номер здания (строения, сооружения)</text:p>
          </table:table-cell>
          <table:table-cell table:style-name="Table52.A1" office:value-type="string">
            <text:p text:style-name="P12">НомКадЗдан</text:p>
          </table:table-cell>
          <table:table-cell table:style-name="Table52.A1" office:value-type="string">
            <text:p text:style-name="P12">А</text:p>
          </table:table-cell>
          <table:table-cell table:style-name="Table52.A1" office:value-type="string">
            <text:p text:style-name="P12">T(1-100)</text:p>
          </table:table-cell>
          <table:table-cell table:style-name="Table52.A1" office:value-type="string">
            <text:p text:style-name="P12">О</text:p>
          </table:table-cell>
          <table:table-cell table:style-name="Table52.A1" office:value-type="string">
            <text:p text:style-name="P8"/>
          </table:table-cell>
        </table:table-row>
        <table:table-row table:style-name="Table52.1">
          <table:table-cell table:style-name="Table52.A1" office:value-type="string">
            <text:p text:style-name="P9">Кадастровый номер помещения</text:p>
          </table:table-cell>
          <table:table-cell table:style-name="Table52.A1" office:value-type="string">
            <text:p text:style-name="P12">НомКадПом</text:p>
          </table:table-cell>
          <table:table-cell table:style-name="Table52.A1" office:value-type="string">
            <text:p text:style-name="P12">А</text:p>
          </table:table-cell>
          <table:table-cell table:style-name="Table52.A1" office:value-type="string">
            <text:p text:style-name="P12">T(1-100)</text:p>
          </table:table-cell>
          <table:table-cell table:style-name="Table52.A1" office:value-type="string">
            <text:p text:style-name="P12">Н</text:p>
          </table:table-cell>
          <table:table-cell table:style-name="Table52.A1" office:value-type="string">
            <text:p text:style-name="P8"/>
          </table:table-cell>
        </table:table-row>
        <table:table-row table:style-name="Table52.1">
          <table:table-cell table:style-name="Table52.A1" office:value-type="string">
            <text:p text:style-name="P9">Кадастровая стоимость</text:p>
          </table:table-cell>
          <table:table-cell table:style-name="Table52.A1" office:value-type="string">
            <text:p text:style-name="P12">СтКадастр</text:p>
          </table:table-cell>
          <table:table-cell table:style-name="Table52.A1" office:value-type="string">
            <text:p text:style-name="P12">А</text:p>
          </table:table-cell>
          <table:table-cell table:style-name="Table52.A1" office:value-type="string">
            <text:p text:style-name="P12">N(15)</text:p>
          </table:table-cell>
          <table:table-cell table:style-name="Table52.A1" office:value-type="string">
            <text:p text:style-name="P12">О</text:p>
          </table:table-cell>
          <table:table-cell table:style-name="Table52.A1" office:value-type="string">
            <text:p text:style-name="P8"/>
          </table:table-cell>
        </table:table-row>
        <table:table-row table:style-name="Table52.1">
          <table:table-cell table:style-name="Table52.A1" office:value-type="string">
            <text:p text:style-name="P9">Необлагаемая налогом кадастровая стоимость</text:p>
          </table:table-cell>
          <table:table-cell table:style-name="Table52.A1" office:value-type="string">
            <text:p text:style-name="P12">СтКадастрНеобл</text:p>
          </table:table-cell>
          <table:table-cell table:style-name="Table52.A1" office:value-type="string">
            <text:p text:style-name="P12">А</text:p>
          </table:table-cell>
          <table:table-cell table:style-name="Table52.A1" office:value-type="string">
            <text:p text:style-name="P12">N(15)</text:p>
          </table:table-cell>
          <table:table-cell table:style-name="Table52.A1" office:value-type="string">
            <text:p text:style-name="P12">Н</text:p>
          </table:table-cell>
          <table:table-cell table:style-name="Table52.A1" office:value-type="string">
            <text:p text:style-name="P8"/>
          </table:table-cell>
        </table:table-row>
        <table:table-row table:style-name="Table52.1">
          <table:table-cell table:style-name="Table52.A1" office:value-type="string">
            <text:p text:style-name="P9">Доля в праве общей собственности</text:p>
          </table:table-cell>
          <table:table-cell table:style-name="Table52.A1" office:value-type="string">
            <text:p text:style-name="P12">ДоляПравСоб</text:p>
          </table:table-cell>
          <table:table-cell table:style-name="Table52.A1" office:value-type="string">
            <text:p text:style-name="P12">А</text:p>
          </table:table-cell>
          <table:table-cell table:style-name="Table52.A1" office:value-type="string">
            <text:p text:style-name="P12">T(3-21)</text:p>
          </table:table-cell>
          <table:table-cell table:style-name="Table52.A1" office:value-type="string">
            <text:p text:style-name="P12">Н</text:p>
          </table:table-cell>
          <table:table-cell table:style-name="Table52.A1" office:value-type="string">
            <text:p text:style-name="P9">Типовой элемент &lt;ПростДроб21&gt;.</text:p>
            <text:p text:style-name="P9">Представляется в виде простой правильной дроби без лидирующих нулей в числителе и знаменателе.</text:p>
            <text:p text:style-name="P9">Формат записи:</text:p>
            <text:p text:style-name="P9">(от 1 до 10 знаков)/(от 1 до 10 знаков)</text:p>
          </table:table-cell>
        </table:table-row>
        <table:table-row table:style-name="Table52.1">
          <table:table-cell table:style-name="Table52.A1" office:value-type="string">
            <text:p text:style-name="P9">Доля кадастровой стоимости здания в соответствии с пунктом 6 статьи 378.2 Налогового кодекса Российской Федерации</text:p>
          </table:table-cell>
          <table:table-cell table:style-name="Table52.A1" office:value-type="string">
            <text:p text:style-name="P12">Доля_6.378.2</text:p>
          </table:table-cell>
          <table:table-cell table:style-name="Table52.A1" office:value-type="string">
            <text:p text:style-name="P12">А</text:p>
          </table:table-cell>
          <table:table-cell table:style-name="Table52.A1" office:value-type="string">
            <text:p text:style-name="P12">T(3-21)</text:p>
          </table:table-cell>
          <table:table-cell table:style-name="Table52.A1" office:value-type="string">
            <text:p text:style-name="P12">Н</text:p>
          </table:table-cell>
          <table:table-cell table:style-name="Table52.A1" office:value-type="string">
            <text:p text:style-name="P9">Типовой элемент &lt;ПростДроб21&gt;.</text:p>
            <text:p text:style-name="P9">Представляется в виде простой правильной дроби без лидирующих нулей в числителе и знаменателе.</text:p>
            <text:p text:style-name="P9">Формат записи:</text:p>
            <text:p text:style-name="P9">(от 1 до 10 знаков)/(от 1 до 10 знаков)</text:p>
          </table:table-cell>
        </table:table-row>
        <table:table-row table:style-name="Table52.1">
          <table:table-cell table:style-name="Table52.A1" office:value-type="string">
            <text:p text:style-name="P9">Код налоговой льготы</text:p>
          </table:table-cell>
          <table:table-cell table:style-name="Table52.A1" office:value-type="string">
            <text:p text:style-name="P12">КодНалЛьг</text:p>
          </table:table-cell>
          <table:table-cell table:style-name="Table52.A1" office:value-type="string">
            <text:p text:style-name="P12">А</text:p>
          </table:table-cell>
          <table:table-cell table:style-name="Table52.A1" office:value-type="string">
            <text:p text:style-name="P12">T(7-20)</text:p>
          </table:table-cell>
          <table:table-cell table:style-name="Table52.A1" office:value-type="string">
            <text:p text:style-name="P12">НК</text:p>
          </table:table-cell>
          <table:table-cell table:style-name="Table52.A1" office:value-type="string">
            <text:p text:style-name="P9">Значение элемента представляется <text:soft-page-break/>в виде ЛЛЛЛЛЛЛ/XXXXXXXXXXXX, где:</text:p>
            <text:p text:style-name="P9">ЛЛЛЛЛЛЛ - значения в соответствии с приложением N 6 "Коды налоговых льгот" к Порядку заполнения,</text:p>
            <text:p text:style-name="P9">/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налоговая льгота (указывается только если ЛЛЛЛЛЛЛ принимает значение 2012000)</text:p>
            <text:p text:style-name="P9">Элемент не заполняется, если код налоговой льготы соответствует значению 2012400 или 2012500</text:p>
          </table:table-cell>
        </table:table-row>
        <table:table-row table:style-name="Table52.1">
          <table:table-cell table:style-name="Table52.A1" office:value-type="string">
            <text:p text:style-name="P9">Доля кадастровой стоимости объекта недвижимого имущества на территории субъекта Российской Федерации</text:p>
          </table:table-cell>
          <table:table-cell table:style-name="Table52.A1" office:value-type="string">
            <text:p text:style-name="P12">ДолСт</text:p>
          </table:table-cell>
          <table:table-cell table:style-name="Table52.A1" office:value-type="string">
            <text:p text:style-name="P12">А</text:p>
          </table:table-cell>
          <table:table-cell table:style-name="Table52.A1" office:value-type="string">
            <text:p text:style-name="P12">T(3-21)</text:p>
          </table:table-cell>
          <table:table-cell table:style-name="Table52.A1" office:value-type="string">
            <text:p text:style-name="P12">Н</text:p>
          </table:table-cell>
          <table:table-cell table:style-name="Table52.A1" office:value-type="string">
            <text:p text:style-name="P9">Типовой элемент &lt;ПростДроб21&gt;.</text:p>
            <text:p text:style-name="P9">Представляется в виде простой правильной дроби без лидирующих нулей в числителе и знаменателе.</text:p>
            <text:p text:style-name="P9">Формат записи:</text:p>
            <text:p text:style-name="P9">(от 1 до 10 знаков)/(от 1 до 10 знаков)</text:p>
          </table:table-cell>
        </table:table-row>
        <table:table-row table:style-name="Table52.1">
          <table:table-cell table:style-name="Table52.A1" office:value-type="string">
            <text:p text:style-name="P9">Код налоговой льготы (установленной в виде понижения налоговой ставки)</text:p>
          </table:table-cell>
          <table:table-cell table:style-name="Table52.A1" office:value-type="string">
            <text:p text:style-name="P12">КодЛгПНС</text:p>
          </table:table-cell>
          <table:table-cell table:style-name="Table52.A1" office:value-type="string">
            <text:p text:style-name="P12">А</text:p>
          </table:table-cell>
          <table:table-cell table:style-name="Table52.A1" office:value-type="string">
            <text:p text:style-name="P12">T(=20)</text:p>
          </table:table-cell>
          <table:table-cell table:style-name="Table52.A1" office:value-type="string">
            <text:p text:style-name="P12">НК</text:p>
          </table:table-cell>
          <table:table-cell table:style-name="Table52.A1" office:value-type="string">
            <text:p text:style-name="P9">Значение элемента представляется в виде ЛЛЛЛЛЛЛ/XXXXXXXXXXXX, где:</text:p>
            <text:p text:style-name="P9">ЛЛЛЛЛЛЛ - код налоговой льготы 2012400,</text:p>
            <text:p text:style-name="P9">/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налоговая льгота</text:p>
          </table:table-cell>
        </table:table-row>
        <table:table-row table:style-name="Table52.1">
          <table:table-cell table:style-name="Table52.A1" office:value-type="string">
            <text:p text:style-name="P9">Налоговая ставка (%)</text:p>
          </table:table-cell>
          <table:table-cell table:style-name="Table52.A1" office:value-type="string">
            <text:p text:style-name="P12">НалСтав</text:p>
          </table:table-cell>
          <table:table-cell table:style-name="Table52.A1" office:value-type="string">
            <text:p text:style-name="P12">А</text:p>
          </table:table-cell>
          <table:table-cell table:style-name="Table52.A1" office:value-type="string">
            <text:p text:style-name="P12">N(3.2)</text:p>
          </table:table-cell>
          <table:table-cell table:style-name="Table52.A1" office:value-type="string">
            <text:p text:style-name="P12">О</text:p>
          </table:table-cell>
          <table:table-cell table:style-name="Table52.A1" office:value-type="string">
            <text:p text:style-name="P8"/>
          </table:table-cell>
        </table:table-row>
        <table:table-row table:style-name="Table52.1">
          <table:table-cell table:style-name="Table52.A1" office:value-type="string">
            <text:p text:style-name="P9">Коэффициент К</text:p>
          </table:table-cell>
          <table:table-cell table:style-name="Table52.A1" office:value-type="string">
            <text:p text:style-name="P12">КоэфК</text:p>
          </table:table-cell>
          <table:table-cell table:style-name="Table52.A1" office:value-type="string">
            <text:p text:style-name="P12">А</text:p>
          </table:table-cell>
          <table:table-cell table:style-name="Table52.A1" office:value-type="string">
            <text:p text:style-name="P12">T(=3)</text:p>
          </table:table-cell>
          <table:table-cell table:style-name="Table52.A1" office:value-type="string">
            <text:p text:style-name="P12">Н</text:p>
          </table:table-cell>
          <table:table-cell table:style-name="Table52.A1" office:value-type="string">
            <text:p text:style-name="P9">Типовой элемент &lt;ПростДроб3&gt;</text:p>
            <text:p text:style-name="P9"><text:soft-page-break/>Представляется в виде простой правильной дроби, ноль в знаменателе недопустим.</text:p>
            <text:p text:style-name="P9">Формат записи:</text:p>
            <text:p text:style-name="P9">(1 знак)/(1 знак)</text:p>
          </table:table-cell>
        </table:table-row>
        <table:table-row table:style-name="Table52.1">
          <table:table-cell table:style-name="Table52.A1" office:value-type="string">
            <text:p text:style-name="P9">Сумма авансового платежа по налогу</text:p>
          </table:table-cell>
          <table:table-cell table:style-name="Table52.A1" office:value-type="string">
            <text:p text:style-name="P12">СумАвИсчисл</text:p>
          </table:table-cell>
          <table:table-cell table:style-name="Table52.A1" office:value-type="string">
            <text:p text:style-name="P12">А</text:p>
          </table:table-cell>
          <table:table-cell table:style-name="Table52.A1" office:value-type="string">
            <text:p text:style-name="P12">N(15)</text:p>
          </table:table-cell>
          <table:table-cell table:style-name="Table52.A1" office:value-type="string">
            <text:p text:style-name="P12">О</text:p>
          </table:table-cell>
          <table:table-cell table:style-name="Table52.A1" office:value-type="string">
            <text:p text:style-name="P8"/>
          </table:table-cell>
        </table:table-row>
        <table:table-row table:style-name="Table52.1">
          <table:table-cell table:style-name="Table52.A1" office:value-type="string">
            <text:p text:style-name="P9">Код налоговой льготы (в виде уменьшения суммы налога, подлежащей уплате в бюджет)</text:p>
          </table:table-cell>
          <table:table-cell table:style-name="Table52.A1" office:value-type="string">
            <text:p text:style-name="P12">КодЛгУмен</text:p>
          </table:table-cell>
          <table:table-cell table:style-name="Table52.A1" office:value-type="string">
            <text:p text:style-name="P12">А</text:p>
          </table:table-cell>
          <table:table-cell table:style-name="Table52.A1" office:value-type="string">
            <text:p text:style-name="P12">T(=20)</text:p>
          </table:table-cell>
          <table:table-cell table:style-name="Table52.A1" office:value-type="string">
            <text:p text:style-name="P12">НК</text:p>
          </table:table-cell>
          <table:table-cell table:style-name="Table52.A1" office:value-type="string">
            <text:p text:style-name="P9">Значение элемента представляется в виде ЛЛЛЛЛЛЛ/XXXXXXXXXXXX, где:</text:p>
            <text:p text:style-name="P9">ЛЛЛЛЛЛЛ - код налоговой льготы 2012500,</text:p>
            <text:p text:style-name="P9">/XXXXXXXXXXXX - разделительный слеш (/) и номер статьи (XXXX), пункта (XXXX) и подпункта (XXXX) закона субъекта Российской Федерации, в соответствии с которым предоставляется соответствующая налоговая льгота</text:p>
          </table:table-cell>
        </table:table-row>
        <table:table-row table:style-name="Table52.1">
          <table:table-cell table:style-name="Table52.A1" office:value-type="string">
            <text:p text:style-name="P9">Сумма налоговой льготы по авансовому платежу, уменьшающей сумму авансового платежа по налогу, подлежащую уплате в бюджет</text:p>
          </table:table-cell>
          <table:table-cell table:style-name="Table52.A1" office:value-type="string">
            <text:p text:style-name="P12">СумЛгУмен</text:p>
          </table:table-cell>
          <table:table-cell table:style-name="Table52.A1" office:value-type="string">
            <text:p text:style-name="P12">А</text:p>
          </table:table-cell>
          <table:table-cell table:style-name="Table52.A1" office:value-type="string">
            <text:p text:style-name="P12">N(15)</text:p>
          </table:table-cell>
          <table:table-cell table:style-name="Table52.A1" office:value-type="string">
            <text:p text:style-name="P12">Н</text:p>
          </table:table-cell>
          <table:table-cell table:style-name="Table52.A1" office:value-type="string">
            <text:p text:style-name="P8"/>
          </table:table-cell>
        </table:table-row>
      </table:table>
      <text:p text:style-name="P6"/>
      <text:h text:style-name="P27" text:outline-level="3">Таблица 4.18</text:h>
      <text:p text:style-name="P6"/>
      <text:p text:style-name="P11"><text:bookmark text:name="Par3606"/>Остаточная стоимость основных средств</text:p>
      <text:p text:style-name="P11">помесячно (ОстСтоимМес)</text:p>
      <text:p text:style-name="P6"/>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row table:style-name="Table53.1">
          <table:table-cell table:style-name="Table53.A1" office:value-type="string">
            <text:p text:style-name="P12">Наименование элемента</text:p>
          </table:table-cell>
          <table:table-cell table:style-name="Table53.A1" office:value-type="string">
            <text:p text:style-name="P12">Сокращенное наименование (код) элемента</text:p>
          </table:table-cell>
          <table:table-cell table:style-name="Table53.A1" office:value-type="string">
            <text:p text:style-name="P12">Признак типа элемента</text:p>
          </table:table-cell>
          <table:table-cell table:style-name="Table53.A1" office:value-type="string">
            <text:p text:style-name="P12">Формат элемента</text:p>
          </table:table-cell>
          <table:table-cell table:style-name="Table53.A1" office:value-type="string">
            <text:p text:style-name="P12">Признак обязательности элемента</text:p>
          </table:table-cell>
          <table:table-cell table:style-name="Table53.A1" office:value-type="string">
            <text:p text:style-name="P12">Дополнительная информация</text:p>
          </table:table-cell>
        </table:table-row>
        <table:table-row table:style-name="Table53.1">
          <table:table-cell table:style-name="Table53.A1" office:value-type="string">
            <text:p text:style-name="P9">Остаточная стоимость основных средств, признаваемых объектом <text:soft-page-break/>налогообложения</text:p>
          </table:table-cell>
          <table:table-cell table:style-name="Table53.A1" office:value-type="string">
            <text:p text:style-name="P12">СтОстОН</text:p>
          </table:table-cell>
          <table:table-cell table:style-name="Table53.A1" office:value-type="string">
            <text:p text:style-name="P12">А</text:p>
          </table:table-cell>
          <table:table-cell table:style-name="Table53.A1" office:value-type="string">
            <text:p text:style-name="P12">N(15)</text:p>
          </table:table-cell>
          <table:table-cell table:style-name="Table53.A1" office:value-type="string">
            <text:p text:style-name="P12">Н</text:p>
          </table:table-cell>
          <table:table-cell table:style-name="Table53.A1" office:value-type="string">
            <text:p text:style-name="P8"/>
          </table:table-cell>
        </table:table-row>
        <table:table-row table:style-name="Table53.1">
          <table:table-cell table:style-name="Table53.A1" office:value-type="string">
            <text:p text:style-name="P9">Стоимость льготируемого имущества</text:p>
          </table:table-cell>
          <table:table-cell table:style-name="Table53.A1" office:value-type="string">
            <text:p text:style-name="P12">СтЛьгИмущ</text:p>
          </table:table-cell>
          <table:table-cell table:style-name="Table53.A1" office:value-type="string">
            <text:p text:style-name="P12">А</text:p>
          </table:table-cell>
          <table:table-cell table:style-name="Table53.A1" office:value-type="string">
            <text:p text:style-name="P12">N(15)</text:p>
          </table:table-cell>
          <table:table-cell table:style-name="Table53.A1" office:value-type="string">
            <text:p text:style-name="P12">Н</text:p>
          </table:table-cell>
          <table:table-cell table:style-name="Table53.A1" office:value-type="string">
            <text:p text:style-name="P8"/>
          </table:table-cell>
        </table:table-row>
      </table:table>
      <text:p text:style-name="P6"/>
      <text:h text:style-name="P27" text:outline-level="3">Таблица 4.19</text:h>
      <text:p text:style-name="P6"/>
      <text:p text:style-name="P11"><text:bookmark text:name="Par3630"/>Фамилия, имя, отчество (ФИОТип)</text:p>
      <text:p text:style-name="P6"/>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row table:style-name="Table58.1">
          <table:table-cell table:style-name="Table58.A1" office:value-type="string">
            <text:p text:style-name="P12">Наименование элемента</text:p>
          </table:table-cell>
          <table:table-cell table:style-name="Table58.A1" office:value-type="string">
            <text:p text:style-name="P12">Сокращенное наименование (код) элемента</text:p>
          </table:table-cell>
          <table:table-cell table:style-name="Table58.A1" office:value-type="string">
            <text:p text:style-name="P12">Признак типа элемента</text:p>
          </table:table-cell>
          <table:table-cell table:style-name="Table58.A1" office:value-type="string">
            <text:p text:style-name="P12">Формат элемента</text:p>
          </table:table-cell>
          <table:table-cell table:style-name="Table58.A1" office:value-type="string">
            <text:p text:style-name="P12">Признак обязательности элемента</text:p>
          </table:table-cell>
          <table:table-cell table:style-name="Table58.A1" office:value-type="string">
            <text:p text:style-name="P12">Дополнительная информация</text:p>
          </table:table-cell>
        </table:table-row>
        <table:table-row table:style-name="Table58.1">
          <table:table-cell table:style-name="Table58.A1" office:value-type="string">
            <text:p text:style-name="P13">Фамилия</text:p>
          </table:table-cell>
          <table:table-cell table:style-name="Table58.A1" office:value-type="string">
            <text:p text:style-name="P12">Фамилия</text:p>
          </table:table-cell>
          <table:table-cell table:style-name="Table58.A1" office:value-type="string">
            <text:p text:style-name="P12">А</text:p>
          </table:table-cell>
          <table:table-cell table:style-name="Table58.A1" office:value-type="string">
            <text:p text:style-name="P12">T(1-60)</text:p>
          </table:table-cell>
          <table:table-cell table:style-name="Table58.A1" office:value-type="string">
            <text:p text:style-name="P12">О</text:p>
          </table:table-cell>
          <table:table-cell table:style-name="Table58.A1" office:value-type="string">
            <text:p text:style-name="P8"/>
          </table:table-cell>
        </table:table-row>
        <table:table-row table:style-name="Table58.1">
          <table:table-cell table:style-name="Table58.A1" office:value-type="string">
            <text:p text:style-name="P13">Имя</text:p>
          </table:table-cell>
          <table:table-cell table:style-name="Table58.A1" office:value-type="string">
            <text:p text:style-name="P12">Имя</text:p>
          </table:table-cell>
          <table:table-cell table:style-name="Table58.A1" office:value-type="string">
            <text:p text:style-name="P12">А</text:p>
          </table:table-cell>
          <table:table-cell table:style-name="Table58.A1" office:value-type="string">
            <text:p text:style-name="P12">T(1-60)</text:p>
          </table:table-cell>
          <table:table-cell table:style-name="Table58.A1" office:value-type="string">
            <text:p text:style-name="P12">О</text:p>
          </table:table-cell>
          <table:table-cell table:style-name="Table58.A1" office:value-type="string">
            <text:p text:style-name="P8"/>
          </table:table-cell>
        </table:table-row>
        <table:table-row table:style-name="Table58.1">
          <table:table-cell table:style-name="Table58.A1" office:value-type="string">
            <text:p text:style-name="P13">Отчество</text:p>
          </table:table-cell>
          <table:table-cell table:style-name="Table58.A1" office:value-type="string">
            <text:p text:style-name="P12">Отчество</text:p>
          </table:table-cell>
          <table:table-cell table:style-name="Table58.A1" office:value-type="string">
            <text:p text:style-name="P12">А</text:p>
          </table:table-cell>
          <table:table-cell table:style-name="Table58.A1" office:value-type="string">
            <text:p text:style-name="P12">T(1-60)</text:p>
          </table:table-cell>
          <table:table-cell table:style-name="Table58.A1" office:value-type="string">
            <text:p text:style-name="P12">Н</text:p>
          </table:table-cell>
          <table:table-cell table:style-name="Table58.A1" office:value-type="string">
            <text:p text:style-name="P8"/>
          </table:table-cell>
        </table:table-row>
      </table:table>
      <text:p text:style-name="P34"/>
      <text:p text:style-name="P6"/>
      <text:p text:style-name="P6"/>
      <text:p text:style-name="P6"/>
      <text:p text:style-name="P6"/>
      <text:h text:style-name="P27" text:outline-level="1">Приложение N 6</text:h>
      <text:p text:style-name="P10">к приказу ФНС России</text:p>
      <text:p text:style-name="P10">от 31.03.2017 N ММВ-7-21/271@</text:p>
      <text:p text:style-name="P6"/>
      <text:p text:style-name="P20"><text:bookmark text:name="Par3665"/>ПОРЯДОК</text:p>
      <text:p text:style-name="P20">ЗАПОЛНЕНИЯ НАЛОГОВОГО РАСЧЕТА ПО АВАНСОВОМУ ПЛАТЕЖУ</text:p>
      <text:p text:style-name="P20">ПО НАЛОГУ НА ИМУЩЕСТВО ОРГАНИЗАЦИЙ</text:p>
      <text:p text:style-name="P6"/>
      <text:h text:style-name="P30" text:outline-level="2">I. Состав налогового расчета по авансовому платежу</text:h>
      <text:p text:style-name="P11">по налогу на имущество организаций</text:p>
      <text:p text:style-name="P6"/>
      <text:p text:style-name="P22">1.1. Налоговый расчет по авансовому платежу по налогу на имущество организаций (далее - Расчет) заполняется лицами, признаваемыми налогоплательщиками налога на имущество организаций (далее - налог) в соответствии с главой 30 "Налог на имущество организаций" части второй Налогового кодекса Российской Федерации (далее - Кодекс).</text:p>
      <text:p text:style-name="P22"><text:bookmark text:name="Par3673"/>1.2. Расчет состоит из:</text:p>
      <text:p text:style-name="P22">Титульного листа;</text:p>
      <text:p text:style-name="P22">Раздела 1 "Сумма авансового платежа по налогу, подлежащая уплате в бюджет, по данным налогоплательщика" (далее - Раздел 1);</text:p>
      <text:p text:style-name="P22">Раздела 2 "Исчисление суммы авансового платежа по налогу в отношении подлежащего налогообложению имущества российских организаций и иностранных организаций, осуществляющих деятельность в Российской Федерации через постоянные представительства" (далее - Раздел 2);</text:p>
      <text:p text:style-name="P22">Раздела 2.1 "Информация об объектах недвижимого имущества, облагаемых налогом по среднегодовой стоимости" (далее - Раздел 2.1);</text:p>
      <text:p text:style-name="P22">Раздела 3 "Исчисление суммы авансового платежа по налогу за отчетный период по объекту недвижимого имущества, налоговая база в отношении которого определяется как кадастровая стоимость" (далее - Раздел 3).</text:p>
      <text:p text:style-name="P22">1.3. Расчет представляется российскими организациями и иностранными организациями, осуществляющими деятельность в Российской Федерации через постоянные представительства, в следующем составе:</text:p>
      <text:p text:style-name="P22">Титульного листа;</text:p>
      <text:p text:style-name="P22">Раздела 1;</text:p>
      <text:p text:style-name="P22">Раздела 2;</text:p>
      <text:p text:style-name="P22">Раздел 2.1;</text:p>
      <text:p text:style-name="P22">Раздела 3.</text:p>
      <text:p text:style-name="P22">1.4. По месту нахождения недвижимого имущества, принадлежащего на праве собственности иностранной организации, не относящегося к ее деятельности через постоянное представительство, Расчет представляется в следующем составе:</text:p>
      <text:p text:style-name="P22">Титульного листа;</text:p>
      <text:p text:style-name="P22">Раздела 1;</text:p>
      <text:p text:style-name="P22">Раздела 3.</text:p>
      <text:p text:style-name="P22">1.5. Налогоплательщики, в соответствии со статьей 83 Кодекса отнесенные к категории крупнейших, представляют Расчеты, указанные в пункте 1.2 настоящего Порядка, в налоговый орган по месту постановки на учет в качестве крупнейших налогоплательщиков. В Расчетах, заполняемых с учетом положений пункта 1.6 настоящего Порядка, указываются реквизиты (код причины постановки на учет (далее - КПП), код территориального налогового органа) по месту уплаты суммы налога в соответствии со статьями 383 - 385 Кодекса и код по месту нахождения (учета) - по месту учета крупнейшего налогоплательщика.</text:p>
      <text:p text:style-name="P22"><text:bookmark text:name="Par3690"/>1.6. Расчет заполняется в отношении сумм авансовых платежей по налогу, подлежащих уплате в бюджет по соответствующему коду (кодам) муниципального образования в соответствии с Общероссийским классификатором территорий муниципальных образований (далее - код по ОКТМО). При этом в Расчете, представляемом в налоговый орган, указываются суммы авансовых платежей по налогу, коды по ОКТМО которых соответствуют территориям муниципальных образований, подведомственным данному налоговому органу.</text:p>
      <text:p text:style-name="P22">В случае, если законодательством субъекта Российской Федерации предусмотрено зачисление налога в региональный бюджет без направления по нормативам суммы налога в бюджеты муниципальных образований, один Расчет может заполняться в отношении суммы авансового платежа по налогу, <text:soft-page-break/>подлежащей уплате в бюджет субъекта Российской Федерации, по согласованию с налоговым органом по данному субъекту Российской Федерации, полученному до начала соответствующего налогового периода. В этом случае при заполнении Расчета указывается код по ОКТМО, соответствующий территории муниципального образования, подведомственной налоговому органу по месту представления Расчета.</text:p>
      <text:p text:style-name="P22">В случае, если законодательством субъекта Российской Федерации предусмотрено зачисление налоговых доходов от налога полностью или частично в бюджеты муниципальных образований, один Расчет может заполняться в отношении суммы авансового платежа по налогу, подлежащей уплате в бюджет муниципального образования, по согласованию с налоговым органом по данному субъекту Российской Федерации, полученному до начала налогового периода, за который представляется такой Расчет. В этом случае при заполнении Расчета указывается код по ОКТМО, соответствующий территории муниципального образования, подведомственной налоговому органу по месту представления Расчета.</text:p>
      <text:p text:style-name="P22">В случае, если законодательством субъекта Российской Федерации предусмотрено зачисление налоговых доходов от налога полностью или частично в бюджеты муниципальных образований, находящихся в ведении одного налогового органа, один Расчет может заполняться в отношении сумм авансовых платежей по налогу, исчисленных отдельно по каждому муниципальному образованию и соответствующему ему коду по ОКТМО.</text:p>
      <text:p text:style-name="P22">При этом один Расчет в отношении имущества, подлежащего налогообложению в пределах одного муниципального района, может заполняться только в случае, если отсутствует решение представительного органа муниципального района о зачислении доходов от налога в бюджеты поселений, входящих в состав муниципального района, по установленным нормативам отчислений от доходов от налога, подлежащих зачислению в соответствии с законом субъекта Российской Федерации в бюджеты муниципальных районов.</text:p>
      <text:p text:style-name="P6"/>
      <text:h text:style-name="P30" text:outline-level="2">II. Общие требования к порядку заполнения Расчета</text:h>
      <text:p text:style-name="P6"/>
      <text:p text:style-name="P22">2.1. Расчет составляется за отчетный период - первый квартал, полугодие (второй квартал), девять месяцев (третий квартал) календарного года в соответствии со статьей 379 Кодекса.</text:p>
      <text:p text:style-name="P22">2.2. Все значения стоимостных показателей Расчета указываются в полных рублях. Значения показателей менее 50 копеек отбрасываются, а 50 копеек и более округляются до полного рубля.</text:p>
      <text:p text:style-name="P22">2.3. Страницы Расчета имеют сквозную нумерацию, начиная с Титульного листа. Порядковый номер страницы записывается в определенном для нумерации поле ("Стр.") слева направо, начиная с первого (левого) знакоместа, следующим образом: для первой страницы "001"; для десятой страницы, соответственно, "010".</text:p>
      <text:p text:style-name="P22">Не допускается исправление ошибок с помощью корректирующего или иного аналогичного средства.</text:p>
      <text:p text:style-name="P22">Не допускается двусторонняя печать Расчета на бумажном носителе и скрепление листов Расчета, приводящее к порче бумажного носителя.</text:p>
      <text:p text:style-name="P22">При заполнении полей Расчета должны использоваться чернила черного, фиолетового или синего цвета.</text:p>
      <text:p text:style-name="P22">Заполнение текстовых полей Расчета осуществляется заглавными печатными символами.</text:p>
      <text:p text:style-name="P22"><text:bookmark text:name="Par3705"/>2.4. Каждому показателю Расчета в утвержденной машиноориентированной форме соответствует одно поле, состоящее из определенного количества знакомест. В каждом поле указывается только один показатель.</text:p>
      <text:p text:style-name="P22">Исключение составляют показатели, значениями которых являются: дата, правильная или десятичная дробь.</text:p>
      <text:p text:style-name="P22">Для указания даты используются по порядку три поля: день (поле из двух знакомест), месяц (поле из двух знакомест) и год (поле из четырех знакомест), разделенные знаком "." (точка).</text:p>
      <text:p text:style-name="P22">Для правильной или десятичной дроби в утвержденной машиноориентированной форме соответствуют два поля, разделенные либо знаком "/" (косая черта), либо знаком "." (точка) соответственно. Первое поле соответствует числителю правильной дроби (целой части десятичной дроби), второе - знаменателю правильной дроби (дробной части десятичной дроби).</text:p>
      <text:p text:style-name="P22">Заполнение полей Расчета значениями текстовых, числовых, кодовых показателей осуществляется слева направо, начиная с первого (левого) знакоместа.</text:p>
      <text:p text:style-name="P22">При заполнении полей Расчета с использованием программного обеспечения значения числовых показателей выравниваются по правому (последнему) знакоместу.</text:p>
      <text:p text:style-name="P22">В случае отсутствия какого-либо показателя во всех знакоместах соответствующего поля проставляется прочерк. Прочерк представляет собой прямую линию, проведенную посередине знакомест по всей длине поля.</text:p>
      <text:p text:style-name="P22">Если для указания какого-либо показателя не требуется заполнения всех знакомест соответствующего поля, в незаполненных знакоместах в правой части поля проставляется прочерк.</text:p>
      <text:p text:style-name="P22">Дробные числовые показатели заполняются аналогично правилам заполнения целых числовых показателей. В случае, если знакомест для указания дробной части больше, чем цифр, то в свободных <text:soft-page-break/>знакоместах соответствующего поля ставится прочерк. Например, если показатель имеет значение "1234356.234", то он записывается в двух полях по десять знакомест каждое следующим образом: "1234356---" в первом поле, знак "." или "/" между полями и "234-------" во втором поле.</text:p>
      <text:p text:style-name="P22">Правильная простая дробь "1234356/234" должна заполняться по формату: 10 знакомест - для целой части и 10 знакомест - для дробной части, в декларации записывается следующим образом: "1234356---/234-------".</text:p>
      <text:p text:style-name="P22">При представлении Расчета, подготовленного с использованием программного обеспечения, при распечатке на принтере допускается отсутствие обрамления знакомест и прочерков для незаполненных знакомест. Расположение и размеры не должны изменяться. Печать знаков должна выполняться шрифтом Courier New высотой 16 - 18 пунктов.</text:p>
      <text:p text:style-name="P22">2.5. При заполнении показателя "Код по ОКТМО", под который отводится одиннадцать знакомест, свободные знакоместа справа от значения кода в случае, если код ОКТМО имеет восемь знаков, не подлежит заполнению дополнительными символами (заполняются прочерками). Например, для восьмизначного кода ОКТМО 12445698 в поле "Код по ОКТМО" указывается одиннадцатизначное значение "12445698---".</text:p>
      <text:p text:style-name="P22">2.6. Расчет может быть представлен налогоплательщиком в налоговый орган лично или через его представителя, направлен в виде почтового отправления с описью вложения или передан в электронной форме с усиленной квалифицированной электронной подписью по телекоммуникационным каналам связи в соответствии со статьей 80 Кодекса.</text:p>
      <text:p text:style-name="P22">Расчет представляется плательщиком в налоговый орган в электронной форме по телекоммуникационным каналам связи с применением усиленной квалифицированной электронной подписи по установленным форматам в соответствии с Порядком представления налоговой декларации в электронном виде по телекоммуникационным каналам связи, утвержденным приказом Министерства Российской Федерации по налогам и сборам от 02.04.2002 N БГ-3-32/169 "Об утверждении Порядка представления налоговой декларации в электронном виде по телекоммуникационным каналам связи".</text:p>
      <text:p text:style-name="P22">2.7. При заполнении разделов Расчета в верхней части каждой страницы указывается идентификационный номер налогоплательщика (далее - ИНН) и КПП организации в соответствии с пунктом 3.2 настоящего Порядка.</text:p>
      <text:p text:style-name="P22"><text:bookmark text:name="Par3720"/>2.8. При представлении в налоговый орган по месту учета организацией-правопреемником уточненных Расчетов за реорганизованную организацию (в форме присоединения к другому юридическому лицу, слияния нескольких юридических лиц, разделения юридического лица, преобразования одного юридического лица в другое) в Титульном листе в поле "по месту нахождения (учета) (код)" указывается код "215" или "216", а в верхней его части указываются ИНН и КПП организации-правопреемника. В поле "налогоплательщик" указывается наименование реорганизованной организации.</text:p>
      <text:p text:style-name="P22">В реквизите "ИНН/КПП реорганизованной организации" указываются ИНН и КПП, которые были присвоены организации до реорганизации налоговым органом по месту ее нахождения (месту нахождения имеющего отдельный баланс обособленного подразделения, недвижимого имущества, находящегося вне места нахождения организации и имеющего отдельный баланс обособленного подразделения).</text:p>
      <text:p text:style-name="P22">В Разделе 1 и 2 Расчета указывается код по ОКТМО того муниципального образования, на территории которого находилась реорганизованная организация (имеющее отдельный баланс обособленное подразделение, недвижимое имущество, находящееся вне места нахождения организации и имеющего отдельный баланс обособленного подразделения).</text:p>
      <text:p text:style-name="P22">Коды форм реорганизации организации приведены в приложении N 2 к настоящему Порядку.</text:p>
      <text:p text:style-name="P6"/>
      <text:h text:style-name="P30" text:outline-level="2">III. Порядок заполнения Титульного листа Расчета</text:h>
      <text:p text:style-name="P6"/>
      <text:p text:style-name="P22">3.1. Титульный лист Расчета заполняется налогоплательщиком, за исключением раздела "Заполняется работником налогового органа".</text:p>
      <text:p text:style-name="P22"><text:bookmark text:name="Par3728"/>3.2. При заполнении Титульного листа Расчета необходимо указать:</text:p>
      <text:p text:style-name="P22">3.2.1. Для организаций ИНН и КПП, который присвоен организации тем налоговым органом, в который представляется Расчет (особенности указания ИНН и КПП по реорганизованным организациям в пункте 2.8 настоящего Порядка).</text:p>
      <text:p text:style-name="P22">В поле "ИНН" для российской организации указывается ИНН в соответствии со свидетельством о постановке на учет российской организации в налоговом органе по месту ее нахождения, для иностранной организации, осуществляющей деятельность на территории Российской Федерации через постоянное представительство, - в соответствии со свидетельством о постановке на учет иностранной организации в налоговом органе.</text:p>
      <text:p text:style-name="P22">В поле "КПП" для российской организации в Расчете, представляемом по месту нахождения организации, указывается КПП в соответствии со свидетельством о постановке на учет российской организации в налоговом органе.</text:p>
      <text:p text:style-name="P22"><text:soft-page-break/>В поле "КПП" для российской организации в Расчете, представляемом по месту нахождения обособленного подразделения организации, имеющего отдельный баланс, указывается КПП в соответствии с уведомлением о постановке на учет российской организации в налоговом органе по месту нахождения обособленного подразделения.</text:p>
      <text:p text:style-name="P22">В поле "КПП" для российской организации в Расчете, представляемом по месту нахождения объекта недвижимого имущества, указывается КПП в соответствии с уведомлением о постановке на учет российской организации в налоговом органе по месту нахождения недвижимого имущества.</text:p>
      <text:p text:style-name="P22">В поле "КПП" для иностранной организации, осуществляющей деятельность на территории Российской Федерации через постоянное представительство, в Расчете, представляемом по месту нахождения постоянного представительства иностранной организации, указывается КПП в соответствии со свидетельством о постановке на учет иностранной организации в налоговом органе.</text:p>
      <text:p text:style-name="P22">В поле "КПП" для иностранной организации, представляющей Расчет по месту нахождения объекта недвижимого имущества, не относящегося к деятельности иностранной организации через ее постоянное представительство на территории Российской Федерации, указывается КПП в соответствии с уведомлением о постановке на учет иностранной организации в налоговом органе по месту нахождения недвижимого имущества.</text:p>
      <text:p text:style-name="P22">3.2.2. Для организаций - крупнейших налогоплательщиков ИНН и КПП по месту нахождения организации указываются согласно свидетельству о постановке на учет российской организации в налоговом органе по месту нахождения (5 и 6 разряд КПП - "01").</text:p>
      <text:p text:style-name="P22">В поле "КПП" в Расчете по месту нахождения обособленного подразделения, имеющего отдельный баланс, указывается КПП согласно уведомлению о постановке на учет российской организации в налоговом органе по месту нахождения обособленного подразделения.</text:p>
      <text:p text:style-name="P22">В поле "КПП" в Расчете по месту нахождения недвижимого имущества указывается КПП согласно уведомлению о постановке на учет российской организации в налоговом органе по месту нахождения недвижимого имущества.</text:p>
      <text:p text:style-name="P22">ИНН и КПП по реквизиту "ИНН/КПП реорганизованной организации" указываются с учетом положений пункта 2.8 настоящего Порядка;</text:p>
      <text:p text:style-name="P22">3.2.3. Номер корректировки.</text:p>
      <text:p text:style-name="P22">При представлении в налоговый орган первичного Расчета в поле "Номер корректировки" проставляется "0--", при представлении уточненного Расчета указывается номер корректировки (например, "1--", "2--" и так далее).</text:p>
      <text:p text:style-name="P22">Уточненный Расчет представляется в налоговый орган по форме, действовавшей в налоговый период, за который вносятся соответствующие изменения. При перерасчете суммы авансового платежа по налогу не учитываются результаты налоговых проверок, проведенных налоговым органом за тот отчетный период, по которому производится перерасчет суммы авансового платежа по налогу.</text:p>
      <text:p text:style-name="P22">В случае невозможности определения периода совершения ошибок (искажений) перерасчет налоговой базы и суммы налога производится за налоговый период, в котором выявлены ошибки (искажения);</text:p>
      <text:p text:style-name="P22">3.2.4. В поле "Отчетный период (код)" указывается код отчетного периода, за который представлен Расчет, в соответствии с приложением N 1 к настоящему Порядку.</text:p>
      <text:p text:style-name="P22">3.2.5. В поле "Отчетный год" указывается текущий налоговый период (год);</text:p>
      <text:p text:style-name="P22">3.2.6. Код налогового органа, в который представляется Расчет, указывается согласно документам о постановке на учет в налоговом органе.</text:p>
      <text:p text:style-name="P22">Коды представления Расчета в налоговый орган по месту нахождения (учета) проставляются в соответствии с приложением N 3 к настоящему Порядку.</text:p>
      <text:p text:style-name="P22">3.2.7. Полное наименование организации указывается в соответствии с наименованием, указанным в учредительном документе этой организации (при наличии в наименовании латинской транскрипции таковая указывается);</text:p>
      <text:p text:style-name="P22">3.2.8. В поле "Форма реорганизации (код)" указывается код в соответствии с приложением N 2 к настоящему Порядку.</text:p>
      <text:p text:style-name="P22">3.2.9. ИНН/КПП реорганизованной организации (обособленного подразделения) в соответствии с пунктом 2.8 настоящего Порядка.</text:p>
      <text:p text:style-name="P22">3.2.10. Номер контактного телефона налогоплательщика должен состоять из кода страны, кода населенного пункта, номера телефона без знаков и пробелов. Например, "84950000000".</text:p>
      <text:p text:style-name="P22">3.2.11. Количество страниц, на которых составлен Расчет.</text:p>
      <text:p text:style-name="P22">3.2.12. Количество листов подтверждающих документов или их копий, включая документы или их копии, подтверждающие полномочия представителя налогоплательщика (в случае представления Расчета представителем налогоплательщика), приложенных к Расчету.</text:p>
      <text:p text:style-name="P22"><text:bookmark text:name="Par3754"/>3.3. В разделе "Достоверность и полноту сведений, указанных в настоящем расчете, подтверждаю" указывается:</text:p>
      <text:p text:style-name="P22"><text:soft-page-break/>3.3.1. В случае подтверждения достоверности и полноты сведений в Расчете руководителем организации-налогоплательщика проставляется "1"; в случае подтверждения достоверности и полноты сведений представителем налогоплательщика проставляется "2";</text:p>
      <text:p text:style-name="P22">3.3.2. При представлении Расчета налогоплательщиком в поле "фамилия, имя, отчество &lt;*&gt; полностью" &lt;1&gt; указываются построчно полностью фамилия, имя, отчество руководителя организации. Проставляется личная подпись руководителя организации и дата подписания;</text:p>
      <text:p text:style-name="P22">--------------------------------</text:p>
      <text:p text:style-name="P22">&lt;1&gt; Здесь и далее по тексту настоящего Порядка отчество указывается при наличии.</text:p>
      <text:p text:style-name="P6"/>
      <text:p text:style-name="P22">3.3.3. При представлении Расчета представителем налогоплательщика - физическим лицом в поле "фамилия, имя, отчество &lt;*&gt; полностью" указываются построчно полностью фамилия, имя, отчество представителя налогоплательщика. Проставляется личная подпись представителя налогоплательщика и дата подписания;</text:p>
      <text:p text:style-name="P22">3.3.4. При представлении Расчета представителем налогоплательщика - юридическим лицом в поле "фамилия, имя, отчество &lt;*&gt; полностью" указываются построчно полностью фамилия, имя, отчество физического лица, уполномоченного в соответствии с документом, подтверждающим полномочия представителя налогоплательщика - юридического лица удостоверять достоверность и полноту сведений, указанных в Расчете.</text:p>
      <text:p text:style-name="P22">В поле "наименование организации - представителя налогоплательщика" указывается наименование юридического лица - представителя налогоплательщика. Проставляется подпись лица, сведения о котором указаны в поле "фамилия, имя, отчество &lt;*&gt; полностью", юридического лица - представителя налогоплательщика и дата подписания;</text:p>
      <text:p text:style-name="P22">3.3.5. Подпись руководителя организации либо его представителя и дата подписания проставляются в поле "Достоверность и полноту сведений, указанных в настоящем расчете, подтверждаю" титульного листа и Раздела 1 Расчета. Дата подписания заполняется в соответствии с пунктом 2.4 настоящего Порядка;</text:p>
      <text:p text:style-name="P22">3.4. По строке "Наименование и реквизиты документа, подтверждающего полномочия представителя" указывается вид документа, подтверждающего полномочия представителя налогоплательщика;</text:p>
      <text:p text:style-name="P22">3.5. Раздел "Заполняется работником налогового органа" содержит сведения о представлении Расчета:</text:p>
      <text:p text:style-name="P22">1) способ представления Расчета (указывается код согласно приложению N 4 к настоящему Порядку);</text:p>
      <text:p text:style-name="P22">2) количество страниц Расчета;</text:p>
      <text:p text:style-name="P22">3) количество листов подтверждающих документов или их копий, приложенных к Расчету;</text:p>
      <text:p text:style-name="P22">4) дата представления Расчета;</text:p>
      <text:p text:style-name="P22">5) номер, за которым зарегистрирован Расчет;</text:p>
      <text:p text:style-name="P22">6) фамилия и инициалы имени и отчества работника налогового органа, принявшего Расчет;</text:p>
      <text:p text:style-name="P22">7) подпись работника налогового органа, принявшего Расчет.</text:p>
      <text:p text:style-name="P6"/>
      <text:h text:style-name="P30" text:outline-level="2">IV. Порядок заполнения Раздела 1 Расчета</text:h>
      <text:p text:style-name="P6"/>
      <text:p text:style-name="P22">4.1. Раздел 1 Расчета заполняется в отношении суммы авансового платежа по налогу, подлежащей уплате по месту нахождения организации (месту постановки постоянного представительства иностранной организации на учет в налоговом органе), месту нахождения обособленного подразделения российской организации, имеющего отдельный баланс, месту нахождения недвижимого имущества, в соответствии с пунктом 1.6 настоящего Порядка.</text:p>
      <text:p text:style-name="P22">4.2. В каждом блоке строк с кодами 010 - 030 указываются:</text:p>
      <text:p text:style-name="P22">1) по строке с кодом 010 код по ОКТМО, по которому подлежит уплате сумма авансового платежа по налогу, указанная по строке 030 данного блока;</text:p>
      <text:p text:style-name="P22">2) по строке с кодом 020 код бюджетной классификации (далее - КБК), по которому подлежит зачислению сумма авансового платежа по налогу, указанная по строке с кодом 030 данного блока;</text:p>
      <text:p text:style-name="P22">3) по строке с кодом 030 - сумма авансового платежа по налогу, подлежащая уплате в бюджет по месту представления Расчета по соответствующим кодам по ОКТМО и КБК.</text:p>
      <text:p text:style-name="P22">Значение строки с кодом 030 определяется путем суммирования разностей значений строк с кодами 180 и 200 всех Разделов 2 Расчета с соответствующими кодами по ОКТМО и разностей значений строк с кодами 090 и 110 всех Разделов 3 Расчета с соответствующими кодами по ОКТМО.</text:p>
      <text:p text:style-name="P22">4.3. Сведения, указанные в Разделе 1 Расчета, подтверждаются по строке "Достоверность и полноту сведений, указанных на данной странице, подтверждаю", подписью лица из числа лиц, указанных в пункте 3.3 настоящего Порядка, и проставляется дата подписания.</text:p>
      <text:p text:style-name="P6"/>
      <text:h text:style-name="P30" text:outline-level="2">V. Порядок заполнения Раздела 2 Расчета</text:h>
      <text:p text:style-name="P6"/>
      <text:p text:style-name="P22"><text:soft-page-break/>5.1. Раздел 2 Расчета заполняется российскими организациями и иностранными организациями, осуществляющими деятельность в Российской Федерации через постоянные представительства.</text:p>
      <text:p text:style-name="P22">5.2. Раздел 2 Расчета заполняется отдельно:</text:p>
      <text:p text:style-name="P22">в отношении имущества, подлежащего налогообложению по месту нахождения организации (осуществления деятельности иностранной организации через постоянное представительство);</text:p>
      <text:p text:style-name="P22">в отношении имущества каждого обособленного подразделения российской организации, имеющего отдельный баланс;</text:p>
      <text:p text:style-name="P22">в отношении недвижимого имущества, находящегося вне места нахождения российской организации и обособленного подразделения, имеющего отдельный баланс;</text:p>
      <text:p text:style-name="P22">в отношении имущества, облагаемого по разным налоговым ставкам;</text:p>
      <text:p text:style-name="P22">в отношении имущества, входящего в состав Единой системы газоснабжения в соответствии с Федеральным законом от 31 марта 1999 года N 69-ФЗ "О газоснабжении в Российской Федерации";</text:p>
      <text:p text:style-name="P22">в отношении каждого объекта недвижимого имущества, имеющего место фактического нахождения на территориях разных субъектов Российской Федерации либо на территории субъекта Российской Федерации и в территориальном море Российской Федерации (на континентальном шельфе Российской Федерации или в исключительной экономической зоне Российской Федерации);</text:p>
      <text:p text:style-name="P22">в отношении льготируемого по конкретной налоговой льготе (за исключением налоговых льгот в виде уменьшения всей суммы налога, подлежащей уплате в бюджет, и налоговой льготы, установленной в виде понижения налоговой ставки) имущества;</text:p>
      <text:p text:style-name="P22">в отношении имущества резидента Особой экономической зоны в Калининградской области, созданного или приобретенного при реализации инвестиционного проекта в соответствии с Федеральным законом от 10.01.2006 N 16-ФЗ "Об Особой экономической зоне в Калининградской области и о внесении изменений в некоторые законодательные акты Российской Федерации" (далее - Федеральный закон от 10.01.2006 N 16-ФЗ);</text:p>
      <text:p text:style-name="P22">в отношении железнодорожных путей общего пользования и сооружений, являющихся их неотъемлемой технологической частью;</text:p>
      <text:p text:style-name="P22">в отношении магистральных трубопроводов, линий энергопередачи, а также сооружений, являющихся неотъемлемой технологической частью указанных объектов;</text:p>
      <text:p text:style-name="P22">в отношении объектов магистральных газопроводов, объектов газодобычи, объектов производства и хранения гелия; объектов, предусмотренных техническими проектами разработки месторождений полезных ископаемых и иной проектной документацией на выполнение работ, связанных с пользованием участками недр, или проектной документацией объектов капитального строительства, и необходимых для обеспечения функционирования объектов недвижимого имущества магистральных газопроводов, объектов газодобычи, объектов производства и хранения гелия, при условии одновременного выполнения для таких объектов следующих требований:</text:p>
      <text:p text:style-name="P22">объекты впервые введены в эксплуатацию в налоговые периоды начиная с 1 января 2015 года;</text:p>
      <text:p text:style-name="P22">объекты расположены полностью или частично в границах Республики Саха (Якутия), Иркутской или Амурской области;</text:p>
      <text:p text:style-name="P22">объекты принадлежат в течение всего налогового периода на праве собственности организациям, указанным в подпункте 1 пункта 5 статьи 342.4 Кодекса.</text:p>
      <text:p text:style-name="P22">5.3. При заполнении Раздела 2 Расчета:</text:p>
      <text:p text:style-name="P22">1) по строке с кодом 001 указывается код вида имущества, в отношении которого заполняется Раздел 2 Расчета, в соответствии с приложением N 5 к настоящему Порядку;</text:p>
      <text:p text:style-name="P22">2) по строке с кодом 010 указывается код по ОКТМО, по которому подлежит уплате сумма авансового платежа по налогу;</text:p>
      <text:p text:style-name="P22">3) значения строк с кодами 020 - 110 заполняются следующим образом:</text:p>
      <text:p text:style-name="P22">при представлении Расчета за первый квартал заполняются строки с кодами 020 - 050;</text:p>
      <text:p text:style-name="P22">при представлении Расчета за полугодие (второй квартал) заполняются строки с кодами 020 - 080;</text:p>
      <text:p text:style-name="P22">при представлении Расчета за 9 месяцев заполняются строки с кодами 020 - 110.</text:p>
      <text:p text:style-name="P22">При этом в соответствующих строках по графам 3 - 4 отражаются сведения об остаточной стоимости основных средств за отчетный период по состоянию на соответствующую дату:</text:p>
      <text:p text:style-name="P22">по графе 3 указывается остаточная стоимость основных средств за отчетный период для целей налогообложения, в том числе:</text:p>
      <text:p text:style-name="P22">по графе 4 указывается остаточная стоимость льготируемого имущества;</text:p>
      <text:p text:style-name="P22">В случае, если остаточная стоимость имущества включает в себя денежную оценку предстоящих в будущем затрат, связанных с данным имуществом, остаточная стоимость указанного имущества указывается без учета таких затрат в соответствии с пунктом 3 статьи 375 Кодекса.</text:p>
      <text:p text:style-name="P22">В графах 3 и 4 не указывается остаточная стоимость имущества, указанного в абзацах первом - третьем пункта 24 статьи 381 Кодекса;</text:p>
      <text:p text:style-name="P22"><text:soft-page-break/>4) по строке с кодом 120 указывается средняя стоимость имущества за отчетный период, исчисленная следующим образом:</text:p>
      <text:p text:style-name="P22">при представлении Расчета за первый квартал как частное от деления на 4 суммы значений по графе 3 строк с кодами 020 - 050;</text:p>
      <text:p text:style-name="P22">при представлении Расчета за полугодие как частное от деления на 7 суммы значений по графе 3 строк с кодами 020 - 080;</text:p>
      <text:p text:style-name="P22">при представлении Расчета по авансовому платежу по налогу за 9 месяцев как частное от деления на 10 суммы значений по графе 3 строк с кодами 020 - 110;</text:p>
      <text:p text:style-name="P22">5) по строке с кодом 130 указывается составной показатель: в первой части показателя указывается код налоговой льготы в соответствии с приложением N 6 к настоящему Порядку.</text:p>
      <text:p text:style-name="P22">По налоговым льготам, установленным законом субъекта Российской Федерации в виде понижения ставки налога (далее - код налоговой льготы 2012400) и в виде уменьшения суммы налога, подлежащей уплате в бюджет (далее - код налоговой льготы 2012500), строка с кодом 130 не заполняется.</text:p>
      <text:p text:style-name="P22">Вторая часть показателя по строке с кодом 130 заполняется только в случае, если в первой части показателя указан код налоговой льготы 2012000 (налоговые льготы по налогу, устанавливаемые законами субъектов Российской Федерации, за исключением налоговых льгот в виде понижения ставки для отдельной категории налогоплательщиков и в виде уменьшения суммы налога, подлежащей уплате в бюджет).</text:p>
      <text:p text:style-name="P22">Во второй части показателя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text:p>
      <text:p text:style-name="P22">Например, если соответствующая налоговая льгота установлена подпунктом 15.1 пункта 3 статьи 2 закона субъекта Российской Федерации, то по строке с кодом 130 указывается:</text:p>
      <text:p text:style-name="P6"/>
      <table:table table:name="Table59" table:style-name="Table59">
        <table:table-column table:style-name="Table59.A"/>
        <table:table-column table:style-name="Table59.B"/>
        <table:table-column table:style-name="Table59.C"/>
        <table:table-column table:style-name="Table59.A" table:number-columns-repeated="3"/>
        <table:table-column table:style-name="Table59.B"/>
        <table:table-column table:style-name="Table59.A" table:number-columns-repeated="6"/>
        <table:table-column table:style-name="Table59.B"/>
        <table:table-column table:style-name="Table59.A" table:number-columns-repeated="5"/>
        <table:table-column table:style-name="Table59.T"/>
        <table:table-row table:style-name="Table59.1">
          <table:table-cell table:style-name="Table59.A1" office:value-type="string">
            <text:p text:style-name="P12">2</text:p>
          </table:table-cell>
          <table:table-cell table:style-name="Table59.A1" office:value-type="string">
            <text:p text:style-name="P12">0</text:p>
          </table:table-cell>
          <table:table-cell table:style-name="Table59.A1" office:value-type="string">
            <text:p text:style-name="P12">1</text:p>
          </table:table-cell>
          <table:table-cell table:style-name="Table59.A1" office:value-type="string">
            <text:p text:style-name="P12">2</text:p>
          </table:table-cell>
          <table:table-cell table:style-name="Table59.A1" office:value-type="string">
            <text:p text:style-name="P12">0</text:p>
          </table:table-cell>
          <table:table-cell table:style-name="Table59.A1" office:value-type="string">
            <text:p text:style-name="P12">0</text:p>
          </table:table-cell>
          <table:table-cell table:style-name="Table59.A1" office:value-type="string">
            <text:p text:style-name="P12">0</text:p>
          </table:table-cell>
          <table:table-cell table:style-name="Table59.H1" office:value-type="string">
            <text:p text:style-name="P12">/</text:p>
          </table:table-cell>
          <table:table-cell table:style-name="Table59.A1" office:value-type="string">
            <text:p text:style-name="P12">0</text:p>
          </table:table-cell>
          <table:table-cell table:style-name="Table59.A1" office:value-type="string">
            <text:p text:style-name="P12">0</text:p>
          </table:table-cell>
          <table:table-cell table:style-name="Table59.A1" office:value-type="string">
            <text:p text:style-name="P12">0</text:p>
          </table:table-cell>
          <table:table-cell table:style-name="Table59.A1" office:value-type="string">
            <text:p text:style-name="P12">2</text:p>
          </table:table-cell>
          <table:table-cell table:style-name="Table59.A1" office:value-type="string">
            <text:p text:style-name="P12">0</text:p>
          </table:table-cell>
          <table:table-cell table:style-name="Table59.A1" office:value-type="string">
            <text:p text:style-name="P12">0</text:p>
          </table:table-cell>
          <table:table-cell table:style-name="Table59.A1" office:value-type="string">
            <text:p text:style-name="P12">0</text:p>
          </table:table-cell>
          <table:table-cell table:style-name="Table59.A1" office:value-type="string">
            <text:p text:style-name="P12">3</text:p>
          </table:table-cell>
          <table:table-cell table:style-name="Table59.A1" office:value-type="string">
            <text:p text:style-name="P12">1</text:p>
          </table:table-cell>
          <table:table-cell table:style-name="Table59.A1" office:value-type="string">
            <text:p text:style-name="P12">5</text:p>
          </table:table-cell>
          <table:table-cell table:style-name="Table59.A1" office:value-type="string">
            <text:p text:style-name="P12">.</text:p>
          </table:table-cell>
          <table:table-cell table:style-name="Table59.A1" office:value-type="string">
            <text:p text:style-name="P12">1</text:p>
          </table:table-cell>
        </table:table-row>
      </table:table>
      <text:p text:style-name="P6"/>
      <text:p text:style-name="P22">В случае заполнения Раздела 2 Расчета с кодом 05 по строке "Код вида имущества (код строки 001)" организацией, исключенной из единого реестра резидентов Особой экономической зоны в Калининградской области до получения свидетельства о выполнении условий инвестиционной декларации, по строке с кодом 130 проставляется прочерк;</text:p>
      <text:p text:style-name="P22">6) по строке с кодом 140 указывается средняя стоимость не облагаемого налогом имущества за отчетный период, исчисленная следующим образом:</text:p>
      <text:p text:style-name="P22">при представлении Расчета за первый квартал как частное от деления на 4 суммы значений по графе 4 строк с кодами 020 - 050;</text:p>
      <text:p text:style-name="P22">при представлении Расчета за полугодие как частное от деления на 7 суммы значений по графе 4 строк с кодами 020 - 080;</text:p>
      <text:p text:style-name="P22">при представлении Расчета за 9 месяцев как частное от деления на 10 суммы значений по графе 4 строк с кодами 020 - 110;</text:p>
      <text:p text:style-name="P22">7) строка с кодом 150 заполняется только в Разделах 2 Расчета с кодом 02 по строке "Код вида имущества (код строки 001)".</text:p>
      <text:p text:style-name="P22">По строке с кодом 150 указывается доля балансовой стоимости объекта недвижимого имущества на территории соответствующего субъекта Российской Федерации;</text:p>
      <text:p text:style-name="P22">8) по строке с кодом 160, заполняемой только в случае установления законом субъекта Российской Федерации для данной категории налогоплательщиков по данному имуществу налоговой льготы в виде снижения ставки, указывается составной показатель: в первой части показателя указывается код налоговой льготы 2012400, а во второй части показателя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 Пример заполнения приведен в подпункте 5 пункта 5.3 настоящего Порядка.</text:p>
      <text:p text:style-name="P22">В случае, если для данной категории налогоплательщиков по данному имуществу не установлена налоговая льгота в виде понижения ставки, по строке с кодом 160 ставится прочерк;</text:p>
      <text:p text:style-name="P22">9) по строке с кодом 170 отражается налоговая ставка, установленная законом субъекта Российской Федерации для данной категории налогоплательщиков по соответствующему имуществу (видам имущества).</text:p>
      <text:p text:style-name="P22">В случае установления законом субъекта Российской Федерации налоговой льготы для данной категории налогоплательщиков по данному имуществу в виде понижения налоговой ставки, по строке с <text:soft-page-break/>кодом 170 отражается налоговая ставка с учетом предоставляемой налоговой льготы (сниженная ставка налога).</text:p>
      <text:p text:style-name="P22">В случае заполнения Раздела 2 Расчета с кодом 05 по строке "Код вида имущества (код строки 001)":</text:p>
      <text:p text:style-name="P22">при отражении по строке с кодом 130 кода налоговой льготы 2010401 (налоговая ставка по налогу в размере 0 процентов в течение первых шести календарных лет, начиная со дня включения юридического лица в единый реестр резидентов Особой экономической зоны в Калининградской области, в отношении имущества, созданного или приобретенного при реализации инвестиционного проекта в соответствии с Федеральным законом от 10.01.2006 N 16-ФЗ) в строке с кодом 170 указывается налоговая ставка в размере 0 процентов;</text:p>
      <text:p text:style-name="P22">при отражении по строке с кодом 130 кода налоговой льготы 2010402 (налоговая ставка по налогу в размере величины, установленной законом Калининградской области и уменьшенной на пятьдесят процентов в период с седьмого по двенадцатый календарный год включительно со дня включения юридического лица в единый реестр резидентов Особой экономической зоны в Калининградской области, в отношении имущества, созданного или приобретенного при реализации инвестиционного проекта в соответствии с Федеральным законом от 10.01.2006 N 16-ФЗ) в строке с кодом 170 указывается налоговая ставка в размере, установленном законом Калининградской области, уменьшенная на 50 процентов;</text:p>
      <text:p text:style-name="P22">10) в случае заполнения Раздела 2 Расчета с кодом 09 по строке "Код вида имущества (код строки 001)" в отношении железнодорожных путей общего пользования и сооружений, являющихся их неотъемлемой технологической частью, соответствующих требованиям, установленным Правительством Российской Федерации, впервые принятых на учет в качестве объектов основных средств начиная с 1 января 2017 года, по строке с кодом 175 указывается значение коэффициента К<text:span text:style-name="T8">жд</text:span>, значение которого определяется в соответствии с пунктом 2 статьи 385.3 Кодекса;</text:p>
      <text:p text:style-name="P22">11) по строке с кодом 180 отражается сумма авансового платежа по налогу за отчетный период, исчисленная как:</text:p>
      <text:p text:style-name="P22">одна четвертая произведения разности значений строк с кодами 120 и 140 и значения строки с кодом 170, деленного на 100, - при заполнении Раздела 2 Расчета с кодами 01, 03, 05, 08, 10 по строке "Код вида имущества (код строки 001)";</text:p>
      <text:p text:style-name="P22">одна четвертая произведения разности значений строк с кодами 120 и 140 и значений строк с кодами 170 и 175, деленного на 100, - при заполнении Раздела 2 Расчета с кодом 09 по строке "Код вида имущества (код строки 001)";</text:p>
      <text:p text:style-name="P22">одна четвертая произведения разности значений строк с кодами 120 и 140 и значения строки с кодом 150 и на значение строки с кодом 170, деленного на 100, - при заполнении Раздела 2 Расчета с кодом 02 по строке "Код вида имущества (код строки 001)";</text:p>
      <text:p text:style-name="P22">12) строки с кодами 190 и 200 заполняются только в случае установления законом субъекта Российской Федерации для отдельной категории налогоплательщиков налоговой льготы в виде уменьшения суммы налога, подлежащей уплате в бюджет.</text:p>
      <text:p text:style-name="P22">По строке с кодом 190 указывается составной показатель: в первой части показателя указывается код налоговой льготы 2012500, а во второй части показателя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 Пример заполнения приведен в подпункте 5 пункта 5.3 настоящего Порядка.</text:p>
      <text:p text:style-name="P22">В строке с кодом 200 указывается сумма налоговой льготы, уменьшающей сумму авансового платежа по налогу, подлежащую уплате в бюджет.</text:p>
      <text:p text:style-name="P22">Например, если законом субъекта Российской Федерации установлена налоговая льгота для данной категории налогоплательщиков в виде уплаты в бюджет 80% суммы исчисленного налога, то значение по строке с кодом 200 должно быть подсчитано следующим образом: 1/4 значения строки с кодом 180 x (100 - 80) : 100;</text:p>
      <text:p text:style-name="P22">13) по строке с кодом 210 отражается остаточная стоимость всех основных средств по состоянию на 01.04 (в случае заполнения Расчета за первый квартал), 01.07 (в случае заполнения Расчета за полугодие) или на 01.10 (в случае заполнения Расчета за 9 месяцев) налогового периода, за исключением остаточной стоимости имущества на соответствующие даты, не подлежащего налогообложению по подпунктам 1 - 7 пункта 4 статьи 374 Кодекса.</text:p>
      <text:p text:style-name="P6"/>
      <text:h text:style-name="P30" text:outline-level="2">VI. Порядок заполнения Раздела 2.1 Расчета</text:h>
      <text:p text:style-name="P6"/>
      <text:p text:style-name="P22">6.1. Раздел 2.1 Расчета заполняется российскими и иностранными организациями в отношении объектов недвижимого имущества, налоговой базой в отношении которых признается среднегодовая стоимость, сумма авансового платежа по налогу в отношении которых исчисляется в Разделе 2 Расчета.</text:p>
      <text:p text:style-name="P22"><text:soft-page-break/>6.2. В каждом блоке строк с кодами 010 - 050 указываются:</text:p>
      <text:p text:style-name="P22">1) по строке с кодом 010 указывается кадастровый номер объекта недвижимого имущества (при наличии);</text:p>
      <text:p text:style-name="P22">2) по строке с кодом 020 указывается условный номер объекта недвижимого имущества (при наличии) в соответствии со сведениями Единого государственного реестра недвижимости;</text:p>
      <text:p text:style-name="P22">3) по строке с кодом 030, заполняемой в случае отсутствия информации по строке с кодом 010 или строке с кодом 020, указывается инвентарный номер объекта недвижимого имущества (при наличии);</text:p>
      <text:p text:style-name="P22">4) по строке с кодом 040 "Код ОКОФ" указывается код объекта недвижимого имущества в соответствии с Общероссийским классификатором основных фондов;</text:p>
      <text:p text:style-name="P22">5) по строке с кодом 050 указывается остаточная стоимость объекта недвижимого имущества по состоянию на 1 апреля налогового периода в случае заполнения Раздела 2.1 Расчета за первый квартал, по состоянию на 1 июля налогового периода в случае заполнения Раздела 2.1 Расчета за полугодие (второй квартал), по состоянию на 1 октября налогового периода в случае заполнения Раздела 2.1 Расчета за 9 месяцев (3 квартал).</text:p>
      <text:p text:style-name="P22">6.3. В случае выбытия объекта недвижимого имущества соответственно до 1 апреля налогового периода (в случае заполнения Раздела 2.1 Расчета за первый квартал), до 1 июля налогового периода (в случае заполнения Раздела 2.1 Расчета за полугодие (второй квартал)), до 1 октября налогового периода (в случае заполнения Раздела 2.1 Расчета за 9 месяцев (3 квартал)) соответственно, в отношении указанного объекта недвижимого имущества Раздел 2.1 не заполняется.</text:p>
      <text:p text:style-name="P6"/>
      <text:h text:style-name="P30" text:outline-level="2">VII. Порядок заполнения Раздела 3 Расчета</text:h>
      <text:p text:style-name="P6"/>
      <text:p text:style-name="P22">7.1. Раздел 3 Расчета заполняется:</text:p>
      <text:p text:style-name="P22">российскими и иностранными организациями в отношении объектов недвижимого имущества, налоговой базой в отношении которых признается кадастровая стоимость;</text:p>
      <text:p text:style-name="P22">иностранными организациями в отношении объектов недвижимого имущества организаций, не осуществляющих деятельность в Российской Федерации через постоянные представительства;</text:p>
      <text:p text:style-name="P22">иностранными организациями в отношении объектов недвижимого имущества, не относящихся к деятельности иностранных организаций в Российской Федерации через постоянные представительства.</text:p>
      <text:p text:style-name="P22">7.2. При заполнении Раздела 3 Расчета:</text:p>
      <text:p text:style-name="P22">1) по строке с кодом 001 указывается код вида имущества, в отношении которого заполняется Раздел 3 Расчета в соответствии с приложением N 5 к настоящему Порядку;</text:p>
      <text:p text:style-name="P22">2) по строке с кодом 010 указывается код по ОКТМО, по которому подлежит уплате сумма авансового платежа по налогу;</text:p>
      <text:p text:style-name="P22">3) по строке с кодом 014 указывается кадастровый номер здания (строения, сооружения);</text:p>
      <text:p text:style-name="P22">по строке с кодом 015 указывается кадастровый номер помещения (только в случае заполнения Раздела 3 в отношении помещения, по которому проведен кадастровый учет);</text:p>
      <text:p text:style-name="P22">4) по строке с кодом 020, заполняемой в отношении зданий, строений, сооружений, помещений, кадастровая стоимость которых определена, указывается кадастровая стоимость соответствующего объекта недвижимого имущества, в том числе:</text:p>
      <text:p text:style-name="P22">по строке с кодом 025 указывается необлагаемая налогом кадастровая стоимость объекта недвижимого имущества;</text:p>
      <text:p text:style-name="P22">По строке с кодом 020, заполняемой в отношении помещений, кадастровая стоимость которых не определена (в случае, если определена кадастровая стоимость здания, в котором расположено помещение), указывается кадастровая стоимость помещения исходя из доли, указанной по строке с кодом 035, которую составляет площадь помещения в общей площади здания, в том числе:</text:p>
      <text:p text:style-name="P22">по строке с кодом 025 указывается необлагаемая налогом кадастровая стоимость объекта недвижимого имущества;</text:p>
      <text:p text:style-name="P22">5) по строке с кодом 030, заполняемой только в случае нахождения объекта недвижимого имущества (в отношении которого заполняется Раздел 3 Расчета) в общей (долевой или совместной) собственности, указывается доля налогоплательщика в праве на объект недвижимого имущества;</text:p>
      <text:p text:style-name="P22">6) по строке с кодом 035, заполняемой в случае если Раздел 3 Расчета заполняется в отношении помещения, кадастровая стоимость которого не определена, и при этом определена кадастровая стоимость здания, в котором расположено помещение, являющееся объектом налогообложения, указывается доля кадастровой стоимости здания, в котором находится помещение, соответствующая доле, которую составляет площадь помещения в общей площади здания;</text:p>
      <text:p text:style-name="P22">7) по строке с кодом 040 указывается составной показатель: в первой части показателя указывается код налоговой льготы в соответствии с приложением N 6 к настоящему Порядку.</text:p>
      <text:p text:style-name="P22"><text:soft-page-break/>По налоговым льготам, установленным законом субъекта Российской Федерации в виде понижения ставки налога (далее - код налоговой льготы 2012400) и в виде уменьшения суммы налога, подлежащей уплате в бюджет (далее - код налоговой льготы 2012500), строка с кодом 040 не заполняется.</text:p>
      <text:p text:style-name="P22">Вторая часть показателя по строке с кодом 040 заполняется только в случае, если в первой части показателя указан код налоговой льготы 2012000 (налоговые льготы по налогу, устанавливаемые законами субъектов Российской Федерации, за исключением налоговых льгот в виде понижения ставки для отдельной категории налогоплательщиков и в виде уменьшения суммы налога, подлежащей уплате в бюджет).</text:p>
      <text:p text:style-name="P22">Во второй части показателя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 Пример заполнения приведен в подпункте 5 пункта 5.3 настоящего Порядка;</text:p>
      <text:p text:style-name="P22">8) по строке с кодом 050 указывается доля кадастровой стоимости объекта недвижимого имущества на территории субъекта Российской Федерации (в виде правильной простой дроби) в случае заполнения Раздела 3 Расчета по объекту недвижимого имущества, имеющему фактическое место нахождения на территориях разных субъектов Российской Федерации либо на территории субъекта Российской Федерации и в территориальном море Российской Федерации (на континентальном шельфе Российской Федерации или в исключительной экономической зоне Российской Федерации);</text:p>
      <text:p text:style-name="P22">9) по строке с кодом 060, заполняемой только в случае установления законом субъекта Российской Федерации для данной категории налогоплательщиков по данному имуществу налоговой льготы в виде снижения ставки, указывается составной показатель: в первой части показателя указывается код налоговой льготы 2012400, а во второй части показателя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 Пример заполнения приведен в подпункте 5 пункта 5.3 настоящего Порядка.</text:p>
      <text:p text:style-name="P22">В случае если для данной категории налогоплательщиков по данному имуществу не установлена налоговая льгота по налогу в виде понижения ставки, по строке с кодом 060 ставится прочерк;</text:p>
      <text:p text:style-name="P22">10) по строке с кодом 070 отражается налоговая ставка, установленная законом субъекта Российской Федерации для данной категории налогоплательщиков и (или) данного вида имущества.</text:p>
      <text:p text:style-name="P22">В случае установления законом субъекта Российской Федерации налоговой льготы для данной категории налогоплательщиков по данному имуществу в виде понижения ставки налога по строке с кодом 070 отражается налоговая ставка с учетом предоставляемой налоговой льготы;</text:p>
      <text:p text:style-name="P22">11) строка с кодом 080 заполняется только в случае возникновения (прекращения) у организации в течение отчетного периода права собственности на объект недвижимого имущества, в отношении которого заполняется данный Раздел 3 Расчета.</text:p>
      <text:p text:style-name="P22">По строке с кодом 080 отражается коэффициент K, определяемый как отношение числа полных месяцев, в течение которых данный объект недвижимого имущества находился в собственности организации в отчетном периоде, к числу месяцев в отчетном периоде.</text:p>
      <text:p text:style-name="P22">Значение по строке с кодом 080 приводится в виде правильной простой дроби;</text:p>
      <text:p text:style-name="P22">12) по строке с кодом 090 отражается сумма авансового платежа по налогу за отчетный период, определяемая следующим образом:</text:p>
      <text:p text:style-name="P22">как одна четвертая произведения разности значений строк с кодами 020 и 025 и значений строк с кодами 030, 050, 070 и 080, деленного на 100, - в случае возникновения (прекращения) у организации в течение отчетного периода права собственности на объект недвижимого имущества, в отношении которого заполняется Раздел 3 Расчета;</text:p>
      <text:p text:style-name="P22">как одна четвертая произведения разности значений строк с кодами 020 и 025 и значений строк с кодами 030, 050 и 070, деленного на 100, - во всех остальных случаях;</text:p>
      <text:p text:style-name="P22">13) строки с кодами 100 и 110 заполняются только в случае установления законом субъекта Российской Федерации для отдельной категории налогоплательщиков налоговой льготы в виде уменьшения суммы налога, подлежащей уплате в бюджет.</text:p>
      <text:p text:style-name="P22">По строке с кодом 100 указывается составной показатель: в первой части показателя указывается код налоговой льготы 2012500, а во второй части показателя последовательно указываются номер, пункт и подпункт статьи закона субъекта Российской Федерации, в соответствии с которым предоставляется соответствующая налоговая льгота (для каждой из указанных позиций отведено по четыре знакоместа, при этом заполнение данной части показателя осуществляется слева направо и если соответствующий реквизит имеет меньше четырех знаков, свободные знакоместа слева от значения заполняются нулями). Пример заполнения приведен в подпункте 5 пункта 5.3 настоящего Порядка.</text:p>
      <text:p text:style-name="P22"><text:soft-page-break/>В строке с кодом 110 указывается сумма налоговой льготы, уменьшающей сумму авансового платежа по налогу, подлежащую уплате в бюджет.</text:p>
      <text:p text:style-name="P6"/>
      <text:p text:style-name="P6"/>
      <text:p text:style-name="P6"/>
      <text:p text:style-name="P6"/>
      <text:p text:style-name="P6"/>
      <text:h text:style-name="P27" text:outline-level="2">Приложение N 1</text:h>
      <text:p text:style-name="P10">к Порядку заполнения налогового</text:p>
      <text:p text:style-name="P10">расчета по авансовому платежу</text:p>
      <text:p text:style-name="P10">по налогу на имущество организаций,</text:p>
      <text:p text:style-name="P10">утвержденному приказом ФНС России</text:p>
      <text:p text:style-name="P10">от 31.03.2017 N ММВ-7-21/271@</text:p>
      <text:p text:style-name="P6"/>
      <text:p text:style-name="P11"><text:bookmark text:name="Par3928"/>КОДЫ ОТЧЕТНЫХ ПЕРИОДОВ</text:p>
      <text:p text:style-name="P6"/>
      <table:table table:name="Table60" table:style-name="Table60">
        <table:table-column table:style-name="Table60.A"/>
        <table:table-column table:style-name="Table60.B"/>
        <table:table-row table:style-name="Table60.1">
          <table:table-cell table:style-name="Table60.A1" office:value-type="string">
            <text:p text:style-name="P12">Код</text:p>
          </table:table-cell>
          <table:table-cell table:style-name="Table60.A1" office:value-type="string">
            <text:p text:style-name="P12">Наименование</text:p>
          </table:table-cell>
        </table:table-row>
        <table:table-row table:style-name="Table60.1">
          <table:table-cell table:style-name="Table60.A1" office:value-type="string">
            <text:p text:style-name="P12">21</text:p>
          </table:table-cell>
          <table:table-cell table:style-name="Table60.A1" office:value-type="string">
            <text:p text:style-name="P9">1 квартал</text:p>
          </table:table-cell>
        </table:table-row>
        <table:table-row table:style-name="Table60.1">
          <table:table-cell table:style-name="Table60.A1" office:value-type="string">
            <text:p text:style-name="P12">17</text:p>
          </table:table-cell>
          <table:table-cell table:style-name="Table60.A1" office:value-type="string">
            <text:p text:style-name="P9">полугодие (2 квартал)</text:p>
          </table:table-cell>
        </table:table-row>
        <table:table-row table:style-name="Table60.1">
          <table:table-cell table:style-name="Table60.A1" office:value-type="string">
            <text:p text:style-name="P12">18</text:p>
          </table:table-cell>
          <table:table-cell table:style-name="Table60.A1" office:value-type="string">
            <text:p text:style-name="P9">9 месяцев (3 квартал)</text:p>
          </table:table-cell>
        </table:table-row>
        <table:table-row table:style-name="Table60.1">
          <table:table-cell table:style-name="Table60.A1" office:value-type="string">
            <text:p text:style-name="P12">51</text:p>
          </table:table-cell>
          <table:table-cell table:style-name="Table60.A1" office:value-type="string">
            <text:p text:style-name="P9">1 квартал при реорганизации организации</text:p>
          </table:table-cell>
        </table:table-row>
        <table:table-row table:style-name="Table60.1">
          <table:table-cell table:style-name="Table60.A1" office:value-type="string">
            <text:p text:style-name="P12">47</text:p>
          </table:table-cell>
          <table:table-cell table:style-name="Table60.A1" office:value-type="string">
            <text:p text:style-name="P9">полугодие (2 квартал) при реорганизации организации</text:p>
          </table:table-cell>
        </table:table-row>
        <table:table-row table:style-name="Table60.1">
          <table:table-cell table:style-name="Table60.A1" office:value-type="string">
            <text:p text:style-name="P12">48</text:p>
          </table:table-cell>
          <table:table-cell table:style-name="Table60.A1" office:value-type="string">
            <text:p text:style-name="P9">9 месяцев (3 квартал) при реорганизации организации</text:p>
          </table:table-cell>
        </table:table-row>
      </table:table>
      <text:p text:style-name="P6"/>
      <text:p text:style-name="P6"/>
      <text:p text:style-name="P6"/>
      <text:p text:style-name="P6"/>
      <text:p text:style-name="P6"/>
      <text:h text:style-name="P27" text:outline-level="2">Приложение N 2</text:h>
      <text:p text:style-name="P10">к Порядку заполнения налогового</text:p>
      <text:p text:style-name="P10">расчета по авансовому платежу</text:p>
      <text:p text:style-name="P10">по налогу на имущество организаций,</text:p>
      <text:p text:style-name="P10">утвержденному приказом ФНС России</text:p>
      <text:p text:style-name="P10">от 31.03.2017 N ММВ-7-21/271@</text:p>
      <text:p text:style-name="P6"/>
      <text:p text:style-name="P11"><text:bookmark text:name="Par3956"/>КОДЫ ФОРМ РЕОРГАНИЗАЦИИ ОРГАНИЗАЦИИ</text:p>
      <text:p text:style-name="P6"/>
      <table:table table:name="Table61" table:style-name="Table61">
        <table:table-column table:style-name="Table61.A"/>
        <table:table-column table:style-name="Table61.B"/>
        <table:table-row table:style-name="Table61.1">
          <table:table-cell table:style-name="Table61.A1" office:value-type="string">
            <text:p text:style-name="P12">Код</text:p>
          </table:table-cell>
          <table:table-cell table:style-name="Table61.A1" office:value-type="string">
            <text:p text:style-name="P12">Наименование</text:p>
          </table:table-cell>
        </table:table-row>
        <table:table-row table:style-name="Table61.1">
          <table:table-cell table:style-name="Table61.A1" office:value-type="string">
            <text:p text:style-name="P12">1</text:p>
          </table:table-cell>
          <table:table-cell table:style-name="Table61.A1" office:value-type="string">
            <text:p text:style-name="P9">Преобразование</text:p>
          </table:table-cell>
        </table:table-row>
        <table:table-row table:style-name="Table61.1">
          <table:table-cell table:style-name="Table61.A1" office:value-type="string">
            <text:p text:style-name="P12">2</text:p>
          </table:table-cell>
          <table:table-cell table:style-name="Table61.A1" office:value-type="string">
            <text:p text:style-name="P9">Слияние</text:p>
          </table:table-cell>
        </table:table-row>
        <table:table-row table:style-name="Table61.1">
          <table:table-cell table:style-name="Table61.A1" office:value-type="string">
            <text:p text:style-name="P12">3</text:p>
          </table:table-cell>
          <table:table-cell table:style-name="Table61.A1" office:value-type="string">
            <text:p text:style-name="P9">Разделение</text:p>
          </table:table-cell>
        </table:table-row>
        <table:table-row table:style-name="Table61.1">
          <table:table-cell table:style-name="Table61.A1" office:value-type="string">
            <text:p text:style-name="P12">5</text:p>
          </table:table-cell>
          <table:table-cell table:style-name="Table61.A1" office:value-type="string">
            <text:p text:style-name="P9">Присоединение</text:p>
          </table:table-cell>
        </table:table-row>
        <table:table-row table:style-name="Table61.1">
          <table:table-cell table:style-name="Table61.A1" office:value-type="string">
            <text:p text:style-name="P12">6</text:p>
          </table:table-cell>
          <table:table-cell table:style-name="Table61.A1" office:value-type="string">
            <text:p text:style-name="P9">Разделение с одновременным присоединением</text:p>
          </table:table-cell>
        </table:table-row>
      </table:table>
      <text:p text:style-name="P6"/>
      <text:p text:style-name="P6"/>
      <text:p text:style-name="P6"/>
      <text:p text:style-name="P6"/>
      <text:p text:style-name="P6"/>
      <text:h text:style-name="P27" text:outline-level="2"><text:soft-page-break/>Приложение N 3</text:h>
      <text:p text:style-name="P10">к Порядку заполнения налогового</text:p>
      <text:p text:style-name="P10">расчета по авансовому платежу</text:p>
      <text:p text:style-name="P10">по налогу на имущество организаций,</text:p>
      <text:p text:style-name="P10">утвержденному приказом ФНС России</text:p>
      <text:p text:style-name="P10">от 31.03.2017 N ММВ-7-21/271@</text:p>
      <text:p text:style-name="P6"/>
      <text:p text:style-name="P11"><text:bookmark text:name="Par3982"/>КОДЫ</text:p>
      <text:p text:style-name="P11">ПРЕДСТАВЛЕНИЯ НАЛОГОВОГО РАСЧЕТА ПО АВАНСОВОМУ ПЛАТЕЖУ</text:p>
      <text:p text:style-name="P11">ПО НАЛОГУ НА ИМУЩЕСТВО ОРГАНИЗАЦИЙ</text:p>
      <text:p text:style-name="P6"/>
      <table:table table:name="Table62" table:style-name="Table62">
        <table:table-column table:style-name="Table62.A"/>
        <table:table-column table:style-name="Table62.B"/>
        <table:table-row table:style-name="Table62.1">
          <table:table-cell table:style-name="Table62.A1" office:value-type="string">
            <text:p text:style-name="P12">Код</text:p>
          </table:table-cell>
          <table:table-cell table:style-name="Table62.A1" office:value-type="string">
            <text:p text:style-name="P12">Наименование</text:p>
          </table:table-cell>
        </table:table-row>
        <table:table-row table:style-name="Table62.1">
          <table:table-cell table:style-name="Table62.A1" office:value-type="string">
            <text:p text:style-name="P12">213</text:p>
          </table:table-cell>
          <table:table-cell table:style-name="Table62.A1" office:value-type="string">
            <text:p text:style-name="P9">По месту учета в качестве крупнейшего налогоплательщика</text:p>
          </table:table-cell>
        </table:table-row>
        <table:table-row table:style-name="Table62.1">
          <table:table-cell table:style-name="Table62.A1" office:value-type="string">
            <text:p text:style-name="P12">214</text:p>
          </table:table-cell>
          <table:table-cell table:style-name="Table62.A1" office:value-type="string">
            <text:p text:style-name="P9">По месту нахождения российской организации, не являющейся крупнейшим налогоплательщиком</text:p>
          </table:table-cell>
        </table:table-row>
        <table:table-row table:style-name="Table62.1">
          <table:table-cell table:style-name="Table62.A1" office:value-type="string">
            <text:p text:style-name="P12">215</text:p>
          </table:table-cell>
          <table:table-cell table:style-name="Table62.A1" office:value-type="string">
            <text:p text:style-name="P9">По месту нахождения правопреемника, не являющегося крупнейшим налогоплательщиком</text:p>
          </table:table-cell>
        </table:table-row>
        <table:table-row table:style-name="Table62.1">
          <table:table-cell table:style-name="Table62.A1" office:value-type="string">
            <text:p text:style-name="P12">216</text:p>
          </table:table-cell>
          <table:table-cell table:style-name="Table62.A1" office:value-type="string">
            <text:p text:style-name="P9">По месту учета правопреемника, являющегося крупнейшим налогоплательщиком</text:p>
          </table:table-cell>
        </table:table-row>
        <table:table-row table:style-name="Table62.1">
          <table:table-cell table:style-name="Table62.A1" office:value-type="string">
            <text:p text:style-name="P12">221</text:p>
          </table:table-cell>
          <table:table-cell table:style-name="Table62.A1" office:value-type="string">
            <text:p text:style-name="P9">По месту нахождения обособленного подразделения российской организации, имеющего отдельный баланс</text:p>
          </table:table-cell>
        </table:table-row>
        <table:table-row table:style-name="Table62.1">
          <table:table-cell table:style-name="Table62.A1" office:value-type="string">
            <text:p text:style-name="P12">245</text:p>
          </table:table-cell>
          <table:table-cell table:style-name="Table62.A1" office:value-type="string">
            <text:p text:style-name="P9">По месту постановки на учет в налоговом органе иностранной организации</text:p>
          </table:table-cell>
        </table:table-row>
        <table:table-row table:style-name="Table62.1">
          <table:table-cell table:style-name="Table62.A1" office:value-type="string">
            <text:p text:style-name="P12">281</text:p>
          </table:table-cell>
          <table:table-cell table:style-name="Table62.A1" office:value-type="string">
            <text:p text:style-name="P9">По месту нахождения объекта недвижимого имущества (в отношении которого установлен отдельный порядок исчисления и уплаты налога)</text:p>
          </table:table-cell>
        </table:table-row>
      </table:table>
      <text:p text:style-name="P6"/>
      <text:p text:style-name="P6"/>
      <text:p text:style-name="P6"/>
      <text:p text:style-name="P6"/>
      <text:p text:style-name="P6"/>
      <text:h text:style-name="P27" text:outline-level="2">Приложение N 4</text:h>
      <text:p text:style-name="P10">к Порядку заполнения налогового</text:p>
      <text:p text:style-name="P10">расчета по авансовому платежу</text:p>
      <text:p text:style-name="P10">по налогу на имущество организаций,</text:p>
      <text:p text:style-name="P10">утвержденному приказом ФНС России</text:p>
      <text:p text:style-name="P10">от 31.03.2017 N ММВ-7-21/271@</text:p>
      <text:p text:style-name="P6"/>
      <text:p text:style-name="P11"><text:bookmark text:name="Par4014"/>КОДЫ,</text:p>
      <text:p text:style-name="P11">ОПРЕДЕЛЯЮЩИЕ СПОСОБ ПРЕДСТАВЛЕНИЯ НАЛОГОВОГО РАСЧЕТА</text:p>
      <text:p text:style-name="P11">ПО АВАНСОВОМУ ПЛАТЕЖУ ПО НАЛОГУ НА ИМУЩЕСТВО ОРГАНИЗАЦИЙ</text:p>
      <text:p text:style-name="P11">В НАЛОГОВЫЙ ОРГАН</text:p>
      <text:p text:style-name="P6"/>
      <table:table table:name="Table63" table:style-name="Table63">
        <table:table-column table:style-name="Table63.A"/>
        <table:table-column table:style-name="Table63.B"/>
        <table:table-row table:style-name="Table63.1">
          <table:table-cell table:style-name="Table63.A1" office:value-type="string">
            <text:p text:style-name="P12">Код</text:p>
          </table:table-cell>
          <table:table-cell table:style-name="Table63.A1" office:value-type="string">
            <text:p text:style-name="P12">Наименование</text:p>
          </table:table-cell>
        </table:table-row>
        <table:table-row table:style-name="Table63.1">
          <table:table-cell table:style-name="Table63.A1" office:value-type="string">
            <text:p text:style-name="P12">01</text:p>
          </table:table-cell>
          <table:table-cell table:style-name="Table63.A1" office:value-type="string">
            <text:p text:style-name="P9">На бумажном носителе (по почте)</text:p>
          </table:table-cell>
        </table:table-row>
        <table:table-row table:style-name="Table63.1">
          <table:table-cell table:style-name="Table63.A1" office:value-type="string">
            <text:p text:style-name="P12">02</text:p>
          </table:table-cell>
          <table:table-cell table:style-name="Table63.A1" office:value-type="string">
            <text:p text:style-name="P9">На бумажном носителе (лично)</text:p>
          </table:table-cell>
        </table:table-row>
        <table:table-row table:style-name="Table63.1">
          <table:table-cell table:style-name="Table63.A1" office:value-type="string">
            <text:p text:style-name="P12">03</text:p>
          </table:table-cell>
          <table:table-cell table:style-name="Table63.A1" office:value-type="string">
            <text:p text:style-name="P9">На бумажном носителе с дублированием на съемном носителе (лично)</text:p>
          </table:table-cell>
        </table:table-row>
        <table:table-row table:style-name="Table63.1">
          <table:table-cell table:style-name="Table63.A1" office:value-type="string">
            <text:p text:style-name="P12">04</text:p>
          </table:table-cell>
          <table:table-cell table:style-name="Table63.A1" office:value-type="string">
            <text:p text:style-name="P9">По телекоммуникационным каналам связи с ЭП</text:p>
          </table:table-cell>
        </table:table-row>
        <table:table-row table:style-name="Table63.1">
          <table:table-cell table:style-name="Table63.A1" office:value-type="string">
            <text:p text:style-name="P12">05</text:p>
          </table:table-cell>
          <table:table-cell table:style-name="Table63.A1" office:value-type="string">
            <text:p text:style-name="P9">Другое</text:p>
          </table:table-cell>
        </table:table-row>
        <text:soft-page-break/>
        <table:table-row table:style-name="Table63.1">
          <table:table-cell table:style-name="Table63.A1" office:value-type="string">
            <text:p text:style-name="P12">08</text:p>
          </table:table-cell>
          <table:table-cell table:style-name="Table63.A1" office:value-type="string">
            <text:p text:style-name="P9">На бумажном носителе с дублированием на съемном носителе (по почте)</text:p>
          </table:table-cell>
        </table:table-row>
        <table:table-row table:style-name="Table63.1">
          <table:table-cell table:style-name="Table63.A1" office:value-type="string">
            <text:p text:style-name="P12">09</text:p>
          </table:table-cell>
          <table:table-cell table:style-name="Table63.A1" office:value-type="string">
            <text:p text:style-name="P9">На бумажном носителе с использованием штрих-кода (лично)</text:p>
          </table:table-cell>
        </table:table-row>
        <table:table-row table:style-name="Table63.1">
          <table:table-cell table:style-name="Table63.A1" office:value-type="string">
            <text:p text:style-name="P12">10</text:p>
          </table:table-cell>
          <table:table-cell table:style-name="Table63.A1" office:value-type="string">
            <text:p text:style-name="P9">На бумажном носителе с использованием штрих-кода (по почте)</text:p>
          </table:table-cell>
        </table:table-row>
      </table:table>
      <text:p text:style-name="P6"/>
      <text:p text:style-name="P6"/>
      <text:p text:style-name="P6"/>
      <text:p text:style-name="P6"/>
      <text:p text:style-name="P6"/>
      <text:h text:style-name="P27" text:outline-level="2">Приложение N 5</text:h>
      <text:p text:style-name="P10">к Порядку заполнения налогового</text:p>
      <text:p text:style-name="P10">расчета по авансовому платежу</text:p>
      <text:p text:style-name="P10">по налогу на имущество организаций,</text:p>
      <text:p text:style-name="P10">утвержденному приказом ФНС России</text:p>
      <text:p text:style-name="P10">от 31.03.2017 N ММВ-7-21/271@</text:p>
      <text:p text:style-name="P6"/>
      <text:p text:style-name="P11"><text:bookmark text:name="Par4049"/>КОДЫ ВИДОВ ИМУЩЕСТВА</text:p>
      <text:p text:style-name="P6"/>
      <table:table table:name="Table64" table:style-name="Table64">
        <table:table-column table:style-name="Table64.A"/>
        <table:table-column table:style-name="Table64.B"/>
        <table:table-row table:style-name="Table64.1">
          <table:table-cell table:style-name="Table64.A1" office:value-type="string">
            <text:p text:style-name="P12">Код</text:p>
          </table:table-cell>
          <table:table-cell table:style-name="Table64.A1" office:value-type="string">
            <text:p text:style-name="P12">Наименование</text:p>
          </table:table-cell>
        </table:table-row>
        <table:table-row table:style-name="Table64.1">
          <table:table-cell table:style-name="Table64.A1" office:value-type="string">
            <text:p text:style-name="P12">01</text:p>
          </table:table-cell>
          <table:table-cell table:style-name="Table64.A1" office:value-type="string">
            <text:p text:style-name="P13">Объекты имущества Единой системы газоснабжения, за исключением имущества с кодами 08 и 10</text:p>
          </table:table-cell>
        </table:table-row>
        <table:table-row table:style-name="Table64.1">
          <table:table-cell table:style-name="Table64.A1" office:value-type="string">
            <text:p text:style-name="P12">02</text:p>
          </table:table-cell>
          <table:table-cell table:style-name="Table64.A1" office:value-type="string">
            <text:p text:style-name="P13">Объекты недвижимого имущества, имеющего место фактического нахождения на территориях разных субъектов Российской Федерации либо на территории субъекта Российской Федерации и в территориальном море Российской Федерации (на континентальном шельфе Российской Федерации или в исключительной экономической зоне Российской Федерации)</text:p>
          </table:table-cell>
        </table:table-row>
        <table:table-row table:style-name="Table64.1">
          <table:table-cell table:style-name="Table64.A1" office:value-type="string">
            <text:p text:style-name="P12">03</text:p>
          </table:table-cell>
          <table:table-cell table:style-name="Table64.A1" office:value-type="string">
            <text:p text:style-name="P13">Во всех случаях, кроме имущества с кодами 01, 02, 05, 08, 09, 10, 11, 12 и 13</text:p>
          </table:table-cell>
        </table:table-row>
        <table:table-row table:style-name="Table64.1">
          <table:table-cell table:style-name="Table64.A1" office:value-type="string">
            <text:p text:style-name="P12">05</text:p>
          </table:table-cell>
          <table:table-cell table:style-name="Table64.A1" office:value-type="string">
            <text:p text:style-name="P13">Имущество резидента Особой экономической зоны в Калининградской области, созданное или приобретенное при реализации инвестиционного проекта в соответствии с Федеральным законом от 10.01.2006 N 16-ФЗ</text:p>
          </table:table-cell>
        </table:table-row>
        <table:table-row table:style-name="Table64.1">
          <table:table-cell table:style-name="Table64.A1" office:value-type="string">
            <text:p text:style-name="P12">08</text:p>
          </table:table-cell>
          <table:table-cell table:style-name="Table64.A1" office:value-type="string">
            <text:p text:style-name="P13">Объекты магистральных газопроводов, объектов газодобычи, объектов производства и хранения гелия; объекты, предусмотренные техническими проектами разработки месторождений полезных ископаемых и иной проектной документацией на выполнение работ, связанных с пользованием участками недр, или проектной документацией объектов капитального строительства, и необходимых для обеспечения функционирования объектов недвижимого имущества магистральных газопроводов, объектов газодобычи, объектов производства и хранения гелия, при условии одновременного выполнения для таких объектов следующих требований:</text:p>
            <text:p text:style-name="P23">объекты впервые введены в эксплуатацию в налоговые периоды начиная с 1 января 2015 года;</text:p>
            <text:p text:style-name="P23">объекты расположены полностью или частично в границах Республики Саха (Якутия), Иркутской или Амурской области;</text:p>
            <text:p text:style-name="P23">объекты принадлежат в течение всего налогового периода на праве собственности организациям, указанным в подпункте 1 пункта 5 статьи 342.4 Кодекса.</text:p>
          </table:table-cell>
        </table:table-row>
        <table:table-row table:style-name="Table64.1">
          <table:table-cell table:style-name="Table64.A1" office:value-type="string">
            <text:p text:style-name="P12">09</text:p>
          </table:table-cell>
          <table:table-cell table:style-name="Table64.A1" office:value-type="string">
            <text:p text:style-name="P13">Железнодорожные пути общего пользования и сооружения, являющиеся их неотъемлемой технологической частью</text:p>
          </table:table-cell>
        </table:table-row>
        <table:table-row table:style-name="Table64.1">
          <table:table-cell table:style-name="Table64.A1" office:value-type="string">
            <text:p text:style-name="P12">10</text:p>
          </table:table-cell>
          <table:table-cell table:style-name="Table64.A1" office:value-type="string">
            <text:p text:style-name="P13">Магистральные трубопроводы, линии энергопередачи, а также сооружения, являющиеся неотъемлемой технологической частью указанных объектов</text:p>
          </table:table-cell>
        </table:table-row>
        <text:soft-page-break/>
        <table:table-row table:style-name="Table64.1">
          <table:table-cell table:style-name="Table64.A1" office:value-type="string">
            <text:p text:style-name="P12">11</text:p>
          </table:table-cell>
          <table:table-cell table:style-name="Table64.A1" office:value-type="string">
            <text:p text:style-name="P13">Объекты недвижимого имущества, включенные уполномоченным органом исполнительной власти субъекта Российской Федерации в перечень объектов недвижимого имущества, налоговая база в отношении которых определяется как кадастровая стоимость</text:p>
          </table:table-cell>
        </table:table-row>
        <table:table-row table:style-name="Table64.1">
          <table:table-cell table:style-name="Table64.A1" office:value-type="string">
            <text:p text:style-name="P12">12</text:p>
          </table:table-cell>
          <table:table-cell table:style-name="Table64.A1" office:value-type="string">
            <text:p text:style-name="P13">Недвижимое имущество иностранной организации, налоговая база в отношении которого определяется как кадастровая стоимость, за исключением имущества с кодами 11 и 13</text:p>
          </table:table-cell>
        </table:table-row>
        <table:table-row table:style-name="Table64.1">
          <table:table-cell table:style-name="Table64.A1" office:value-type="string">
            <text:p text:style-name="P12">13</text:p>
          </table:table-cell>
          <table:table-cell table:style-name="Table64.A1" office:value-type="string">
            <text:p text:style-name="P13">Жилые дома и жилые помещения, не учитываемые на балансе в качестве объектов основных средств в порядке, установленном для ведения бухгалтерского учета.</text:p>
          </table:table-cell>
        </table:table-row>
      </table:table>
      <text:p text:style-name="P6"/>
      <text:p text:style-name="P6"/>
      <text:p text:style-name="P6"/>
      <text:p text:style-name="P6"/>
      <text:p text:style-name="P6"/>
      <text:h text:style-name="P27" text:outline-level="2">Приложение N 6</text:h>
      <text:p text:style-name="P10">к Порядку заполнения налогового</text:p>
      <text:p text:style-name="P10">расчета по авансовому платежу</text:p>
      <text:p text:style-name="P10">по налогу на имущество организаций,</text:p>
      <text:p text:style-name="P10">утвержденному приказом ФНС России</text:p>
      <text:p text:style-name="P10">от 31.03.2017 N ММВ-7-21/271@</text:p>
      <text:p text:style-name="P6"/>
      <text:p text:style-name="P11"><text:bookmark text:name="Par4088"/>КОДЫ НАЛОГОВЫХ ЛЬГОТ</text:p>
      <text:p text:style-name="P6"/>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2">Коды налоговых льгот</text:p>
          </table:table-cell>
          <table:table-cell table:style-name="Table65.A1" office:value-type="string">
            <text:p text:style-name="P12">Наименование льготы</text:p>
          </table:table-cell>
          <table:table-cell table:style-name="Table65.A1" office:value-type="string">
            <text:p text:style-name="P12">Основание</text:p>
          </table:table-cell>
        </table:table-row>
        <table:table-row table:style-name="Table65.1">
          <table:table-cell table:style-name="Table65.A1" office:value-type="string">
            <text:p text:style-name="P12">1</text:p>
          </table:table-cell>
          <table:table-cell table:style-name="Table65.A1" office:value-type="string">
            <text:p text:style-name="P12">2</text:p>
          </table:table-cell>
          <table:table-cell table:style-name="Table65.A1" office:value-type="string">
            <text:p text:style-name="P12">3</text:p>
          </table:table-cell>
        </table:table-row>
        <table:table-row table:style-name="Table65.1">
          <table:table-cell table:style-name="Table65.A1" office:value-type="string">
            <text:p text:style-name="P12">2010221</text:p>
          </table:table-cell>
          <table:table-cell table:style-name="Table65.A1" office:value-type="string">
            <text:p text:style-name="P13">организации и учреждения уголовно-исполнительной системы - в отношении имущества, используемого для осуществления возложенных на них функций</text:p>
          </table:table-cell>
          <table:table-cell table:style-name="Table65.A1" office:value-type="string">
            <text:p text:style-name="P9">пункт 1 статьи 381 Кодекса</text:p>
          </table:table-cell>
        </table:table-row>
        <table:table-row table:style-name="Table65.1">
          <table:table-cell table:style-name="Table65.A1" office:value-type="string">
            <text:p text:style-name="P12">2010222</text:p>
          </table:table-cell>
          <table:table-cell table:style-name="Table65.A1" office:value-type="string">
            <text:p text:style-name="P13">религиозные организации - в отношении имущества, используемого ими для осуществления религиозной деятельности</text:p>
          </table:table-cell>
          <table:table-cell table:style-name="Table65.A1" office:value-type="string">
            <text:p text:style-name="P9">пункт 2 статьи 381 Кодекса</text:p>
          </table:table-cell>
        </table:table-row>
        <table:table-row table:style-name="Table65.1">
          <table:table-cell table:style-name="Table65.A1" office:value-type="string">
            <text:p text:style-name="P12">2010223</text:p>
          </table:table-cell>
          <table:table-cell table:style-name="Table65.A1" office:value-type="string">
            <text:p text:style-name="P13">общероссийские общественные организации инвалидов (в том числе созданные как союзы общественных организаций инвалидов), среди членов которых инвалиды и их законные представители составляют не менее 80 процентов, - в отношении имущества, используемого ими для осуществления их уставной деятельности</text:p>
          </table:table-cell>
          <table:table-cell table:style-name="Table65.A1" office:value-type="string">
            <text:p text:style-name="P9">пункт 3 статьи 381 Кодекса</text:p>
          </table:table-cell>
        </table:table-row>
        <table:table-row table:style-name="Table65.1">
          <table:table-cell table:style-name="Table65.A1" office:value-type="string">
            <text:p text:style-name="P12">2010224</text:p>
          </table:table-cell>
          <table:table-cell table:style-name="Table65.A1" office:value-type="string">
            <text:p text:style-name="P13">организации, уставный капитал которых полностью состоит из вкладов указанных общероссийских общественных организаций инвалидов, если среднесписочная численность инвалидов среди их работников составляет не менее 50 процентов, а их доля в фонде оплаты труда - не менее 25 процентов, - в отношении имущества, используемого ими для производства и (или) реализации товаров (за исключением подакцизных товаров, минерального сырья и иных полезных ископаемых, а также иных товаров по перечню, утверждаемому Правительством Российской Федерации по согласованию с общероссийскими общественными организациями инвалидов), работ и услуг (за исключением брокерских и иных посреднических услуг)</text:p>
          </table:table-cell>
          <table:table-cell table:style-name="Table65.A1" office:value-type="string">
            <text:p text:style-name="P9">пункт 3 статьи 381 Кодекса</text:p>
          </table:table-cell>
        </table:table-row>
        <text:soft-page-break/>
        <table:table-row table:style-name="Table65.1">
          <table:table-cell table:style-name="Table65.A1" office:value-type="string">
            <text:p text:style-name="P12">2010225</text:p>
          </table:table-cell>
          <table:table-cell table:style-name="Table65.A1" office:value-type="string">
            <text:p text:style-name="P13">учреждения, единственными собственниками имущества которых являются общероссийские общественные организации инвалидов (в том числе созданные как союзы общественных организаций инвалидов) (среди членов которых инвалиды и их законные представители составляют не менее 80 процентов), - в отношении имущества, используемого ими для достижения образовательных, культурных, лечебно-оздоровительных, физкультурно-спортивных, научных, информационных и иных целей социальной защиты и реабилитации инвалидов, а также для оказания правовой и иной помощи инвалидам, детям-инвалидам и их родителям</text:p>
          </table:table-cell>
          <table:table-cell table:style-name="Table65.A1" office:value-type="string">
            <text:p text:style-name="P9">пункт 3 статьи 381 Кодекса</text:p>
          </table:table-cell>
        </table:table-row>
        <table:table-row table:style-name="Table65.1">
          <table:table-cell table:style-name="Table65.A1" office:value-type="string">
            <text:p text:style-name="P12">2010226</text:p>
          </table:table-cell>
          <table:table-cell table:style-name="Table65.A1" office:value-type="string">
            <text:p text:style-name="P13">организации, основным видом деятельности которых является производство фармацевтической продукции, - в отношении имущества, используемого ими для производства ветеринарных иммунобиологических препаратов, предназначенных для борьбы с эпидемиями и эпизоотиями</text:p>
          </table:table-cell>
          <table:table-cell table:style-name="Table65.A1" office:value-type="string">
            <text:p text:style-name="P9">пункт 4 статьи 381 Кодекса</text:p>
          </table:table-cell>
        </table:table-row>
        <table:table-row table:style-name="Table65.1">
          <table:table-cell table:style-name="Table65.A1" office:value-type="string">
            <text:p text:style-name="P12">2010236</text:p>
          </table:table-cell>
          <table:table-cell table:style-name="Table65.A1" office:value-type="string">
            <text:p text:style-name="P13">организации - в отношении федеральных автомобильных дорог общего пользования и сооружений, являющихся неотъемлемой технологической частью указанных объектов</text:p>
          </table:table-cell>
          <table:table-cell table:style-name="Table65.A1" office:value-type="string">
            <text:p text:style-name="P9">пункт 11 статьи 381 Кодекса</text:p>
          </table:table-cell>
        </table:table-row>
        <table:table-row table:style-name="Table65.1">
          <table:table-cell table:style-name="Table65.A1" office:value-type="string">
            <text:p text:style-name="P12">2010253</text:p>
          </table:table-cell>
          <table:table-cell table:style-name="Table65.A1" office:value-type="string">
            <text:p text:style-name="P13">организации, за исключением судостроительных организаций, имеющих статус резидента промышленно-производственной особой экономической зоны, - в отношении имущества, учитываемого на балансе организации - резидента особой экономической зоны, созданного или приобретенного в целях ведения деятельности на территории особой экономической зоны, используемого на территории особой экономической зоны в рамках соглашения о создании особой экономической зоны и расположенного на территории данной особой экономической зоны, в течение десяти лет с месяца, следующего за месяцем постановки на учет указанного имущества</text:p>
          </table:table-cell>
          <table:table-cell table:style-name="Table65.A1" office:value-type="string">
            <text:p text:style-name="P9">пункт 17 статьи 381 Кодекса</text:p>
          </table:table-cell>
        </table:table-row>
        <table:table-row table:style-name="Table65.1">
          <table:table-cell table:style-name="Table65.A1" office:value-type="string">
            <text:p text:style-name="P12">2010255</text:p>
          </table:table-cell>
          <table:table-cell table:style-name="Table65.A1" office:value-type="string">
            <text:p text:style-name="P13">судостроительные организации, имеющие статус резидента промышленно-производственной особой экономической зоны, - в отношении имущества, учитываемого на их балансе и используемого в целях строительства и ремонта судов, в течение десяти лет с даты регистрации таких организаций в качестве резидента особой экономической зоны, а также в отношении имущества, созданного или приобретенного в целях строительства и ремонта судов, в течение десяти лет с даты постановки на учет указанного имущества, но не более чем в течение срока существования промышленно-производственной особой экономической зоны</text:p>
          </table:table-cell>
          <table:table-cell table:style-name="Table65.A1" office:value-type="string">
            <text:p text:style-name="P9">пункт 22 статьи 381 Кодекса</text:p>
          </table:table-cell>
        </table:table-row>
        <table:table-row table:style-name="Table65.1">
          <table:table-cell table:style-name="Table65.A1" office:value-type="string">
            <text:p text:style-name="P12">2010256</text:p>
          </table:table-cell>
          <table:table-cell table:style-name="Table65.A1" office:value-type="string">
            <text:p text:style-name="P13">организации, признаваемые управляющими компаниями особых экономических зон и учитывающие на балансе в качестве объектов основных средств недвижимое имущество, созданное в целях реализации соглашений о создании особых экономических зон, в течение десяти лет с месяца, следующего за месяцем постановки на учет указанного имущества</text:p>
          </table:table-cell>
          <table:table-cell table:style-name="Table65.A1" office:value-type="string">
            <text:p text:style-name="P9">пункт 22 статьи 381 Кодекса</text:p>
          </table:table-cell>
        </table:table-row>
        <table:table-row table:style-name="Table65.1">
          <table:table-cell table:style-name="Table65.A1" office:value-type="string">
            <text:p text:style-name="P12">2010257</text:p>
          </table:table-cell>
          <table:table-cell table:style-name="Table65.A1" office:value-type="string">
            <text:p text:style-name="P13">организации в отношении движимого имущества, принятого с 1 января 2013 года на учет в качестве основных средств, за исключением следующих объектов движимого имущества, <text:soft-page-break/>принятых на учет в результате:</text:p>
            <text:p text:style-name="P23">реорганизации или ликвидации юридических лиц;</text:p>
            <text:p text:style-name="P23">передачи, включая приобретение, имущества между лицами, признаваемыми в соответствии с положениями пункта 2 статьи 105.1 Кодекса взаимозависимыми.</text:p>
            <text:p text:style-name="P23">Исключения, установленные абзацами вторым и третьим настоящей налоговой льготы, не применяются в отношении железнодорожного подвижного состава, произведенного начиная с 1 января 2013 года</text:p>
          </table:table-cell>
          <table:table-cell table:style-name="Table65.A1" office:value-type="string">
            <text:p text:style-name="P9">пункт 25 статьи 381 Кодекса</text:p>
          </table:table-cell>
        </table:table-row>
        <table:table-row table:style-name="Table65.1">
          <table:table-cell table:style-name="Table65.A1" office:value-type="string">
            <text:p text:style-name="P12">2010258</text:p>
          </table:table-cell>
          <table:table-cell table:style-name="Table65.A1" office:value-type="string">
            <text:p text:style-name="P13">организации - в отношении имущества, учитываемого на балансе организации - участника свободной экономической зоны, созданного или приобретенного в целях ведения деятельности на территории свободной экономической зоны и расположенного на территории данной свободной экономической зоны, в течение десяти лет с месяца, следующего за месяцем принятия на учет указанного имущества</text:p>
          </table:table-cell>
          <table:table-cell table:style-name="Table65.A1" office:value-type="string">
            <text:p text:style-name="P9">пункт 26 статьи 381 Кодекса</text:p>
          </table:table-cell>
        </table:table-row>
        <table:table-row table:style-name="Table65.1">
          <table:table-cell table:style-name="Table65.A1" office:value-type="string">
            <text:p text:style-name="P12">2010291</text:p>
          </table:table-cell>
          <table:table-cell table:style-name="Table65.A1" office:value-type="string">
            <text:p text:style-name="P13">инвесторы по соглашениям о разделе продукции в отношении имущества, используемого исключительно для осуществления деятельности, предусмотренной соглашениями о разделе продукции</text:p>
          </table:table-cell>
          <table:table-cell table:style-name="Table65.A1" office:value-type="string">
            <text:p text:style-name="P9">пункт 7 статьи 346.35 Кодекса</text:p>
          </table:table-cell>
        </table:table-row>
        <table:table-row table:style-name="Table65.1">
          <table:table-cell table:style-name="Table65.A1" office:value-type="string">
            <text:p text:style-name="P12">2010331</text:p>
          </table:table-cell>
          <table:table-cell table:style-name="Table65.A1" office:value-type="string">
            <text:p text:style-name="P13">имущество специализированных протезно-ортопедических предприятий</text:p>
          </table:table-cell>
          <table:table-cell table:style-name="Table65.A1" office:value-type="string">
            <text:p text:style-name="P9">пункт 13 статьи 381 Кодекса</text:p>
          </table:table-cell>
        </table:table-row>
        <table:table-row table:style-name="Table65.1">
          <table:table-cell table:style-name="Table65.A1" office:value-type="string">
            <text:p text:style-name="P12">2010332</text:p>
          </table:table-cell>
          <table:table-cell table:style-name="Table65.A1" office:value-type="string">
            <text:p text:style-name="P13">имущество коллегий адвокатов, адвокатских бюро и юридических консультаций</text:p>
          </table:table-cell>
          <table:table-cell table:style-name="Table65.A1" office:value-type="string">
            <text:p text:style-name="P9">пункт 14 статьи 381 Кодекса</text:p>
          </table:table-cell>
        </table:table-row>
        <table:table-row table:style-name="Table65.1">
          <table:table-cell table:style-name="Table65.A1" office:value-type="string">
            <text:p text:style-name="P12">2010333</text:p>
          </table:table-cell>
          <table:table-cell table:style-name="Table65.A1" office:value-type="string">
            <text:p text:style-name="P13">имущество организаций, которым присвоен статус государственных научных центров</text:p>
          </table:table-cell>
          <table:table-cell table:style-name="Table65.A1" office:value-type="string">
            <text:p text:style-name="P9">пункт 15 статьи 381 Кодекса</text:p>
          </table:table-cell>
        </table:table-row>
        <table:table-row table:style-name="Table65.1">
          <table:table-cell table:style-name="Table65.A1" office:value-type="string">
            <text:p text:style-name="P12">2010335</text:p>
          </table:table-cell>
          <table:table-cell table:style-name="Table65.A1" office:value-type="string">
            <text:p text:style-name="P13">организации, признаваемые управляющими компаниями в соответствии с Федеральным законом от 28.09.2010 N 244-ФЗ "Об инновационном центре "Сколково"</text:p>
          </table:table-cell>
          <table:table-cell table:style-name="Table65.A1" office:value-type="string">
            <text:p text:style-name="P9">пункт 19 статьи 381 Кодекса</text:p>
          </table:table-cell>
        </table:table-row>
        <table:table-row table:style-name="Table65.1">
          <table:table-cell table:style-name="Table65.A1" office:value-type="string">
            <text:p text:style-name="P12">2010336</text:p>
          </table:table-cell>
          <table:table-cell table:style-name="Table65.A1" office:value-type="string">
            <text:p text:style-name="P13">организации, получившие статус участников проекта по осуществлению исследований, разработок и коммерциализации их результатов в соответствии с Федеральным законом от 28.09.2010 N 244-ФЗ "Об инновационном центре "Сколково"</text:p>
          </table:table-cell>
          <table:table-cell table:style-name="Table65.A1" office:value-type="string">
            <text:p text:style-name="P9">пункт 20 статьи 381 Кодекса</text:p>
          </table:table-cell>
        </table:table-row>
        <table:table-row table:style-name="Table65.1">
          <table:table-cell table:style-name="Table65.A1" office:value-type="string">
            <text:p text:style-name="P12">2010337</text:p>
          </table:table-cell>
          <table:table-cell table:style-name="Table65.A1" office:value-type="string">
            <text:p text:style-name="P13">организации - в отношении вновь вводимых объектов, имеющих высокую энергетическую эффективность, в соответствии с перечнем таких объектов, установленным Правительством Российской Федерации, - в течение трех лет со дня постановки на учет указанного имущества</text:p>
          </table:table-cell>
          <table:table-cell table:style-name="Table65.A1" office:value-type="string">
            <text:p text:style-name="P9">пункт 21 статьи 381 Кодекса</text:p>
          </table:table-cell>
        </table:table-row>
        <table:table-row table:style-name="Table65.1">
          <table:table-cell table:style-name="Table65.A1" office:value-type="string">
            <text:p text:style-name="P12">2010338</text:p>
          </table:table-cell>
          <table:table-cell table:style-name="Table65.A1" office:value-type="string">
            <text:p text:style-name="P13">организации - в отношении вновь вводимых объектов, имеющих высокий класс энергетической эффективности, если в отношении таких объектов в соответствии с законодательством Российской Федерации предусмотрено определение классов их энергетической эффективности, - в течение трех лет со дня постановки на учет указанного имущества</text:p>
          </table:table-cell>
          <table:table-cell table:style-name="Table65.A1" office:value-type="string">
            <text:p text:style-name="P9">пункт 21 статьи 381 Кодекса</text:p>
          </table:table-cell>
        </table:table-row>
        <text:soft-page-break/>
        <table:table-row table:style-name="Table65.1">
          <table:table-cell table:style-name="Table65.A1" office:value-type="string">
            <text:p text:style-name="P12">2010401</text:p>
          </table:table-cell>
          <table:table-cell table:style-name="Table65.A1" office:value-type="string">
            <text:p text:style-name="P13">налоговая ставка по налогу в размере 0 процентов в течение первых шести календарных лет, начиная со дня включения юридического лица в единый реестр резидентов Особой экономической зоны в Калининградской области, в отношении имущества, созданного или приобретенного при реализации инвестиционного проекта в соответствии с Федеральным законом от 10.01.2006 N 16-ФЗ</text:p>
          </table:table-cell>
          <table:table-cell table:style-name="Table65.A1" office:value-type="string">
            <text:p text:style-name="P9">пункт 3 статьи 385.1 Кодекса</text:p>
          </table:table-cell>
        </table:table-row>
        <table:table-row table:style-name="Table65.1">
          <table:table-cell table:style-name="Table65.A1" office:value-type="string">
            <text:p text:style-name="P12">2010402</text:p>
          </table:table-cell>
          <table:table-cell table:style-name="Table65.A1" office:value-type="string">
            <text:p text:style-name="P13">налоговая ставка по налогу на имущество организаций в размере величины, установленной законом Калининградской области и уменьшенной на пятьдесят процентов в период с седьмого по двенадцатый календарный год включительно со дня включения юридического лица в единый реестр резидентов Особой экономической зоны в Калининградской области, в отношении имущества, созданного или приобретенного при реализации инвестиционного проекта в соответствии с Федеральным законом от 10.01.2006 N 16-ФЗ</text:p>
          </table:table-cell>
          <table:table-cell table:style-name="Table65.A1" office:value-type="string">
            <text:p text:style-name="P9">пункт 4 статьи 385.1 Кодекса</text:p>
          </table:table-cell>
        </table:table-row>
        <table:table-row table:style-name="Table65.1">
          <table:table-cell table:style-name="Table65.A1" office:value-type="string">
            <text:p text:style-name="P12">2012000</text:p>
          </table:table-cell>
          <table:table-cell table:style-name="Table65.A1" office:value-type="string">
            <text:p text:style-name="P13">налоговые льготы по налогу, устанавливаемые законами субъектов Российской Федерации, за исключением налоговых льгот в виде понижения ставки для отдельной категории налогоплательщиков и в виде уменьшения суммы налога, подлежащей уплате в бюджет</text:p>
          </table:table-cell>
          <table:table-cell table:style-name="Table65.A1" office:value-type="string">
            <text:p text:style-name="P9">пункт 2 статьи 372 Кодекса</text:p>
          </table:table-cell>
        </table:table-row>
        <table:table-row table:style-name="Table65.1">
          <table:table-cell table:style-name="Table65.A1" office:value-type="string">
            <text:p text:style-name="P12">2012400</text:p>
          </table:table-cell>
          <table:table-cell table:style-name="Table65.A1" office:value-type="string">
            <text:p text:style-name="P13">налоговые льготы по налогу, устанавливаемые законами субъектов Российской Федерации в виде понижения налоговой ставки для отдельной категории налогоплательщиков</text:p>
          </table:table-cell>
          <table:table-cell table:style-name="Table65.A1" office:value-type="string">
            <text:p text:style-name="P9">пункт 2 статьи 372 Кодекса</text:p>
          </table:table-cell>
        </table:table-row>
        <table:table-row table:style-name="Table65.1">
          <table:table-cell table:style-name="Table65.A1" office:value-type="string">
            <text:p text:style-name="P12">2012500</text:p>
          </table:table-cell>
          <table:table-cell table:style-name="Table65.A1" office:value-type="string">
            <text:p text:style-name="P13">налоговые льготы по налогу, устанавливаемые законами субъектов Российской Федерации в виде уменьшения суммы налога, подлежащей уплате в бюджет</text:p>
          </table:table-cell>
          <table:table-cell table:style-name="Table65.A1" office:value-type="string">
            <text:p text:style-name="P9">пункт 2 статьи 372 Кодекса</text:p>
          </table:table-cell>
        </table:table-row>
        <table:table-row table:style-name="Table65.1">
          <table:table-cell table:style-name="Table65.A1" office:value-type="string">
            <text:p text:style-name="P12">2014000</text:p>
          </table:table-cell>
          <table:table-cell table:style-name="Table65.A1" office:value-type="string">
            <text:p text:style-name="P13">налоговые льготы (освобождение от налогообложения) по налогу, предусмотренные международными договорами Российской Федерации</text:p>
          </table:table-cell>
          <table:table-cell table:style-name="Table65.A1" office:value-type="string">
            <text:p text:style-name="P9">Статья 7 Кодекса</text:p>
          </table:table-cell>
        </table:table-row>
      </table:table>
      <text:p text:style-name="P6"/>
      <text:p text:style-name="P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ru" fo:country="RU"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7.0882in" fo:margin-left="-0.0278in" fo:margin-top="0in" fo:margin-bottom="0in" table:align="left" style:writing-mode="lr-tb"/>
    </style:style>
    <style:style style:name="Table2.A" style:family="table-column">
      <style:table-column-properties style:column-width="3.8972in"/>
    </style:style>
    <style:style style:name="Table2.B" style:family="table-column">
      <style:table-column-properties style:column-width="0.3549in"/>
    </style:style>
    <style:style style:name="Table2.C" style:family="table-column">
      <style:table-column-properties style:column-width="2.8361in"/>
    </style:style>
    <style:style style:name="Table2.1" style:family="table-row">
      <style:table-row-properties style:row-height="1.1688in" fo:keep-together="auto"/>
    </style:style>
    <style:style style:name="Table2.A1" style:family="table-cell">
      <style:table-cell-properties style:vertical-align="middle" fo:padding-left="0.0278in" fo:padding-right="0.0278in" fo:padding-top="0in" fo:padding-bottom="0in" fo:border="none"/>
    </style:style>
    <style:style style:name="Table3" style:family="table">
      <style:table-properties style:width="7.0882in" fo:margin-left="-0.0278in" fo:margin-top="0in" fo:margin-bottom="0in" table:align="left" style:writing-mode="lr-tb"/>
    </style:style>
    <style:style style:name="Table3.A" style:family="table-column">
      <style:table-column-properties style:column-width="2.3389in"/>
    </style:style>
    <style:style style:name="Table3.B" style:family="table-column">
      <style:table-column-properties style:column-width="2.4097in"/>
    </style:style>
    <style:style style:name="Table3.C" style:family="table-column">
      <style:table-column-properties style:column-width="2.3396in"/>
    </style:style>
    <style:style style:name="Table3.1" style:family="table-row">
      <style:table-row-properties style:row-height="1.1549in" fo:keep-together="auto"/>
    </style:style>
    <style:style style:name="Table3.A1" style:family="table-cell">
      <style:table-cell-properties style:vertical-align="middle" fo:padding-left="0.0278in" fo:padding-right="0.0278in" fo:padding-top="0in" fo:padding-bottom="0in"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center" style:justify-single-word="false">
        <style:tab-stops/>
      </style:paragraph-properties>
    </style:style>
    <style:style style:name="MP3" style:family="paragraph" style:parent-style-name="ConsPlusNormal">
      <style:paragraph-properties fo:text-align="end" style:justify-single-word="false">
        <style:tab-stops/>
      </style:paragraph-properties>
    </style:style>
    <style:style style:name="MP4" style:family="paragraph" style:parent-style-name="ConsPlusNormal">
      <style:paragraph-properties fo:text-align="center" style:justify-single-word="false" fo:padding="0in" fo:border-left="none" fo:border-right="none" fo:border-top="none" fo:border-bottom="1.5pt solid #000001"/>
      <style:text-properties fo:font-size="1pt" style:font-size-asian="1pt"/>
    </style:style>
    <style:style style:name="MP5" style:family="paragraph" style:parent-style-name="ConsPlusNormal">
      <style:paragraph-properties fo:text-align="center" style:justify-single-word="false"/>
      <style:text-properties fo:font-size="5pt" style:font-size-asian="5pt"/>
    </style:style>
    <style:style style:name="MP6" style:family="paragraph" style:parent-style-name="ConsPlusNormal">
      <style:text-properties fo:font-size="1pt" style:font-size-asian="1pt"/>
    </style:style>
    <style:style style:name="MT1" style:family="text">
      <style:text-properties style:font-name="0" fo:font-size="8pt" fo:font-style="normal" fo:font-weight="normal" style:font-size-asian="8pt" style:font-style-asian="normal" style:font-weight-asian="normal"/>
    </style:style>
    <style:style style:name="MT2" style:family="text">
      <style:text-properties style:font-name="0" fo:font-size="9pt" fo:font-style="normal" fo:font-weight="normal" style:font-size-asian="9pt" style:font-style-asian="normal" style:font-weight-asian="normal"/>
    </style:style>
    <style:style style:name="MT3" style:family="text">
      <style:text-properties fo:color="#0000ff" style:font-name="0" fo:font-size="9pt" fo:font-style="normal" fo:font-weight="normal" style:font-size-asian="9pt" style:font-style-asian="normal" style:font-weight-asian="normal"/>
    </style:style>
    <style:style style:name="MT4" style:family="text">
      <style:text-properties fo:color="#333399" style:font-name="0" fo:font-size="14pt" fo:font-style="normal" fo:font-weight="bold" style:font-size-asian="14pt" style:font-style-asian="normal" style:font-weight-asian="bold"/>
    </style:style>
    <style:style style:name="MT5" style:family="text">
      <style:text-properties fo:color="#000000" style:font-name="0" fo:font-size="8pt" fo:font-style="normal" fo:font-weight="bold" style:font-size-asian="8pt" style:font-style-asian="normal" style:font-weight-asian="bold"/>
    </style:style>
    <style:style style:name="MT6" style:family="text">
      <style:text-properties fo:color="#0000ff" style:font-name="0" fo:font-size="10pt" fo:font-style="normal" fo:font-weight="bold" style:font-size-asian="10pt" style:font-style-asian="normal" style:font-weight-asian="bold"/>
    </style:style>
    <style:style style:name="MT7" style:family="text">
      <style:text-properties style:font-name="0" fo:font-size="10pt" fo:font-style="normal" fo:font-weight="normal" style:font-size-asian="10pt" style:font-style-asian="normal" style:font-weight-asian="normal"/>
    </style:style>
    <style:page-layout style:name="Mpm1">
      <style:page-layout-properties fo:page-width="8.2681in" fo:page-height="11.6929in" style:num-format="1" style:print-orientation="portrait" fo:margin-top="0.5839in" fo:margin-bottom="0.5839in" fo:margin-left="0.4134in" fo:margin-right="0.4134in" style:writing-mode="lr-tb" style:layout-grid-color="#c0c0c0" style:layout-grid-lines="2673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0in" fo:margin-bottom="0in" fo:margin-left="0.7866in" fo:margin-right="0.3929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1in" fo:margin-left="0in" fo:margin-right="0in" fo:margin-top="0.9602in" style:dynamic-spacing="true"/>
      </style:footer-style>
    </style:page-layout>
    <style:page-layout style:name="Mpm3">
      <style:page-layout-properties fo:page-width="11.6929in" fo:page-height="8.2681in" style:num-format="1" style:print-orientation="landscape" fo:margin-top="0in" fo:margin-bottom="0in" fo:margin-left="1in" fo:margin-right="1in" style:writing-mode="lr-tb" style:layout-grid-color="#c0c0c0" style:layout-grid-lines="1800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902in" fo:margin-left="0in" fo:margin-right="0in" fo:margin-bottom="0.75in" fo:background-color="transparent" style:dynamic-spacing="true" draw:fill="none" draw:fill-color="#729fcf"/>
      </style:header-style>
      <style:footer-style>
        <style:header-footer-properties fo:min-height="0.3902in" fo:margin-left="0in" fo:margin-right="0in" fo:margin-top="0.35in" fo:background-color="transparent" style:dynamic-spacing="true" draw:fill="none" draw:fill-color="#729fcf"/>
      </style:footer-style>
    </style:page-layout>
    <style:page-layout style:name="Mpm4">
      <style:page-layout-properties fo:page-width="8.2681in" fo:page-height="11.6929in" style:num-format="1" style:print-orientation="portrait" fo:margin-top="0in" fo:margin-bottom="0in" fo:margin-left="0.7866in" fo:margin-right="0.3929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598in" fo:background-color="transparent" style:dynamic-spacing="true" draw:fill="none" draw:fill-color="#729fcf"/>
      </style:header-style>
      <style:footer-style>
        <style:header-footer-properties fo:min-height="1in" fo:margin-left="0in" fo:margin-right="0in" fo:margin-top="0.9598in" fo:background-color="transparent" style:dynamic-spacing="true" draw:fill="none" draw:fill-color="#729fcf"/>
      </style:footer-style>
    </style:page-layout>
    <style:page-layout style:name="Mpm5">
      <style:page-layout-properties fo:page-width="8.2681in" fo:page-height="11.6929in" style:num-format="1" style:print-orientation="portrait" fo:margin-top="0in" fo:margin-bottom="0in" fo:margin-left="0.7866in" fo:margin-right="0.3929in" style:shadow="none"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598in" fo:background-color="transparent" style:dynamic-spacing="true" draw:fill="none" draw:fill-color="#729fcf"/>
      </style:header-style>
      <style:footer-style>
        <style:header-footer-properties fo:min-height="1in" fo:margin-left="0in" fo:margin-right="0in" fo:margin-top="0.9598in" fo:background-color="transparent" style:dynamic-spacing="true" draw:fill="none" draw:fill-color="#729fcf"/>
      </style:footer-style>
    </style:page-layout>
  </office:automatic-styles>
  <office:master-styles>
    <style:master-page style:name="Standard" style:page-layout-name="Mpm1"/>
    <style:master-page style:name="Converted1" style:page-layout-name="Mpm2">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text:span text:style-name="MT1">Приказ ФНС России от 31.03.2017 N ММВ-7-21/271@</text:span><text:line-break/><text:span text:style-name="MT1">"Об утверждении форм и форматов представления налоговой декларации по на...</text:span></text:p>
            </table:table-cell>
            <table:table-cell table:style-name="Table2.A1" office:value-type="string">
              <text:p text:style-name="MP2"/>
              <text:p text:style-name="MP2"/>
            </table:table-cell>
            <table:table-cell table:style-name="Table2.A1" office:value-type="string">
              <text:p text:style-name="MP3"><text:span text:style-name="MT2">Документ предоставлен </text:span><text:a xlink:type="simple" xlink:href="http://www.consultant.ru/" text:style-name="Internet_20_link" text:visited-style-name="Visited_20_Internet_20_Link"><text:span text:style-name="MT3">КонсультантПлюс</text:span></text:a><text:line-break/><text:span text:style-name="MT1">Дата сохранения: 03.06.2017</text:span></text:p>
            </table:table-cell>
          </table:table-row>
        </table:table>
        <text:p text:style-name="MP4"/>
        <text:p text:style-name="MP5"><text:s/></text:p>
      </style:header>
      <style:footer>
        <text:p text:style-name="MP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text:span text:style-name="MT4">КонсультантПлюс</text:span><text:line-break/><text:span text:style-name="MT5">надежная правовая поддержка</text:span></text:p>
            </table:table-cell>
            <table:table-cell table:style-name="Table3.A1" office:value-type="string">
              <text:p text:style-name="MP2"><text:a xlink:type="simple" xlink:href="http://www.consultant.ru/" text:style-name="Internet_20_link" text:visited-style-name="Visited_20_Internet_20_Link"><text:span text:style-name="MT6">www.consultant.ru</text:span></text:a></text:p>
            </table:table-cell>
            <table:table-cell table:style-name="Table3.A1" office:value-type="string">
              <text:p text:style-name="MP3"><text:span text:style-name="MT7">Страница </text:span><text:span text:style-name="MT7"><text:page-number text:select-page="current">0</text:page-number></text:span><text:span text:style-name="MT7"> из </text:span><text:span text:style-name="MT7"><text:page-count>92</text:page-count></text:span></text:p>
            </table:table-cell>
          </table:table-row>
        </table:table>
        <text:p text:style-name="MP6"/>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ФНС России от 31.03.2017 N ММВ-7-21/271@"Об утверждении форм и форматов представления налоговой декларации по налогу на имущество организаций и налогового расчета по авансовому платежу по налогу на имущество организаций в электронной форме и порядков их заполнения"(Зарегистрировано в Минюсте России 12.04.2017 N 46348)</dc:title>
    <meta:creation-date>2017-06-03T18:21:00</meta:creation-date>
    <dc:date>2017-06-03T18:33:39.364652419</dc:date>
    <dc:creator>w </dc:creator>
    <meta:editing-duration>PT8M50S</meta:editing-duration>
    <meta:editing-cycles>3</meta:editing-cycles>
    <meta:generator>LibreOffice/5.2.7.2$Linux_X86_64 LibreOffice_project/20m0$Build-2</meta:generator>
    <meta:document-statistic meta:table-count="54" meta:image-count="0" meta:object-count="0" meta:page-count="92" meta:paragraph-count="3613" meta:word-count="31436" meta:character-count="242350" meta:non-whitespace-character-count="193283"/>
    <meta:user-defined meta:name="Company">КонсультантПлюс Версия 4016.00.32</meta:user-defined>
  </office:meta>
</office:document-meta>
</file>