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726245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6.062cm" draw:z-index="0"><draw:image xlink:href="Pictures/10000000000006900000041A726245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Kotova</meta:initial-creator>
    <meta:creation-date>2023-01-11T12:12:31.95</meta:creation-date>
    <dc:date>2023-01-11T12:14:39.65</dc:date>
    <dc:creator>Elena Kotova</dc:creator>
    <meta:editing-duration>PT2M9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