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5A512F1883D9A2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0.624cm" draw:z-index="0"><draw:image xlink:href="Pictures/10000000000006900000041A5A512F1883D9A2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5:15:07.356000000</meta:creation-date>
    <dc:date>2024-03-21T15:15:43.382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