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A5CC8D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0.344cm" svg:y="0cm" svg:width="25.7cm" svg:height="16.062cm" draw:z-index="0"><draw:image xlink:href="Pictures/10000000000006900000041AA5CC8DFA.png" xlink:type="simple" xlink:show="embed" xlink:actuate="onLoad"/></draw:frame><draw:path text:anchor-type="paragraph" draw:z-index="1" draw:style-name="gr1" draw:text-style-name="P1" svg:width="10.75cm" svg:height="2.805cm" svg:x="7.331cm" svg:y="9.222cm" svg:viewBox="0 0 10751 2806" svg:d="M8297 53c-326 0-656-26-979 0-291 23-585 15-873 26-337 14-670 52-1005 53-302 1-602 50-900 80-310 30-617 24-926 26-326 3-653 0-979 0-282 0-571-47-847 0-275 48-545 129-820 159-286 30-596 79-820 264-252 209-140 608 26 847 259 371 665 597 1059 794 333 166 688 309 1058 344 289 27 531 125 820 132 432 11 863 23 1297 27 349 3 705 0 1058 0 422 0 845 0 1270 0 351 0 704 0 1058 0 318 0 632-69 953-53 330 16 656-68 979-133 287-57 601-98 847-264 262-178 186-563 79-820-149-360-522-502-820-688-268-168-517-383-821-477-289-89-513-312-820-344l-53-26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Kotova</meta:initial-creator>
    <meta:creation-date>2023-01-10T13:41:37.39</meta:creation-date>
    <meta:document-statistic meta:table-count="0" meta:image-count="1" meta:object-count="0" meta:page-count="1" meta:paragraph-count="0" meta:word-count="0" meta:character-count="0"/>
    <dc:date>2023-01-10T13:43:21.91</dc:date>
    <dc:creator>Elena Kotova</dc:creator>
    <meta:editing-duration>PT1M47S</meta:editing-duration>
    <meta:editing-cycles>1</meta:editing-cycles>
    <meta:generator>OpenOffice/4.1.6$Win32 OpenOffice.org_project/416m1$Build-9790</meta:generator>
  </office:meta>
</office:document-meta>
</file>