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CF3BC0F6.png"/>
  <manifest:file-entry manifest:media-type="image/png" manifest:full-path="Pictures/10000000000006900000041AE429D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3333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7888578526405810739" text:style-name="L1">
        <text:list-header>
          <text:p text:style-name="P1"><draw:frame draw:style-name="fr1" draw:name="Графический объект2" text:anchor-type="paragraph" svg:x="0.079cm" svg:y="13.43cm" svg:width="17cm" svg:height="10.624cm" draw:z-index="1"><draw:image xlink:href="Pictures/10000000000006900000041AE429D3A2.png" xlink:type="simple" xlink:show="embed" xlink:actuate="onLoad"/></draw:frame><draw:frame draw:style-name="fr1" draw:name="Графический объект1" text:anchor-type="paragraph" svg:x="-0.004cm" svg:y="1.603cm" svg:width="16.819cm" svg:height="10.52cm" draw:z-index="0"><draw:image xlink:href="Pictures/10000000000006900000041ACF3BC0F6.png" xlink:type="simple" xlink:show="embed" xlink:actuate="onLoad"/></draw:frame><draw:path text:anchor-type="paragraph" draw:z-index="2" draw:style-name="gr1" draw:text-style-name="P2" svg:width="6.895cm" svg:height="2.753cm" svg:x="4.931cm" svg:y="6.835cm" svg:viewBox="0 0 6896 2754" svg:d="M6109 471c-361 39-712-82-1058-159-341-75-684-151-1032-185-324-32-654-61-979-79-282-17-568 20-847-27-287-48-594-21-846 159-266 189-536 394-847 503-259 90-672 382-423 687 227 279 553 488 899 609 325 114 626 286 953 397 293 99 600 158 899 238 366 97 738 110 1112 132 351 21 707-4 1058 0 296 4 600-40 873-211 288-180 543-403 688-688 134-263 305-544 265-847-29-215 287-695-212-608l-265-27h-264-27z"><text:p/></draw:path><draw:path text:anchor-type="paragraph" draw:z-index="3" draw:style-name="gr1" draw:text-style-name="P2" svg:width="6.256cm" svg:height="2.021cm" svg:x="5.138cm" svg:y="18.888cm" svg:viewBox="0 0 6257 2022" svg:d="M5637 536c-329 4-628-185-952-185-330 0-619-121-953-106-301 15-603-58-899-106-307-49-610-100-926-105-293-5-586-37-873-27-284 10-579-62-847 106-427 268-12 623 159 820 241 279 593 437 926 582 319 139 654 239 979 371 299 122 617 118 926 132 300 14 598-18 899-26 300-9 600-33 900-27 291 6 585-9 873-53 316-48 449-423 397-714-49-275 109-686-291-794l-265-53h-264l-80 53"><text:p/></draw:path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Kotova</meta:initial-creator>
    <meta:creation-date>2023-01-10T20:04:29</meta:creation-date>
    <meta:document-statistic meta:table-count="0" meta:image-count="2" meta:object-count="0" meta:page-count="1" meta:paragraph-count="0" meta:word-count="0" meta:character-count="0"/>
    <dc:date>2023-01-10T20:10:05.60</dc:date>
    <dc:creator>Elena Kotova</dc:creator>
    <meta:editing-duration>PT5M40S</meta:editing-duration>
    <meta:editing-cycles>1</meta:editing-cycles>
    <meta:generator>OpenOffice/4.1.6$Win32 OpenOffice.org_project/416m1$Build-9790</meta:generator>
  </office:meta>
</office:document-meta>
</file>